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197cm"/>
    </style:style>
    <style:style style:name="co3" style:family="table-column">
      <style:table-column-properties fo:break-before="auto" style:column-width="6.302cm"/>
    </style:style>
    <style:style style:name="co4" style:family="table-column">
      <style:table-column-properties fo:break-before="auto" style:column-width="9.91cm"/>
    </style:style>
    <style:style style:name="ro1" style:family="table-row">
      <style:table-row-properties style:row-height="0.496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3.422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6.369cm" fo:break-before="auto" style:use-optimal-row-height="true"/>
    </style:style>
    <style:style style:name="ro9" style:family="table-row">
      <style:table-row-properties style:row-height="2.21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2" style:family="table-cell" style:parent-style-name="Default">
      <style:table-cell-properties fo:wrap-option="wrap" style:vertical-align="middle"/>
      <style:text-properties style:font-name="NewsGotT" fo:font-size="11pt" style:font-size-asian="11pt" style:font-size-complex="11pt"/>
    </style:style>
    <style:style style:name="ce3" style:family="table-cell" style:parent-style-name="Default">
      <style:table-cell-properties fo:wrap-option="wrap" style:vertical-align="middle"/>
    </style:style>
    <style:style style:name="ce4" style:family="table-cell" style:parent-style-name="Default">
      <style:table-cell-properties style:vertical-align="middle"/>
      <style:text-properties style:font-name="NewsGotT" fo:font-size="11pt" style:font-size-asian="11pt" style:font-size-complex="11pt"/>
    </style:style>
    <style:style style:name="ce5" style:family="table-cell" style:parent-style-name="Default">
      <style:table-cell-properties fo:wrap-option="wrap" style:vertical-align="middle"/>
      <style:text-properties fo:color="#000000" style:font-name="NewsGotT" fo:font-size="11pt" style:font-name-asian="Arial" style:font-size-asian="11pt" style:language-asian="es" style:country-asian="ES" style:font-name-complex="Arial" style:font-size-complex="6.30000019073486pt" style:language-complex="ar" style:country-complex="SA"/>
    </style:style>
    <style:style style:name="ce6" style:family="table-cell" style:parent-style-name="Default">
      <style:table-cell-properties fo:wrap-option="wrap" style:vertical-align="middle"/>
      <style:text-properties fo:color="#000000" style:font-name="NewsGotT" fo:font-size="11pt" style:font-name-asian="Arial" style:font-size-asian="11pt" style:language-asian="es" style:country-asian="ES" style:font-name-complex="Arial" style:font-size-complex="11pt" style:language-complex="ar" style:country-complex="SA"/>
    </style:style>
    <style:style style:name="ce7" style:family="table-cell" style:parent-style-name="Default">
      <style:table-cell-properties fo:wrap-option="wrap" style:vertical-align="middle"/>
      <style:text-properties fo:color="#000000" style:font-name-asian="Arial" style:language-asian="es" style:country-asian="ES" style:font-name-complex="Arial" style:language-complex="ar" style:country-complex="SA"/>
    </style:style>
    <style:style style:name="ce8" style:family="table-cell" style:parent-style-name="Default">
      <style:table-cell-properties fo:wrap-option="wrap" style:vertical-align="middle"/>
      <style:text-properties fo:color="#000000" fo:font-size="12pt" style:font-name-asian="Arial" style:font-size-asian="12pt" style:language-asian="es" style:country-asian="ES" style:font-name-complex="Arial" style:font-size-complex="12pt" style:language-complex="ar" style:country-complex="SA"/>
    </style:style>
    <style:style style:name="ce9" style:family="table-cell" style:parent-style-name="Default">
      <style:table-cell-properties fo:wrap-option="wrap" style:vertical-align="middle"/>
      <style:text-properties fo:color="#000000" style:font-name="NewsGotT" fo:font-size="11pt" style:font-size-asian="11pt" style:font-size-complex="11pt"/>
    </style:style>
    <style:style style:name="ce10" style:family="table-cell" style:parent-style-name="Default">
      <style:table-cell-properties fo:wrap-option="wrap" style:vertical-align="middle"/>
      <style:text-properties fo:color="#000000" style:font-name="NewsGotT" fo:font-size="11pt" style:font-name-asian="Arial Unicode MS" style:font-size-asian="11pt" style:font-name-complex="Tahoma" style:font-size-complex="11pt"/>
    </style:style>
    <style:style style:name="ce11" style:family="table-cell" style:parent-style-name="Default">
      <style:table-cell-properties fo:wrap-option="wrap" style:vertical-align="middle"/>
      <style:text-properties fo:color="#000000" style:font-name-asian="Arial Unicode MS" style:font-name-complex="Tahoma"/>
    </style:style>
    <style:style style:name="ce12" style:family="table-cell" style:parent-style-name="Default">
      <style:table-cell-properties fo:wrap-option="wrap" style:vertical-align="middle"/>
      <style:text-properties fo:color="#000000" style:font-name="NewsGotT" fo:font-size="11pt" style:font-name-asian="Arial Unicode MS" style:font-size-asian="11pt" style:language-asian="es" style:country-asian="ES" style:font-name-complex="Times New Roman" style:font-size-complex="11pt" style:language-complex="ar" style:country-complex="SA"/>
    </style:style>
    <style:style style:name="ce13" style:family="table-cell" style:parent-style-name="Default">
      <style:table-cell-properties fo:wrap-option="wrap" style:vertical-align="middle"/>
      <style:text-properties fo:color="#000000" style:font-name="NewsGotT" fo:font-size="11pt" style:font-size-asian="11pt" style:language-asian="es" style:country-asian="ES" style:font-size-complex="11pt" style:language-complex="ar" style:country-complex="SA"/>
    </style:style>
    <style:style style:name="ce14" style:family="table-cell" style:parent-style-name="Default">
      <style:table-cell-properties style:text-align-source="fix" style:repeat-content="false" fo:wrap-option="wrap" style:vertical-align="middle"/>
      <style:paragraph-properties fo:text-align="center" fo:margin-left="0cm"/>
      <style:text-properties style:font-name="NewsGotT" fo:font-size="11pt" style:font-size-asian="11pt" style:font-size-complex="11pt"/>
    </style:style>
    <style:style style:name="ce15" style:family="table-cell" style:parent-style-name="Default">
      <style:table-cell-properties style:text-align-source="fix" style:repeat-content="false" fo:wrap-option="wrap" style:vertical-align="middle"/>
      <style:paragraph-properties fo:text-align="center" fo:margin-left="0cm"/>
    </style:style>
    <style:style style:name="ce16" style:family="table-cell" style:parent-style-name="Default">
      <style:text-properties style:font-name="NewsGotT" fo:font-size="11pt" style:font-size-asian="11pt" style:font-size-complex="11pt"/>
    </style:style>
    <style:style style:name="T1" style:family="text">
      <style:text-properties fo:color="#000000" fo:font-size="12pt" style:font-name-asian="Arial" style:font-size-asian="12pt" style:language-asian="es" style:country-asian="ES" style:font-name-complex="Arial" style:font-size-complex="12pt" style:language-complex="ar" style:country-complex="SA"/>
    </style:style>
    <style:style style:name="T2" style:family="text">
      <style:text-properties fo:color="#000000" style:font-name="NewsGotT" fo:font-size="11pt" style:font-name-asian="Arial Unicode MS" style:font-size-asian="11pt" style:font-name-complex="Tahoma" style:font-size-complex="11pt"/>
    </style:style>
    <style:style style:name="T3" style:family="text">
      <style:text-properties fo:color="#000000" style:font-name="NewsGotT" fo:font-size="11pt" fo:language="es" fo:country="ES" style:font-name-asian="Arial" style:font-size-asian="11pt" style:language-asian="es" style:country-asian="ES" style:font-name-complex="Arial" style:font-size-complex="11pt" style:language-complex="ar" style:country-complex="SA"/>
    </style:style>
    <style:style style:name="T4" style:family="text">
      <style:text-properties fo:color="#000000" fo:font-size="12pt" style:font-name-asian="Arial Unicode MS" style:font-size-asian="12pt" style:font-name-complex="Tahoma" style:font-size-complex="12pt"/>
    </style:style>
    <style:style style:name="T5" style:family="text">
      <style:text-properties fo:color="#000000" style:font-name="NewsGotT" fo:font-size="11pt" fo:font-weight="bold" style:font-name-asian="Arial Unicode MS" style:font-size-asian="11pt" style:font-weight-asian="bold" style:font-name-complex="Tahoma" style:font-size-complex="11pt" style:font-weight-complex="bold"/>
    </style:style>
    <style:style style:name="T6" style:family="text">
      <style:text-properties fo:color="#000000" style:font-name="NewsGotT" fo:font-size="11pt" fo:language="es" fo:country="ES" fo:font-weight="bold" style:font-name-asian="Arial" style:font-size-asian="11pt" style:language-asian="es" style:country-asian="ES" style:font-weight-asian="bold" style:font-name-complex="Arial" style:font-size-complex="11pt" style:language-complex="ar" style:country-complex="SA" style:font-weight-complex="bold"/>
    </style:style>
    <style:style style:name="T7" style:family="text">
      <style:text-properties fo:color="#000000" style:font-name="NewsGotT" fo:font-size="11pt" fo:language="es" fo:country="ES" style:font-name-asian="Arial Unicode MS" style:font-size-asian="11pt" style:language-asian="es" style:country-asian="ES" style:font-name-complex="Times New Roman" style:font-size-complex="11pt" style:language-complex="ar" style:country-complex="SA"/>
    </style:style>
  </office:automatic-styles>
  <office:body>
    <office:spreadsheet>
      <table:table table:name="Verificaciones"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number-columns-repeated="3" table:default-cell-style-name="ce15"/>
        <table:table-column table:style-name="co1" table:number-columns-repeated="1016" table:default-cell-style-name="Default"/>
        <table:table-row table:style-name="ro1">
          <table:table-cell table:style-name="ce1" office:value-type="string" table:number-columns-spanned="2" table:number-rows-spanned="1">
            <text:p>Pauta / Libro de Pautas</text:p>
          </table:table-cell>
          <table:covered-table-cell table:style-name="ce1"/>
          <table:table-cell table:style-name="ce1" office:value-type="string" table:number-columns-spanned="2" table:number-rows-spanned="1">
            <text:p>Verificaciones</text:p>
          </table:table-cell>
          <table:covered-table-cell table:style-name="ce1"/>
          <table:table-cell table:style-name="ce1" office:value-type="string" table:number-columns-spanned="1" table:number-rows-spanned="2">
            <text:p>Severidad</text:p>
          </table:table-cell>
          <table:table-cell table:style-name="ce1" office:value-type="string" table:number-columns-spanned="1" table:number-rows-spanned="2">
            <text:p>Nivel</text:p>
          </table:table-cell>
          <table:table-cell table:style-name="ce1" office:value-type="string" table:number-columns-spanned="1" table:number-rows-spanned="2">
            <text:p>Tipo</text:p>
          </table:table-cell>
          <table:table-cell table:style-name="ce16" table:number-columns-repeated="1016"/>
        </table:table-row>
        <table:table-row table:style-name="ro1">
          <table:table-cell table:style-name="ce1" office:value-type="string">
            <text:p>Código</text:p>
          </table:table-cell>
          <table:table-cell table:number-columns-repeated="2" table:style-name="ce1" office:value-type="string">
            <text:p>Descripción</text:p>
          </table:table-cell>
          <table:table-cell table:style-name="ce1" office:value-type="string">
            <text:p>Cómo hacerlo</text:p>
          </table:table-cell>
          <table:covered-table-cell table:style-name="ce14"/>
          <table:covered-table-cell table:number-columns-repeated="2" table:style-name="ce1"/>
          <table:table-cell table:style-name="ce16" table:number-columns-repeated="1016"/>
        </table:table-row>
        <table:table-row table:style-name="ro2">
          <table:table-cell table:style-name="ce2" office:value-type="string">
            <text:p>LIBP-0343</text:p>
          </table:table-cell>
          <table:table-cell table:style-name="ce4" office:value-type="string">
            <text:p>Módulo Search</text:p>
          </table:table-cell>
          <table:table-cell office:value-type="string">
            <text:p>Verificar el uso del módulo Search</text:p>
          </table:table-cell>
          <table:table-cell table:style-name="ce2" office:value-type="string">
            <text:p>Comprobar que se utiliza el módulo Search cuando la aplicación tiene un volumen de datos que no supera los 10.000 nodos y no tiene más de 1.000 visitas diarias</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43</text:p>
          </table:table-cell>
          <table:table-cell table:style-name="ce4" office:value-type="string">
            <text:p>Motor de búsqueda independiente</text:p>
          </table:table-cell>
          <table:table-cell office:value-type="string">
            <text:p>Verificar la existencia de un motor de búsqueda independiente</text:p>
          </table:table-cell>
          <table:table-cell office:value-type="string">
            <text:p>Comprobar que existe implementado un motor de búsqueda independiente a Drupal</text:p>
          </table:table-cell>
          <table:table-cell office:value-type="string">
            <text:p>Leve</text:p>
          </table:table-cell>
          <table:table-cell/>
          <table:table-cell office:value-type="string">
            <text:p>Manual</text:p>
          </table:table-cell>
          <table:table-cell table:number-columns-repeated="1016"/>
        </table:table-row>
        <table:table-row table:style-name="ro4">
          <table:table-cell table:style-name="ce2" office:value-type="string">
            <text:p>LIBP-0343</text:p>
          </table:table-cell>
          <table:table-cell table:style-name="ce4" office:value-type="string">
            <text:p>Externalización de la búsqueda</text:p>
          </table:table-cell>
          <table:table-cell office:value-type="string">
            <text:p>Verificar la externalización de la búsqueda</text:p>
          </table:table-cell>
          <table:table-cell table:style-name="ce2" office:value-type="string">
            <text:p>Comprobar que se externaliza la función de búsqueda, empleando un sistema especializado que permita realizar búsquedas y servir cualquier tipo de listado o cruces de taxonomías</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PAUT-0308</text:p>
          </table:table-cell>
          <table:table-cell table:style-name="ce2" office:value-type="string">
            <text:p>Compresión de páginas</text:p>
          </table:table-cell>
          <table:table-cell office:value-type="string">
            <text:p>Verificar que se comprimen las páginas</text:p>
          </table:table-cell>
          <table:table-cell office:value-type="string">
            <text:p>Comprobar que se comprimen las páginas de la aplicación web para mejorar la transferencia de datos y la velocidad</text:p>
          </table:table-cell>
          <table:table-cell office:value-type="string">
            <text:p>Grave</text:p>
          </table:table-cell>
          <table:table-cell/>
          <table:table-cell office:value-type="string">
            <text:p>Manual</text:p>
          </table:table-cell>
          <table:table-cell table:number-columns-repeated="1016"/>
        </table:table-row>
        <table:table-row table:style-name="ro5">
          <table:table-cell table:style-name="ce2" office:value-type="string">
            <text:p>LIBP-0341</text:p>
          </table:table-cell>
          <table:table-cell table:style-name="ce4" office:value-type="string">
            <text:p>Database Buffer Caché</text:p>
          </table:table-cell>
          <table:table-cell table:style-name="ce5" office:value-type="string">
            <text:p>Comprobar que existe una configuración óptima del Datta Buffer Cache</text:p>
          </table:table-cell>
          <table:table-cell table:style-name="ce9" office:value-type="string">
            <text:p><text:span text:style-name="T2">Comprobar que </text:span><text:span text:style-name="T3">el tamaño de bloque de datos utilizado debe ser </text:span><text:span text:style-name="T3">el mismo que el que se ha configurado para la instancia como </text:span><text:span text:style-name="T3">tamaño de bloque de datos utilizado por el DBMS.</text:span></text:p>
            <text:p><text:span text:style-name="T3">Comprobar que existe una estimación del número de bloques de </text:span><text:span text:style-name="T3">datos a los que la aplicación accede con más frecuencia para </text:span><text:span text:style-name="T3">hacer uso de las tablas, los índices y los segmentos de </text:span><text:span text:style-name="T3">retrotracción y proporcionar una estimación del número mínimo </text:span><text:span text:style-name="T3">de buffers que deben definirse para la caché del buffer</text:span></text:p>
          </table:table-cell>
          <table:table-cell office:value-type="string">
            <text:p>Grave</text:p>
          </table:table-cell>
          <table:table-cell/>
          <table:table-cell office:value-type="string">
            <text:p>Manual</text:p>
          </table:table-cell>
          <table:table-cell table:number-columns-repeated="1016"/>
        </table:table-row>
        <table:table-row table:style-name="ro4">
          <table:table-cell table:style-name="ce2" office:value-type="string">
            <text:p>LIBP-0341</text:p>
          </table:table-cell>
          <table:table-cell table:style-name="ce4" office:value-type="string">
            <text:p>Archivos de Redo Log multiplexados</text:p>
          </table:table-cell>
          <table:table-cell office:value-type="string">
            <text:p>Comprobar que los archivos de Redo Log están multiplexados</text:p>
          </table:table-cell>
          <table:table-cell table:style-name="ce10" office:value-type="string">
            <text:p><text:span text:style-name="T2">Comprobar el <text:s/>multiplexado del registro REDO. Comprobar que </text:span><text:span text:style-name="T2">existe </text:span><text:span text:style-name="T3">un mínimo de cuatro grupos de registro en línea para evitar </text:span><text:span text:style-name="T3">LGWR de espera de un grupo que esté disponible después de un </text:span><text:span text:style-name="T3">cambio de registro</text:span></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41</text:p>
          </table:table-cell>
          <table:table-cell table:style-name="ce4" office:value-type="string">
            <text:p>Tamaño del Redo Log Buffer</text:p>
          </table:table-cell>
          <table:table-cell table:style-name="ce6" office:value-type="string">
            <text:p>Comprobar que el tamaño del RedoLogBuffer es correcta</text:p>
          </table:table-cell>
          <table:table-cell table:style-name="ce10" office:value-type="string">
            <text:p>Comprobar que todos los archivos REDO tienen el mismo tamaño.</text:p>
          </table:table-cell>
          <table:table-cell office:value-type="string">
            <text:p>Grave</text:p>
          </table:table-cell>
          <table:table-cell/>
          <table:table-cell office:value-type="string">
            <text:p>Manual</text:p>
          </table:table-cell>
          <table:table-cell table:number-columns-repeated="1016"/>
        </table:table-row>
        <table:table-row table:style-name="ro5">
          <table:table-cell table:style-name="ce2" office:value-type="string">
            <text:p>LIBP-0341</text:p>
          </table:table-cell>
          <table:table-cell table:style-name="ce4" office:value-type="string">
            <text:p>Shared Pool</text:p>
          </table:table-cell>
          <table:table-cell table:style-name="ce5" office:value-type="string">
            <text:p>Comprobar que la configuración del SharedPool es correcta</text:p>
          </table:table-cell>
          <table:table-cell table:style-name="ce9" office:value-type="string">
            <text:p><text:span text:style-name="T2">Comprobar que </text:span><text:span text:style-name="T3"><text:s/>Shared Pool almacena en caché las versiones </text:span><text:span text:style-name="T3">ejecutables de SQL y PL / SQL</text:span></text:p>
            <text:p><text:span text:style-name="T2"/></text:p>
            <text:p><text:span text:style-name="T2">Comprobar que la Shared Pool es de tamaño suficiente para </text:span><text:span text:style-name="T2">asegurarse de que se almacena en caché los datos de uso </text:span><text:span text:style-name="T2">frecuente. Se debe estimar el porcentaje de fallos en los accesos </text:span><text:span text:style-name="T2">a Row Cache. Si es significativo se debería incrementar el tamaño </text:span><text:span text:style-name="T2">de la Shared Area</text:span></text:p>
          </table:table-cell>
          <table:table-cell office:value-type="string">
            <text:p>Grave</text:p>
          </table:table-cell>
          <table:table-cell/>
          <table:table-cell office:value-type="string">
            <text:p>Manual</text:p>
          </table:table-cell>
          <table:table-cell table:number-columns-repeated="1016"/>
        </table:table-row>
        <table:table-row table:style-name="ro6">
          <table:table-cell table:style-name="ce2" office:value-type="string">
            <text:p>LIBP-0341</text:p>
          </table:table-cell>
          <table:table-cell table:style-name="ce4" office:value-type="string">
            <text:p>db_block_checksum</text:p>
          </table:table-cell>
          <table:table-cell table:style-name="ce6" office:value-type="string">
            <text:p>Comprobar que la configuración del parámetro db_block_checksum es correcta</text:p>
          </table:table-cell>
          <table:table-cell table:style-name="ce9" office:value-type="string">
            <text:p><text:span text:style-name="T2">Comprobar que el parámetro db_block_checksum está </text:span><text:span text:style-name="T2">desactivado si</text:span><text:span text:style-name="T3"> la aplicación es de tipo E / S intensiva y tiene poca </text:span><text:span text:style-name="T3">capacidad de CPU </text:span></text:p>
            <text:p><text:span text:style-name="T2"/></text:p>
            <text:p><text:span text:style-name="T2">Comprobar que esta activado por defecto.</text:span></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332</text:p>
          </table:table-cell>
          <table:table-cell table:style-name="ce4" office:value-type="string">
            <text:p>Número de conexiones a base de datos</text:p>
          </table:table-cell>
          <table:table-cell office:value-type="string">
            <text:p>Verificar que existe un límite en el número de conexiones</text:p>
          </table:table-cell>
          <table:table-cell office:value-type="string">
            <text:p>Comprobar que se limita el número de conexiones con la base de datos</text:p>
          </table:table-cell>
          <table:table-cell office:value-type="string">
            <text:p>Crítico</text:p>
          </table:table-cell>
          <table:table-cell/>
          <table:table-cell office:value-type="string">
            <text:p>Manual</text:p>
          </table:table-cell>
          <table:table-cell table:number-columns-repeated="1016"/>
        </table:table-row>
        <table:table-row table:style-name="ro7">
          <table:table-cell table:style-name="ce2" office:value-type="string">
            <text:p>LIBP-0332</text:p>
          </table:table-cell>
          <table:table-cell table:style-name="ce4" office:value-type="string">
            <text:p>Reutilización de las conexiones</text:p>
          </table:table-cell>
          <table:table-cell office:value-type="string">
            <text:p>Comprobar que se reutilizan las conexiones</text:p>
          </table:table-cell>
          <table:table-cell table:style-name="ce11" office:value-type="string">
            <text:p><text:span text:style-name="T2">Comprobar que se reutilizan las conexiones en lugar de abrir y </text:span><text:span text:style-name="T2">cerrar una conexión en cada acceso a la base de datos.</text:span><text:span text:style-name="T4"> </text:span></text:p>
          </table:table-cell>
          <table:table-cell office:value-type="string">
            <text:p>Crítico</text:p>
          </table:table-cell>
          <table:table-cell/>
          <table:table-cell office:value-type="string">
            <text:p>Manual</text:p>
          </table:table-cell>
          <table:table-cell table:number-columns-repeated="1016"/>
        </table:table-row>
        <table:table-row table:style-name="ro8">
          <table:table-cell table:style-name="ce2" office:value-type="string">
            <text:p>LIBP-0332</text:p>
          </table:table-cell>
          <table:table-cell table:style-name="ce4" office:value-type="string">
            <text:p>Cierre de sesión</text:p>
          </table:table-cell>
          <table:table-cell office:value-type="string">
            <text:p>Comprobar que se cierran las conexiones</text:p>
          </table:table-cell>
          <table:table-cell table:style-name="ce10" office:value-type="string">
            <text:p><text:span text:style-name="T2">Comprobar que siempre se cierran las conexiones. También en </text:span><text:span text:style-name="T2">los bloques "finally"</text:span></text:p>
            <text:p><text:span text:style-name="T2">Utilice la regla </text:span><text:span text:style-name="T5">CloseResource</text:span><text:span text:style-name="T2">; para asegurar el cierre de las </text:span><text:span text:style-name="T2">conexiones</text:span></text:p>
            <text:p><text:span text:style-name="T2">Usar las reglas de findbugs:</text:span></text:p>
            <text:p><text:span text:style-name="T5">ODR: Method may fail to close database resource on exception </text:span><text:span text:style-name="T5">(ODR_OPEN_DATABASE_RESOURCE_EXCEPTION_PATH)</text:span><text:span text:style-name="T2"> </text:span></text:p>
            <text:p><text:span text:style-name="T5">ODR: Method may fail to close database resource </text:span><text:span text:style-name="T5">(ODR_OPEN_DATABASE_RESOURCE) <text:s text:c="13"/></text:span></text:p>
            <text:p><text:span text:style-name="T5">Dm: Creation of ScheduledThreadPoolExecutor with zero core </text:span><text:span text:style-name="T5">threads </text:span><text:span text:style-name="T5">(DMI_SCHEDULED_THREAD_POOL_EXECUTOR_WITH_ZERO_C</text:span><text:span text:style-name="T5">ORE_THREADS)</text:span></text:p>
          </table:table-cell>
          <table:table-cell office:value-type="string">
            <text:p>Crítico</text:p>
          </table:table-cell>
          <table:table-cell/>
          <table:table-cell office:value-type="string">
            <text:p>Semi-Automático</text:p>
          </table:table-cell>
          <table:table-cell table:number-columns-repeated="1016"/>
        </table:table-row>
        <table:table-row table:style-name="ro2">
          <table:table-cell table:style-name="ce2" office:value-type="string">
            <text:p>LIBP-0332</text:p>
          </table:table-cell>
          <table:table-cell table:style-name="ce4" office:value-type="string">
            <text:p>Definición de consulta de validación</text:p>
          </table:table-cell>
          <table:table-cell office:value-type="string">
            <text:p>Verificar la existencia de una consulta de validación</text:p>
          </table:table-cell>
          <table:table-cell office:value-type="string">
            <text:p>Comprobar que se usa una consulta de validación para mejorar la confiabilidad de la conexión en entornos con problemas de inestabilidad en la red.</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332</text:p>
          </table:table-cell>
          <table:table-cell table:style-name="ce4" office:value-type="string">
            <text:p>Manejo de las conexiones con la base de datos</text:p>
          </table:table-cell>
          <table:table-cell office:value-type="string">
            <text:p>La aplicación minimiza el número de conexiones abiertas</text:p>
          </table:table-cell>
          <table:table-cell office:value-type="string">
            <text:p>Comprobar que se minimiza el número de conexiones abiertas en cada momento</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332</text:p>
          </table:table-cell>
          <table:table-cell table:style-name="ce4" office:value-type="string">
            <text:p>Configuración del auto-commit</text:p>
          </table:table-cell>
          <table:table-cell office:value-type="string">
            <text:p>Comprobar el valor de auto-commit</text:p>
          </table:table-cell>
          <table:table-cell table:style-name="ce6" office:value-type="string">
            <text:p>Comprobar que la variable "auto-commit" está puesta a "false" (por defecto es "true"). </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2</text:p>
          </table:table-cell>
          <table:table-cell table:style-name="ce4" office:value-type="string">
            <text:p>Pool de conexiones</text:p>
          </table:table-cell>
          <table:table-cell office:value-type="string">
            <text:p>La aplicación tiene configurado un pool de conexiones</text:p>
          </table:table-cell>
          <table:table-cell office:value-type="string">
            <text:p>Comprobar que se configura un pool de conexiones en la aplicación</text:p>
          </table:table-cell>
          <table:table-cell office:value-type="string">
            <text:p>Crítico</text:p>
          </table:table-cell>
          <table:table-cell/>
          <table:table-cell office:value-type="string">
            <text:p>Manual</text:p>
          </table:table-cell>
          <table:table-cell table:number-columns-repeated="1016"/>
        </table:table-row>
        <table:table-row table:style-name="ro9">
          <table:table-cell table:style-name="ce2" office:value-type="string">
            <text:p>LIBP-0332</text:p>
          </table:table-cell>
          <table:table-cell table:style-name="ce4" office:value-type="string">
            <text:p>Número de conexiones simultáneas del pool</text:p>
          </table:table-cell>
          <table:table-cell office:value-type="string">
            <text:p>Comprobar el número de conexiones simultáneas en el pool</text:p>
          </table:table-cell>
          <table:table-cell table:style-name="ce7" office:value-type="string">
            <text:p>Comprobar el número de conexiones del pool: Si consideramos una aplicación que consume una conexión por transacción, el número ideal sería igual al máximo número de transacciones que pueden correr simultáneamente en la aplicación.<text:span text:style-name="T1"> </text:span></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2</text:p>
          </table:table-cell>
          <table:table-cell table:style-name="ce4" office:value-type="string">
            <text:p>Tiempo de espera del pool</text:p>
          </table:table-cell>
          <table:table-cell office:value-type="string">
            <text:p>En la aplicación se fija un tiempo de espera para el pool</text:p>
          </table:table-cell>
          <table:table-cell office:value-type="string">
            <text:p>Comprobar que se fija en la aplicación un tiempo de espera para que el pool devuelva una conexión</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2</text:p>
          </table:table-cell>
          <table:table-cell table:style-name="ce4" office:value-type="string">
            <text:p>Tamaño inicial del pool</text:p>
          </table:table-cell>
          <table:table-cell office:value-type="string">
            <text:p>En la aplicación se fija el tamaño del pool</text:p>
          </table:table-cell>
          <table:table-cell office:value-type="string">
            <text:p>Comprobar que se fija un tamaño (número de conexiones) del pool al iniciarlo</text:p>
          </table:table-cell>
          <table:table-cell office:value-type="string">
            <text:p>Grave</text:p>
          </table:table-cell>
          <table:table-cell/>
          <table:table-cell office:value-type="string">
            <text:p>Manual</text:p>
          </table:table-cell>
          <table:table-cell table:number-columns-repeated="1016"/>
        </table:table-row>
        <table:table-row table:style-name="ro4">
          <table:table-cell table:style-name="ce2" office:value-type="string">
            <text:p>LIBP-0333</text:p>
          </table:table-cell>
          <table:table-cell table:style-name="ce2" office:value-type="string">
            <text:p>Atributos en consultas, inserciones o actualizaciones</text:p>
          </table:table-cell>
          <table:table-cell table:style-name="ce7" office:value-type="string">
            <text:p>Comprobar que, en la medida de los posible, se detallan atributos<text:span text:style-name="T1"> </text:span></text:p>
          </table:table-cell>
          <table:table-cell table:style-name="ce9" office:value-type="string">
            <text:p><text:span text:style-name="T2">Comprobar que, en</text:span><text:span text:style-name="T3"> la medida de lo posible, se detallan los </text:span><text:span text:style-name="T3">campos que se requieren y no se hace uso de la sentencia </text:span><text:span text:style-name="T6">"Select * "</text:span><text:span text:style-name="T3">, mejorando ostensiblemente el tiempo de respuesta en </text:span><text:span text:style-name="T3">la acción a realizar</text:span></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3</text:p>
          </table:table-cell>
          <table:table-cell table:style-name="ce2" office:value-type="string">
            <text:p>Índices en las tablas</text:p>
          </table:table-cell>
          <table:table-cell table:style-name="ce6" office:value-type="string">
            <text:p>Comprobar el uso de índices para las consultas</text:p>
          </table:table-cell>
          <table:table-cell table:style-name="ce6" office:value-type="string">
            <text:p>Comprobar que se han creado los índices necesarios para cubrir las consultas de forma eficiente</text:p>
          </table:table-cell>
          <table:table-cell office:value-type="string">
            <text:p>Crítico</text:p>
          </table:table-cell>
          <table:table-cell/>
          <table:table-cell office:value-type="string">
            <text:p>Manual</text:p>
          </table:table-cell>
          <table:table-cell table:number-columns-repeated="1016"/>
        </table:table-row>
        <table:table-row table:style-name="ro6">
          <table:table-cell table:style-name="ce2" office:value-type="string">
            <text:p>LIBP-0333</text:p>
          </table:table-cell>
          <table:table-cell table:style-name="ce2" office:value-type="string">
            <text:p>Particionado de Tablas</text:p>
          </table:table-cell>
          <table:table-cell table:style-name="ce6" office:value-type="string">
            <text:p>Comprobar el correcto uso de particionado de tablas</text:p>
          </table:table-cell>
          <table:table-cell table:style-name="ce6" office:value-type="string">
            <text:p>Comprobar que cada partición de una tabla o un índice debe tener los mismos atributos lógicos, tales como nombres de columna, tipos de datos y las limitaciones, pero cada partición puede tener distintos atributos físicos como PCTFREE, PCTUSED, y TABLESPACES.</text:p>
          </table:table-cell>
          <table:table-cell office:value-type="string">
            <text:p>Grave</text:p>
          </table:table-cell>
          <table:table-cell/>
          <table:table-cell office:value-type="string">
            <text:p>Manual</text:p>
          </table:table-cell>
          <table:table-cell table:number-columns-repeated="1016"/>
        </table:table-row>
        <table:table-row table:style-name="ro4">
          <table:table-cell table:style-name="ce2" office:value-type="string">
            <text:p>LIBP-0333</text:p>
          </table:table-cell>
          <table:table-cell table:style-name="ce2" office:value-type="string">
            <text:p>Número de registros devueltos</text:p>
          </table:table-cell>
          <table:table-cell office:value-type="string">
            <text:p>Comprobar el número de registros devueltos</text:p>
          </table:table-cell>
          <table:table-cell table:style-name="ce12" office:value-type="string">
            <text:p>Comprobar que se intent optimizar el número de registros devueltos en las consultas, intentando que sea el número mínimo posible. Para ello, en la medida de lo posible, se realizarán las consultas más precisas. </text:p>
          </table:table-cell>
          <table:table-cell office:value-type="string">
            <text:p>Crítico</text:p>
          </table:table-cell>
          <table:table-cell/>
          <table:table-cell office:value-type="string">
            <text:p>Manual</text:p>
          </table:table-cell>
          <table:table-cell table:number-columns-repeated="1016"/>
        </table:table-row>
        <table:table-row table:style-name="ro2">
          <table:table-cell table:style-name="ce2" office:value-type="string">
            <text:p>LIBP-0333</text:p>
          </table:table-cell>
          <table:table-cell table:style-name="ce2" office:value-type="string">
            <text:p>Bloques de registros</text:p>
          </table:table-cell>
          <table:table-cell office:value-type="string">
            <text:p>Comprobar que las operaciones afectan a bloques de registros</text:p>
          </table:table-cell>
          <table:table-cell table:style-name="ce12" office:value-type="string">
            <text:p>Comprobar que se intentan realizar operaciones que afectan a bloques de registros en lugar de operaciones que vayan registro a registro. </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333</text:p>
          </table:table-cell>
          <table:table-cell table:style-name="ce2" office:value-type="string">
            <text:p>Procesado de datos</text:p>
          </table:table-cell>
          <table:table-cell office:value-type="string">
            <text:p>Comprobar que se procesan los datos en la base de datos</text:p>
          </table:table-cell>
          <table:table-cell office:value-type="string">
            <text:p>Comprobar que, siempre que sea posible, el procesado de los datos se realiza en la base de datos</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3</text:p>
          </table:table-cell>
          <table:table-cell table:style-name="ce2" office:value-type="string">
            <text:p>Transacciones single-batch</text:p>
          </table:table-cell>
          <table:table-cell office:value-type="string">
            <text:p>Verificar el uso de transacciones Single-Batch</text:p>
          </table:table-cell>
          <table:table-cell table:style-name="ce10" office:value-type="string">
            <text:p>Comprobar que se usan las transacciones Single-Batch para agrupar sentencias dentro de una transacción. </text:p>
          </table:table-cell>
          <table:table-cell office:value-type="string">
            <text:p>Crítico</text:p>
          </table:table-cell>
          <table:table-cell/>
          <table:table-cell office:value-type="string">
            <text:p>Manual</text:p>
          </table:table-cell>
          <table:table-cell table:number-columns-repeated="1016"/>
        </table:table-row>
        <table:table-row table:style-name="ro2">
          <table:table-cell table:style-name="ce2" office:value-type="string">
            <text:p>LIBP-0333</text:p>
          </table:table-cell>
          <table:table-cell table:style-name="ce2" office:value-type="string">
            <text:p>Acciones en las transacciones</text:p>
          </table:table-cell>
          <table:table-cell office:value-type="string">
            <text:p>Acciones a llevar a cabo en las transacciones</text:p>
          </table:table-cell>
          <table:table-cell table:style-name="ce10" office:value-type="string">
            <text:p>Comprobar que no se permite nunca que, en mitad de una transacción, ésta quede bloqueada esperando una acción humana o cualquier evento que pueda bloquearse</text:p>
          </table:table-cell>
          <table:table-cell office:value-type="string">
            <text:p>Crítico</text:p>
          </table:table-cell>
          <table:table-cell/>
          <table:table-cell office:value-type="string">
            <text:p>Manual</text:p>
          </table:table-cell>
          <table:table-cell table:number-columns-repeated="1016"/>
        </table:table-row>
        <table:table-row table:style-name="ro6">
          <table:table-cell table:style-name="ce2" office:value-type="string">
            <text:p>LIBP-0071</text:p>
          </table:table-cell>
          <table:table-cell table:style-name="ce2" office:value-type="string">
            <text:p>Minimizar el tráfico de la red</text:p>
          </table:table-cell>
          <table:table-cell table:style-name="ce7" office:value-type="string">
            <text:p>Comprobar que el tráfico de red es el mínimo posible<text:span text:style-name="T1"> </text:span></text:p>
          </table:table-cell>
          <table:table-cell table:style-name="ce12" office:value-type="string">
            <text:p>Comprobar que el tráfico es mínimo dentro de las posibilidades de agrupación de funcionalidades de servicios. Comprobar que se agrupa la funcionalidad del servicio de manera que el número de comunicaciones necesarias decaiga. Se deben construir servicios generales en la medida de las posibilidades</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071</text:p>
          </table:table-cell>
          <table:table-cell table:style-name="ce2" office:value-type="string">
            <text:p>Mensajes SOAP</text:p>
          </table:table-cell>
          <table:table-cell office:value-type="string">
            <text:p>Controlar los mensajes SOAP</text:p>
          </table:table-cell>
          <table:table-cell table:style-name="ce12" office:value-type="string">
            <text:p>Comprobar que el tamaño y la complejidad <text:s/>de los mensajes que se envían es la mínima posible</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071</text:p>
          </table:table-cell>
          <table:table-cell table:style-name="ce2" office:value-type="string">
            <text:p>Tipos de datos</text:p>
          </table:table-cell>
          <table:table-cell office:value-type="string">
            <text:p>Verificar que se usan tipos simples de datos</text:p>
          </table:table-cell>
          <table:table-cell table:style-name="ce12" office:value-type="string">
            <text:p>Comprobar que, en la medida de lo posible, se utilizan los tipos simples de SOAP (String, Int, Float, NegativeInteger)</text:p>
          </table:table-cell>
          <table:table-cell office:value-type="string">
            <text:p>Grave</text:p>
          </table:table-cell>
          <table:table-cell/>
          <table:table-cell office:value-type="string">
            <text:p>Manual</text:p>
          </table:table-cell>
          <table:table-cell table:number-columns-repeated="1016"/>
        </table:table-row>
        <table:table-row table:style-name="ro2">
          <table:table-cell table:style-name="ce2" office:value-type="string">
            <text:p>LIBP-0071</text:p>
          </table:table-cell>
          <table:table-cell table:style-name="ce2" office:value-type="string">
            <text:p>Niveles de seguridad</text:p>
          </table:table-cell>
          <table:table-cell table:style-name="ce5" office:value-type="string">
            <text:p>Comprobar que se aplican los niveles de seguridad especificados en el diseño</text:p>
          </table:table-cell>
          <table:table-cell table:style-name="ce12" office:value-type="string">
            <text:p>Comprobar que se un control sobre los diversos niveles de seguridad definidos en las especificaciones de diseño, en función del nivel deseado. </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071</text:p>
          </table:table-cell>
          <table:table-cell table:style-name="ce2" office:value-type="string">
            <text:p>Cache en los Servicios Web</text:p>
          </table:table-cell>
          <table:table-cell table:style-name="ce6" office:value-type="string">
            <text:p>Verificar el uso de caché en los servicios web</text:p>
          </table:table-cell>
          <table:table-cell table:style-name="ce12" office:value-type="string">
            <text:p>Comprobar el uso correcto de la caché en servicios de sólo lectura.</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071</text:p>
          </table:table-cell>
          <table:table-cell table:style-name="ce2" office:value-type="string">
            <text:p>Conexiones persistentes</text:p>
          </table:table-cell>
          <table:table-cell office:value-type="string">
            <text:p>Verificar el uso de conexiones persistentes</text:p>
          </table:table-cell>
          <table:table-cell table:style-name="ce6" office:value-type="string">
            <text:p>Comprobar que se utilizan conexiones persistentes cuando exista una gran cantidad de mensajes con poco contenido </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071</text:p>
          </table:table-cell>
          <table:table-cell table:style-name="ce2" office:value-type="string">
            <text:p>Conexión de flujo continuo</text:p>
          </table:table-cell>
          <table:table-cell office:value-type="string">
            <text:p>Verificar el uso de conexiones de flujo continuo</text:p>
          </table:table-cell>
          <table:table-cell table:style-name="ce6" office:value-type="string">
            <text:p>Comprobar el uso de conexiones de flujo continuo (streaming) cuando existan mensajes con gran cantidad de contenido. </text:p>
          </table:table-cell>
          <table:table-cell office:value-type="string">
            <text:p>Crítico</text:p>
          </table:table-cell>
          <table:table-cell/>
          <table:table-cell office:value-type="string">
            <text:p>Manual</text:p>
          </table:table-cell>
          <table:table-cell table:number-columns-repeated="1016"/>
        </table:table-row>
        <table:table-row table:style-name="ro3">
          <table:table-cell table:style-name="ce2" office:value-type="string">
            <text:p>LIBP-0071</text:p>
          </table:table-cell>
          <table:table-cell table:style-name="ce2" office:value-type="string">
            <text:p>Codificación de los elementos del mensaje</text:p>
          </table:table-cell>
          <table:table-cell table:style-name="ce5" office:value-type="string">
            <text:p>Comprobar la codificación de algunos elementos de mensaje</text:p>
          </table:table-cell>
          <table:table-cell table:style-name="ce13" office:value-type="string">
            <text:p><text:span text:style-name="T7">Comprobar que, en el caso de </text:span><text:span text:style-name="T3">tener una capa de transporte lenta, </text:span><text:span text:style-name="T3">se dispone de un modelo de mensajería asíncrona</text:span></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4</text:p>
          </table:table-cell>
          <table:table-cell table:style-name="ce2" office:value-type="string">
            <text:p>Operaciones gráficas</text:p>
          </table:table-cell>
          <table:table-cell office:value-type="string">
            <text:p>Comprobar las operaciones gráficas</text:p>
          </table:table-cell>
          <table:table-cell table:style-name="ce6" office:value-type="string">
            <text:p>Comprobar que se repintan sólo aquella parte de la pantalla que ha de cambiar, en lugar de repintar toda la pantalla.</text:p>
          </table:table-cell>
          <table:table-cell office:value-type="string">
            <text:p>Grave</text:p>
          </table:table-cell>
          <table:table-cell/>
          <table:table-cell office:value-type="string">
            <text:p>Manual</text:p>
          </table:table-cell>
          <table:table-cell table:number-columns-repeated="1016"/>
        </table:table-row>
        <table:table-row table:style-name="ro2">
          <table:table-cell table:style-name="ce2" office:value-type="string">
            <text:p>LIBP-0334</text:p>
          </table:table-cell>
          <table:table-cell table:style-name="ce2" office:value-type="string">
            <text:p>Creación de objetos</text:p>
          </table:table-cell>
          <table:table-cell office:value-type="string">
            <text:p>Creación de objetos innecesarios</text:p>
          </table:table-cell>
          <table:table-cell table:style-name="ce6" office:value-type="string">
            <text:p>Comprobar que se evita la creación de objetos innecesarios y, en su lugar, se reutilizan los objetos ya existentes, siempre que sea posible</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4</text:p>
          </table:table-cell>
          <table:table-cell table:style-name="ce2" office:value-type="string">
            <text:p>Evaluaciones innecesarias</text:p>
          </table:table-cell>
          <table:table-cell office:value-type="string">
            <text:p>La aplicación evita las evaluaciones innecesarias</text:p>
          </table:table-cell>
          <table:table-cell table:style-name="ce2" office:value-type="string">
            <text:p>Comprobar que no se realizan evaluaciones innecesarias dentro de los bucles</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4</text:p>
          </table:table-cell>
          <table:table-cell table:style-name="ce2" office:value-type="string">
            <text:p>Subexpresiones comunes</text:p>
          </table:table-cell>
          <table:table-cell office:value-type="string">
            <text:p>La aplicación no contiene subexpresiones comunes</text:p>
          </table:table-cell>
          <table:table-cell office:value-type="string">
            <text:p>Comprobar que no existen subexpresiones comunes en la aplicación</text:p>
          </table:table-cell>
          <table:table-cell office:value-type="string">
            <text:p>Grave</text:p>
          </table:table-cell>
          <table:table-cell/>
          <table:table-cell office:value-type="string">
            <text:p>Manual</text:p>
          </table:table-cell>
          <table:table-cell table:number-columns-repeated="1016"/>
        </table:table-row>
        <table:table-row table:style-name="ro2">
          <table:table-cell table:style-name="ce2" office:value-type="string">
            <text:p>LIBP-0334</text:p>
          </table:table-cell>
          <table:table-cell table:style-name="ce2" office:value-type="string">
            <text:p>Variables locales</text:p>
          </table:table-cell>
          <table:table-cell office:value-type="string">
            <text:p>La aplicación utiliza variables locales</text:p>
          </table:table-cell>
          <table:table-cell office:value-type="string">
            <text:p>Comprobar que se utilizan variables locales, con el valor de una propiedad de la clase asignado, en lugar de utilizar directamente la propiedad</text:p>
          </table:table-cell>
          <table:table-cell office:value-type="string">
            <text:p>Grave</text:p>
          </table:table-cell>
          <table:table-cell/>
          <table:table-cell office:value-type="string">
            <text:p>Manual</text:p>
          </table:table-cell>
          <table:table-cell table:number-columns-repeated="1016"/>
        </table:table-row>
        <table:table-row table:style-name="ro3">
          <table:table-cell table:style-name="ce2" office:value-type="string">
            <text:p>LIBP-0334</text:p>
          </table:table-cell>
          <table:table-cell table:style-name="ce2" office:value-type="string">
            <text:p>Expansión de bucles</text:p>
          </table:table-cell>
          <table:table-cell office:value-type="string">
            <text:p>La aplicación expande los bucles con una única instrucción</text:p>
          </table:table-cell>
          <table:table-cell office:value-type="string">
            <text:p>Comprobar que se expanden aquellos bucles que sólo contienen una instrucción en su interior</text:p>
          </table:table-cell>
          <table:table-cell office:value-type="string">
            <text:p>Grave</text:p>
          </table:table-cell>
          <table:table-cell/>
          <table:table-cell office:value-type="string">
            <text:p>Manual</text:p>
          </table:table-cell>
          <table:table-cell table:number-columns-repeated="1016"/>
        </table:table-row>
        <table:table-row table:style-name="ro2">
          <table:table-cell table:style-name="ce2" office:value-type="string">
            <text:p>PAUT-0306</text:p>
          </table:table-cell>
          <table:table-cell table:style-name="ce2" office:value-type="string">
            <text:p>Rendimiento frente a Seguridad</text:p>
          </table:table-cell>
          <table:table-cell office:value-type="string">
            <text:p>Se tienen en cuenta las técnicas y herramientas de seguridad</text:p>
          </table:table-cell>
          <table:table-cell office:value-type="string">
            <text:p>Comprobar que se tienen en cuenta tanto las técnicas como las herramientas de seguridad empleadas en la aplicación para que no disminuya el rendimiento</text:p>
          </table:table-cell>
          <table:table-cell office:value-type="string">
            <text:p>Grave</text:p>
          </table:table-cell>
          <table:table-cell/>
          <table:table-cell office:value-type="string">
            <text:p>Manual</text:p>
          </table:table-cell>
          <table:table-cell table:number-columns-repeated="1016"/>
        </table:table-row>
        <table:table-row table:style-name="ro4">
          <table:table-cell table:style-name="ce2" office:value-type="string">
            <text:p>PAUT-0309</text:p>
          </table:table-cell>
          <table:table-cell table:style-name="ce2" office:value-type="string">
            <text:p>Tabla de sesiones</text:p>
          </table:table-cell>
          <table:table-cell office:value-type="string">
            <text:p>En la aplicación se controla la tabla de sesiones de usuarios</text:p>
          </table:table-cell>
          <table:table-cell office:value-type="string">
            <text:p>Comprobar que se controla la tabla de sesiones de usuarios, haciendo un buen uso del recolector de sesiones, de modo que se puedan eliminar las sesiones antiguas y mantener un tamaño adecuado de la tabla</text:p>
          </table:table-cell>
          <table:table-cell office:value-type="string">
            <text:p>Grave</text:p>
          </table:table-cell>
          <table:table-cell/>
          <table:table-cell office:value-type="string">
            <text:p>Manual</text:p>
          </table:table-cell>
          <table:table-cell table:number-columns-repeated="1016"/>
        </table:table-row>
        <table:table-row table:style-name="ro10" table:number-rows-repeated="8">
          <table:table-cell table:number-columns-repeated="1023"/>
        </table:table-row>
        <table:table-row table:style-name="ro11">
          <table:table-cell table:number-columns-repeated="2"/>
          <table:table-cell table:style-name="ce8"/>
          <table:table-cell table:number-columns-repeated="1020"/>
        </table:table-row>
        <table:table-row table:style-name="ro11" table:number-rows-repeated="1048521">
          <table:table-cell table:number-columns-repeated="1023"/>
        </table:table-row>
        <table:table-row table:style-name="ro11">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Sí</number:text>
    </number:number-style>
    <number:number-style style:name="N121P1" style:volatile="true">
      <number:text>Sí</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dadero</number:text>
    </number:number-style>
    <number:number-style style:name="N122P1" style:volatile="true">
      <number:text>Verdad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ctivado</number:text>
    </number:number-style>
    <number:number-style style:name="N123P1" style:volatile="true">
      <number:text>Activado</number:text>
    </number:number-style>
    <number:number-style style:name="N123">
      <number:text>Desactivado</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2" number:min-integer-digits="1" number:grouping="true"/>
      <number:text> </number:text>
    </number:currency-style>
    <number:currency-style style:name="N124">
      <style:text-properties fo:color="#ff0000"/>
      <number:text>(</number:text>
      <number:currency-symbol>€</number:currency-symbol>
      <number:text> </number:text>
      <number:number number:decimal-places="2" number:min-integer-digits="1" number:grouping="true"/>
      <number:text>)</number:text>
      <style:map style:condition="value()&gt;=0" style:apply-style-name="N12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09:0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4:07:50</meta:creation-date>
    <dc:date>2013-02-18T14:09:09.43</dc:date>
    <meta:editing-duration>PT1M19S</meta:editing-duration>
    <meta:editing-cycles>1</meta:editing-cycles>
    <meta:document-statistic meta:table-count="1" meta:cell-count="267" meta:object-count="0"/>
    <meta:generator>OpenOffice.org/3.4$Win32 OpenOffice.org_project/340m1$Build-9590</meta:generator>
  </office:meta>
</office:document-meta>
</file>