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65cm"/>
    </style:style>
    <style:style style:name="co3" style:family="table-column">
      <style:table-column-properties fo:break-before="auto" style:column-width="11.218cm"/>
    </style:style>
    <style:style style:name="co4" style:family="table-column">
      <style:table-column-properties fo:break-before="auto" style:column-width="15.54cm"/>
    </style:style>
    <style:style style:name="co5" style:family="table-column">
      <style:table-column-properties fo:break-before="auto" style:column-width="2.933cm"/>
    </style:style>
    <style:style style:name="co6" style:family="table-column">
      <style:table-column-properties fo:break-before="auto" style:column-width="4.043cm"/>
    </style:style>
    <style:style style:name="co7" style:family="table-column">
      <style:table-column-properties fo:break-before="auto" style:column-width="2.893cm"/>
    </style:style>
    <style:style style:name="ro1" style:family="table-row">
      <style:table-row-properties style:row-height="0.788cm" fo:break-before="auto" style:use-optimal-row-height="false"/>
    </style:style>
    <style:style style:name="ro2" style:family="table-row">
      <style:table-row-properties style:row-height="0.827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 style:family="table-cell" style:parent-style-name="Default">
      <style:table-cell-properties fo:wrap-option="wrap" style:vertical-align="middle"/>
      <style:text-properties style:use-window-font-color="true" style:text-outline="false" style:text-line-through-style="none" style:font-name="NewsGotT"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style>
    <style:style style:name="ce3" style:family="table-cell" style:parent-style-name="Default">
      <style:table-cell-properties fo:wrap-option="wrap" style:vertical-align="middle"/>
      <style:text-properties style:font-name="NewsGotT" fo:font-size="11pt" style:font-size-asian="11pt" style:font-size-complex="11pt"/>
    </style:style>
    <style:style style:name="ce4" style:family="table-cell" style:parent-style-name="Default" style:data-style-name="N60">
      <style:table-cell-properties fo:wrap-option="wrap" style:vertical-align="middle"/>
      <style:text-properties style:font-name="NewsGotT" fo:font-size="11pt" style:font-size-asian="11pt" style:font-size-complex="11pt"/>
    </style:style>
    <style:style style:name="ce5" style:family="table-cell" style:parent-style-name="Default">
      <style:table-cell-properties style:text-align-source="fix" style:repeat-content="false" fo:wrap-option="wrap" style:vertical-align="middle"/>
      <style:paragraph-properties fo:text-align="center" fo:margin-left="0cm"/>
      <style:text-properties style:font-name="NewsGotT" fo:font-size="12pt"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font-name="NewsGotT" fo:font-size="11pt" style:font-size-asian="11pt" style:font-size-complex="11pt"/>
    </style:style>
    <style:style style:name="T1" style:family="text">
      <style:text-properties fo:color="#000000"/>
    </style:style>
  </office:automatic-styles>
  <office:body>
    <office:spreadsheet>
      <table:table table:name="Verificaciones"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6" table:default-cell-style-name="ce6"/>
        <table:table-column table:style-name="co7" table:default-cell-style-name="ce6"/>
        <table:table-row table:style-name="ro1">
          <table:table-cell table:style-name="ce1" office:value-type="string" table:number-columns-spanned="2" table:number-rows-spanned="1">
            <text:p>Pauta / Libro de Pautas</text:p>
          </table:table-cell>
          <table:covered-table-cell table:style-name="ce1"/>
          <table:table-cell table:style-name="ce1" office:value-type="string" table:number-columns-spanned="2" table:number-rows-spanned="1">
            <text:p>Verificaciones</text:p>
          </table:table-cell>
          <table:covered-table-cell table:style-name="ce1"/>
          <table:table-cell table:style-name="ce1" office:value-type="string" table:number-columns-spanned="1" table:number-rows-spanned="2">
            <text:p>Severidad</text:p>
          </table:table-cell>
          <table:table-cell table:style-name="ce1" office:value-type="string" table:number-columns-spanned="1" table:number-rows-spanned="2">
            <text:p>Nivel</text:p>
          </table:table-cell>
          <table:table-cell table:style-name="ce1" office:value-type="string" table:number-columns-spanned="1" table:number-rows-spanned="2">
            <text:p>Tipo</text:p>
          </table:table-cell>
        </table:table-row>
        <table:table-row table:style-name="ro2">
          <table:table-cell table:style-name="ce1" office:value-type="string">
            <text:p>Código</text:p>
          </table:table-cell>
          <table:table-cell table:number-columns-repeated="2" table:style-name="ce1" office:value-type="string">
            <text:p>Descripción</text:p>
          </table:table-cell>
          <table:table-cell table:style-name="ce1" office:value-type="string">
            <text:p>Cómo hacerlo</text:p>
          </table:table-cell>
          <table:covered-table-cell table:style-name="ce5"/>
          <table:covered-table-cell table:number-columns-repeated="2" table:style-name="ce1"/>
        </table:table-row>
        <table:table-row table:style-name="ro3">
          <table:table-cell table:style-name="ce2" office:value-type="string">
            <text:p>LIBP-0344 </text:p>
          </table:table-cell>
          <table:table-cell office:value-type="string">
            <text:p>Spring Security</text:p>
          </table:table-cell>
          <table:table-cell office:value-type="string">
            <text:p>Comprobar que se está empleando Spring Security.</text:p>
          </table:table-cell>
          <table:table-cell office:value-type="string">
            <text:p>Si se desea tener un framework para controlar la seguridad de la aplicación puede emplearse Spring Security. Examinar la aplicación para comprobar que existe un fichero “security-app-context.xml” en el que existen referencias a “<text:span text:style-name="T1">http</text:span>://www.springframework.org/schema/security”.</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Bouncy Castle</text:p>
          </table:table-cell>
          <table:table-cell office:value-type="string">
            <text:p>Comprobar que se está empleando Bouncy Castle.</text:p>
          </table:table-cell>
          <table:table-cell office:value-type="string">
            <text:p>Esta librería puede emplearse si se necesitan funcionalidades de cifrado criptográfico. Comprobar que en el código de la aplicación se incluyan importaciones de elementos incluidos en el paquete “org.bouncycastle”.</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JavaMail</text:p>
          </table:table-cell>
          <table:table-cell office:value-type="string">
            <text:p>Comprobar que se está empleando JavaMail</text:p>
          </table:table-cell>
          <table:table-cell office:value-type="string">
            <text:p>La librería JavaMail está recomendada para el manejo de mensajes electrónicos. Comprobar que en el código de la aplicación se incluyen importaciones de elementos incluidos en el paquete “javax.mail”.</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HttpComponents</text:p>
          </table:table-cell>
          <table:table-cell office:value-type="string">
            <text:p>Comprobar que se está empleando HttpComponents</text:p>
          </table:table-cell>
          <table:table-cell table:style-name="ce4" office:value-type="string">
            <text:p>Esta librería es útil para configurar de forma flexible el acceso a recursos vía Http. Comprobar que en el código de la aplicación se incluyen importaciones de elementos incluidos en el paquete “org.apache.commons.httpclient”.</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OpensLayers</text:p>
          </table:table-cell>
          <table:table-cell office:value-type="string">
            <text:p>Comprobar que se está empleando OpenLayers</text:p>
          </table:table-cell>
          <table:table-cell office:value-type="string">
            <text:p>La librería OpenLayers es útil cuando se desea incluir en la aplicación un cliente SIG sencillo. Comprobar que se ha incluido en las páginas de la aplicación la siguiente referencia a script: “&lt;script type="text/javascript" src="http://openlayers.org/api/OpenLayers.js" &gt;”</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GeoTools</text:p>
          </table:table-cell>
          <table:table-cell office:value-type="string">
            <text:p>Comprobar que se está empleando GeoTools</text:p>
          </table:table-cell>
          <table:table-cell office:value-type="string">
            <text:p>La librería GeoTools ofrece una serie de funcionalidades para el desarrollo de aplicaciones SIG. Comprobar que existen en el código de la aplicación importaciones de elementos del paquete “org.geotools”.</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Smack</text:p>
          </table:table-cell>
          <table:table-cell office:value-type="string">
            <text:p>Comprobar que se está empleando Smack.</text:p>
          </table:table-cell>
          <table:table-cell office:value-type="string">
            <text:p>Smack es una librería con funcionalidades para la configuración de clientes de mensajería XMPP. Comprobar que en el código de la aplicación se incluyen importaciones de elementos incluidos en el paquete “org.jivesoftware.smack”.</text:p>
          </table:table-cell>
          <table:table-cell office:value-type="string">
            <text:p>Leve</text:p>
          </table:table-cell>
          <table:table-cell/>
          <table:table-cell office:value-type="string">
            <text:p>Manual</text:p>
          </table:table-cell>
        </table:table-row>
        <table:table-row table:style-name="ro4">
          <table:table-cell table:style-name="ce2" office:value-type="string">
            <text:p>LIBP-0344 </text:p>
          </table:table-cell>
          <table:table-cell office:value-type="string">
            <text:p>Apache Commons Logging y Log4J</text:p>
          </table:table-cell>
          <table:table-cell office:value-type="string">
            <text:p>Comprobar que se están empleando las librerías Apache Commons Logging y Log4J.</text:p>
          </table:table-cell>
          <table:table-cell office:value-type="string">
            <text:p>Las librerías Apache Commons Logging y Log4J se emplean de forma conjunta para la implementación del sistema de logging de la aplicación. Comprobar que en el código de la aplicación existen importaciones de elementos de los paquetes “org.apache.commons.logging” y “org.apache.log4j”.</text:p>
          </table:table-cell>
          <table:table-cell office:value-type="string">
            <text:p>Gra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JasperReports</text:p>
          </table:table-cell>
          <table:table-cell office:value-type="string">
            <text:p>Comprobar que se está empleando JasperReports</text:p>
          </table:table-cell>
          <table:table-cell office:value-type="string">
            <text:p>La librería JasperReports está recomendada cuando se necesita integrar en la aplicación funcionalidad para la generación de informes. Comprobar que existe en el código de la aplicación importaciones de elementos incluidos en el paquete “net.sf.jasperreports”.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JFreeChart</text:p>
          </table:table-cell>
          <table:table-cell office:value-type="string">
            <text:p>Comprobar que se está empleando JFreeChart. <text:s text:c="2"/></text:p>
          </table:table-cell>
          <table:table-cell office:value-type="string">
            <text:p>Se recomienda el empleo de la librería JFreeChart si existen en la aplicación la necesidad de generar gráficas estadísticas. Comprobar que existen en el código de la aplicación importaciones de elementos incluidos en el paquete “org.jfree.chart”. </text:p>
          </table:table-cell>
          <table:table-cell office:value-type="string">
            <text:p>Leve</text:p>
          </table:table-cell>
          <table:table-cell/>
          <table:table-cell office:value-type="string">
            <text:p>Manual</text:p>
          </table:table-cell>
        </table:table-row>
        <table:table-row table:style-name="ro5">
          <table:table-cell table:style-name="ce2" office:value-type="string">
            <text:p>LIBP-0344 </text:p>
          </table:table-cell>
          <table:table-cell office:value-type="string">
            <text:p>POI</text:p>
          </table:table-cell>
          <table:table-cell office:value-type="string">
            <text:p>Comprobar que se está empleando POI.</text:p>
          </table:table-cell>
          <table:table-cell office:value-type="string">
            <text:p>La librería POI ofrece funcionalidades para la generación de ficheros XML. Comprobar que existen en el código de la aplicación importaciones de elementos incluidos en el paquete “org.apache.poi”. <text:s/></text:p>
          </table:table-cell>
          <table:table-cell office:value-type="string">
            <text:p>Leve</text:p>
          </table:table-cell>
          <table:table-cell/>
          <table:table-cell office:value-type="string">
            <text:p>Manual</text:p>
          </table:table-cell>
        </table:table-row>
        <table:table-row table:style-name="ro4">
          <table:table-cell table:style-name="ce2" office:value-type="string">
            <text:p>LIBP-0344 </text:p>
          </table:table-cell>
          <table:table-cell office:value-type="string">
            <text:p>iText</text:p>
          </table:table-cell>
          <table:table-cell office:value-type="string">
            <text:p>Comprobar que se está empleando iText</text:p>
          </table:table-cell>
          <table:table-cell office:value-type="string">
            <text:p>iText es una librería cuyo uso está recomendado cuando exista la necesidad en una aplicación de generar ficheros en formato portable o de convertir ficheros en formato XML. Comprobar que existen en el código de la aplicación importaciones de elementos incluidos en el paquete “com.lowagie.text”.</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JUnit</text:p>
          </table:table-cell>
          <table:table-cell office:value-type="string">
            <text:p>Comprobar que se está empleando JUnit. </text:p>
          </table:table-cell>
          <table:table-cell office:value-type="string">
            <text:p>La librería JUnit proporciona funcionalidad para realizar ejecuciones de prueba para el testeo de una aplicación. Comprobar que existen en el código de la aplicación clases de test y que en estas clases se emplean elementos importados desde el paquete “org.junit”.</text:p>
          </table:table-cell>
          <table:table-cell office:value-type="string">
            <text:p>Gra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JSFUnit</text:p>
          </table:table-cell>
          <table:table-cell office:value-type="string">
            <text:p>Comprobar que se está empleando JSFUnit. </text:p>
          </table:table-cell>
          <table:table-cell office:value-type="string">
            <text:p>JSFUnit es una librería con funcionalidades de verificación y comprobación para la capa de presentación. Comprobar que existe en el código de la aplicación importaciones de elementos incluidos en el paquete “org.jboss.jsfunit”. <text:s/></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4 </text:p>
          </table:table-cell>
          <table:table-cell office:value-type="string">
            <text:p>DBUnit</text:p>
          </table:table-cell>
          <table:table-cell office:value-type="string">
            <text:p>Comprobar que se está empleando DBUnit</text:p>
          </table:table-cell>
          <table:table-cell office:value-type="string">
            <text:p>La librería DBUnit proporciona funcionalidades para la realización de pruebas del funcionamiento de la base de datos. Comprobar que existen en el código de la aplicación importaciones de elementos incluidos en el paquete “com.madeja.dbunit”.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Xerces2</text:p>
          </table:table-cell>
          <table:table-cell office:value-type="string">
            <text:p>Comprobar que se está empleando Xerces2</text:p>
          </table:table-cell>
          <table:table-cell office:value-type="string">
            <text:p>La librería Xerces2 proporciona funcionalidad de parseo XML según los estándares DOM y SAX. Comprobar que existen en el código de la aplicación importaciones de elementos incluidos en el paquete “org.apache.xerces”. </text:p>
          </table:table-cell>
          <table:table-cell office:value-type="string">
            <text:p>Leve</text:p>
          </table:table-cell>
          <table:table-cell/>
          <table:table-cell office:value-type="string">
            <text:p>Manual</text:p>
          </table:table-cell>
        </table:table-row>
        <table:table-row table:style-name="ro5">
          <table:table-cell table:style-name="ce2" office:value-type="string">
            <text:p>LIBP-0348</text:p>
          </table:table-cell>
          <table:table-cell office:value-type="string">
            <text:p>JDom</text:p>
          </table:table-cell>
          <table:table-cell office:value-type="string">
            <text:p>Comprobar que se está empleando JDom. <text:s text:c="2"/></text:p>
          </table:table-cell>
          <table:table-cell office:value-type="string">
            <text:p>JDom es una librería para el tratamiento de documentos en XML. Comprobar que existen en el código de la aplicación importaciones de elementos incluidos en el paquete <text:s/>“org.jdom”.</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API de JDK</text:p>
          </table:table-cell>
          <table:table-cell office:value-type="string">
            <text:p>Comprobar que se está empleando la API de JDK.</text:p>
          </table:table-cell>
          <table:table-cell office:value-type="string">
            <text:p>La API de JDK proporciona funcionalidad para el manejo y parseo de documentos en XML. Comprobar que existen en el código de la aplicación importaciones de elementos incluidos en el paquete “com.madeja.dbunit”.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JiBX y XStream</text:p>
          </table:table-cell>
          <table:table-cell office:value-type="string">
            <text:p>Comprobar que se están empleando JiBX y XStream. <text:s/></text:p>
          </table:table-cell>
          <table:table-cell office:value-type="string">
            <text:p>Las librerías JiBX y Xstream ofrecen funcionalidades para la serialización de objetos Java. Comprobar que existen en el código de la aplicación importaciones de elementos incluidos en los paquetes “org.jibx” y “com.thoughtworks.xstream”.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Xalan</text:p>
          </table:table-cell>
          <table:table-cell office:value-type="string">
            <text:p>Comprobar que se está empleando Xalan</text:p>
          </table:table-cell>
          <table:table-cell office:value-type="string">
            <text:p>La librería Xalan proporciona funcionalidades de transformación de información XML en base a ficheros XSL. Comprobar que existen en el código de la aplicación importaciones de elementos incluidos en el paquete “org.apache.xalan”.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JABX</text:p>
          </table:table-cell>
          <table:table-cell office:value-type="string">
            <text:p>Comprobar que se está empleando JABX</text:p>
          </table:table-cell>
          <table:table-cell office:value-type="string">
            <text:p>JABX es una librería que proporciona funcionalidad para relacionar un esquema XML a una representación en código Java. Comprobar que existen en el código de la aplicación importaciones de elementos incluidos en el paquete “javax.xml.bind”. </text:p>
          </table:table-cell>
          <table:table-cell office:value-type="string">
            <text:p>Leve</text:p>
          </table:table-cell>
          <table:table-cell/>
          <table:table-cell office:value-type="string">
            <text:p>Manual</text:p>
          </table:table-cell>
        </table:table-row>
        <table:table-row table:style-name="ro3">
          <table:table-cell table:style-name="ce2" office:value-type="string">
            <text:p>LIBP-0348</text:p>
          </table:table-cell>
          <table:table-cell office:value-type="string">
            <text:p>XMLBeans</text:p>
          </table:table-cell>
          <table:table-cell office:value-type="string">
            <text:p>Comprobar que se está empleando XMLBeans</text:p>
          </table:table-cell>
          <table:table-cell office:value-type="string">
            <text:p>XMLBeans permite la manipulación de información XML mediante la asociación de clases java a cada elemento de la estructura XML. Comprobar que existen en el código de la aplicación importaciones de elementos incluidos en el paquete “org.apache.xmlbeans”.</text:p>
          </table:table-cell>
          <table:table-cell office:value-type="string">
            <text:p>Leve</text:p>
          </table:table-cell>
          <table:table-cell/>
          <table:table-cell office:value-type="string">
            <text:p>Manual</text:p>
          </table:table-cell>
        </table:table-row>
        <table:table-row table:style-name="ro3">
          <table:table-cell office:value-type="string">
            <text:p>LIBP-0350</text:p>
          </table:table-cell>
          <table:table-cell office:value-type="string">
            <text:p>Librería estándar</text:p>
          </table:table-cell>
          <table:table-cell office:value-type="string">
            <text:p>Comprobar que se está empleando la Librería Estandar</text:p>
          </table:table-cell>
          <table:table-cell office:value-type="string">
            <text:p>La Librería Estandar de PHP (Standard PHP Library) <text:s/>permite la realización de funcionalidades básicas del lenguaje. Comprobar que la versión de PHP empleada la 5.0.0 o superior, con lo que la librería estándar estaría incluida de forma automática. <text:s/></text:p>
          </table:table-cell>
          <table:table-cell office:value-type="string">
            <text:p>Leve</text:p>
          </table:table-cell>
          <table:table-cell/>
          <table:table-cell office:value-type="string">
            <text:p>Manual</text:p>
          </table:table-cell>
        </table:table-row>
        <table:table-row table:style-name="ro5">
          <table:table-cell office:value-type="string">
            <text:p>LIBP-0350</text:p>
          </table:table-cell>
          <table:table-cell office:value-type="string">
            <text:p>Spoon</text:p>
          </table:table-cell>
          <table:table-cell office:value-type="string">
            <text:p>Comprobar que se está empleando Spoon</text:p>
          </table:table-cell>
          <table:table-cell office:value-type="string">
            <text:p>La librería Spoon ofrece funcionalidad para mejorar el rendimiento de las aplicaciones. Comprobar que en el código PHP se ha incluido la librería “spoon/spoon.php”</text:p>
          </table:table-cell>
          <table:table-cell office:value-type="string">
            <text:p>Leve</text:p>
          </table:table-cell>
          <table:table-cell/>
          <table:table-cell office:value-type="string">
            <text:p>Manual</text:p>
          </table:table-cell>
        </table:table-row>
        <table:table-row table:style-name="ro5">
          <table:table-cell office:value-type="string">
            <text:p>LIBP-0350</text:p>
          </table:table-cell>
          <table:table-cell office:value-type="string">
            <text:p>Smarty</text:p>
          </table:table-cell>
          <table:table-cell office:value-type="string">
            <text:p>Comprobar que se está empleando Smarty</text:p>
          </table:table-cell>
          <table:table-cell office:value-type="string">
            <text:p>La librería Smarty ofrece un motor de plantillas para PHP para la generación de código web mediante etiquetas. Comprobar que en el código PHP se ha incluido la librería “Smarty.class.php”.</text:p>
          </table:table-cell>
          <table:table-cell office:value-type="string">
            <text:p>Leve</text:p>
          </table:table-cell>
          <table:table-cell/>
          <table:table-cell office:value-type="string">
            <text:p>Manual</text:p>
          </table:table-cell>
        </table:table-row>
        <table:table-row table:style-name="ro3">
          <table:table-cell office:value-type="string">
            <text:p>LIBP-0350</text:p>
          </table:table-cell>
          <table:table-cell office:value-type="string">
            <text:p>PHPUnit</text:p>
          </table:table-cell>
          <table:table-cell office:value-type="string">
            <text:p>Comprobar que se está empleando PHPUnit</text:p>
          </table:table-cell>
          <table:table-cell office:value-type="string">
            <text:p>Las funcionalidades aportadas por la librería PHPUnit permite la creación de test de prueba sobre las aplicaciones. Comprobar que en el código PHP se ha incluido la librería “PHPUnit/Framework.php”.</text:p>
          </table:table-cell>
          <table:table-cell office:value-type="string">
            <text:p>Leve</text:p>
          </table:table-cell>
          <table:table-cell/>
          <table:table-cell office:value-type="string">
            <text:p>Manual</text:p>
          </table:table-cell>
        </table:table-row>
        <table:table-row table:style-name="ro5">
          <table:table-cell office:value-type="string">
            <text:p>LIBP-0350</text:p>
          </table:table-cell>
          <table:table-cell office:value-type="string">
            <text:p>PHPExcelReader</text:p>
          </table:table-cell>
          <table:table-cell office:value-type="string">
            <text:p>Comprobar que se está empleando PHPExcelReader</text:p>
          </table:table-cell>
          <table:table-cell office:value-type="string">
            <text:p>PHPExcelReader es una librería que permite la lectura y manipulación de ficheros Excel. Comprobar que en el código PHP se ha incluido la librería “Excel/reader.php”.</text:p>
          </table:table-cell>
          <table:table-cell office:value-type="string">
            <text:p>Leve</text:p>
          </table:table-cell>
          <table:table-cell/>
          <table:table-cell office:value-type="string">
            <text:p>Manual</text:p>
          </table:table-cell>
        </table:table-row>
        <table:table-row table:style-name="ro5">
          <table:table-cell office:value-type="string">
            <text:p>LIBP-0350</text:p>
          </table:table-cell>
          <table:table-cell office:value-type="string">
            <text:p>JpGraph</text:p>
          </table:table-cell>
          <table:table-cell office:value-type="string">
            <text:p>Comprobar que se está empleando JpGraph</text:p>
          </table:table-cell>
          <table:table-cell office:value-type="string">
            <text:p>La librería JpGraph proporciona funcionalidades de generación de gráficos estadísticos en PHP. Comprobar que en el código PHP se ha incluido la librería “jpgraph/jpgraph.php”.</text:p>
          </table:table-cell>
          <table:table-cell office:value-type="string">
            <text:p>Leve</text:p>
          </table:table-cell>
          <table:table-cell/>
          <table:table-cell office:value-type="string">
            <text:p>Manual</text:p>
          </table:table-cell>
        </table:table-row>
        <table:table-row table:style-name="ro5">
          <table:table-cell office:value-type="string">
            <text:p>LIBP-0350</text:p>
          </table:table-cell>
          <table:table-cell office:value-type="string">
            <text:p>FPDF</text:p>
          </table:table-cell>
          <table:table-cell office:value-type="string">
            <text:p>Comprobar que se está empleando FPDF</text:p>
          </table:table-cell>
          <table:table-cell office:value-type="string">
            <text:p>La librería FPDF proporciona funcionalidades de generación de documentos PDF en PHP. Comprobar que en el código PHP se ha incluido la librería “fpdf.php”.</text:p>
          </table:table-cell>
          <table:table-cell office:value-type="string">
            <text:p>Leve</text:p>
          </table:table-cell>
          <table:table-cell/>
          <table:table-cell office:value-type="string">
            <text:p>Manual</text:p>
          </table:table-cell>
        </table:table-row>
        <table:table-row table:style-name="ro3">
          <table:table-cell office:value-type="string">
            <text:p>LIBP-0350</text:p>
          </table:table-cell>
          <table:table-cell office:value-type="string">
            <text:p>PHPMailer</text:p>
          </table:table-cell>
          <table:table-cell office:value-type="string">
            <text:p>Comprobar que se está empleando PHPMailer</text:p>
          </table:table-cell>
          <table:table-cell office:value-type="string">
            <text:p>Mediante la librería PHPMailer se pueden incluir funcionalidades de envío y manejo de emails en una aplicación PHP. Comprobar que en el código PHP se ha incluido la librería “class.phpmailer.php”.</text:p>
          </table:table-cell>
          <table:table-cell office:value-type="string">
            <text:p>Leve</text:p>
          </table:table-cell>
          <table:table-cell/>
          <table:table-cell office:value-type="string">
            <text:p>Manual</text:p>
          </table:table-cell>
        </table:table-row>
        <table:table-row table:style-name="ro3">
          <table:table-cell office:value-type="string">
            <text:p>LIBP-0350</text:p>
          </table:table-cell>
          <table:table-cell office:value-type="string">
            <text:p>PEAR</text:p>
          </table:table-cell>
          <table:table-cell office:value-type="string">
            <text:p>Comprobar que se está empleando PEAR</text:p>
          </table:table-cell>
          <table:table-cell office:value-type="string">
            <text:p>PEAR es un entorno de desarrollo de tareas comunes y de distribución de código PHP. Comprobar que la versión de PHP empleada es la 4.3.0 o superior. PEAR viene instalado por defecto a partir de dicha versión. </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Drush</text:p>
          </table:table-cell>
          <table:table-cell office:value-type="string">
            <text:p>Comprobar que se está empleando el módulo Drush</text:p>
          </table:table-cell>
          <table:table-cell office:value-type="string">
            <text:p>Drush es una interfaz de administración por línea de comandos para Drupal. Comprobar que Drush se haya instalado en el mismo entorno en el que se haya instalado Drupal.</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Throttle</text:p>
          </table:table-cell>
          <table:table-cell office:value-type="string">
            <text:p>Comprobar que se está empleando el módulo Throttle</text:p>
          </table:table-cell>
          <table:table-cell office:value-type="string">
            <text:p>El módulo Throttle detecta errores de rendimiento en el sitio web. Comprobar que el módulo Throttle se encuentra incluido en el listado de módulos instalados del servidor.</text:p>
          </table:table-cell>
          <table:table-cell office:value-type="string">
            <text:p>Grave</text:p>
          </table:table-cell>
          <table:table-cell/>
          <table:table-cell office:value-type="string">
            <text:p>Manual</text:p>
          </table:table-cell>
        </table:table-row>
        <table:table-row table:style-name="ro3">
          <table:table-cell office:value-type="string">
            <text:p>LIBP-0351</text:p>
          </table:table-cell>
          <table:table-cell office:value-type="string">
            <text:p>Devel</text:p>
          </table:table-cell>
          <table:table-cell office:value-type="string">
            <text:p>Comprobar que se está empleando el módulo Devel</text:p>
          </table:table-cell>
          <table:table-cell office:value-type="string">
            <text:p>Devel es un módulo que ofrece funcionalidades para el desarrollo y la administración de Drupal. Comprobar que el módulo Devel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GraphMind</text:p>
          </table:table-cell>
          <table:table-cell office:value-type="string">
            <text:p>Comprobar que se está empleando el módulo GraphMind</text:p>
          </table:table-cell>
          <table:table-cell office:value-type="string">
            <text:p>El módulo GraphMind proporciona la funcionalidad de generar mapas de memoria en Drupal. Comprobar que el módulo GraphMind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ACL</text:p>
          </table:table-cell>
          <table:table-cell office:value-type="string">
            <text:p>Comprobar que se está empleando el módulo ACL</text:p>
          </table:table-cell>
          <table:table-cell office:value-type="string">
            <text:p>El módulo ACL proporciona funcionalidades de control de acceso de usuarios. Comprobar que el módulo ACL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FileField</text:p>
          </table:table-cell>
          <table:table-cell office:value-type="string">
            <text:p>Comprobar que se está empleando el módulo FileField</text:p>
          </table:table-cell>
          <table:table-cell office:value-type="string">
            <text:p>La funcionalidad del módulo FileField permite cargar ficheros en paralelo. Comprobar que el módulo FileField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Schema</text:p>
          </table:table-cell>
          <table:table-cell office:value-type="string">
            <text:p>Comprobar que se está empleando el módulo Schema</text:p>
          </table:table-cell>
          <table:table-cell office:value-type="string">
            <text:p>El módulo Schema se emplea para la declaración de tablas de bases de datos. Comprobar que el módulo Schema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Data</text:p>
          </table:table-cell>
          <table:table-cell office:value-type="string">
            <text:p>Comprobar que se está empleando el módulo Data</text:p>
          </table:table-cell>
          <table:table-cell office:value-type="string">
            <text:p>El módulo Data proporciona funcionalidad para el manejo y la consulta de información en base de datos. Comprobar que el módulo Data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SimpleTest</text:p>
          </table:table-cell>
          <table:table-cell office:value-type="string">
            <text:p>Comprobar que se está empleando el módulo SimpleTest</text:p>
          </table:table-cell>
          <table:table-cell office:value-type="string">
            <text:p>El módulo SimpleTest proporciona funcionalidades de testeo en Drupal. Comprobar que el módulo SimpleTest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Pathauto</text:p>
          </table:table-cell>
          <table:table-cell office:value-type="string">
            <text:p>Comprobar que se está empleando el módulo Pathauto</text:p>
          </table:table-cell>
          <table:table-cell office:value-type="string">
            <text:p>El módulo Pathauto permite generar de forma automática enlaces a distintos tipos de contenido. Comprobar que el módulo Pathauto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Token</text:p>
          </table:table-cell>
          <table:table-cell office:value-type="string">
            <text:p>Comprobar que se está empleando el módulo Token</text:p>
          </table:table-cell>
          <table:table-cell office:value-type="string">
            <text:p>El módulo Token proporciona la funcionalidad de definir patrones sobre cadenas de texto. Comprobar que el módulo Token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Backup and Migrate</text:p>
          </table:table-cell>
          <table:table-cell office:value-type="string">
            <text:p>Comprobar que se está empleando el módulo Backup and Migrate</text:p>
          </table:table-cell>
          <table:table-cell office:value-type="string">
            <text:p>Backup and Migrate es un módulo que proporciona funcionalidades avanzadas para la creación de copias de seguridad. Comprobar que el módulo Backup and Migrate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Taxonomy</text:p>
          </table:table-cell>
          <table:table-cell office:value-type="string">
            <text:p>Comprobar que se está empleando el módulo Taxonomy</text:p>
          </table:table-cell>
          <table:table-cell office:value-type="string">
            <text:p>El módulo Taxonomy permite clasificar el contenido de Drupal en categorías. Comprobar que el módulo Taxonomy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Site Map</text:p>
          </table:table-cell>
          <table:table-cell office:value-type="string">
            <text:p>Comprobar que se está empleando el módulo Site Map</text:p>
          </table:table-cell>
          <table:table-cell office:value-type="string">
            <text:p>El módulo Site Map proporciona a Drupal la capacidad de general mapas del sitio web de forma sencilla. Comprobar que el módulo Site Map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Hierarchical Select</text:p>
          </table:table-cell>
          <table:table-cell office:value-type="string">
            <text:p>Comprobar que se está empleando el módulo Hierarchical Select</text:p>
          </table:table-cell>
          <table:table-cell office:value-type="string">
            <text:p>El módulo Hierarchical Select permite la estructuración jerárquica de contenidos. Comprobar que el módulo Hierarchical Select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ImageCache</text:p>
          </table:table-cell>
          <table:table-cell office:value-type="string">
            <text:p>Comprobar que se está empleando el módulo ImageCache</text:p>
          </table:table-cell>
          <table:table-cell office:value-type="string">
            <text:p>Mediante el módulo ImageCaché se proporciona a Drupal la capacidad de manejar imágenes de distintos tamaños. Comprobar que el módulo ImageCache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Classroom</text:p>
          </table:table-cell>
          <table:table-cell office:value-type="string">
            <text:p>Comprobar que se está empleando el módulo Classroom</text:p>
          </table:table-cell>
          <table:table-cell office:value-type="string">
            <text:p>El módulo Classroom permite integrar un módulo de e-learning en Drupal. Comprobar que el módulo Classroom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Storm</text:p>
          </table:table-cell>
          <table:table-cell office:value-type="string">
            <text:p>Comprobar que se está empleando el módulo Storm</text:p>
          </table:table-cell>
          <table:table-cell office:value-type="string">
            <text:p>El módulo Storm proporciona funcionalidades de manejo jerarquizado de la gestión de una organización. Comprobar que el módulo Storm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CAPTCHA</text:p>
          </table:table-cell>
          <table:table-cell office:value-type="string">
            <text:p>Comprobar que se está empleando el módulo CAPTCHA</text:p>
          </table:table-cell>
          <table:table-cell office:value-type="string">
            <text:p>El módulo CAPTCHA permite incluir en los formularios una comprobación de que el usuario es humano. Comprobar que el módulo CAPTCHA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CCK</text:p>
          </table:table-cell>
          <table:table-cell office:value-type="string">
            <text:p>Comprobar que se está empleando el módulo CCK</text:p>
          </table:table-cell>
          <table:table-cell office:value-type="string">
            <text:p>El uso del módulo CCK en Drupal permite la inclusión de campos personalizados. Comprobar que el módulo CCK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Quiz</text:p>
          </table:table-cell>
          <table:table-cell office:value-type="string">
            <text:p>Comprobar que se está empleando el módulo Quiz</text:p>
          </table:table-cell>
          <table:table-cell office:value-type="string">
            <text:p>El módulo Quiz proporciona funcionalidades de creación de formularios. Comprobar que el módulo Quiz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5">
          <table:table-cell office:value-type="string">
            <text:p>LIBP-0351</text:p>
          </table:table-cell>
          <table:table-cell office:value-type="string">
            <text:p>Views</text:p>
          </table:table-cell>
          <table:table-cell office:value-type="string">
            <text:p>Comprobar que se está empleando el módulo Views</text:p>
          </table:table-cell>
          <table:table-cell office:value-type="string">
            <text:p>El módulo Views permite personalizar la estructura de contenidos. Comprobar que el módulo Views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Print</text:p>
          </table:table-cell>
          <table:table-cell office:value-type="string">
            <text:p>Comprobar que se está empleando el módulo Print</text:p>
          </table:table-cell>
          <table:table-cell office:value-type="string">
            <text:p>El módulo Print proporciona funcionalidad para la impresión de información incluida en los nodos. Comprobar que el módulo Print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Internationalization</text:p>
          </table:table-cell>
          <table:table-cell office:value-type="string">
            <text:p>Comprobar que se está empleando el módulo Internacionalization</text:p>
          </table:table-cell>
          <table:table-cell office:value-type="string">
            <text:p>El módulo Internacionalization proporciona funcionalidades de uso de multilenguaje. Comprobar que el módulo Internacionalization se encuentra incluido en el listado de módulos instalados del servidor.</text:p>
          </table:table-cell>
          <table:table-cell office:value-type="string">
            <text:p>Leve</text:p>
          </table:table-cell>
          <table:table-cell/>
          <table:table-cell office:value-type="string">
            <text:p>Manual</text:p>
          </table:table-cell>
        </table:table-row>
        <table:table-row table:style-name="ro3">
          <table:table-cell office:value-type="string">
            <text:p>LIBP-0351</text:p>
          </table:table-cell>
          <table:table-cell office:value-type="string">
            <text:p>CacheRouter</text:p>
          </table:table-cell>
          <table:table-cell office:value-type="string">
            <text:p>Comprobar que se está empleando el módulo CacheRoute</text:p>
          </table:table-cell>
          <table:table-cell office:value-type="string">
            <text:p>El módulo CacheRoute permite reducir el número de recursos necesarios para servir páginas Drupal. Comprobar que el módulo CacheRoute se encuentra incluido en el listado de módulos instalados del servidor.</text:p>
          </table:table-cell>
          <table:table-cell office:value-type="string">
            <text:p>Leve</text:p>
          </table:table-cell>
          <table:table-cell/>
          <table:table-cell office:value-type="string">
            <text:p>Manual</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ewsGotT" svg:font-family="NewsGot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Sí</number:text>
    </number:number-style>
    <number:number-style style:name="N121P1" style:volatile="true">
      <number:text>Sí</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dadero</number:text>
    </number:number-style>
    <number:number-style style:name="N122P1" style:volatile="true">
      <number:text>Verdad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ctivado</number:text>
    </number:number-style>
    <number:number-style style:name="N123P1" style:volatile="true">
      <number:text>Activado</number:text>
    </number:number-style>
    <number:number-style style:name="N123">
      <number:text>Desactivad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2" number:min-integer-digits="1" number:grouping="true"/>
      <number:text> </number:text>
    </number:currency-style>
    <number:currency-style style:name="N124">
      <style:text-properties fo:color="#ff0000"/>
      <number:text>(</number:text>
      <number:currency-symbol>€</number:currency-symbol>
      <number:text> </number:text>
      <number:number number:decimal-places="2" number:min-integer-digits="1" number:grouping="true"/>
      <number:text>)</number:text>
      <style:map style:condition="value()&gt;=0" style:apply-style-name="N12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15:2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4:15:04.73</meta:creation-date>
    <dc:date>2013-02-18T14:15:28.77</dc:date>
    <meta:editing-duration>PT24S</meta:editing-duration>
    <meta:editing-cycles>1</meta:editing-cycles>
    <meta:document-statistic meta:table-count="1" meta:cell-count="345" meta:object-count="0"/>
    <meta:generator>OpenOffice.org/3.4$Win32 OpenOffice.org_project/340m1$Build-9590</meta:generator>
  </office:meta>
</office:document-meta>
</file>