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4.05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0.473cm" fo:break-before="auto" style:use-optimal-row-height="tru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A.1">
      <style:table-properties table:display="true" style:writing-mode="lr-tb"/>
    </style:style>
    <style:style style:name="ta3" style:family="table" style:master-page-name="PageStyle_5f_A.2">
      <style:table-properties table:display="true" style:writing-mode="lr-tb"/>
    </style:style>
    <style:style style:name="ta4" style:family="table" style:master-page-name="PageStyle_5f_A.3">
      <style:table-properties table:display="true" style:writing-mode="lr-tb"/>
    </style:style>
    <style:style style:name="ta5" style:family="table" style:master-page-name="PageStyle_5f_B">
      <style:table-properties table:display="true" style:writing-mode="lr-tb"/>
    </style:style>
    <style:style style:name="ta6" style:family="table" style:master-page-name="PageStyle_5f_C.1">
      <style:table-properties table:display="true" style:writing-mode="lr-tb"/>
    </style:style>
    <style:style style:name="ta7" style:family="table" style:master-page-name="PageStyle_5f_C.2">
      <style:table-properties table:display="true" style:writing-mode="lr-tb"/>
    </style:style>
    <style:style style:name="ta8" style:family="table" style:master-page-name="PageStyle_5f_C.3">
      <style:table-properties table:display="true" style:writing-mode="lr-tb"/>
    </style:style>
    <style:style style:name="ta9" style:family="table" style:master-page-name="PageStyle_5f_C.4">
      <style:table-properties table:display="true" style:writing-mode="lr-tb"/>
    </style:style>
    <style:style style:name="ta10" style:family="table" style:master-page-name="PageStyle_5f_D.1">
      <style:table-properties table:display="true" style:writing-mode="lr-tb"/>
    </style:style>
    <style:style style:name="ta11" style:family="table" style:master-page-name="PageStyle_5f_D.2">
      <style:table-properties table:display="true" style:writing-mode="lr-tb"/>
    </style:style>
    <style:style style:name="ta12" style:family="table" style:master-page-name="PageStyle_5f_D.3">
      <style:table-properties table:display="true" style:writing-mode="lr-tb"/>
    </style:style>
    <style:style style:name="ta13" style:family="table" style:master-page-name="PageStyle_5f_D.4">
      <style:table-properties table:display="true" style:writing-mode="lr-tb"/>
    </style:style>
    <style:style style:name="ta14" style:family="table" style:master-page-name="PageStyle_5f_Al">
      <style:table-properties table:display="true" style:writing-mode="lr-tb"/>
    </style:style>
    <style:style style:name="ta15" style:family="table" style:master-page-name="PageStyle_5f_Ca">
      <style:table-properties table:display="true" style:writing-mode="lr-tb"/>
    </style:style>
    <style:style style:name="ta16" style:family="table" style:master-page-name="PageStyle_5f_Co">
      <style:table-properties table:display="true" style:writing-mode="lr-tb"/>
    </style:style>
    <style:style style:name="ta17" style:family="table" style:master-page-name="PageStyle_5f_Gr">
      <style:table-properties table:display="true" style:writing-mode="lr-tb"/>
    </style:style>
    <style:style style:name="ta18" style:family="table" style:master-page-name="PageStyle_5f_Hu">
      <style:table-properties table:display="true" style:writing-mode="lr-tb"/>
    </style:style>
    <style:style style:name="ta19" style:family="table" style:master-page-name="PageStyle_5f_Ja">
      <style:table-properties table:display="true" style:writing-mode="lr-tb"/>
    </style:style>
    <style:style style:name="ta20" style:family="table" style:master-page-name="PageStyle_5f_Ma">
      <style:table-properties table:display="true" style:writing-mode="lr-tb"/>
    </style:style>
    <style:style style:name="ta21" style:family="table" style:master-page-name="PageStyle_5f_Se">
      <style:table-properties table:display="true" style:writing-mode="lr-tb"/>
    </style:style>
    <style:style style:name="ta22" style:family="table" style:master-page-name="PageStyle_5f_An">
      <style:table-properties table:display="true" style:writing-mode="lr-tb"/>
    </style:style>
    <style:style style:name="ta23" style:family="table" style:master-page-name="PageStyle_5f_Gráfico1">
      <style:table-properties table:display="true" style:writing-mode="lr-tb"/>
    </style:style>
    <style:style style:name="ta24" style:family="table" style:master-page-name="PageStyle_5f_Gráfico2">
      <style:table-properties table:display="true" style:writing-mode="lr-tb"/>
    </style:style>
    <style:style style:name="ta25" style:family="table" style:master-page-name="PageStyle_5f_Gráfico3">
      <style:table-properties table:display="true" style:writing-mode="lr-tb"/>
    </style:style>
    <style:style style:name="ta26" style:family="table" style:master-page-name="PageStyle_5f_Gráfico4">
      <style:table-properties table:display="true" style:writing-mode="lr-tb"/>
    </style:style>
    <style:style style:name="ta27" style:family="table" style:master-page-name="Default">
      <style:table-properties table:display="true" style:writing-mode="lr-tb"/>
    </style:style>
    <style:style style:name="ta28" style:family="table" style:master-page-name="PageStyle_5f_Gráfico6">
      <style:table-properties table:display="true" style:writing-mode="lr-tb"/>
    </style:style>
    <style:style style:name="ta29" style:family="table" style:master-page-name="PageStyle_5f_Gráfico9">
      <style:table-properties table:display="true" style:writing-mode="lr-tb"/>
    </style:style>
    <style:style style:name="ta30" style:family="table" style:master-page-name="PageStyle_5f_Gráfico10">
      <style:table-properties table:display="true" style:writing-mode="lr-tb"/>
    </style:style>
    <style:style style:name="ta31" style:family="table" style:master-page-name="PageStyle_5f_Gráfico13">
      <style:table-properties table:display="true" style:writing-mode="lr-tb"/>
    </style:style>
    <style:style style:name="ta32" style:family="table" style:master-page-name="PageStyle_5f_Gráfico14">
      <style:table-properties table:display="true" style:writing-mode="lr-tb"/>
    </style:style>
    <style:style style:name="ta33" style:family="table" style:master-page-name="PageStyle_5f_Gráfico15">
      <style:table-properties table:display="true" style:writing-mode="lr-tb"/>
    </style:style>
    <style:style style:name="ta34" style:family="table" style:master-page-name="PageStyle_5f_Gráfico16">
      <style:table-properties table:display="true" style:writing-mode="lr-tb"/>
    </style:style>
    <style:style style:name="ta35" style:family="table" style:master-page-name="PageStyle_5f_Gráfico17">
      <style:table-properties table:display="true" style:writing-mode="lr-tb"/>
    </style:style>
    <style:style style:name="ta36" style:family="table" style:master-page-name="PageStyle_5f_Gráfico19">
      <style:table-properties table:display="true" style:writing-mode="lr-tb"/>
    </style:style>
    <style:style style:name="ta37" style:family="table" style:master-page-name="PageStyle_5f_Gráfico20">
      <style:table-properties table:display="true" style:writing-mode="lr-tb"/>
    </style:style>
    <style:style style:name="ta38" style:family="table" style:master-page-name="PageStyle_5f_Gráfico22">
      <style:table-properties table:display="true" style:writing-mode="lr-tb"/>
    </style:style>
    <style:style style:name="ta39" style:family="table" style:master-page-name="PageStyle_5f_Gráfico23">
      <style:table-properties table:display="true" style:writing-mode="lr-tb"/>
    </style:style>
    <style:style style:name="ta40" style:family="table" style:master-page-name="PageStyle_5f_DIP._20_A">
      <style:table-properties table:display="true" style:writing-mode="lr-tb"/>
    </style:style>
    <style:style style:name="ta41" style:family="table" style:master-page-name="PageStyle_5f_DIP._20_B">
      <style:table-properties table:display="true" style:writing-mode="lr-tb"/>
    </style:style>
    <style:style style:name="ta42" style:family="table" style:master-page-name="PageStyle_5f_Gráfico26">
      <style:table-properties table:display="true" style:writing-mode="lr-tb"/>
    </style:style>
    <style:style style:name="ta43" style:family="table" style:master-page-name="PageStyle_5f_Gráfico2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0.002cm solid #000000"/>
      <style:text-properties fo:color="#993366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fo:border-top="none"/>
      <style:text-properties fo:color="#99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fo:color="#0000ff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text-underline-style="none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text-underline-style="none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fo:border-top="0.002cm solid #000000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none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text-underline-style="none"/>
    </style:style>
    <style:style style:name="ce16" style:family="table-cell" style:parent-style-name="Default">
      <style:table-cell-properties fo:background-color="transparent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fo:border-top="0.002cm solid #000000"/>
      <style:text-properties style:text-underline-style="none"/>
    </style:style>
    <style:style style:name="ce18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none"/>
      <style:text-properties style:text-underline-style="none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style:text-underline-style="none"/>
    </style:style>
    <style:style style:name="ce20" style:family="table-cell" style:parent-style-name="Default">
      <style:table-cell-properties fo:border-bottom="0.002cm solid #000000" style:diagonal-bl-tr="none" style:diagonal-tl-br="none" fo:background-color="transparent" fo:border-left="none" fo:border-right="0.002cm solid #000000" fo:border-top="none"/>
      <style:text-properties style:text-underline-style="none"/>
    </style:style>
    <style:style style:name="ce21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fo:color="#993366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fo:color="#99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1.411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1.411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3"/>
    <style:style style:name="ce4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"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1.411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/>
    </style:style>
    <style:style style:name="ce58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3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order-bottom="0.002cm solid #000000" fo:border-left="none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E" table:style-name="ta1" table:print-ranges="INDICE.A1:INDICE.L77">
        <office:forms form:automatic-focus="false" form:apply-design-mode="false"/>
        <table:table-column table:style-name="co1" table:number-columns-repeated="1024" table:default-cell-style-name="ce12"/>
        <table:table-row table:style-name="ro1">
          <table:table-cell table:style-name="ce1" office:value-type="string">
            <text:p>Consejería de Hacienda y Administración Pública</text:p>
          </table:table-cell>
          <table:table-cell table:style-name="ce13" table:number-columns-repeated="4"/>
          <table:table-cell table:style-name="ce17"/>
          <table:table-cell table:style-name="ce19"/>
          <table:table-cell table:style-name="ce15"/>
          <table:table-cell table:number-columns-repeated="1016"/>
        </table:table-row>
        <table:table-row table:style-name="ro2">
          <table:table-cell table:style-name="ce2"/>
          <table:table-cell table:style-name="ce14" table:number-columns-repeated="4"/>
          <table:table-cell table:style-name="ce18"/>
          <table:table-cell table:style-name="ce20"/>
          <table:table-cell table:style-name="ce15"/>
          <table:table-cell table:number-columns-repeated="1016"/>
        </table:table-row>
        <table:table-row table:style-name="ro3">
          <table:table-cell table:style-name="ce3"/>
          <table:table-cell table:style-name="ce15" table:number-columns-repeated="7"/>
          <table:table-cell table:number-columns-repeated="1016"/>
        </table:table-row>
        <table:table-row table:style-name="ro4">
          <table:table-cell table:style-name="ce4" office:value-type="string">
            <text:p>Estadística de los Presupuestos Liquidados de las Corporaciones Locales de Andalucía</text:p>
          </table:table-cell>
          <table:table-cell table:style-name="ce7" table:number-columns-repeated="7"/>
          <table:table-cell table:style-name="ce11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Año 2009</text:p>
          </table:table-cell>
          <table:table-cell table:style-name="ce7" table:number-columns-repeated="7"/>
          <table:table-cell table:style-name="ce11" table:number-columns-repeated="3"/>
          <table:table-cell table:number-columns-repeated="1013"/>
        </table:table-row>
        <table:table-row table:style-name="ro5">
          <table:table-cell table:style-name="ce4"/>
          <table:table-cell table:style-name="ce7" table:number-columns-repeated="7"/>
          <table:table-cell table:style-name="ce11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PRESUPUESTOS MUNICIPALES</text:p>
          </table:table-cell>
          <table:table-cell table:style-name="ce5" table:number-columns-repeated="2"/>
          <table:table-cell table:style-name="ce7" table:number-columns-repeated="5"/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6" table:number-columns-repeated="3"/>
          <table:table-cell table:style-name="ce7" table:number-columns-repeated="5"/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6" office:value-type="string">
            <text:p>Tablas</text:p>
          </table:table-cell>
          <table:table-cell table:style-name="ce6" table:number-columns-repeated="2"/>
          <table:table-cell table:style-name="ce7" table:number-columns-repeated="5"/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7" table:number-columns-repeated="8"/>
          <table:table-cell table:style-name="ce11" table:number-columns-repeated="3"/>
          <table:table-cell table:number-columns-repeated="1013"/>
        </table:table-row>
        <table:table-row table:style-name="ro7">
          <table:table-cell table:style-name="Excel_5f_BuiltIn_5f_Hyperlink" office:value-type="string">
            <text:p>A.1 Presupuestos municipales liquidados según capítulo por provincia.</text:p>
          </table:table-cell>
          <table:table-cell table:style-name="Default" table:number-columns-repeated="255"/>
          <table:table-cell table:style-name="Excel_5f_BuiltIn_5f_Hyperlink" table:number-columns-repeated="768"/>
        </table:table-row>
        <table:table-row table:style-name="ro7">
          <table:table-cell table:style-name="Excel_5f_BuiltIn_5f_Hyperlink" office:value-type="string">
            <text:p>A.2 Datos elevados al total por número de municipios</text:p>
          </table:table-cell>
          <table:table-cell table:style-name="Default" table:number-columns-repeated="255"/>
          <table:table-cell table:style-name="Excel_5f_BuiltIn_5f_Hyperlink" table:number-columns-repeated="768"/>
        </table:table-row>
        <table:table-row table:style-name="ro7">
          <table:table-cell table:style-name="Excel_5f_BuiltIn_5f_Hyperlink" office:value-type="string">
            <text:p>A.3 Datos elevados al total por población</text:p>
          </table:table-cell>
          <table:table-cell table:style-name="Default" table:number-columns-repeated="255"/>
          <table:table-cell table:style-name="Excel_5f_BuiltIn_5f_Hyperlink" table:number-columns-repeated="768"/>
        </table:table-row>
        <table:table-row table:style-name="ro7">
          <table:table-cell table:style-name="Excel_5f_BuiltIn_5f_Hyperlink" office:value-type="string">
            <text:p>B. Presupuestos municipales liquidados por habitantes según capítulo por provincia. (euros por habitantes)</text:p>
          </table:table-cell>
          <table:table-cell table:style-name="Default" table:number-columns-repeated="255"/>
          <table:table-cell table:style-name="Excel_5f_BuiltIn_5f_Hyperlink" table:number-columns-repeated="768"/>
        </table:table-row>
        <table:table-row table:style-name="ro7">
          <table:table-cell table:style-name="ce8"/>
          <table:table-cell table:style-name="ce7" table:number-columns-repeated="7"/>
          <table:table-cell table:style-name="ce11" table:number-columns-repeated="248"/>
          <table:table-cell table:style-name="ce8" table:number-columns-repeated="768"/>
        </table:table-row>
        <table:table-row table:style-name="ro7">
          <table:table-cell table:style-name="ce9" office:value-type="string">
            <text:p>Presupuestos municipales liquidados según capítulo por provincia.</text:p>
          </table:table-cell>
          <table:table-cell table:style-name="ce7" table:number-columns-repeated="7"/>
          <table:table-cell table:style-name="ce11" table:number-columns-repeated="248"/>
          <table:table-cell table:style-name="ce8" table:number-columns-repeated="768"/>
        </table:table-row>
        <table:table-row table:style-name="ro7">
          <table:table-cell table:style-name="ce9"/>
          <table:table-cell table:style-name="ce7" table:number-columns-repeated="7"/>
          <table:table-cell table:style-name="ce11" table:number-columns-repeated="248"/>
          <table:table-cell table:style-name="ce8" table:number-columns-repeated="768"/>
        </table:table-row>
        <table:table-row table:style-name="ro7">
          <table:table-cell table:style-name="Excel_5f_BuiltIn_5f_Hyperlink" office:value-type="string">
            <text:p>C.1 Tramo de población hasta 5.000 habitantes.</text:p>
          </table:table-cell>
          <table:table-cell table:style-name="Default" table:number-columns-repeated="255"/>
          <table:table-cell table:style-name="Excel_5f_BuiltIn_5f_Hyperlink" table:number-columns-repeated="768"/>
        </table:table-row>
        <table:table-row table:style-name="ro7">
          <table:table-cell table:style-name="Excel_5f_BuiltIn_5f_Hyperlink" office:value-type="string">
            <text:p>C.2 Tramo de población de 5.000 a 20.000 habitantes</text:p>
          </table:table-cell>
          <table:table-cell table:style-name="Default" table:number-columns-repeated="255"/>
          <table:table-cell table:style-name="Excel_5f_BuiltIn_5f_Hyperlink" table:number-columns-repeated="768"/>
        </table:table-row>
        <table:table-row table:style-name="ro7">
          <table:table-cell table:style-name="Excel_5f_BuiltIn_5f_Hyperlink" office:value-type="string">
            <text:p>C.3 Tramo de población de 20.000 a 50.000 habitantes</text:p>
          </table:table-cell>
          <table:table-cell table:style-name="Default" table:number-columns-repeated="255"/>
          <table:table-cell table:style-name="Excel_5f_BuiltIn_5f_Hyperlink" table:number-columns-repeated="768"/>
        </table:table-row>
        <table:table-row table:style-name="ro7">
          <table:table-cell table:style-name="Excel_5f_BuiltIn_5f_Hyperlink" office:value-type="string">
            <text:p>C.4 Tramo de población de más de 50.000 habitantes</text:p>
          </table:table-cell>
          <table:table-cell table:style-name="Default" table:number-columns-repeated="255"/>
          <table:table-cell table:style-name="Excel_5f_BuiltIn_5f_Hyperlink" table:number-columns-repeated="768"/>
        </table:table-row>
        <table:table-row table:style-name="ro7">
          <table:table-cell table:style-name="Excel_5f_BuiltIn_5f_Hyperlink"/>
          <table:table-cell table:style-name="Default" table:number-columns-repeated="255"/>
          <table:table-cell table:style-name="Excel_5f_BuiltIn_5f_Hyperlink" table:number-columns-repeated="768"/>
        </table:table-row>
        <table:table-row table:style-name="ro7">
          <table:table-cell table:style-name="Excel_5f_BuiltIn_5f_Hyperlink" office:value-type="string">
            <text:p>Presupuestos municipales liquidados por habitantes según capítulo por provincia. (euros por habitantes)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/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D.1 Tramo de población hasta 5.000 habitantes 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D.2 Tramo de población de 5.000 a 20.000 habitantes</text:p>
          </table:table-cell>
          <table:table-cell table:style-name="Default" table:number-columns-repeated="255"/>
          <table:table-cell table:style-name="Excel_5f_BuiltIn_5f_Hyperlink" table:number-columns-repeated="768"/>
        </table:table-row>
        <table:table-row table:style-name="ro7">
          <table:table-cell table:style-name="Excel_5f_BuiltIn_5f_Hyperlink" office:value-type="string">
            <text:p>D.3 Tramo de población de 20.000 a 50.000 habitantes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D.4 Tramo de población de más de 50.000 habitantes</text:p>
          </table:table-cell>
          <table:table-cell table:style-name="Default" table:number-columns-repeated="1023"/>
        </table:table-row>
        <table:table-row table:style-name="ro7">
          <table:table-cell table:style-name="Default" table:number-columns-repeated="1024"/>
        </table:table-row>
        <table:table-row table:style-name="ro7">
          <table:table-cell table:style-name="ce9" office:value-type="string">
            <text:p>Al. Presupuestos municipales liquidados según capítulo de Almería. (miles de euros)</text:p>
          </table:table-cell>
          <table:table-cell table:style-name="ce7" table:number-columns-repeated="7"/>
          <table:table-cell table:style-name="ce11" table:number-columns-repeated="248"/>
          <table:table-cell table:style-name="ce8" table:number-columns-repeated="768"/>
        </table:table-row>
        <table:table-row table:style-name="ro7">
          <table:table-cell table:style-name="ce9" office:value-type="string">
            <text:p>CA.Presupuestos municipales liquidados según capítulo de Cádiz. (miles de euros)</text:p>
          </table:table-cell>
          <table:table-cell table:style-name="ce7" table:number-columns-repeated="7"/>
          <table:table-cell table:style-name="ce11" table:number-columns-repeated="248"/>
          <table:table-cell table:style-name="ce8" table:number-columns-repeated="768"/>
        </table:table-row>
        <table:table-row table:style-name="ro7">
          <table:table-cell table:style-name="ce9" office:value-type="string">
            <text:p>CO.Presupuestos municipales liquidados según capítulo de Córdoba. (miles de euros)</text:p>
          </table:table-cell>
          <table:table-cell table:style-name="ce7" table:number-columns-repeated="7"/>
          <table:table-cell table:style-name="ce11" table:number-columns-repeated="248"/>
          <table:table-cell table:style-name="ce8" table:number-columns-repeated="768"/>
        </table:table-row>
        <table:table-row table:style-name="ro7">
          <table:table-cell table:style-name="ce9" office:value-type="string">
            <text:p>GR.Presupuestos municipales liquidados según capítulo de Granada. (miles de euros)</text:p>
          </table:table-cell>
          <table:table-cell table:style-name="ce7" table:number-columns-repeated="7"/>
          <table:table-cell table:style-name="ce11" table:number-columns-repeated="248"/>
          <table:table-cell table:style-name="ce8" table:number-columns-repeated="768"/>
        </table:table-row>
        <table:table-row table:style-name="ro7">
          <table:table-cell table:style-name="ce9" office:value-type="string">
            <text:p>JA. Presupuestos municipales liquidados según capítulo de Jaén. (miles de euros)</text:p>
          </table:table-cell>
          <table:table-cell table:style-name="ce7" table:number-columns-repeated="7"/>
          <table:table-cell table:style-name="ce11" table:number-columns-repeated="248"/>
          <table:table-cell table:style-name="ce8" table:number-columns-repeated="768"/>
        </table:table-row>
        <table:table-row table:style-name="ro8">
          <table:table-cell table:style-name="ce9" office:value-type="string">
            <text:p>HU.Presupuestos municipales liquidados según capítulo de Huelva. (miles de euros)</text:p>
          </table:table-cell>
          <table:table-cell table:style-name="ce7" table:number-columns-repeated="7"/>
          <table:table-cell table:style-name="ce11" table:number-columns-repeated="248"/>
          <table:table-cell table:style-name="ce8" table:number-columns-repeated="768"/>
        </table:table-row>
        <table:table-row table:style-name="ro7">
          <table:table-cell table:style-name="ce9" office:value-type="string">
            <text:p>MA.Presupuestos municipales liquidados según capítulo de Málaga. (miles de euros)</text:p>
          </table:table-cell>
          <table:table-cell table:style-name="ce7" table:number-columns-repeated="7"/>
          <table:table-cell table:style-name="ce11" table:number-columns-repeated="248"/>
          <table:table-cell table:style-name="ce8" table:number-columns-repeated="768"/>
        </table:table-row>
        <table:table-row table:style-name="ro7">
          <table:table-cell table:style-name="ce9" office:value-type="string">
            <text:p>Se.Presupuestos municipales liquidados según capítulo de Sevilla. (miles de euros)</text:p>
          </table:table-cell>
          <table:table-cell table:style-name="ce7" table:number-columns-repeated="7"/>
          <table:table-cell table:style-name="ce11" table:number-columns-repeated="248"/>
          <table:table-cell table:style-name="ce8" table:number-columns-repeated="768"/>
        </table:table-row>
        <table:table-row table:style-name="ro7">
          <table:table-cell table:style-name="ce9" office:value-type="string">
            <text:p>AN. Presupuestos municipales liquidados según capítulo de Andalucía. (miles de euros)</text:p>
          </table:table-cell>
          <table:table-cell table:style-name="ce7" table:number-columns-repeated="7"/>
          <table:table-cell table:style-name="ce11" table:number-columns-repeated="248"/>
          <table:table-cell table:style-name="ce8" table:number-columns-repeated="768"/>
        </table:table-row>
        <table:table-row table:style-name="ro7">
          <table:table-cell table:style-name="ce7" table:number-columns-repeated="8"/>
          <table:table-cell table:style-name="ce11" table:number-columns-repeated="248"/>
          <table:table-cell table:number-columns-repeated="768"/>
        </table:table-row>
        <table:table-row table:style-name="ro7">
          <table:table-cell table:style-name="ce6" office:value-type="string">
            <text:p>Gráficos</text:p>
          </table:table-cell>
          <table:table-cell table:style-name="ce6" table:number-columns-repeated="7"/>
          <table:table-cell table:style-name="ce21" table:number-columns-repeated="3"/>
          <table:table-cell table:style-name="ce24" table:number-columns-repeated="1013"/>
        </table:table-row>
        <table:table-row table:style-name="ro7">
          <table:table-cell table:style-name="ce7" table:number-columns-repeated="8"/>
          <table:table-cell table:style-name="ce11" table:number-columns-repeated="3"/>
          <table:table-cell table:number-columns-repeated="1013"/>
        </table:table-row>
        <table:table-row table:style-name="ro7">
          <table:table-cell table:style-name="Excel_5f_BuiltIn_5f_Hyperlink" office:value-type="string">
            <text:p>Gráfico.1 Gastos de personal de los Ayuntamientos de Andalucía por provincias.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Gráfico.2 Gastos de bienes corrientes y servicios de los Ayuntamientos de Andalucía por provincias.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Gráfico.3 Gastos financieros de los Ayuntamientos de Andalucía por provincias.</text:p>
          </table:table-cell>
          <table:table-cell table:style-name="Default" table:number-columns-repeated="1023"/>
        </table:table-row>
        <table:table-row table:style-name="ro2">
          <table:table-cell table:style-name="Excel_5f_BuiltIn_5f_Hyperlink" office:value-type="string">
            <text:p>Gráfico.4 Gastos por transferencias corrientes de los Ayuntamientos de Andalucía por provincias.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Gráfico.5 Gastos por operaciones corrientes de los Ayuntamientos de Andalucía por provincias.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Gráfico.6 Gastos por inversiones reales de los Ayuntamientos de Andalucía por provincias.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Gráfico.7 Gastos por transferencias de capital de los Ayuntamientos de Andalucía por provincias.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Gráfico.8 Gastos por operaciones de capital de los Ayuntamientos de Andalucía por provincias.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Gráfico.9 Gastos por variación de activos financieros de los Ayuntamientos de Andalucía por provincias.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Gráfico.10 Gastos por variación de pasivos financieros de los Ayuntamientos de Andalucía por provincias.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Gráfico.11 Gastos por operaciones financieras de los Ayuntamientos de Andalucía por provincias.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Gráfico.12 Gastos de los Ayuntamientos de Andalucía por provincias.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Gráfico.13 Ingresos por impuestos directos de los Ayuntamientos de Andalucía por provincias.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Gráfico.14 Ingresos por impuestos indirectos de los Ayuntamientos de Andalucía por provincias.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Gráfico.15 Ingresos por tasas y otros ingresos de los Ayuntamientos de Andalucía por provincias.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Gráfico.16 Ingresos por transferencias corrientes de los Ayuntamientos de Andalucía por provincias.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Gráfico.17 Ingresos por operaciones patrimoniales de los Ayuntamientos de Andalucía por provincias.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Gráfico.18 Ingresos por operaciones corrientes de los Ayuntamientos de Andalucía por provincias.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Gráfico.19 Ingresos por enajenación de inversiones reales de los Ayuntamientos de Andalucía por provincias.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Gráfico.20 Ingresos por transferencias de capital de los Ayuntamientos de Andalucía por provincias.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Gráfico.21 Ingresos por operaciones de capital de los Ayuntamientos de Andalucía por provincias.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Gráfico.22 Ingresos por variación de activos financieros de los Ayuntamientos de Andalucía por provincias.</text:p>
          </table:table-cell>
          <table:table-cell table:style-name="Default" table:number-columns-repeated="1023"/>
        </table:table-row>
        <table:table-row table:style-name="ro7">
          <table:table-cell table:style-name="Excel_5f_BuiltIn_5f_Hyperlink" office:value-type="string">
            <text:p>Gráfico.23 Ingresos por variación de pasivos financieros de los Ayuntamientos de Andalucía por provincias.</text:p>
          </table:table-cell>
          <table:table-cell table:style-name="ce7" table:number-columns-repeated="7"/>
          <table:table-cell table:style-name="ce11" table:number-columns-repeated="3"/>
          <table:table-cell table:number-columns-repeated="1013"/>
        </table:table-row>
        <table:table-row table:style-name="ro7">
          <table:table-cell table:style-name="Excel_5f_BuiltIn_5f_Hyperlink" office:value-type="string">
            <text:p>Gráfico.24 Ingresos por operaciones financieras de los Ayuntamientos de Andalucía por provincias.</text:p>
          </table:table-cell>
          <table:table-cell table:style-name="ce7" table:number-columns-repeated="7"/>
          <table:table-cell table:style-name="ce11" table:number-columns-repeated="3"/>
          <table:table-cell table:number-columns-repeated="1013"/>
        </table:table-row>
        <table:table-row table:style-name="ro7">
          <table:table-cell table:style-name="Excel_5f_BuiltIn_5f_Hyperlink" office:value-type="string">
            <text:p>Gráfico 25. Ingresos de los Ayuntamientos de Andalucía por provincias.</text:p>
          </table:table-cell>
          <table:table-cell table:style-name="ce7" table:number-columns-repeated="7"/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7" table:number-columns-repeated="8"/>
          <table:table-cell table:style-name="ce11" table:number-columns-repeated="3"/>
          <table:table-cell table:number-columns-repeated="1013"/>
        </table:table-row>
        <table:table-row table:style-name="ro9">
          <table:table-cell table:style-name="ce10" office:value-type="string">
            <text:p>PRESUPUESTOS DE DIPUTACIONES</text:p>
          </table:table-cell>
          <table:table-cell table:style-name="ce10" table:number-columns-repeated="2"/>
          <table:table-cell table:style-name="ce16" table:number-columns-repeated="5"/>
          <table:table-cell table:style-name="ce22" table:number-columns-repeated="3"/>
          <table:table-cell table:style-name="ce25" table:number-columns-repeated="1013"/>
        </table:table-row>
        <table:table-row table:style-name="ro6">
          <table:table-cell table:style-name="ce5" table:number-columns-repeated="3"/>
          <table:table-cell table:style-name="ce7" table:number-columns-repeated="5"/>
          <table:table-cell table:style-name="ce11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Tablas</text:p>
          </table:table-cell>
          <table:table-cell table:style-name="ce5" table:number-columns-repeated="2"/>
          <table:table-cell table:style-name="ce7" table:number-columns-repeated="5"/>
          <table:table-cell table:style-name="ce11" table:number-columns-repeated="3"/>
          <table:table-cell table:number-columns-repeated="1013"/>
        </table:table-row>
        <table:table-row table:style-name="ro6">
          <table:table-cell table:style-name="Excel_5f_BuiltIn_5f_Hyperlink" office:value-type="string">
            <text:p>DIP.A. Presupuesto liquidado de las diputaciones provinciales según capítulo. (miles de euros)</text:p>
          </table:table-cell>
          <table:table-cell table:style-name="ce5" table:number-columns-repeated="7"/>
          <table:table-cell table:style-name="ce23" table:number-columns-repeated="248"/>
          <table:table-cell table:style-name="ce8" table:number-columns-repeated="768"/>
        </table:table-row>
        <table:table-row table:style-name="ro6">
          <table:table-cell table:style-name="Excel_5f_BuiltIn_5f_Hyperlink" office:value-type="string">
            <text:p>DIP.B. Presupuesto liquidado de las diputaciones provinciales por habitantes según capítulo. (euros por habitantes)</text:p>
          </table:table-cell>
          <table:table-cell table:style-name="ce5" table:number-columns-repeated="7"/>
          <table:table-cell table:style-name="ce23" table:number-columns-repeated="248"/>
          <table:table-cell table:style-name="ce8" table:number-columns-repeated="768"/>
        </table:table-row>
        <table:table-row table:style-name="ro7">
          <table:table-cell table:style-name="ce7" table:number-columns-repeated="8"/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6" office:value-type="string">
            <text:p>Gráficos</text:p>
          </table:table-cell>
          <table:table-cell table:style-name="ce7" table:number-columns-repeated="7"/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6"/>
          <table:table-cell table:style-name="ce7" table:number-columns-repeated="7"/>
          <table:table-cell table:style-name="ce11" table:number-columns-repeated="3"/>
          <table:table-cell table:number-columns-repeated="1013"/>
        </table:table-row>
        <table:table-row table:style-name="ro7">
          <table:table-cell table:style-name="Excel_5f_BuiltIn_5f_Hyperlink" office:value-type="string">
            <text:p>Gráfico 26. Total de Gastos por habitante de las Diputaciones Provinciales de Andalucía.</text:p>
          </table:table-cell>
          <table:table-cell table:style-name="ce7" table:number-columns-repeated="7"/>
          <table:table-cell table:style-name="ce11" table:number-columns-repeated="3"/>
          <table:table-cell table:number-columns-repeated="1013"/>
        </table:table-row>
        <table:table-row table:style-name="ro7">
          <table:table-cell table:style-name="Excel_5f_BuiltIn_5f_Hyperlink" office:value-type="string">
            <text:p>Gráfico 27. Total de Ingresos por habitante de las Diputaciones Provinciales de Andalucía.</text:p>
          </table:table-cell>
          <table:table-cell table:style-name="ce7" table:number-columns-repeated="7"/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7" table:number-columns-repeated="8"/>
          <table:table-cell table:style-name="ce11" table:number-columns-repeated="3"/>
          <table:table-cell table:number-columns-repeated="1013"/>
        </table:table-row>
        <table:table-row table:style-name="ro7" table:number-rows-repeated="3">
          <table:table-cell table:style-name="ce11" table:number-columns-repeated="11"/>
          <table:table-cell table:number-columns-repeated="1013"/>
        </table:table-row>
        <table:table-row table:style-name="ro7" table:number-rows-repeated="654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.1" table:style-name="ta2" table:print-ranges="'A.1'.A1:'A.1'.J59">
        <office:forms form:automatic-focus="false" form:apply-design-mode="false"/>
        <table:table-column table:style-name="co2" table:default-cell-style-name="ce30"/>
        <table:table-column table:style-name="co3" table:number-columns-repeated="8" table:default-cell-style-name="ce30"/>
        <table:table-column table:style-name="co3" table:default-cell-style-name="ce59"/>
        <table:table-column table:style-name="co4" table:number-columns-repeated="247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55"/>
          <table:table-cell table:style-name="ce57" table:number-columns-repeated="2"/>
          <table:table-cell table:style-name="ce42"/>
          <table:table-cell table:number-columns-repeated="1016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5"/>
          <table:table-cell table:style-name="ce57" table:number-columns-repeated="2"/>
          <table:table-cell table:style-name="ce42" table:number-columns-repeated="2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DE ANDALUCÍA 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9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A.1 Presupuestos municipales liquidados según capítulo por provincia. Año 2009. <text:span text:style-name="T1">(miles de euros)</text:span></text:p>
          </table:table-cell>
          <table:table-cell table:number-columns-repeated="8"/>
          <table:table-cell table:style-name="ce33"/>
          <table:table-cell table:number-columns-repeated="1014"/>
        </table:table-row>
        <table:table-row table:style-name="ro11">
          <table:table-cell table:style-name="ce3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<text:s text:c="3"/>Almería</text:p>
          </table:table-cell>
          <table:table-cell table:style-name="ce43" office:value-type="string">
            <text:p><text:s text:c="5"/>Cádiz</text:p>
          </table:table-cell>
          <table:table-cell table:style-name="ce43" office:value-type="string">
            <text:p><text:s text:c="3"/>Córdoba</text:p>
          </table:table-cell>
          <table:table-cell table:style-name="ce43" office:value-type="string">
            <text:p><text:s text:c="3"/>Granada</text:p>
          </table:table-cell>
          <table:table-cell table:style-name="ce43" office:value-type="string">
            <text:p><text:s text:c="4"/>Huelva</text:p>
          </table:table-cell>
          <table:table-cell table:style-name="ce43" office:value-type="string">
            <text:p><text:s text:c="6"/>Jaén</text:p>
          </table:table-cell>
          <table:table-cell table:style-name="ce43" office:value-type="string">
            <text:p><text:s text:c="4"/>Málaga</text:p>
          </table:table-cell>
          <table:table-cell table:style-name="ce43" office:value-type="string">
            <text:p><text:s text:c="3"/>Sevilla</text:p>
          </table:table-cell>
          <table:table-cell table:style-name="ce62" office:value-type="string">
            <text:p><text:s text:c="3"/>Andalucía</text:p>
          </table:table-cell>
          <table:table-cell table:number-columns-repeated="1014"/>
        </table:table-row>
        <table:table-row table:style-name="ro7" table:number-rows-repeated="2">
          <table:table-cell table:style-name="ce33" table:number-columns-repeated="9"/>
          <table:table-cell table:number-columns-repeated="1015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16:.B19])" office:value-type="float" office:value="525815.70746">
            <text:p>525.816</text:p>
          </table:table-cell>
          <table:table-cell table:style-name="ce44" table:formula="of:=SUM([.C16:.C19])" office:value-type="float" office:value="1137857.65053">
            <text:p>1.137.858</text:p>
          </table:table-cell>
          <table:table-cell table:style-name="ce44" table:formula="of:=SUM([.D16:.D19])" office:value-type="float" office:value="590061.22287">
            <text:p>590.061</text:p>
          </table:table-cell>
          <table:table-cell table:style-name="ce44" table:formula="of:=SUM([.E16:.E19])" office:value-type="float" office:value="662763.41975">
            <text:p>662.763</text:p>
          </table:table-cell>
          <table:table-cell table:style-name="ce44" table:formula="of:=SUM([.F16:.F19])" office:value-type="float" office:value="427742.123">
            <text:p>427.742</text:p>
          </table:table-cell>
          <table:table-cell table:style-name="ce44" table:formula="of:=SUM([.G16:.G19])" office:value-type="float" office:value="455520.23717">
            <text:p>455.520</text:p>
          </table:table-cell>
          <table:table-cell table:style-name="ce44" table:formula="of:=SUM([.H16:.H19])" office:value-type="float" office:value="1446150.92809">
            <text:p>1.446.151</text:p>
          </table:table-cell>
          <table:table-cell table:style-name="ce44" table:formula="of:=SUM([.I16:.I19])" office:value-type="float" office:value="1485895.61814">
            <text:p>1.485.896</text:p>
          </table:table-cell>
          <table:table-cell table:style-name="ce44" table:formula="of:=SUM([.J16:.J19])" office:value-type="float" office:value="6731806.90701">
            <text:p>6.731.807</text:p>
          </table:table-cell>
          <table:table-cell table:number-columns-repeated="1014"/>
        </table:table-row>
        <table:table-row table:style-name="ro7">
          <table:table-cell office:value-type="string">
            <text:p>Gastos de personal</text:p>
          </table:table-cell>
          <table:table-cell table:style-name="ce45" office:value-type="float" office:value="217267.45559">
            <text:p>217.267</text:p>
          </table:table-cell>
          <table:table-cell table:style-name="ce45" office:value-type="float" office:value="528864.39879">
            <text:p>528.864</text:p>
          </table:table-cell>
          <table:table-cell table:style-name="ce45" office:value-type="float" office:value="276023.04454">
            <text:p>276.023</text:p>
          </table:table-cell>
          <table:table-cell table:style-name="ce45" office:value-type="float" office:value="322087.45683">
            <text:p>322.087</text:p>
          </table:table-cell>
          <table:table-cell table:style-name="ce45" office:value-type="float" office:value="222638.36064">
            <text:p>222.638</text:p>
          </table:table-cell>
          <table:table-cell table:style-name="ce45" office:value-type="float" office:value="222617.24144">
            <text:p>222.617</text:p>
          </table:table-cell>
          <table:table-cell table:style-name="ce45" office:value-type="float" office:value="715136.85529">
            <text:p>715.137</text:p>
          </table:table-cell>
          <table:table-cell table:style-name="ce45" office:value-type="float" office:value="828569.68405">
            <text:p>828.570</text:p>
          </table:table-cell>
          <table:table-cell table:style-name="ce44" table:formula="of:=SUM([.B16:.I16])" office:value-type="float" office:value="3333204.49717">
            <text:p>3.333.204</text:p>
          </table:table-cell>
          <table:table-cell table:number-columns-repeated="1014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office:value-type="float" office:value="258804.18594">
            <text:p>258.804</text:p>
          </table:table-cell>
          <table:table-cell table:style-name="ce46" office:value-type="float" office:value="355633.24555">
            <text:p>355.633</text:p>
          </table:table-cell>
          <table:table-cell table:style-name="ce46" office:value-type="float" office:value="165301.5691">
            <text:p>165.302</text:p>
          </table:table-cell>
          <table:table-cell table:style-name="ce46" office:value-type="float" office:value="259536.81858">
            <text:p>259.537</text:p>
          </table:table-cell>
          <table:table-cell table:style-name="ce46" office:value-type="float" office:value="146772.84683">
            <text:p>146.773</text:p>
          </table:table-cell>
          <table:table-cell table:style-name="ce46" office:value-type="float" office:value="177321.29811">
            <text:p>177.321</text:p>
          </table:table-cell>
          <table:table-cell table:style-name="ce46" office:value-type="float" office:value="486112.92805">
            <text:p>486.113</text:p>
          </table:table-cell>
          <table:table-cell table:style-name="ce46" office:value-type="float" office:value="385170.44272">
            <text:p>385.170</text:p>
          </table:table-cell>
          <table:table-cell table:style-name="ce44" table:formula="of:=SUM([.B17:.I17])" office:value-type="float" office:value="2234653.33488">
            <text:p>2.234.653</text:p>
          </table:table-cell>
          <table:table-cell table:number-columns-repeated="1014"/>
        </table:table-row>
        <table:table-row table:style-name="ro7">
          <table:table-cell office:value-type="string">
            <text:p>Gastos financieros</text:p>
          </table:table-cell>
          <table:table-cell table:style-name="ce46" office:value-type="float" office:value="11523.56423">
            <text:p>11.524</text:p>
          </table:table-cell>
          <table:table-cell table:style-name="ce46" office:value-type="float" office:value="52723.09327">
            <text:p>52.723</text:p>
          </table:table-cell>
          <table:table-cell table:style-name="ce46" office:value-type="float" office:value="16285.66458">
            <text:p>16.286</text:p>
          </table:table-cell>
          <table:table-cell table:style-name="ce46" office:value-type="float" office:value="12944.44551">
            <text:p>12.944</text:p>
          </table:table-cell>
          <table:table-cell table:style-name="ce46" office:value-type="float" office:value="11742.18785">
            <text:p>11.742</text:p>
          </table:table-cell>
          <table:table-cell table:style-name="ce46" office:value-type="float" office:value="14952.47989">
            <text:p>14.952</text:p>
          </table:table-cell>
          <table:table-cell table:style-name="ce46" office:value-type="float" office:value="45828.62273">
            <text:p>45.829</text:p>
          </table:table-cell>
          <table:table-cell table:style-name="ce46" office:value-type="float" office:value="24986.3921">
            <text:p>24.986</text:p>
          </table:table-cell>
          <table:table-cell table:style-name="ce44" table:formula="of:=SUM([.B18:.I18])" office:value-type="float" office:value="190986.45016">
            <text:p>190.986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office:value-type="float" office:value="38220.5017">
            <text:p>38.221</text:p>
          </table:table-cell>
          <table:table-cell table:style-name="ce46" office:value-type="float" office:value="200636.91292">
            <text:p>200.637</text:p>
          </table:table-cell>
          <table:table-cell table:style-name="ce46" office:value-type="float" office:value="132450.94465">
            <text:p>132.451</text:p>
          </table:table-cell>
          <table:table-cell table:style-name="ce46" office:value-type="float" office:value="68194.6988299999">
            <text:p>68.195</text:p>
          </table:table-cell>
          <table:table-cell table:style-name="ce46" office:value-type="float" office:value="46588.72768">
            <text:p>46.589</text:p>
          </table:table-cell>
          <table:table-cell table:style-name="ce46" office:value-type="float" office:value="40629.21773">
            <text:p>40.629</text:p>
          </table:table-cell>
          <table:table-cell table:style-name="ce46" office:value-type="float" office:value="199072.52202">
            <text:p>199.073</text:p>
          </table:table-cell>
          <table:table-cell table:style-name="ce46" office:value-type="float" office:value="247169.09927">
            <text:p>247.169</text:p>
          </table:table-cell>
          <table:table-cell table:style-name="ce44" table:formula="of:=SUM([.B19:.I19])" office:value-type="float" office:value="972962.6248">
            <text:p>972.963</text:p>
          </table:table-cell>
          <table:table-cell table:number-columns-repeated="1014"/>
        </table:table-row>
        <table:table-row table:style-name="ro7">
          <table:table-cell/>
          <table:table-cell table:style-name="ce47" table:number-columns-repeated="8"/>
          <table:table-cell table:style-name="ce50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22:.B23])" office:value-type="float" office:value="270274.02802">
            <text:p>270.274</text:p>
          </table:table-cell>
          <table:table-cell table:style-name="ce44" table:formula="of:=SUM([.C22:.C23])" office:value-type="float" office:value="302428.65889">
            <text:p>302.429</text:p>
          </table:table-cell>
          <table:table-cell table:style-name="ce44" table:formula="of:=SUM([.D22:.D23])" office:value-type="float" office:value="308751.89499">
            <text:p>308.752</text:p>
          </table:table-cell>
          <table:table-cell table:style-name="ce44" table:formula="of:=SUM([.E22:.E23])" office:value-type="float" office:value="312277.21642">
            <text:p>312.277</text:p>
          </table:table-cell>
          <table:table-cell table:style-name="ce44" table:formula="of:=SUM([.F22:.F23])" office:value-type="float" office:value="175528.51422">
            <text:p>175.529</text:p>
          </table:table-cell>
          <table:table-cell table:style-name="ce44" table:formula="of:=SUM([.G22:.G23])" office:value-type="float" office:value="281396.16784">
            <text:p>281.396</text:p>
          </table:table-cell>
          <table:table-cell table:style-name="ce44" table:formula="of:=SUM([.H22:.H23])" office:value-type="float" office:value="626435.84385">
            <text:p>626.436</text:p>
          </table:table-cell>
          <table:table-cell table:style-name="ce44" table:formula="of:=SUM([.I22:.I23])" office:value-type="float" office:value="639354.06075">
            <text:p>639.354</text:p>
          </table:table-cell>
          <table:table-cell table:style-name="ce44" table:formula="of:=SUM([.J22:.J23])" office:value-type="float" office:value="2916446.38498">
            <text:p>2.916.446</text:p>
          </table:table-cell>
          <table:table-cell table:number-columns-repeated="1014"/>
        </table:table-row>
        <table:table-row table:style-name="ro7">
          <table:table-cell office:value-type="string">
            <text:p>Inversiones reales</text:p>
          </table:table-cell>
          <table:table-cell table:style-name="ce46" office:value-type="float" office:value="255798.12211">
            <text:p>255.798</text:p>
          </table:table-cell>
          <table:table-cell table:style-name="ce46" office:value-type="float" office:value="283995.72426">
            <text:p>283.996</text:p>
          </table:table-cell>
          <table:table-cell table:style-name="ce46" office:value-type="float" office:value="291932.69808">
            <text:p>291.933</text:p>
          </table:table-cell>
          <table:table-cell table:style-name="ce46" office:value-type="float" office:value="297856.16584">
            <text:p>297.856</text:p>
          </table:table-cell>
          <table:table-cell table:style-name="ce46" office:value-type="float" office:value="170977.30016">
            <text:p>170.977</text:p>
          </table:table-cell>
          <table:table-cell table:style-name="ce46" office:value-type="float" office:value="271135.85695">
            <text:p>271.136</text:p>
          </table:table-cell>
          <table:table-cell table:style-name="ce46" office:value-type="float" office:value="594542.27671">
            <text:p>594.542</text:p>
          </table:table-cell>
          <table:table-cell table:style-name="ce46" office:value-type="float" office:value="588446.85896">
            <text:p>588.447</text:p>
          </table:table-cell>
          <table:table-cell table:style-name="ce44" table:formula="of:=SUM([.B22:.I22])" office:value-type="float" office:value="2754685.00307">
            <text:p>2.754.685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office:value-type="float" office:value="14475.90591">
            <text:p>14.476</text:p>
          </table:table-cell>
          <table:table-cell table:style-name="ce46" office:value-type="float" office:value="18432.93463">
            <text:p>18.433</text:p>
          </table:table-cell>
          <table:table-cell table:style-name="ce46" office:value-type="float" office:value="16819.19691">
            <text:p>16.819</text:p>
          </table:table-cell>
          <table:table-cell table:style-name="ce46" office:value-type="float" office:value="14421.05058">
            <text:p>14.421</text:p>
          </table:table-cell>
          <table:table-cell table:style-name="ce46" office:value-type="float" office:value="4551.21406">
            <text:p>4.551</text:p>
          </table:table-cell>
          <table:table-cell table:style-name="ce46" office:value-type="float" office:value="10260.31089">
            <text:p>10.260</text:p>
          </table:table-cell>
          <table:table-cell table:style-name="ce46" office:value-type="float" office:value="31893.56714">
            <text:p>31.894</text:p>
          </table:table-cell>
          <table:table-cell table:style-name="ce46" office:value-type="float" office:value="50907.20179">
            <text:p>50.907</text:p>
          </table:table-cell>
          <table:table-cell table:style-name="ce44" table:formula="of:=SUM([.B23:.I23])" office:value-type="float" office:value="161761.38191">
            <text:p>161.761</text:p>
          </table:table-cell>
          <table:table-cell table:number-columns-repeated="1014"/>
        </table:table-row>
        <table:table-row table:style-name="ro7">
          <table:table-cell/>
          <table:table-cell table:style-name="ce47" table:number-columns-repeated="8"/>
          <table:table-cell table:style-name="ce50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26:.B27])" office:value-type="float" office:value="34664.19876">
            <text:p>34.664</text:p>
          </table:table-cell>
          <table:table-cell table:style-name="ce44" table:formula="of:=SUM([.C26:.C27])" office:value-type="float" office:value="45511.85725">
            <text:p>45.512</text:p>
          </table:table-cell>
          <table:table-cell table:style-name="ce44" table:formula="of:=SUM([.D26:.D27])" office:value-type="float" office:value="47672.33217">
            <text:p>47.672</text:p>
          </table:table-cell>
          <table:table-cell table:style-name="ce44" table:formula="of:=SUM([.E26:.E27])" office:value-type="float" office:value="27743.07447">
            <text:p>27.743</text:p>
          </table:table-cell>
          <table:table-cell table:style-name="ce44" table:formula="of:=SUM([.F26:.F27])" office:value-type="float" office:value="21862.03244">
            <text:p>21.862</text:p>
          </table:table-cell>
          <table:table-cell table:style-name="ce44" table:formula="of:=SUM([.G26:.G27])" office:value-type="float" office:value="23575.60676">
            <text:p>23.576</text:p>
          </table:table-cell>
          <table:table-cell table:style-name="ce44" table:formula="of:=SUM([.H26:.H27])" office:value-type="float" office:value="114940.36858">
            <text:p>114.940</text:p>
          </table:table-cell>
          <table:table-cell table:style-name="ce44" table:formula="of:=SUM([.I26:.I27])" office:value-type="float" office:value="102333.70332">
            <text:p>102.334</text:p>
          </table:table-cell>
          <table:table-cell table:style-name="ce44" table:formula="of:=SUM([.J26:.J27])" office:value-type="float" office:value="418303.17375">
            <text:p>418.303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office:value-type="float" office:value="5916.7121">
            <text:p>5.917</text:p>
          </table:table-cell>
          <table:table-cell table:style-name="ce46" office:value-type="float" office:value="3458.66015">
            <text:p>3.459</text:p>
          </table:table-cell>
          <table:table-cell table:style-name="ce46" office:value-type="float" office:value="3618.57214">
            <text:p>3.619</text:p>
          </table:table-cell>
          <table:table-cell table:style-name="ce46" office:value-type="float" office:value="1086.00159">
            <text:p>1.086</text:p>
          </table:table-cell>
          <table:table-cell table:style-name="ce46" office:value-type="float" office:value="2773.35573">
            <text:p>2.773</text:p>
          </table:table-cell>
          <table:table-cell table:style-name="ce46" office:value-type="float" office:value="596.56254">
            <text:p>597</text:p>
          </table:table-cell>
          <table:table-cell table:style-name="ce46" office:value-type="float" office:value="43377.3055">
            <text:p>43.377</text:p>
          </table:table-cell>
          <table:table-cell table:style-name="ce46" office:value-type="float" office:value="38536.56788">
            <text:p>38.537</text:p>
          </table:table-cell>
          <table:table-cell table:style-name="ce44" table:formula="of:=SUM([.B26:.I26])" office:value-type="float" office:value="99363.73763">
            <text:p>99.364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office:value-type="float" office:value="28747.48666">
            <text:p>28.747</text:p>
          </table:table-cell>
          <table:table-cell table:style-name="ce46" office:value-type="float" office:value="42053.1971">
            <text:p>42.053</text:p>
          </table:table-cell>
          <table:table-cell table:style-name="ce46" office:value-type="float" office:value="44053.76003">
            <text:p>44.054</text:p>
          </table:table-cell>
          <table:table-cell table:style-name="ce46" office:value-type="float" office:value="26657.07288">
            <text:p>26.657</text:p>
          </table:table-cell>
          <table:table-cell table:style-name="ce46" office:value-type="float" office:value="19088.67671">
            <text:p>19.089</text:p>
          </table:table-cell>
          <table:table-cell table:style-name="ce46" office:value-type="float" office:value="22979.04422">
            <text:p>22.979</text:p>
          </table:table-cell>
          <table:table-cell table:style-name="ce46" office:value-type="float" office:value="71563.06308">
            <text:p>71.563</text:p>
          </table:table-cell>
          <table:table-cell table:style-name="ce46" office:value-type="float" office:value="63797.13544">
            <text:p>63.797</text:p>
          </table:table-cell>
          <table:table-cell table:style-name="ce44" table:formula="of:=SUM([.B27:.I27])" office:value-type="float" office:value="318939.43612">
            <text:p>318.939</text:p>
          </table:table-cell>
          <table:table-cell table:number-columns-repeated="1014"/>
        </table:table-row>
        <table:table-row table:style-name="ro7">
          <table:table-cell/>
          <table:table-cell table:style-name="ce47" table:number-columns-repeated="8"/>
          <table:table-cell table:style-name="ce50"/>
          <table:table-cell table:number-columns-repeated="1014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+[.B15]+[.B21]+[.B25]" office:value-type="float" office:value="830753.93424">
            <text:p>830.754</text:p>
          </table:table-cell>
          <table:table-cell table:style-name="ce44" table:formula="of:=+[.C15]+[.C21]+[.C25]" office:value-type="float" office:value="1485798.16667">
            <text:p>1.485.798</text:p>
          </table:table-cell>
          <table:table-cell table:style-name="ce44" table:formula="of:=+[.D15]+[.D21]+[.D25]" office:value-type="float" office:value="946485.45003">
            <text:p>946.485</text:p>
          </table:table-cell>
          <table:table-cell table:style-name="ce44" table:formula="of:=+[.E15]+[.E21]+[.E25]" office:value-type="float" office:value="1002783.71064">
            <text:p>1.002.784</text:p>
          </table:table-cell>
          <table:table-cell table:style-name="ce44" table:formula="of:=+[.F15]+[.F21]+[.F25]" office:value-type="float" office:value="625132.66966">
            <text:p>625.133</text:p>
          </table:table-cell>
          <table:table-cell table:style-name="ce44" table:formula="of:=+[.G15]+[.G21]+[.G25]" office:value-type="float" office:value="760492.01177">
            <text:p>760.492</text:p>
          </table:table-cell>
          <table:table-cell table:style-name="ce44" table:formula="of:=+[.H15]+[.H21]+[.H25]" office:value-type="float" office:value="2187527.14052">
            <text:p>2.187.527</text:p>
          </table:table-cell>
          <table:table-cell table:style-name="ce44" table:formula="of:=+[.I15]+[.I21]+[.I25]" office:value-type="float" office:value="2227583.38221">
            <text:p>2.227.583</text:p>
          </table:table-cell>
          <table:table-cell table:style-name="ce44" table:formula="of:=+[.J15]+[.J21]+[.J25]" office:value-type="float" office:value="10066556.46574">
            <text:p>10.066.556</text:p>
          </table:table-cell>
          <table:table-cell table:number-columns-repeated="1014"/>
        </table:table-row>
        <table:table-row table:style-name="ro7" table:number-rows-repeated="2">
          <table:table-cell table:style-name="ce33"/>
          <table:table-cell table:style-name="ce48" table:number-columns-repeated="9"/>
          <table:table-cell table:number-columns-repeated="1014"/>
        </table:table-row>
        <table:table-row table:style-name="ro6">
          <table:table-cell table:style-name="ce34" office:value-type="string">
            <text:p>Ingresos</text:p>
          </table:table-cell>
          <table:table-cell table:style-name="ce48" table:number-columns-repeated="9"/>
          <table:table-cell table:number-columns-repeated="1014"/>
        </table:table-row>
        <table:table-row table:style-name="ro7">
          <table:table-cell table:style-name="ce33"/>
          <table:table-cell table:style-name="ce48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35:.B39])" office:value-type="float" office:value="558135.44723">
            <text:p>558.135</text:p>
          </table:table-cell>
          <table:table-cell table:style-name="ce44" table:formula="of:=SUM([.C35:.C39])" office:value-type="float" office:value="1078545.62079">
            <text:p>1.078.546</text:p>
          </table:table-cell>
          <table:table-cell table:style-name="ce44" table:formula="of:=SUM([.D35:.D39])" office:value-type="float" office:value="643193.7721">
            <text:p>643.194</text:p>
          </table:table-cell>
          <table:table-cell table:style-name="ce44" table:formula="of:=SUM([.E35:.E39])" office:value-type="float" office:value="691415.45411">
            <text:p>691.415</text:p>
          </table:table-cell>
          <table:table-cell table:style-name="ce44" table:formula="of:=SUM([.F35:.F39])" office:value-type="float" office:value="423145.17911">
            <text:p>423.145</text:p>
          </table:table-cell>
          <table:table-cell table:style-name="ce44" table:formula="of:=SUM([.G35:.G39])" office:value-type="float" office:value="466545.71848">
            <text:p>466.546</text:p>
          </table:table-cell>
          <table:table-cell table:style-name="ce44" table:formula="of:=SUM([.H35:.H39])" office:value-type="float" office:value="1648788.73198">
            <text:p>1.648.789</text:p>
          </table:table-cell>
          <table:table-cell table:style-name="ce44" table:formula="of:=SUM([.I35:.I39])" office:value-type="float" office:value="1600998.65822">
            <text:p>1.600.999</text:p>
          </table:table-cell>
          <table:table-cell table:style-name="ce44" table:formula="of:=SUM([.J35:.J39])" office:value-type="float" office:value="7110768.58202">
            <text:p>7.110.769</text:p>
          </table:table-cell>
          <table:table-cell table:number-columns-repeated="1014"/>
        </table:table-row>
        <table:table-row table:style-name="ro7">
          <table:table-cell office:value-type="string">
            <text:p>Impuestos directos</text:p>
          </table:table-cell>
          <table:table-cell table:style-name="ce45" office:value-type="float" office:value="216756.27751">
            <text:p>216.756</text:p>
          </table:table-cell>
          <table:table-cell table:style-name="ce45" office:value-type="float" office:value="423965.65897">
            <text:p>423.966</text:p>
          </table:table-cell>
          <table:table-cell table:style-name="ce45" office:value-type="float" office:value="213511.2788">
            <text:p>213.511</text:p>
          </table:table-cell>
          <table:table-cell table:style-name="ce45" office:value-type="float" office:value="220696.15259">
            <text:p>220.696</text:p>
          </table:table-cell>
          <table:table-cell table:style-name="ce45" office:value-type="float" office:value="165295.24818">
            <text:p>165.295</text:p>
          </table:table-cell>
          <table:table-cell table:style-name="ce45" office:value-type="float" office:value="141383.70859">
            <text:p>141.384</text:p>
          </table:table-cell>
          <table:table-cell table:style-name="ce45" office:value-type="float" office:value="691355.78629">
            <text:p>691.356</text:p>
          </table:table-cell>
          <table:table-cell table:style-name="ce45" office:value-type="float" office:value="555512.03667">
            <text:p>555.512</text:p>
          </table:table-cell>
          <table:table-cell table:style-name="ce44" table:formula="of:=SUM([.B35:.I35])" office:value-type="float" office:value="2628476.1476">
            <text:p>2.628.476</text:p>
          </table:table-cell>
          <table:table-cell table:number-columns-repeated="1014"/>
        </table:table-row>
        <table:table-row table:style-name="ro7">
          <table:table-cell office:value-type="string">
            <text:p>Impuestos indirectos</text:p>
          </table:table-cell>
          <table:table-cell table:style-name="ce46" office:value-type="float" office:value="15170.55341">
            <text:p>15.171</text:p>
          </table:table-cell>
          <table:table-cell table:style-name="ce46" office:value-type="float" office:value="41278.3677">
            <text:p>41.278</text:p>
          </table:table-cell>
          <table:table-cell table:style-name="ce46" office:value-type="float" office:value="20332.24951">
            <text:p>20.332</text:p>
          </table:table-cell>
          <table:table-cell table:style-name="ce46" office:value-type="float" office:value="21933.40598">
            <text:p>21.933</text:p>
          </table:table-cell>
          <table:table-cell table:style-name="ce46" office:value-type="float" office:value="12612.57646">
            <text:p>12.613</text:p>
          </table:table-cell>
          <table:table-cell table:style-name="ce46" office:value-type="float" office:value="13339.51705">
            <text:p>13.340</text:p>
          </table:table-cell>
          <table:table-cell table:style-name="ce46" office:value-type="float" office:value="46439.49326">
            <text:p>46.439</text:p>
          </table:table-cell>
          <table:table-cell table:style-name="ce46" office:value-type="float" office:value="59677.642">
            <text:p>59.678</text:p>
          </table:table-cell>
          <table:table-cell table:style-name="ce44" table:formula="of:=SUM([.B36:.I36])" office:value-type="float" office:value="230783.80537">
            <text:p>230.784</text:p>
          </table:table-cell>
          <table:table-cell table:number-columns-repeated="1014"/>
        </table:table-row>
        <table:table-row table:style-name="ro7">
          <table:table-cell office:value-type="string">
            <text:p>Tasas y otros ingresos</text:p>
          </table:table-cell>
          <table:table-cell table:style-name="ce46" office:value-type="float" office:value="100973.8924">
            <text:p>100.974</text:p>
          </table:table-cell>
          <table:table-cell table:style-name="ce46" office:value-type="float" office:value="238621.17026">
            <text:p>238.621</text:p>
          </table:table-cell>
          <table:table-cell table:style-name="ce46" office:value-type="float" office:value="155231.90991">
            <text:p>155.232</text:p>
          </table:table-cell>
          <table:table-cell table:style-name="ce46" office:value-type="float" office:value="158146.50038">
            <text:p>158.147</text:p>
          </table:table-cell>
          <table:table-cell table:style-name="ce46" office:value-type="float" office:value="78009.27849">
            <text:p>78.009</text:p>
          </table:table-cell>
          <table:table-cell table:style-name="ce46" office:value-type="float" office:value="112444.35139">
            <text:p>112.444</text:p>
          </table:table-cell>
          <table:table-cell table:style-name="ce46" office:value-type="float" office:value="308026.22724">
            <text:p>308.026</text:p>
          </table:table-cell>
          <table:table-cell table:style-name="ce46" office:value-type="float" office:value="277348.75146">
            <text:p>277.349</text:p>
          </table:table-cell>
          <table:table-cell table:style-name="ce44" table:formula="of:=SUM([.B37:.I37])" office:value-type="float" office:value="1428802.08153">
            <text:p>1.428.802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office:value-type="float" office:value="212318.89226">
            <text:p>212.319</text:p>
          </table:table-cell>
          <table:table-cell table:style-name="ce46" office:value-type="float" office:value="353843.13472">
            <text:p>353.843</text:p>
          </table:table-cell>
          <table:table-cell table:style-name="ce46" office:value-type="float" office:value="245336.03246">
            <text:p>245.336</text:p>
          </table:table-cell>
          <table:table-cell table:style-name="ce46" office:value-type="float" office:value="273244.22277">
            <text:p>273.244</text:p>
          </table:table-cell>
          <table:table-cell table:style-name="ce46" office:value-type="float" office:value="153163.55651">
            <text:p>153.164</text:p>
          </table:table-cell>
          <table:table-cell table:style-name="ce46" office:value-type="float" office:value="193018.4804">
            <text:p>193.018</text:p>
          </table:table-cell>
          <table:table-cell table:style-name="ce46" office:value-type="float" office:value="527101.4749">
            <text:p>527.101</text:p>
          </table:table-cell>
          <table:table-cell table:style-name="ce46" office:value-type="float" office:value="668089.62201">
            <text:p>668.090</text:p>
          </table:table-cell>
          <table:table-cell table:style-name="ce44" table:formula="of:=SUM([.B38:.I38])" office:value-type="float" office:value="2626115.41603">
            <text:p>2.626.115</text:p>
          </table:table-cell>
          <table:table-cell table:number-columns-repeated="1014"/>
        </table:table-row>
        <table:table-row table:style-name="ro7">
          <table:table-cell office:value-type="string">
            <text:p>Ingresos patrimoniales</text:p>
          </table:table-cell>
          <table:table-cell table:style-name="ce46" office:value-type="float" office:value="12915.83165">
            <text:p>12.916</text:p>
          </table:table-cell>
          <table:table-cell table:style-name="ce46" office:value-type="float" office:value="20837.28914">
            <text:p>20.837</text:p>
          </table:table-cell>
          <table:table-cell table:style-name="ce46" office:value-type="float" office:value="8782.30142">
            <text:p>8.782</text:p>
          </table:table-cell>
          <table:table-cell table:style-name="ce46" office:value-type="float" office:value="17395.17239">
            <text:p>17.395</text:p>
          </table:table-cell>
          <table:table-cell table:style-name="ce46" office:value-type="float" office:value="14064.51947">
            <text:p>14.065</text:p>
          </table:table-cell>
          <table:table-cell table:style-name="ce46" office:value-type="float" office:value="6359.66105">
            <text:p>6.360</text:p>
          </table:table-cell>
          <table:table-cell table:style-name="ce46" office:value-type="float" office:value="75865.75029">
            <text:p>75.866</text:p>
          </table:table-cell>
          <table:table-cell table:style-name="ce46" office:value-type="float" office:value="40370.60608">
            <text:p>40.371</text:p>
          </table:table-cell>
          <table:table-cell table:style-name="ce44" table:formula="of:=SUM([.B39:.I39])" office:value-type="float" office:value="196591.13149">
            <text:p>196.591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63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42:.B43])" office:value-type="float" office:value="198991.96258">
            <text:p>198.992</text:p>
          </table:table-cell>
          <table:table-cell table:style-name="ce44" table:formula="of:=SUM([.C42:.C43])" office:value-type="float" office:value="301354.53316">
            <text:p>301.355</text:p>
          </table:table-cell>
          <table:table-cell table:style-name="ce44" table:formula="of:=SUM([.D42:.D43])" office:value-type="float" office:value="260956.65047">
            <text:p>260.957</text:p>
          </table:table-cell>
          <table:table-cell table:style-name="ce44" table:formula="of:=SUM([.E42:.E43])" office:value-type="float" office:value="283980.22712">
            <text:p>283.980</text:p>
          </table:table-cell>
          <table:table-cell table:style-name="ce44" table:formula="of:=SUM([.F42:.F43])" office:value-type="float" office:value="174109.3661">
            <text:p>174.109</text:p>
          </table:table-cell>
          <table:table-cell table:style-name="ce44" table:formula="of:=SUM([.G42:.G43])" office:value-type="float" office:value="219027.0545">
            <text:p>219.027</text:p>
          </table:table-cell>
          <table:table-cell table:style-name="ce44" table:formula="of:=SUM([.H42:.H43])" office:value-type="float" office:value="440069.11001">
            <text:p>440.069</text:p>
          </table:table-cell>
          <table:table-cell table:style-name="ce44" table:formula="of:=SUM([.I42:.I43])" office:value-type="float" office:value="561828.58043">
            <text:p>561.829</text:p>
          </table:table-cell>
          <table:table-cell table:style-name="ce44" table:formula="of:=SUM([.J42:.J43])" office:value-type="float" office:value="2440317.48437">
            <text:p>2.440.317</text:p>
          </table:table-cell>
          <table:table-cell table:number-columns-repeated="1014"/>
        </table:table-row>
        <table:table-row table:style-name="ro7">
          <table:table-cell office:value-type="string">
            <text:p>Enajenación inversiones reales</text:p>
          </table:table-cell>
          <table:table-cell table:style-name="ce46" office:value-type="float" office:value="3055.02382">
            <text:p>3.055</text:p>
          </table:table-cell>
          <table:table-cell table:style-name="ce46" office:value-type="float" office:value="8872.90703">
            <text:p>8.873</text:p>
          </table:table-cell>
          <table:table-cell table:style-name="ce46" office:value-type="float" office:value="2867.68195">
            <text:p>2.868</text:p>
          </table:table-cell>
          <table:table-cell table:style-name="ce46" office:value-type="float" office:value="12891.60877">
            <text:p>12.892</text:p>
          </table:table-cell>
          <table:table-cell table:style-name="ce46" office:value-type="float" office:value="21253.18652">
            <text:p>21.253</text:p>
          </table:table-cell>
          <table:table-cell table:style-name="ce46" office:value-type="float" office:value="7115.92933">
            <text:p>7.116</text:p>
          </table:table-cell>
          <table:table-cell table:style-name="ce46" office:value-type="float" office:value="26226.28456">
            <text:p>26.226</text:p>
          </table:table-cell>
          <table:table-cell table:style-name="ce46" office:value-type="float" office:value="37992.94493">
            <text:p>37.993</text:p>
          </table:table-cell>
          <table:table-cell table:style-name="ce44" table:formula="of:=SUM([.B42:.I42])" office:value-type="float" office:value="120275.56691">
            <text:p>120.276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office:value-type="float" office:value="195936.93876">
            <text:p>195.937</text:p>
          </table:table-cell>
          <table:table-cell table:style-name="ce46" office:value-type="float" office:value="292481.62613">
            <text:p>292.482</text:p>
          </table:table-cell>
          <table:table-cell table:style-name="ce46" office:value-type="float" office:value="258088.96852">
            <text:p>258.089</text:p>
          </table:table-cell>
          <table:table-cell table:style-name="ce46" office:value-type="float" office:value="271088.61835">
            <text:p>271.089</text:p>
          </table:table-cell>
          <table:table-cell table:style-name="ce46" office:value-type="float" office:value="152856.17958">
            <text:p>152.856</text:p>
          </table:table-cell>
          <table:table-cell table:style-name="ce46" office:value-type="float" office:value="211911.12517">
            <text:p>211.911</text:p>
          </table:table-cell>
          <table:table-cell table:style-name="ce46" office:value-type="float" office:value="413842.82545">
            <text:p>413.843</text:p>
          </table:table-cell>
          <table:table-cell table:style-name="ce46" office:value-type="float" office:value="523835.6355">
            <text:p>523.836</text:p>
          </table:table-cell>
          <table:table-cell table:style-name="ce44" table:formula="of:=SUM([.B43:.I43])" office:value-type="float" office:value="2320041.91746">
            <text:p>2.320.042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63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46:.B47])" office:value-type="float" office:value="112061.84042">
            <text:p>112.062</text:p>
          </table:table-cell>
          <table:table-cell table:style-name="ce44" table:formula="of:=SUM([.C46:.C47])" office:value-type="float" office:value="55682.74227">
            <text:p>55.683</text:p>
          </table:table-cell>
          <table:table-cell table:style-name="ce44" table:formula="of:=SUM([.D46:.D47])" office:value-type="float" office:value="103101.13537">
            <text:p>103.101</text:p>
          </table:table-cell>
          <table:table-cell table:style-name="ce44" table:formula="of:=SUM([.E46:.E47])" office:value-type="float" office:value="78314.00315">
            <text:p>78.314</text:p>
          </table:table-cell>
          <table:table-cell table:style-name="ce44" table:formula="of:=SUM([.F46:.F47])" office:value-type="float" office:value="62645.28595">
            <text:p>62.645</text:p>
          </table:table-cell>
          <table:table-cell table:style-name="ce44" table:formula="of:=SUM([.G46:.G47])" office:value-type="float" office:value="37819.88415">
            <text:p>37.820</text:p>
          </table:table-cell>
          <table:table-cell table:style-name="ce44" table:formula="of:=SUM([.H46:.H47])" office:value-type="float" office:value="268239.11252">
            <text:p>268.239</text:p>
          </table:table-cell>
          <table:table-cell table:style-name="ce44" table:formula="of:=SUM([.I46:.I47])" office:value-type="float" office:value="146567.2871">
            <text:p>146.567</text:p>
          </table:table-cell>
          <table:table-cell table:style-name="ce44" table:formula="of:=SUM([.J46:.J47])" office:value-type="float" office:value="864431.29093">
            <text:p>864.431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office:value-type="float" office:value="2975.30766">
            <text:p>2.975</text:p>
          </table:table-cell>
          <table:table-cell table:style-name="ce46" office:value-type="float" office:value="3695.25878">
            <text:p>3.695</text:p>
          </table:table-cell>
          <table:table-cell table:style-name="ce46" office:value-type="float" office:value="429.42632">
            <text:p>429</text:p>
          </table:table-cell>
          <table:table-cell table:style-name="ce46" office:value-type="float" office:value="1015.46279">
            <text:p>1.015</text:p>
          </table:table-cell>
          <table:table-cell table:style-name="ce46" office:value-type="float" office:value="2576.07812">
            <text:p>2.576</text:p>
          </table:table-cell>
          <table:table-cell table:style-name="ce46" office:value-type="float" office:value="668.65028">
            <text:p>669</text:p>
          </table:table-cell>
          <table:table-cell table:style-name="ce46" office:value-type="float" office:value="4936.40198">
            <text:p>4.936</text:p>
          </table:table-cell>
          <table:table-cell table:style-name="ce46" office:value-type="float" office:value="5873.70231">
            <text:p>5.874</text:p>
          </table:table-cell>
          <table:table-cell table:style-name="ce44" table:formula="of:=SUM([.B46:.I46])" office:value-type="float" office:value="22170.28824">
            <text:p>22.170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office:value-type="float" office:value="109086.53276">
            <text:p>109.087</text:p>
          </table:table-cell>
          <table:table-cell table:style-name="ce46" office:value-type="float" office:value="51987.48349">
            <text:p>51.987</text:p>
          </table:table-cell>
          <table:table-cell table:style-name="ce46" office:value-type="float" office:value="102671.70905">
            <text:p>102.672</text:p>
          </table:table-cell>
          <table:table-cell table:style-name="ce46" office:value-type="float" office:value="77298.54036">
            <text:p>77.299</text:p>
          </table:table-cell>
          <table:table-cell table:style-name="ce46" office:value-type="float" office:value="60069.20783">
            <text:p>60.069</text:p>
          </table:table-cell>
          <table:table-cell table:style-name="ce46" office:value-type="float" office:value="37151.23387">
            <text:p>37.151</text:p>
          </table:table-cell>
          <table:table-cell table:style-name="ce46" office:value-type="float" office:value="263302.71054">
            <text:p>263.303</text:p>
          </table:table-cell>
          <table:table-cell table:style-name="ce46" office:value-type="float" office:value="140693.58479">
            <text:p>140.694</text:p>
          </table:table-cell>
          <table:table-cell table:style-name="ce44" table:formula="of:=SUM([.B47:.I47])" office:value-type="float" office:value="842261.00269">
            <text:p>842.261</text:p>
          </table:table-cell>
          <table:table-cell table:number-columns-repeated="1014"/>
        </table:table-row>
        <table:table-row table:style-name="ro7">
          <table:table-cell/>
          <table:table-cell table:style-name="ce50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+[.B34]+[.B41]+[.B45]" office:value-type="float" office:value="869189.25023">
            <text:p>869.189</text:p>
          </table:table-cell>
          <table:table-cell table:style-name="ce44" table:formula="of:=+[.C34]+[.C41]+[.C45]" office:value-type="float" office:value="1435582.89622">
            <text:p>1.435.583</text:p>
          </table:table-cell>
          <table:table-cell table:style-name="ce44" table:formula="of:=+[.D34]+[.D41]+[.D45]" office:value-type="float" office:value="1007251.55794">
            <text:p>1.007.252</text:p>
          </table:table-cell>
          <table:table-cell table:style-name="ce44" table:formula="of:=+[.E34]+[.E41]+[.E45]" office:value-type="float" office:value="1053709.68438">
            <text:p>1.053.710</text:p>
          </table:table-cell>
          <table:table-cell table:style-name="ce44" table:formula="of:=+[.F34]+[.F41]+[.F45]" office:value-type="float" office:value="659899.83116">
            <text:p>659.900</text:p>
          </table:table-cell>
          <table:table-cell table:style-name="ce44" table:formula="of:=+[.G34]+[.G41]+[.G45]" office:value-type="float" office:value="723392.65713">
            <text:p>723.393</text:p>
          </table:table-cell>
          <table:table-cell table:style-name="ce44" table:formula="of:=+[.H34]+[.H41]+[.H45]" office:value-type="float" office:value="2357096.95451">
            <text:p>2.357.097</text:p>
          </table:table-cell>
          <table:table-cell table:style-name="ce44" table:formula="of:=+[.I34]+[.I41]+[.I45]" office:value-type="float" office:value="2309394.52575">
            <text:p>2.309.395</text:p>
          </table:table-cell>
          <table:table-cell table:style-name="ce44" table:formula="of:=+[.J34]+[.J41]+[.J45]" office:value-type="float" office:value="10415517.35732">
            <text:p>10.415.517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63"/>
          <table:table-cell table:number-columns-repeated="1014"/>
        </table:table-row>
        <table:table-row table:style-name="ro13">
          <table:table-cell table:style-name="ce36" office:value-type="string">
            <text:p>Número de municipios que componen</text:p>
            <text:p>la estadística</text:p>
          </table:table-cell>
          <table:table-cell table:style-name="ce51" office:value-type="float" office:value="98">
            <text:p>98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72">
            <text:p>72</text:p>
          </table:table-cell>
          <table:table-cell table:style-name="ce51" office:value-type="float" office:value="159">
            <text:p>159</text:p>
          </table:table-cell>
          <table:table-cell table:style-name="ce51" office:value-type="float" office:value="73">
            <text:p>73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96">
            <text:p>96</text:p>
          </table:table-cell>
          <table:table-cell table:style-name="ce51" office:value-type="float" office:value="102">
            <text:p>102</text:p>
          </table:table-cell>
          <table:table-cell table:style-name="ce44" table:formula="of:=SUM([.B51:.I51])" office:value-type="float" office:value="730">
            <text:p>730</text:p>
          </table:table-cell>
          <table:table-cell table:number-columns-repeated="1014"/>
        </table:table-row>
        <table:table-row table:style-name="ro13">
          <table:table-cell table:style-name="ce36" office:value-type="string">
            <text:p>Número de municipios de la</text:p>
            <text:p>provincia</text:p>
          </table:table-cell>
          <table:table-cell table:style-name="ce51" office:value-type="float" office:value="102">
            <text:p>102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168">
            <text:p>168</text:p>
          </table:table-cell>
          <table:table-cell table:style-name="ce51" office:value-type="float" office:value="79">
            <text:p>79</text:p>
          </table:table-cell>
          <table:table-cell table:style-name="ce51" office:value-type="float" office:value="97">
            <text:p>97</text:p>
          </table:table-cell>
          <table:table-cell table:style-name="ce51" office:value-type="float" office:value="100">
            <text:p>100</text:p>
          </table:table-cell>
          <table:table-cell table:style-name="ce51" office:value-type="float" office:value="105">
            <text:p>105</text:p>
          </table:table-cell>
          <table:table-cell table:style-name="ce44" table:formula="of:=SUM([.B52:.I52])" office:value-type="float" office:value="770">
            <text:p>770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50"/>
          <table:table-cell table:number-columns-repeated="1014"/>
        </table:table-row>
        <table:table-row table:style-name="ro13">
          <table:table-cell table:style-name="ce36" office:value-type="string">
            <text:p>Población de los municipios que componen</text:p>
            <text:p>la estadística</text:p>
          </table:table-cell>
          <table:table-cell table:style-name="ce46" office:value-type="float" office:value="682489">
            <text:p>682.489</text:p>
          </table:table-cell>
          <table:table-cell table:style-name="ce46" office:value-type="float" office:value="1229050">
            <text:p>1.229.050</text:p>
          </table:table-cell>
          <table:table-cell table:style-name="ce46" office:value-type="float" office:value="799468">
            <text:p>799.468</text:p>
          </table:table-cell>
          <table:table-cell table:style-name="ce46" office:value-type="float" office:value="870394">
            <text:p>870.394</text:p>
          </table:table-cell>
          <table:table-cell table:style-name="ce46" office:value-type="float" office:value="508403">
            <text:p>508.403</text:p>
          </table:table-cell>
          <table:table-cell table:style-name="ce46" office:value-type="float" office:value="630583">
            <text:p>630.583</text:p>
          </table:table-cell>
          <table:table-cell table:style-name="ce46" office:value-type="float" office:value="1584654">
            <text:p>1.584.654</text:p>
          </table:table-cell>
          <table:table-cell table:style-name="ce46" office:value-type="float" office:value="1883349">
            <text:p>1.883.349</text:p>
          </table:table-cell>
          <table:table-cell table:style-name="ce44" table:formula="of:=SUM([.B54:.I54])" office:value-type="float" office:value="8188390">
            <text:p>8.188.390</text:p>
          </table:table-cell>
          <table:table-cell table:number-columns-repeated="1014"/>
        </table:table-row>
        <table:table-row table:style-name="ro7">
          <table:table-cell office:value-type="string">
            <text:p>Población de la provincia</text:p>
          </table:table-cell>
          <table:table-cell table:style-name="ce46" office:value-type="float" office:value="684426">
            <text:p>684.426</text:p>
          </table:table-cell>
          <table:table-cell table:style-name="ce46" office:value-type="float" office:value="1230594">
            <text:p>1.230.594</text:p>
          </table:table-cell>
          <table:table-cell table:style-name="ce46" office:value-type="float" office:value="803998">
            <text:p>803.998</text:p>
          </table:table-cell>
          <table:table-cell table:style-name="ce46" office:value-type="float" office:value="907428">
            <text:p>907.428</text:p>
          </table:table-cell>
          <table:table-cell table:style-name="ce46" office:value-type="float" office:value="513403">
            <text:p>513.403</text:p>
          </table:table-cell>
          <table:table-cell table:style-name="ce46" office:value-type="float" office:value="669782">
            <text:p>669.782</text:p>
          </table:table-cell>
          <table:table-cell table:style-name="ce46" office:value-type="float" office:value="1593068">
            <text:p>1.593.068</text:p>
          </table:table-cell>
          <table:table-cell table:style-name="ce46" office:value-type="float" office:value="1900224">
            <text:p>1.900.224</text:p>
          </table:table-cell>
          <table:table-cell table:style-name="ce44" table:formula="of:=SUM([.B55:.I55])" office:value-type="float" office:value="8302923">
            <text:p>8.302.923</text:p>
          </table:table-cell>
          <table:table-cell table:number-columns-repeated="1014"/>
        </table:table-row>
        <table:table-row table:style-name="ro7">
          <table:table-cell table:style-name="ce37" table:number-columns-repeated="9"/>
          <table:table-cell table:style-name="ce64"/>
          <table:table-cell table:number-columns-repeated="101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style-name="ce52" table:number-columns-repeated="9"/>
          <table:table-cell table:number-columns-repeated="1014"/>
        </table:table-row>
        <table:table-row table:style-name="ro7">
          <table:table-cell table:style-name="ce39"/>
          <table:table-cell table:style-name="ce51"/>
          <table:table-cell table:number-columns-repeated="1022"/>
        </table:table-row>
        <table:table-row table:style-name="ro7" table:number-rows-repeated="65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.2" table:style-name="ta3" table:print-ranges="'A.2'.A1:'A.2'.J59">
        <office:forms form:automatic-focus="false" form:apply-design-mode="false"/>
        <table:table-column table:style-name="co2" table:default-cell-style-name="ce30"/>
        <table:table-column table:style-name="co3" table:number-columns-repeated="8" table:default-cell-style-name="ce30"/>
        <table:table-column table:style-name="co3" table:default-cell-style-name="ce59"/>
        <table:table-column table:style-name="co4" table:number-columns-repeated="247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 table:number-columns-repeated="1016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DE ANDALUCIA 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9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Presupuestos municipales liquidados según capítulo por provincia. Año 2009. <text:span text:style-name="T1">(miles de euros)</text:span></text:p>
          </table:table-cell>
          <table:table-cell table:number-columns-repeated="8"/>
          <table:table-cell table:style-name="ce33"/>
          <table:table-cell table:number-columns-repeated="1014"/>
        </table:table-row>
        <table:table-row table:style-name="ro11">
          <table:table-cell table:style-name="ce31" office:value-type="string">
            <text:p>A.2 Datos elevados al total por número de municipio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<text:s text:c="3"/>Almería</text:p>
          </table:table-cell>
          <table:table-cell table:style-name="ce43" office:value-type="string">
            <text:p><text:s text:c="5"/>Cádiz</text:p>
          </table:table-cell>
          <table:table-cell table:style-name="ce43" office:value-type="string">
            <text:p><text:s text:c="3"/>Córdoba</text:p>
          </table:table-cell>
          <table:table-cell table:style-name="ce43" office:value-type="string">
            <text:p><text:s text:c="3"/>Granada</text:p>
          </table:table-cell>
          <table:table-cell table:style-name="ce43" office:value-type="string">
            <text:p><text:s text:c="4"/>Huelva</text:p>
          </table:table-cell>
          <table:table-cell table:style-name="ce43" office:value-type="string">
            <text:p><text:s text:c="6"/>Jaén</text:p>
          </table:table-cell>
          <table:table-cell table:style-name="ce43" office:value-type="string">
            <text:p><text:s text:c="4"/>Málaga</text:p>
          </table:table-cell>
          <table:table-cell table:style-name="ce43" office:value-type="string">
            <text:p><text:s text:c="3"/>Sevilla</text:p>
          </table:table-cell>
          <table:table-cell table:style-name="ce62" office:value-type="string">
            <text:p><text:s text:c="3"/>Andalucía</text:p>
          </table:table-cell>
          <table:table-cell table:number-columns-repeated="1014"/>
        </table:table-row>
        <table:table-row table:style-name="ro7" table:number-rows-repeated="2">
          <table:table-cell table:style-name="ce33" table:number-columns-repeated="9"/>
          <table:table-cell table:number-columns-repeated="1015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16:.B19])" office:value-type="float" office:value="547277.573070612">
            <text:p>547.278</text:p>
          </table:table-cell>
          <table:table-cell table:style-name="ce44" table:formula="of:=SUM([.C16:.C19])" office:value-type="float" office:value="1164319.45635628">
            <text:p>1.164.319</text:p>
          </table:table-cell>
          <table:table-cell table:style-name="ce44" table:formula="of:=SUM([.D16:.D19])" office:value-type="float" office:value="614647.10715625">
            <text:p>614.647</text:p>
          </table:table-cell>
          <table:table-cell table:style-name="ce44" table:formula="of:=SUM([.E16:.E19])" office:value-type="float" office:value="700278.330301887">
            <text:p>700.278</text:p>
          </table:table-cell>
          <table:table-cell table:style-name="ce44" table:formula="of:=SUM([.F16:.F19])" office:value-type="float" office:value="462899.009821918">
            <text:p>462.899</text:p>
          </table:table-cell>
          <table:table-cell table:style-name="ce44" table:formula="of:=SUM([.G16:.G19])" office:value-type="float" office:value="507878.885120575">
            <text:p>507.879</text:p>
          </table:table-cell>
          <table:table-cell table:style-name="ce44" table:formula="of:=SUM([.H16:.H19])" office:value-type="float" office:value="1506407.21676042">
            <text:p>1.506.407</text:p>
          </table:table-cell>
          <table:table-cell table:style-name="ce44" table:formula="of:=SUM([.I16:.I19])" office:value-type="float" office:value="1529598.43043824">
            <text:p>1.529.598</text:p>
          </table:table-cell>
          <table:table-cell table:style-name="ce44" table:formula="of:=SUM([.J16:.J19])" office:value-type="float" office:value="7033306.00902617">
            <text:p>7.033.306</text:p>
          </table:table-cell>
          <table:table-cell table:number-columns-repeated="1014"/>
        </table:table-row>
        <table:table-row table:style-name="ro7">
          <table:table-cell office:value-type="string">
            <text:p>Gastos de personal</text:p>
          </table:table-cell>
          <table:table-cell table:style-name="ce46" table:formula="of:=+[$'A.1'.B16]*[$'A.1'.$B$52]/[$'A.1'.$B$51]" office:value-type="float" office:value="226135.515001837">
            <text:p>226.136</text:p>
          </table:table-cell>
          <table:table-cell table:style-name="ce46" table:formula="of:=+[$'A.1'.C16]*[$'A.1'.$C$52]/[$'A.1'.$C$51]" office:value-type="float" office:value="541163.570854884">
            <text:p>541.164</text:p>
          </table:table-cell>
          <table:table-cell table:style-name="ce46" table:formula="of:=+[$'A.1'.D16]*[$'A.1'.$D$52]/[$'A.1'.$D$51]" office:value-type="float" office:value="287524.004729167">
            <text:p>287.524</text:p>
          </table:table-cell>
          <table:table-cell table:style-name="ce46" table:formula="of:=+[$'A.1'.E16]*[$'A.1'.$E$52]/[$'A.1'.$E$51]" office:value-type="float" office:value="340318.822310943">
            <text:p>340.319</text:p>
          </table:table-cell>
          <table:table-cell table:style-name="ce46" table:formula="of:=+[$'A.1'.F16]*[$'A.1'.$F$52]/[$'A.1'.$F$51]" office:value-type="float" office:value="240937.403980274">
            <text:p>240.937</text:p>
          </table:table-cell>
          <table:table-cell table:style-name="ce46" table:formula="of:=+[$'A.1'.G16]*[$'A.1'.$G$52]/[$'A.1'.$G$51]" office:value-type="float" office:value="248205.430111264">
            <text:p>248.205</text:p>
          </table:table-cell>
          <table:table-cell table:style-name="ce46" table:formula="of:=+[$'A.1'.H16]*[$'A.1'.$H$52]/[$'A.1'.$H$51]" office:value-type="float" office:value="744934.224260417">
            <text:p>744.934</text:p>
          </table:table-cell>
          <table:table-cell table:style-name="ce46" table:formula="of:=+[$'A.1'.I16]*[$'A.1'.$I$52]/[$'A.1'.$I$51]" office:value-type="float" office:value="852939.380639706">
            <text:p>852.939</text:p>
          </table:table-cell>
          <table:table-cell table:style-name="ce44" table:formula="of:=SUM([.B16:.I16])" office:value-type="float" office:value="3482158.35188849">
            <text:p>3.482.158</text:p>
          </table:table-cell>
          <table:table-cell table:number-columns-repeated="1014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table:formula="of:=+[$'A.1'.B17]*[$'A.1'.$B$52]/[$'A.1'.$B$51]" office:value-type="float" office:value="269367.622100816">
            <text:p>269.368</text:p>
          </table:table-cell>
          <table:table-cell table:style-name="ce46" table:formula="of:=+[$'A.1'.C17]*[$'A.1'.$C$52]/[$'A.1'.$C$51]" office:value-type="float" office:value="363903.786144186">
            <text:p>363.904</text:p>
          </table:table-cell>
          <table:table-cell table:style-name="ce46" table:formula="of:=+[$'A.1'.D17]*[$'A.1'.$D$52]/[$'A.1'.$D$51]" office:value-type="float" office:value="172189.134479167">
            <text:p>172.189</text:p>
          </table:table-cell>
          <table:table-cell table:style-name="ce46" table:formula="of:=+[$'A.1'.E17]*[$'A.1'.$E$52]/[$'A.1'.$E$51]" office:value-type="float" office:value="274227.581895849">
            <text:p>274.228</text:p>
          </table:table-cell>
          <table:table-cell table:style-name="ce46" table:formula="of:=+[$'A.1'.F17]*[$'A.1'.$F$52]/[$'A.1'.$F$51]" office:value-type="float" office:value="158836.36848726">
            <text:p>158.836</text:p>
          </table:table-cell>
          <table:table-cell table:style-name="ce46" table:formula="of:=+[$'A.1'.G17]*[$'A.1'.$G$52]/[$'A.1'.$G$51]" office:value-type="float" office:value="197703.056513448">
            <text:p>197.703</text:p>
          </table:table-cell>
          <table:table-cell table:style-name="ce46" table:formula="of:=+[$'A.1'.H17]*[$'A.1'.$H$52]/[$'A.1'.$H$51]" office:value-type="float" office:value="506367.633385417">
            <text:p>506.368</text:p>
          </table:table-cell>
          <table:table-cell table:style-name="ce46" table:formula="of:=+[$'A.1'.I17]*[$'A.1'.$I$52]/[$'A.1'.$I$51]" office:value-type="float" office:value="396498.985152941">
            <text:p>396.499</text:p>
          </table:table-cell>
          <table:table-cell table:style-name="ce44" table:formula="of:=SUM([.B17:.I17])" office:value-type="float" office:value="2339094.16815908">
            <text:p>2.339.094</text:p>
          </table:table-cell>
          <table:table-cell table:number-columns-repeated="1014"/>
        </table:table-row>
        <table:table-row table:style-name="ro7">
          <table:table-cell office:value-type="string">
            <text:p>Gastos financieros</text:p>
          </table:table-cell>
          <table:table-cell table:style-name="ce46" table:formula="of:=+[$'A.1'.B18]*[$'A.1'.$B$52]/[$'A.1'.$B$51]" office:value-type="float" office:value="11993.9137904082">
            <text:p>11.994</text:p>
          </table:table-cell>
          <table:table-cell table:style-name="ce46" table:formula="of:=+[$'A.1'.C18]*[$'A.1'.$C$52]/[$'A.1'.$C$51]" office:value-type="float" office:value="53949.2117181395">
            <text:p>53.949</text:p>
          </table:table-cell>
          <table:table-cell table:style-name="ce46" table:formula="of:=+[$'A.1'.D18]*[$'A.1'.$D$52]/[$'A.1'.$D$51]" office:value-type="float" office:value="16964.2339375">
            <text:p>16.964</text:p>
          </table:table-cell>
          <table:table-cell table:style-name="ce46" table:formula="of:=+[$'A.1'.E18]*[$'A.1'.$E$52]/[$'A.1'.$E$51]" office:value-type="float" office:value="13677.1499728302">
            <text:p>13.677</text:p>
          </table:table-cell>
          <table:table-cell table:style-name="ce46" table:formula="of:=+[$'A.1'.F18]*[$'A.1'.$F$52]/[$'A.1'.$F$51]" office:value-type="float" office:value="12707.299180137">
            <text:p>12.707</text:p>
          </table:table-cell>
          <table:table-cell table:style-name="ce46" table:formula="of:=+[$'A.1'.G18]*[$'A.1'.$G$52]/[$'A.1'.$G$51]" office:value-type="float" office:value="16671.1557394253">
            <text:p>16.671</text:p>
          </table:table-cell>
          <table:table-cell table:style-name="ce46" table:formula="of:=+[$'A.1'.H18]*[$'A.1'.$H$52]/[$'A.1'.$H$51]" office:value-type="float" office:value="47738.1486770833">
            <text:p>47.738</text:p>
          </table:table-cell>
          <table:table-cell table:style-name="ce46" table:formula="of:=+[$'A.1'.I18]*[$'A.1'.$I$52]/[$'A.1'.$I$51]" office:value-type="float" office:value="25721.2859852941">
            <text:p>25.721</text:p>
          </table:table-cell>
          <table:table-cell table:style-name="ce44" table:formula="of:=SUM([.B18:.I18])" office:value-type="float" office:value="199422.399000818">
            <text:p>199.422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+[$'A.1'.B19]*[$'A.1'.$B$52]/[$'A.1'.$B$51]" office:value-type="float" office:value="39780.522177551">
            <text:p>39.781</text:p>
          </table:table-cell>
          <table:table-cell table:style-name="ce46" table:formula="of:=+[$'A.1'.C19]*[$'A.1'.$C$52]/[$'A.1'.$C$51]" office:value-type="float" office:value="205302.88763907">
            <text:p>205.303</text:p>
          </table:table-cell>
          <table:table-cell table:style-name="ce46" table:formula="of:=+[$'A.1'.D19]*[$'A.1'.$D$52]/[$'A.1'.$D$51]" office:value-type="float" office:value="137969.734010417">
            <text:p>137.970</text:p>
          </table:table-cell>
          <table:table-cell table:style-name="ce46" table:formula="of:=+[$'A.1'.E19]*[$'A.1'.$E$52]/[$'A.1'.$E$51]" office:value-type="float" office:value="72054.7761222641">
            <text:p>72.055</text:p>
          </table:table-cell>
          <table:table-cell table:style-name="ce46" table:formula="of:=+[$'A.1'.F19]*[$'A.1'.$F$52]/[$'A.1'.$F$51]" office:value-type="float" office:value="50417.9381742466">
            <text:p>50.418</text:p>
          </table:table-cell>
          <table:table-cell table:style-name="ce46" table:formula="of:=+[$'A.1'.G19]*[$'A.1'.$G$52]/[$'A.1'.$G$51]" office:value-type="float" office:value="45299.2427564368">
            <text:p>45.299</text:p>
          </table:table-cell>
          <table:table-cell table:style-name="ce46" table:formula="of:=+[$'A.1'.H19]*[$'A.1'.$H$52]/[$'A.1'.$H$51]" office:value-type="float" office:value="207367.2104375">
            <text:p>207.367</text:p>
          </table:table-cell>
          <table:table-cell table:style-name="ce46" table:formula="of:=+[$'A.1'.I19]*[$'A.1'.$I$52]/[$'A.1'.$I$51]" office:value-type="float" office:value="254438.778660294">
            <text:p>254.439</text:p>
          </table:table-cell>
          <table:table-cell table:style-name="ce44" table:formula="of:=SUM([.B19:.I19])" office:value-type="float" office:value="1012631.08997778">
            <text:p>1.012.631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22:.B23])" office:value-type="float" office:value="281305.621000408">
            <text:p>281.306</text:p>
          </table:table-cell>
          <table:table-cell table:style-name="ce44" table:formula="of:=SUM([.C22:.C23])" office:value-type="float" office:value="309461.883515349">
            <text:p>309.462</text:p>
          </table:table-cell>
          <table:table-cell table:style-name="ce44" table:formula="of:=SUM([.D22:.D23])" office:value-type="float" office:value="321616.55728125">
            <text:p>321.617</text:p>
          </table:table-cell>
          <table:table-cell table:style-name="ce44" table:formula="of:=SUM([.E22:.E23])" office:value-type="float" office:value="329953.285273962">
            <text:p>329.953</text:p>
          </table:table-cell>
          <table:table-cell table:style-name="ce44" table:formula="of:=SUM([.F22:.F23])" office:value-type="float" office:value="189955.515388767">
            <text:p>189.956</text:p>
          </table:table-cell>
          <table:table-cell table:style-name="ce44" table:formula="of:=SUM([.G22:.G23])" office:value-type="float" office:value="313740.554948046">
            <text:p>313.741</text:p>
          </table:table-cell>
          <table:table-cell table:style-name="ce44" table:formula="of:=SUM([.H22:.H23])" office:value-type="float" office:value="652537.33734375">
            <text:p>652.537</text:p>
          </table:table-cell>
          <table:table-cell table:style-name="ce44" table:formula="of:=SUM([.I22:.I23])" office:value-type="float" office:value="658158.591948529">
            <text:p>658.159</text:p>
          </table:table-cell>
          <table:table-cell table:style-name="ce44" table:formula="of:=SUM([.J22:.J23])" office:value-type="float" office:value="3056729.34670006">
            <text:p>3.056.729</text:p>
          </table:table-cell>
          <table:table-cell table:number-columns-repeated="1014"/>
        </table:table-row>
        <table:table-row table:style-name="ro7">
          <table:table-cell office:value-type="string">
            <text:p>Inversiones reales</text:p>
          </table:table-cell>
          <table:table-cell table:style-name="ce46" table:formula="of:=+[$'A.1'.B22]*[$'A.1'.$B$52]/[$'A.1'.$B$51]" office:value-type="float" office:value="266238.861787959">
            <text:p>266.239</text:p>
          </table:table-cell>
          <table:table-cell table:style-name="ce46" table:formula="of:=+[$'A.1'.C22]*[$'A.1'.$C$52]/[$'A.1'.$C$51]" office:value-type="float" office:value="290600.275986977">
            <text:p>290.600</text:p>
          </table:table-cell>
          <table:table-cell table:style-name="ce46" table:formula="of:=+[$'A.1'.D22]*[$'A.1'.$D$52]/[$'A.1'.$D$51]" office:value-type="float" office:value="304096.5605">
            <text:p>304.097</text:p>
          </table:table-cell>
          <table:table-cell table:style-name="ce46" table:formula="of:=+[$'A.1'.E22]*[$'A.1'.$E$52]/[$'A.1'.$E$51]" office:value-type="float" office:value="314715.948812075">
            <text:p>314.716</text:p>
          </table:table-cell>
          <table:table-cell table:style-name="ce46" table:formula="of:=+[$'A.1'.F22]*[$'A.1'.$F$52]/[$'A.1'.$F$51]" office:value-type="float" office:value="185030.228940274">
            <text:p>185.030</text:p>
          </table:table-cell>
          <table:table-cell table:style-name="ce46" table:formula="of:=+[$'A.1'.G22]*[$'A.1'.$G$52]/[$'A.1'.$G$51]" office:value-type="float" office:value="302300.897978736">
            <text:p>302.301</text:p>
          </table:table-cell>
          <table:table-cell table:style-name="ce46" table:formula="of:=+[$'A.1'.H22]*[$'A.1'.$H$52]/[$'A.1'.$H$51]" office:value-type="float" office:value="619314.871572917">
            <text:p>619.315</text:p>
          </table:table-cell>
          <table:table-cell table:style-name="ce46" table:formula="of:=+[$'A.1'.I22]*[$'A.1'.$I$52]/[$'A.1'.$I$51]" office:value-type="float" office:value="605754.119517647">
            <text:p>605.754</text:p>
          </table:table-cell>
          <table:table-cell table:style-name="ce44" table:formula="of:=SUM([.B22:.I22])" office:value-type="float" office:value="2888051.76509658">
            <text:p>2.888.052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+[$'A.1'.B23]*[$'A.1'.$B$52]/[$'A.1'.$B$51]" office:value-type="float" office:value="15066.759212449">
            <text:p>15.067</text:p>
          </table:table-cell>
          <table:table-cell table:style-name="ce46" table:formula="of:=+[$'A.1'.C23]*[$'A.1'.$C$52]/[$'A.1'.$C$51]" office:value-type="float" office:value="18861.6075283721">
            <text:p>18.862</text:p>
          </table:table-cell>
          <table:table-cell table:style-name="ce46" table:formula="of:=+[$'A.1'.D23]*[$'A.1'.$D$52]/[$'A.1'.$D$51]" office:value-type="float" office:value="17519.99678125">
            <text:p>17.520</text:p>
          </table:table-cell>
          <table:table-cell table:style-name="ce46" table:formula="of:=+[$'A.1'.E23]*[$'A.1'.$E$52]/[$'A.1'.$E$51]" office:value-type="float" office:value="15237.3364618868">
            <text:p>15.237</text:p>
          </table:table-cell>
          <table:table-cell table:style-name="ce46" table:formula="of:=+[$'A.1'.F23]*[$'A.1'.$F$52]/[$'A.1'.$F$51]" office:value-type="float" office:value="4925.28644849315">
            <text:p>4.925</text:p>
          </table:table-cell>
          <table:table-cell table:style-name="ce46" table:formula="of:=+[$'A.1'.G23]*[$'A.1'.$G$52]/[$'A.1'.$G$51]" office:value-type="float" office:value="11439.6569693103">
            <text:p>11.440</text:p>
          </table:table-cell>
          <table:table-cell table:style-name="ce46" table:formula="of:=+[$'A.1'.H23]*[$'A.1'.$H$52]/[$'A.1'.$H$51]" office:value-type="float" office:value="33222.4657708333">
            <text:p>33.222</text:p>
          </table:table-cell>
          <table:table-cell table:style-name="ce46" table:formula="of:=+[$'A.1'.I23]*[$'A.1'.$I$52]/[$'A.1'.$I$51]" office:value-type="float" office:value="52404.4724308824">
            <text:p>52.404</text:p>
          </table:table-cell>
          <table:table-cell table:style-name="ce44" table:formula="of:=SUM([.B23:.I23])" office:value-type="float" office:value="168677.581603477">
            <text:p>168.678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26:.B27])" office:value-type="float" office:value="36079.0640155102">
            <text:p>36.079</text:p>
          </table:table-cell>
          <table:table-cell table:style-name="ce44" table:formula="of:=SUM([.C26:.C27])" office:value-type="float" office:value="46570.2725348837">
            <text:p>46.570</text:p>
          </table:table-cell>
          <table:table-cell table:style-name="ce44" table:formula="of:=SUM([.D26:.D27])" office:value-type="float" office:value="49658.67934375">
            <text:p>49.659</text:p>
          </table:table-cell>
          <table:table-cell table:style-name="ce44" table:formula="of:=SUM([.E26:.E27])" office:value-type="float" office:value="29313.4371758491">
            <text:p>29.313</text:p>
          </table:table-cell>
          <table:table-cell table:style-name="ce44" table:formula="of:=SUM([.F26:.F27])" office:value-type="float" office:value="23658.9118186301">
            <text:p>23.659</text:p>
          </table:table-cell>
          <table:table-cell table:style-name="ce44" table:formula="of:=SUM([.G26:.G27])" office:value-type="float" office:value="26285.4466174713">
            <text:p>26.285</text:p>
          </table:table-cell>
          <table:table-cell table:style-name="ce44" table:formula="of:=SUM([.H26:.H27])" office:value-type="float" office:value="119729.550604167">
            <text:p>119.730</text:p>
          </table:table-cell>
          <table:table-cell table:style-name="ce44" table:formula="of:=SUM([.I26:.I27])" office:value-type="float" office:value="105343.518123529">
            <text:p>105.344</text:p>
          </table:table-cell>
          <table:table-cell table:style-name="ce44" table:formula="of:=SUM([.J26:.J27])" office:value-type="float" office:value="436638.88023379">
            <text:p>436.639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+[$'A.1'.B26]*[$'A.1'.$B$52]/[$'A.1'.$B$51]" office:value-type="float" office:value="6158.21055306123">
            <text:p>6.158</text:p>
          </table:table-cell>
          <table:table-cell table:style-name="ce46" table:formula="of:=+[$'A.1'.C26]*[$'A.1'.$C$52]/[$'A.1'.$C$51]" office:value-type="float" office:value="3539.09410697674">
            <text:p>3.539</text:p>
          </table:table-cell>
          <table:table-cell table:style-name="ce46" table:formula="of:=+[$'A.1'.D26]*[$'A.1'.$D$52]/[$'A.1'.$D$51]" office:value-type="float" office:value="3769.34597916667">
            <text:p>3.769</text:p>
          </table:table-cell>
          <table:table-cell table:style-name="ce46" table:formula="of:=+[$'A.1'.E26]*[$'A.1'.$E$52]/[$'A.1'.$E$51]" office:value-type="float" office:value="1147.47337811321">
            <text:p>1.147</text:p>
          </table:table-cell>
          <table:table-cell table:style-name="ce46" table:formula="of:=+[$'A.1'.F26]*[$'A.1'.$F$52]/[$'A.1'.$F$51]" office:value-type="float" office:value="3001.30277630137">
            <text:p>3.001</text:p>
          </table:table-cell>
          <table:table-cell table:style-name="ce46" table:formula="of:=+[$'A.1'.G26]*[$'A.1'.$G$52]/[$'A.1'.$G$51]" office:value-type="float" office:value="665.132946896552">
            <text:p>665</text:p>
          </table:table-cell>
          <table:table-cell table:style-name="ce46" table:formula="of:=+[$'A.1'.H26]*[$'A.1'.$H$52]/[$'A.1'.$H$51]" office:value-type="float" office:value="45184.6932291667">
            <text:p>45.185</text:p>
          </table:table-cell>
          <table:table-cell table:style-name="ce46" table:formula="of:=+[$'A.1'.I26]*[$'A.1'.$I$52]/[$'A.1'.$I$51]" office:value-type="float" office:value="39669.9963470588">
            <text:p>39.670</text:p>
          </table:table-cell>
          <table:table-cell table:style-name="ce44" table:formula="of:=SUM([.B26:.I26])" office:value-type="float" office:value="103135.249316741">
            <text:p>103.135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+[$'A.1'.B27]*[$'A.1'.$B$52]/[$'A.1'.$B$51]" office:value-type="float" office:value="29920.853462449">
            <text:p>29.921</text:p>
          </table:table-cell>
          <table:table-cell table:style-name="ce46" table:formula="of:=+[$'A.1'.C27]*[$'A.1'.$C$52]/[$'A.1'.$C$51]" office:value-type="float" office:value="43031.178427907">
            <text:p>43.031</text:p>
          </table:table-cell>
          <table:table-cell table:style-name="ce46" table:formula="of:=+[$'A.1'.D27]*[$'A.1'.$D$52]/[$'A.1'.$D$51]" office:value-type="float" office:value="45889.3333645833">
            <text:p>45.889</text:p>
          </table:table-cell>
          <table:table-cell table:style-name="ce46" table:formula="of:=+[$'A.1'.E27]*[$'A.1'.$E$52]/[$'A.1'.$E$51]" office:value-type="float" office:value="28165.9637977358">
            <text:p>28.166</text:p>
          </table:table-cell>
          <table:table-cell table:style-name="ce46" table:formula="of:=+[$'A.1'.F27]*[$'A.1'.$F$52]/[$'A.1'.$F$51]" office:value-type="float" office:value="20657.6090423288">
            <text:p>20.658</text:p>
          </table:table-cell>
          <table:table-cell table:style-name="ce46" table:formula="of:=+[$'A.1'.G27]*[$'A.1'.$G$52]/[$'A.1'.$G$51]" office:value-type="float" office:value="25620.3136705747">
            <text:p>25.620</text:p>
          </table:table-cell>
          <table:table-cell table:style-name="ce46" table:formula="of:=+[$'A.1'.H27]*[$'A.1'.$H$52]/[$'A.1'.$H$51]" office:value-type="float" office:value="74544.857375">
            <text:p>74.545</text:p>
          </table:table-cell>
          <table:table-cell table:style-name="ce46" table:formula="of:=+[$'A.1'.I27]*[$'A.1'.$I$52]/[$'A.1'.$I$51]" office:value-type="float" office:value="65673.5217764706">
            <text:p>65.674</text:p>
          </table:table-cell>
          <table:table-cell table:style-name="ce44" table:formula="of:=SUM([.B27:.I27])" office:value-type="float" office:value="333503.630917049">
            <text:p>333.504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+[.B15]+[.B21]+[.B25]" office:value-type="float" office:value="864662.258086531">
            <text:p>864.662</text:p>
          </table:table-cell>
          <table:table-cell table:style-name="ce44" table:formula="of:=+[.C15]+[.C21]+[.C25]" office:value-type="float" office:value="1520351.61240651">
            <text:p>1.520.352</text:p>
          </table:table-cell>
          <table:table-cell table:style-name="ce44" table:formula="of:=+[.D15]+[.D21]+[.D25]" office:value-type="float" office:value="985922.34378125">
            <text:p>985.922</text:p>
          </table:table-cell>
          <table:table-cell table:style-name="ce44" table:formula="of:=+[.E15]+[.E21]+[.E25]" office:value-type="float" office:value="1059545.0527517">
            <text:p>1.059.545</text:p>
          </table:table-cell>
          <table:table-cell table:style-name="ce44" table:formula="of:=+[.F15]+[.F21]+[.F25]" office:value-type="float" office:value="676513.437029315">
            <text:p>676.513</text:p>
          </table:table-cell>
          <table:table-cell table:style-name="ce44" table:formula="of:=+[.G15]+[.G21]+[.G25]" office:value-type="float" office:value="847904.886686092">
            <text:p>847.905</text:p>
          </table:table-cell>
          <table:table-cell table:style-name="ce44" table:formula="of:=+[.H15]+[.H21]+[.H25]" office:value-type="float" office:value="2278674.10470833">
            <text:p>2.278.674</text:p>
          </table:table-cell>
          <table:table-cell table:style-name="ce44" table:formula="of:=+[.I15]+[.I21]+[.I25]" office:value-type="float" office:value="2293100.54051029">
            <text:p>2.293.101</text:p>
          </table:table-cell>
          <table:table-cell table:style-name="ce44" table:formula="of:=+[.J15]+[.J21]+[.J25]" office:value-type="float" office:value="10526674.23596">
            <text:p>10.526.674</text:p>
          </table:table-cell>
          <table:table-cell table:number-columns-repeated="1014"/>
        </table:table-row>
        <table:table-row table:style-name="ro7" table:number-rows-repeated="2">
          <table:table-cell table:style-name="ce33"/>
          <table:table-cell table:style-name="ce66" table:number-columns-repeated="9"/>
          <table:table-cell table:number-columns-repeated="1014"/>
        </table:table-row>
        <table:table-row table:style-name="ro6">
          <table:table-cell table:style-name="ce34" office:value-type="string">
            <text:p>Ingresos</text:p>
          </table:table-cell>
          <table:table-cell table:style-name="ce66" table:number-columns-repeated="9"/>
          <table:table-cell table:number-columns-repeated="1014"/>
        </table:table-row>
        <table:table-row table:style-name="ro7">
          <table:table-cell table:style-name="ce33"/>
          <table:table-cell table:style-name="ce66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35:.B39])" office:value-type="float" office:value="580916.485892449">
            <text:p>580.916</text:p>
          </table:table-cell>
          <table:table-cell table:style-name="ce44" table:formula="of:=SUM([.C35:.C39])" office:value-type="float" office:value="1103628.07708744">
            <text:p>1.103.628</text:p>
          </table:table-cell>
          <table:table-cell table:style-name="ce44" table:formula="of:=SUM([.D35:.D39])" office:value-type="float" office:value="669993.512604167">
            <text:p>669.994</text:p>
          </table:table-cell>
          <table:table-cell table:style-name="ce44" table:formula="of:=SUM([.E35:.E39])" office:value-type="float" office:value="730552.177927547">
            <text:p>730.552</text:p>
          </table:table-cell>
          <table:table-cell table:style-name="ce44" table:formula="of:=SUM([.F35:.F39])" office:value-type="float" office:value="457924.23492726">
            <text:p>457.924</text:p>
          </table:table-cell>
          <table:table-cell table:style-name="ce44" table:formula="of:=SUM([.G35:.G39])" office:value-type="float" office:value="520171.663132874">
            <text:p>520.172</text:p>
          </table:table-cell>
          <table:table-cell table:style-name="ce44" table:formula="of:=SUM([.H35:.H39])" office:value-type="float" office:value="1717488.26247917">
            <text:p>1.717.488</text:p>
          </table:table-cell>
          <table:table-cell table:style-name="ce44" table:formula="of:=SUM([.I35:.I39])" office:value-type="float" office:value="1648086.85405">
            <text:p>1.648.087</text:p>
          </table:table-cell>
          <table:table-cell table:style-name="ce44" table:formula="of:=SUM([.J35:.J39])" office:value-type="float" office:value="7428761.26810091">
            <text:p>7.428.761</text:p>
          </table:table-cell>
          <table:table-cell table:number-columns-repeated="1014"/>
        </table:table-row>
        <table:table-row table:style-name="ro7">
          <table:table-cell office:value-type="string">
            <text:p>Impuestos directos</text:p>
          </table:table-cell>
          <table:table-cell table:style-name="ce46" table:formula="of:=+[$'A.1'.B35]*[$'A.1'.$B$52]/[$'A.1'.$B$51]" office:value-type="float" office:value="225603.472510408">
            <text:p>225.603</text:p>
          </table:table-cell>
          <table:table-cell table:style-name="ce46" table:formula="of:=+[$'A.1'.C35]*[$'A.1'.$C$52]/[$'A.1'.$C$51]" office:value-type="float" office:value="433825.325457674">
            <text:p>433.825</text:p>
          </table:table-cell>
          <table:table-cell table:style-name="ce46" table:formula="of:=+[$'A.1'.D35]*[$'A.1'.$D$52]/[$'A.1'.$D$51]" office:value-type="float" office:value="222407.582083333">
            <text:p>222.408</text:p>
          </table:table-cell>
          <table:table-cell table:style-name="ce46" table:formula="of:=+[$'A.1'.E35]*[$'A.1'.$E$52]/[$'A.1'.$E$51]" office:value-type="float" office:value="233188.387642264">
            <text:p>233.188</text:p>
          </table:table-cell>
          <table:table-cell table:style-name="ce46" table:formula="of:=+[$'A.1'.F35]*[$'A.1'.$F$52]/[$'A.1'.$F$51]" office:value-type="float" office:value="178881.158989315">
            <text:p>178.881</text:p>
          </table:table-cell>
          <table:table-cell table:style-name="ce46" table:formula="of:=+[$'A.1'.G35]*[$'A.1'.$G$52]/[$'A.1'.$G$51]" office:value-type="float" office:value="157634.709577356">
            <text:p>157.635</text:p>
          </table:table-cell>
          <table:table-cell table:style-name="ce46" table:formula="of:=+[$'A.1'.H35]*[$'A.1'.$H$52]/[$'A.1'.$H$51]" office:value-type="float" office:value="720162.277385417">
            <text:p>720.162</text:p>
          </table:table-cell>
          <table:table-cell table:style-name="ce46" table:formula="of:=+[$'A.1'.I35]*[$'A.1'.$I$52]/[$'A.1'.$I$51]" office:value-type="float" office:value="571850.625983823">
            <text:p>571.851</text:p>
          </table:table-cell>
          <table:table-cell table:style-name="ce44" table:formula="of:=SUM([.B35:.I35])" office:value-type="float" office:value="2743553.53962959">
            <text:p>2.743.554</text:p>
          </table:table-cell>
          <table:table-cell table:number-columns-repeated="1014"/>
        </table:table-row>
        <table:table-row table:style-name="ro7">
          <table:table-cell office:value-type="string">
            <text:p>Impuestos indirectos</text:p>
          </table:table-cell>
          <table:table-cell table:style-name="ce46" table:formula="of:=+[$'A.1'.B36]*[$'A.1'.$B$52]/[$'A.1'.$B$51]" office:value-type="float" office:value="15789.7596716327">
            <text:p>15.790</text:p>
          </table:table-cell>
          <table:table-cell table:style-name="ce46" table:formula="of:=+[$'A.1'.C36]*[$'A.1'.$C$52]/[$'A.1'.$C$51]" office:value-type="float" office:value="42238.3297395349">
            <text:p>42.238</text:p>
          </table:table-cell>
          <table:table-cell table:style-name="ce46" table:formula="of:=+[$'A.1'.D36]*[$'A.1'.$D$52]/[$'A.1'.$D$51]" office:value-type="float" office:value="21179.4265729167">
            <text:p>21.179</text:p>
          </table:table-cell>
          <table:table-cell table:style-name="ce46" table:formula="of:=+[$'A.1'.E36]*[$'A.1'.$E$52]/[$'A.1'.$E$51]" office:value-type="float" office:value="23174.9195260377">
            <text:p>23.175</text:p>
          </table:table-cell>
          <table:table-cell table:style-name="ce46" table:formula="of:=+[$'A.1'.F36]*[$'A.1'.$F$52]/[$'A.1'.$F$51]" office:value-type="float" office:value="13649.22658">
            <text:p>13.649</text:p>
          </table:table-cell>
          <table:table-cell table:style-name="ce46" table:formula="of:=+[$'A.1'.G36]*[$'A.1'.$G$52]/[$'A.1'.$G$51]" office:value-type="float" office:value="14872.7948718391">
            <text:p>14.873</text:p>
          </table:table-cell>
          <table:table-cell table:style-name="ce46" table:formula="of:=+[$'A.1'.H36]*[$'A.1'.$H$52]/[$'A.1'.$H$51]" office:value-type="float" office:value="48374.4721458333">
            <text:p>48.374</text:p>
          </table:table-cell>
          <table:table-cell table:style-name="ce46" table:formula="of:=+[$'A.1'.I36]*[$'A.1'.$I$52]/[$'A.1'.$I$51]" office:value-type="float" office:value="61432.8667647059">
            <text:p>61.433</text:p>
          </table:table-cell>
          <table:table-cell table:style-name="ce44" table:formula="of:=SUM([.B36:.I36])" office:value-type="float" office:value="240711.7958725">
            <text:p>240.712</text:p>
          </table:table-cell>
          <table:table-cell table:number-columns-repeated="1014"/>
        </table:table-row>
        <table:table-row table:style-name="ro7">
          <table:table-cell office:value-type="string">
            <text:p>Tasas y otros ingresos</text:p>
          </table:table-cell>
          <table:table-cell table:style-name="ce46" table:formula="of:=+[$'A.1'.B37]*[$'A.1'.$B$52]/[$'A.1'.$B$51]" office:value-type="float" office:value="105095.275763265">
            <text:p>105.095</text:p>
          </table:table-cell>
          <table:table-cell table:style-name="ce46" table:formula="of:=+[$'A.1'.C37]*[$'A.1'.$C$52]/[$'A.1'.$C$51]" office:value-type="float" office:value="244170.49980093">
            <text:p>244.170</text:p>
          </table:table-cell>
          <table:table-cell table:style-name="ce46" table:formula="of:=+[$'A.1'.D37]*[$'A.1'.$D$52]/[$'A.1'.$D$51]" office:value-type="float" office:value="161699.90615625">
            <text:p>161.700</text:p>
          </table:table-cell>
          <table:table-cell table:style-name="ce46" table:formula="of:=+[$'A.1'.E37]*[$'A.1'.$E$52]/[$'A.1'.$E$51]" office:value-type="float" office:value="167098.189080755">
            <text:p>167.098</text:p>
          </table:table-cell>
          <table:table-cell table:style-name="ce46" table:formula="of:=+[$'A.1'.F37]*[$'A.1'.$F$52]/[$'A.1'.$F$51]" office:value-type="float" office:value="84421.000009726">
            <text:p>84.421</text:p>
          </table:table-cell>
          <table:table-cell table:style-name="ce46" table:formula="of:=+[$'A.1'.G37]*[$'A.1'.$G$52]/[$'A.1'.$G$51]" office:value-type="float" office:value="125368.989480805">
            <text:p>125.369</text:p>
          </table:table-cell>
          <table:table-cell table:style-name="ce46" table:formula="of:=+[$'A.1'.H37]*[$'A.1'.$H$52]/[$'A.1'.$H$51]" office:value-type="float" office:value="320860.653375">
            <text:p>320.861</text:p>
          </table:table-cell>
          <table:table-cell table:style-name="ce46" table:formula="of:=+[$'A.1'.I37]*[$'A.1'.$I$52]/[$'A.1'.$I$51]" office:value-type="float" office:value="285506.067679412">
            <text:p>285.506</text:p>
          </table:table-cell>
          <table:table-cell table:style-name="ce44" table:formula="of:=SUM([.B37:.I37])" office:value-type="float" office:value="1494220.58134614">
            <text:p>1.494.221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+[$'A.1'.B38]*[$'A.1'.$B$52]/[$'A.1'.$B$51]" office:value-type="float" office:value="220984.969495102">
            <text:p>220.985</text:p>
          </table:table-cell>
          <table:table-cell table:style-name="ce46" table:formula="of:=+[$'A.1'.C38]*[$'A.1'.$C$52]/[$'A.1'.$C$51]" office:value-type="float" office:value="362072.044829767">
            <text:p>362.072</text:p>
          </table:table-cell>
          <table:table-cell table:style-name="ce46" table:formula="of:=+[$'A.1'.D38]*[$'A.1'.$D$52]/[$'A.1'.$D$51]" office:value-type="float" office:value="255558.367145833">
            <text:p>255.558</text:p>
          </table:table-cell>
          <table:table-cell table:style-name="ce46" table:formula="of:=+[$'A.1'.E38]*[$'A.1'.$E$52]/[$'A.1'.$E$51]" office:value-type="float" office:value="288710.876889057">
            <text:p>288.711</text:p>
          </table:table-cell>
          <table:table-cell table:style-name="ce46" table:formula="of:=+[$'A.1'.F38]*[$'A.1'.$F$52]/[$'A.1'.$F$51]" office:value-type="float" office:value="165752.341976575">
            <text:p>165.752</text:p>
          </table:table-cell>
          <table:table-cell table:style-name="ce46" table:formula="of:=+[$'A.1'.G38]*[$'A.1'.$G$52]/[$'A.1'.$G$51]" office:value-type="float" office:value="215204.512629885">
            <text:p>215.205</text:p>
          </table:table-cell>
          <table:table-cell table:style-name="ce46" table:formula="of:=+[$'A.1'.H38]*[$'A.1'.$H$52]/[$'A.1'.$H$51]" office:value-type="float" office:value="549064.036354167">
            <text:p>549.064</text:p>
          </table:table-cell>
          <table:table-cell table:style-name="ce46" table:formula="of:=+[$'A.1'.I38]*[$'A.1'.$I$52]/[$'A.1'.$I$51]" office:value-type="float" office:value="687739.316775">
            <text:p>687.739</text:p>
          </table:table-cell>
          <table:table-cell table:style-name="ce44" table:formula="of:=SUM([.B38:.I38])" office:value-type="float" office:value="2745086.46609539">
            <text:p>2.745.086</text:p>
          </table:table-cell>
          <table:table-cell table:number-columns-repeated="1014"/>
        </table:table-row>
        <table:table-row table:style-name="ro7">
          <table:table-cell office:value-type="string">
            <text:p>Ingresos patrimoniales</text:p>
          </table:table-cell>
          <table:table-cell table:style-name="ce46" table:formula="of:=+[$'A.1'.B39]*[$'A.1'.$B$52]/[$'A.1'.$B$51]" office:value-type="float" office:value="13443.0084520408">
            <text:p>13.443</text:p>
          </table:table-cell>
          <table:table-cell table:style-name="ce46" table:formula="of:=+[$'A.1'.C39]*[$'A.1'.$C$52]/[$'A.1'.$C$51]" office:value-type="float" office:value="21321.8772595349">
            <text:p>21.322</text:p>
          </table:table-cell>
          <table:table-cell table:style-name="ce46" table:formula="of:=+[$'A.1'.D39]*[$'A.1'.$D$52]/[$'A.1'.$D$51]" office:value-type="float" office:value="9148.23064583333">
            <text:p>9.148</text:p>
          </table:table-cell>
          <table:table-cell table:style-name="ce46" table:formula="of:=+[$'A.1'.E39]*[$'A.1'.$E$52]/[$'A.1'.$E$51]" office:value-type="float" office:value="18379.804789434">
            <text:p>18.380</text:p>
          </table:table-cell>
          <table:table-cell table:style-name="ce46" table:formula="of:=+[$'A.1'.F39]*[$'A.1'.$F$52]/[$'A.1'.$F$51]" office:value-type="float" office:value="15220.5073716438">
            <text:p>15.221</text:p>
          </table:table-cell>
          <table:table-cell table:style-name="ce46" table:formula="of:=+[$'A.1'.G39]*[$'A.1'.$G$52]/[$'A.1'.$G$51]" office:value-type="float" office:value="7090.65657298851">
            <text:p>7.091</text:p>
          </table:table-cell>
          <table:table-cell table:style-name="ce46" table:formula="of:=+[$'A.1'.H39]*[$'A.1'.$H$52]/[$'A.1'.$H$51]" office:value-type="float" office:value="79026.82321875">
            <text:p>79.027</text:p>
          </table:table-cell>
          <table:table-cell table:style-name="ce46" table:formula="of:=+[$'A.1'.I39]*[$'A.1'.$I$52]/[$'A.1'.$I$51]" office:value-type="float" office:value="41557.9768470588">
            <text:p>41.558</text:p>
          </table:table-cell>
          <table:table-cell table:style-name="ce44" table:formula="of:=SUM([.B39:.I39])" office:value-type="float" office:value="205188.885157284">
            <text:p>205.189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42:.B43])" office:value-type="float" office:value="207114.083501633">
            <text:p>207.114</text:p>
          </table:table-cell>
          <table:table-cell table:style-name="ce44" table:formula="of:=SUM([.C42:.C43])" office:value-type="float" office:value="308362.778117209">
            <text:p>308.363</text:p>
          </table:table-cell>
          <table:table-cell table:style-name="ce44" table:formula="of:=SUM([.D42:.D43])" office:value-type="float" office:value="271829.844239583">
            <text:p>271.830</text:p>
          </table:table-cell>
          <table:table-cell table:style-name="ce44" table:formula="of:=SUM([.E42:.E43])" office:value-type="float" office:value="300054.579598491">
            <text:p>300.055</text:p>
          </table:table-cell>
          <table:table-cell table:style-name="ce44" table:formula="of:=SUM([.F42:.F43])" office:value-type="float" office:value="188419.724957534">
            <text:p>188.420</text:p>
          </table:table-cell>
          <table:table-cell table:style-name="ce44" table:formula="of:=SUM([.G42:.G43])" office:value-type="float" office:value="244202.578005747">
            <text:p>244.203</text:p>
          </table:table-cell>
          <table:table-cell table:style-name="ce44" table:formula="of:=SUM([.H42:.H43])" office:value-type="float" office:value="458405.322927083">
            <text:p>458.405</text:p>
          </table:table-cell>
          <table:table-cell table:style-name="ce44" table:formula="of:=SUM([.I42:.I43])" office:value-type="float" office:value="578352.950442647">
            <text:p>578.353</text:p>
          </table:table-cell>
          <table:table-cell table:style-name="ce44" table:formula="of:=SUM([.J42:.J43])" office:value-type="float" office:value="2556741.86178993">
            <text:p>2.556.742</text:p>
          </table:table-cell>
          <table:table-cell table:number-columns-repeated="1014"/>
        </table:table-row>
        <table:table-row table:style-name="ro7">
          <table:table-cell office:value-type="string">
            <text:p>Enajenación inversiones reales</text:p>
          </table:table-cell>
          <table:table-cell table:style-name="ce46" table:formula="of:=+[$'A.1'.B42]*[$'A.1'.$B$52]/[$'A.1'.$B$51]" office:value-type="float" office:value="3179.71866979592">
            <text:p>3.180</text:p>
          </table:table-cell>
          <table:table-cell table:style-name="ce46" table:formula="of:=+[$'A.1'.C42]*[$'A.1'.$C$52]/[$'A.1'.$C$51]" office:value-type="float" office:value="9079.25370511628">
            <text:p>9.079</text:p>
          </table:table-cell>
          <table:table-cell table:style-name="ce46" table:formula="of:=+[$'A.1'.D42]*[$'A.1'.$D$52]/[$'A.1'.$D$51]" office:value-type="float" office:value="2987.16869791667">
            <text:p>2.987</text:p>
          </table:table-cell>
          <table:table-cell table:style-name="ce46" table:formula="of:=+[$'A.1'.E42]*[$'A.1'.$E$52]/[$'A.1'.$E$51]" office:value-type="float" office:value="13621.3224739623">
            <text:p>13.621</text:p>
          </table:table-cell>
          <table:table-cell table:style-name="ce46" table:formula="of:=+[$'A.1'.F42]*[$'A.1'.$F$52]/[$'A.1'.$F$51]" office:value-type="float" office:value="23000.0237682192">
            <text:p>23.000</text:p>
          </table:table-cell>
          <table:table-cell table:style-name="ce46" table:formula="of:=+[$'A.1'.G42]*[$'A.1'.$G$52]/[$'A.1'.$G$51]" office:value-type="float" office:value="7933.85224149425">
            <text:p>7.934</text:p>
          </table:table-cell>
          <table:table-cell table:style-name="ce46" table:formula="of:=+[$'A.1'.H42]*[$'A.1'.$H$52]/[$'A.1'.$H$51]" office:value-type="float" office:value="27319.0464166667">
            <text:p>27.319</text:p>
          </table:table-cell>
          <table:table-cell table:style-name="ce46" table:formula="of:=+[$'A.1'.I42]*[$'A.1'.$I$52]/[$'A.1'.$I$51]" office:value-type="float" office:value="39110.3844867647">
            <text:p>39.110</text:p>
          </table:table-cell>
          <table:table-cell table:style-name="ce44" table:formula="of:=SUM([.B42:.I42])" office:value-type="float" office:value="126230.770459936">
            <text:p>126.231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+[$'A.1'.B43]*[$'A.1'.$B$52]/[$'A.1'.$B$51]" office:value-type="float" office:value="203934.364831837">
            <text:p>203.934</text:p>
          </table:table-cell>
          <table:table-cell table:style-name="ce46" table:formula="of:=+[$'A.1'.C43]*[$'A.1'.$C$52]/[$'A.1'.$C$51]" office:value-type="float" office:value="299283.524412093">
            <text:p>299.284</text:p>
          </table:table-cell>
          <table:table-cell table:style-name="ce46" table:formula="of:=+[$'A.1'.D43]*[$'A.1'.$D$52]/[$'A.1'.$D$51]" office:value-type="float" office:value="268842.675541667">
            <text:p>268.843</text:p>
          </table:table-cell>
          <table:table-cell table:style-name="ce46" table:formula="of:=+[$'A.1'.E43]*[$'A.1'.$E$52]/[$'A.1'.$E$51]" office:value-type="float" office:value="286433.257124528">
            <text:p>286.433</text:p>
          </table:table-cell>
          <table:table-cell table:style-name="ce46" table:formula="of:=+[$'A.1'.F43]*[$'A.1'.$F$52]/[$'A.1'.$F$51]" office:value-type="float" office:value="165419.701189315">
            <text:p>165.420</text:p>
          </table:table-cell>
          <table:table-cell table:style-name="ce46" table:formula="of:=+[$'A.1'.G43]*[$'A.1'.$G$52]/[$'A.1'.$G$51]" office:value-type="float" office:value="236268.725764253">
            <text:p>236.269</text:p>
          </table:table-cell>
          <table:table-cell table:style-name="ce46" table:formula="of:=+[$'A.1'.H43]*[$'A.1'.$H$52]/[$'A.1'.$H$51]" office:value-type="float" office:value="431086.276510417">
            <text:p>431.086</text:p>
          </table:table-cell>
          <table:table-cell table:style-name="ce46" table:formula="of:=+[$'A.1'.I43]*[$'A.1'.$I$52]/[$'A.1'.$I$51]" office:value-type="float" office:value="539242.565955882">
            <text:p>539.243</text:p>
          </table:table-cell>
          <table:table-cell table:style-name="ce44" table:formula="of:=SUM([.B43:.I43])" office:value-type="float" office:value="2430511.09132999">
            <text:p>2.430.511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46:.B47])" office:value-type="float" office:value="116635.793090204">
            <text:p>116.636</text:p>
          </table:table-cell>
          <table:table-cell table:style-name="ce44" table:formula="of:=SUM([.C46:.C47])" office:value-type="float" office:value="56977.6897646512">
            <text:p>56.978</text:p>
          </table:table-cell>
          <table:table-cell table:style-name="ce44" table:formula="of:=SUM([.D46:.D47])" office:value-type="float" office:value="107397.016010417">
            <text:p>107.397</text:p>
          </table:table-cell>
          <table:table-cell table:style-name="ce44" table:formula="of:=SUM([.E46:.E47])" office:value-type="float" office:value="82746.8712528302">
            <text:p>82.747</text:p>
          </table:table-cell>
          <table:table-cell table:style-name="ce44" table:formula="of:=SUM([.F46:.F47])" office:value-type="float" office:value="67794.2135623288">
            <text:p>67.794</text:p>
          </table:table-cell>
          <table:table-cell table:style-name="ce44" table:formula="of:=SUM([.G46:.G47])" office:value-type="float" office:value="42166.9972706897">
            <text:p>42.167</text:p>
          </table:table-cell>
          <table:table-cell table:style-name="ce44" table:formula="of:=SUM([.H46:.H47])" office:value-type="float" office:value="279415.742208333">
            <text:p>279.416</text:p>
          </table:table-cell>
          <table:table-cell table:style-name="ce44" table:formula="of:=SUM([.I46:.I47])" office:value-type="float" office:value="150878.089661765">
            <text:p>150.878</text:p>
          </table:table-cell>
          <table:table-cell table:style-name="ce44" table:formula="of:=SUM([.J46:.J47])" office:value-type="float" office:value="904012.412821219">
            <text:p>904.012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+[$'A.1'.B46]*[$'A.1'.$B$52]/[$'A.1'.$B$51]" office:value-type="float" office:value="3096.74878897959">
            <text:p>3.097</text:p>
          </table:table-cell>
          <table:table-cell table:style-name="ce46" table:formula="of:=+[$'A.1'.C46]*[$'A.1'.$C$52]/[$'A.1'.$C$51]" office:value-type="float" office:value="3781.19503069767">
            <text:p>3.781</text:p>
          </table:table-cell>
          <table:table-cell table:style-name="ce46" table:formula="of:=+[$'A.1'.D46]*[$'A.1'.$D$52]/[$'A.1'.$D$51]" office:value-type="float" office:value="447.319083333333">
            <text:p>447</text:p>
          </table:table-cell>
          <table:table-cell table:style-name="ce46" table:formula="of:=+[$'A.1'.E46]*[$'A.1'.$E$52]/[$'A.1'.$E$51]" office:value-type="float" office:value="1072.94181584906">
            <text:p>1.073</text:p>
          </table:table-cell>
          <table:table-cell table:style-name="ce46" table:formula="of:=+[$'A.1'.F46]*[$'A.1'.$F$52]/[$'A.1'.$F$51]" office:value-type="float" office:value="2787.81056821918">
            <text:p>2.788</text:p>
          </table:table-cell>
          <table:table-cell table:style-name="ce46" table:formula="of:=+[$'A.1'.G46]*[$'A.1'.$G$52]/[$'A.1'.$G$51]" office:value-type="float" office:value="745.506634022989">
            <text:p>746</text:p>
          </table:table-cell>
          <table:table-cell table:style-name="ce46" table:formula="of:=+[$'A.1'.H46]*[$'A.1'.$H$52]/[$'A.1'.$H$51]" office:value-type="float" office:value="5142.08539583333">
            <text:p>5.142</text:p>
          </table:table-cell>
          <table:table-cell table:style-name="ce46" table:formula="of:=+[$'A.1'.I46]*[$'A.1'.$I$52]/[$'A.1'.$I$51]" office:value-type="float" office:value="6046.45826029412">
            <text:p>6.046</text:p>
          </table:table-cell>
          <table:table-cell table:style-name="ce44" table:formula="of:=SUM([.B46:.I46])" office:value-type="float" office:value="23120.0655772293">
            <text:p>23.120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+[$'A.1'.B47]*[$'A.1'.$B$52]/[$'A.1'.$B$51]" office:value-type="float" office:value="113539.044301225">
            <text:p>113.539</text:p>
          </table:table-cell>
          <table:table-cell table:style-name="ce46" table:formula="of:=+[$'A.1'.C47]*[$'A.1'.$C$52]/[$'A.1'.$C$51]" office:value-type="float" office:value="53196.4947339535">
            <text:p>53.196</text:p>
          </table:table-cell>
          <table:table-cell table:style-name="ce46" table:formula="of:=+[$'A.1'.D47]*[$'A.1'.$D$52]/[$'A.1'.$D$51]" office:value-type="float" office:value="106949.696927083">
            <text:p>106.950</text:p>
          </table:table-cell>
          <table:table-cell table:style-name="ce46" table:formula="of:=+[$'A.1'.E47]*[$'A.1'.$E$52]/[$'A.1'.$E$51]" office:value-type="float" office:value="81673.9294369811">
            <text:p>81.674</text:p>
          </table:table-cell>
          <table:table-cell table:style-name="ce46" table:formula="of:=+[$'A.1'.F47]*[$'A.1'.$F$52]/[$'A.1'.$F$51]" office:value-type="float" office:value="65006.4029941096">
            <text:p>65.006</text:p>
          </table:table-cell>
          <table:table-cell table:style-name="ce46" table:formula="of:=+[$'A.1'.G47]*[$'A.1'.$G$52]/[$'A.1'.$G$51]" office:value-type="float" office:value="41421.4906366667">
            <text:p>41.421</text:p>
          </table:table-cell>
          <table:table-cell table:style-name="ce46" table:formula="of:=+[$'A.1'.H47]*[$'A.1'.$H$52]/[$'A.1'.$H$51]" office:value-type="float" office:value="274273.6568125">
            <text:p>274.274</text:p>
          </table:table-cell>
          <table:table-cell table:style-name="ce46" table:formula="of:=+[$'A.1'.I47]*[$'A.1'.$I$52]/[$'A.1'.$I$51]" office:value-type="float" office:value="144831.631401471">
            <text:p>144.832</text:p>
          </table:table-cell>
          <table:table-cell table:style-name="ce44" table:formula="of:=SUM([.B47:.I47])" office:value-type="float" office:value="880892.34724399">
            <text:p>880.892</text:p>
          </table:table-cell>
          <table:table-cell table:number-columns-repeated="1014"/>
        </table:table-row>
        <table:table-row table:style-name="ro7">
          <table:table-cell/>
          <table:table-cell table:style-name="ce44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+[.B34]+[.B41]+[.B45]" office:value-type="float" office:value="904666.362484286">
            <text:p>904.666</text:p>
          </table:table-cell>
          <table:table-cell table:style-name="ce44" table:formula="of:=+[.C34]+[.C41]+[.C45]" office:value-type="float" office:value="1468968.5449693">
            <text:p>1.468.969</text:p>
          </table:table-cell>
          <table:table-cell table:style-name="ce44" table:formula="of:=+[.D34]+[.D41]+[.D45]" office:value-type="float" office:value="1049220.37285417">
            <text:p>1.049.220</text:p>
          </table:table-cell>
          <table:table-cell table:style-name="ce44" table:formula="of:=+[.E34]+[.E41]+[.E45]" office:value-type="float" office:value="1113353.62877887">
            <text:p>1.113.354</text:p>
          </table:table-cell>
          <table:table-cell table:style-name="ce44" table:formula="of:=+[.F34]+[.F41]+[.F45]" office:value-type="float" office:value="714138.173447123">
            <text:p>714.138</text:p>
          </table:table-cell>
          <table:table-cell table:style-name="ce44" table:formula="of:=+[.G34]+[.G41]+[.G45]" office:value-type="float" office:value="806541.23840931">
            <text:p>806.541</text:p>
          </table:table-cell>
          <table:table-cell table:style-name="ce44" table:formula="of:=+[.H34]+[.H41]+[.H45]" office:value-type="float" office:value="2455309.32761458">
            <text:p>2.455.309</text:p>
          </table:table-cell>
          <table:table-cell table:style-name="ce44" table:formula="of:=+[.I34]+[.I41]+[.I45]" office:value-type="float" office:value="2377317.89415441">
            <text:p>2.377.318</text:p>
          </table:table-cell>
          <table:table-cell table:style-name="ce44" table:formula="of:=+[.J34]+[.J41]+[.J45]" office:value-type="float" office:value="10889515.5427121">
            <text:p>10.889.516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63"/>
          <table:table-cell table:number-columns-repeated="1014"/>
        </table:table-row>
        <table:table-row table:style-name="ro13">
          <table:table-cell table:style-name="ce36" office:value-type="string">
            <text:p>Número de municipios que componen</text:p>
            <text:p>la estadística</text:p>
          </table:table-cell>
          <table:table-cell table:style-name="ce51" office:value-type="float" office:value="98">
            <text:p>98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72">
            <text:p>72</text:p>
          </table:table-cell>
          <table:table-cell table:style-name="ce51" office:value-type="float" office:value="159">
            <text:p>159</text:p>
          </table:table-cell>
          <table:table-cell table:style-name="ce51" office:value-type="float" office:value="73">
            <text:p>73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96">
            <text:p>96</text:p>
          </table:table-cell>
          <table:table-cell table:style-name="ce51" office:value-type="float" office:value="102">
            <text:p>102</text:p>
          </table:table-cell>
          <table:table-cell table:style-name="ce44" table:formula="of:=SUM([.B51:.I51])" office:value-type="float" office:value="730">
            <text:p>730</text:p>
          </table:table-cell>
          <table:table-cell table:number-columns-repeated="1014"/>
        </table:table-row>
        <table:table-row table:style-name="ro13">
          <table:table-cell table:style-name="ce36" office:value-type="string">
            <text:p>Número de municipios de la</text:p>
            <text:p>provincia</text:p>
          </table:table-cell>
          <table:table-cell table:style-name="ce51" office:value-type="float" office:value="102">
            <text:p>102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168">
            <text:p>168</text:p>
          </table:table-cell>
          <table:table-cell table:style-name="ce51" office:value-type="float" office:value="79">
            <text:p>79</text:p>
          </table:table-cell>
          <table:table-cell table:style-name="ce51" office:value-type="float" office:value="97">
            <text:p>97</text:p>
          </table:table-cell>
          <table:table-cell table:style-name="ce51" office:value-type="float" office:value="100">
            <text:p>100</text:p>
          </table:table-cell>
          <table:table-cell table:style-name="ce51" office:value-type="float" office:value="105">
            <text:p>105</text:p>
          </table:table-cell>
          <table:table-cell table:style-name="ce44" table:formula="of:=SUM([.B52:.I52])" office:value-type="float" office:value="770">
            <text:p>770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44" table:formula="of:=SUM([.B53:.I53])" office:value-type="float" office:value="0">
            <text:p>0</text:p>
          </table:table-cell>
          <table:table-cell table:number-columns-repeated="1014"/>
        </table:table-row>
        <table:table-row table:style-name="ro13">
          <table:table-cell table:style-name="ce36" office:value-type="string">
            <text:p>Población de los municipios que componen</text:p>
            <text:p>la estadística</text:p>
          </table:table-cell>
          <table:table-cell table:style-name="ce46" office:value-type="float" office:value="682489">
            <text:p>682.489</text:p>
          </table:table-cell>
          <table:table-cell table:style-name="ce46" office:value-type="float" office:value="1229050">
            <text:p>1.229.050</text:p>
          </table:table-cell>
          <table:table-cell table:style-name="ce46" office:value-type="float" office:value="799468">
            <text:p>799.468</text:p>
          </table:table-cell>
          <table:table-cell table:style-name="ce46" office:value-type="float" office:value="870394">
            <text:p>870.394</text:p>
          </table:table-cell>
          <table:table-cell table:style-name="ce46" office:value-type="float" office:value="508403">
            <text:p>508.403</text:p>
          </table:table-cell>
          <table:table-cell table:style-name="ce46" office:value-type="float" office:value="630583">
            <text:p>630.583</text:p>
          </table:table-cell>
          <table:table-cell table:style-name="ce46" office:value-type="float" office:value="1584654">
            <text:p>1.584.654</text:p>
          </table:table-cell>
          <table:table-cell table:style-name="ce46" office:value-type="float" office:value="1883349">
            <text:p>1.883.349</text:p>
          </table:table-cell>
          <table:table-cell table:style-name="ce44" table:formula="of:=SUM([.B54:.I54])" office:value-type="float" office:value="8188390">
            <text:p>8.188.390</text:p>
          </table:table-cell>
          <table:table-cell table:number-columns-repeated="1014"/>
        </table:table-row>
        <table:table-row table:style-name="ro7">
          <table:table-cell office:value-type="string">
            <text:p>Población de la provincia</text:p>
          </table:table-cell>
          <table:table-cell table:style-name="ce46" office:value-type="float" office:value="684426">
            <text:p>684.426</text:p>
          </table:table-cell>
          <table:table-cell table:style-name="ce46" office:value-type="float" office:value="1230594">
            <text:p>1.230.594</text:p>
          </table:table-cell>
          <table:table-cell table:style-name="ce46" office:value-type="float" office:value="803998">
            <text:p>803.998</text:p>
          </table:table-cell>
          <table:table-cell table:style-name="ce46" office:value-type="float" office:value="907428">
            <text:p>907.428</text:p>
          </table:table-cell>
          <table:table-cell table:style-name="ce46" office:value-type="float" office:value="513403">
            <text:p>513.403</text:p>
          </table:table-cell>
          <table:table-cell table:style-name="ce46" office:value-type="float" office:value="669782">
            <text:p>669.782</text:p>
          </table:table-cell>
          <table:table-cell table:style-name="ce46" office:value-type="float" office:value="1593068">
            <text:p>1.593.068</text:p>
          </table:table-cell>
          <table:table-cell table:style-name="ce46" office:value-type="float" office:value="1900224">
            <text:p>1.900.224</text:p>
          </table:table-cell>
          <table:table-cell table:style-name="ce44" table:formula="of:=SUM([.B55:.I55])" office:value-type="float" office:value="8302923">
            <text:p>8.302.923</text:p>
          </table:table-cell>
          <table:table-cell table:number-columns-repeated="1014"/>
        </table:table-row>
        <table:table-row table:style-name="ro7">
          <table:table-cell table:style-name="ce37"/>
          <table:table-cell table:style-name="ce67" table:number-columns-repeated="8"/>
          <table:table-cell table:style-name="ce68"/>
          <table:table-cell table:number-columns-repeated="101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style-name="ce52" table:number-columns-repeated="9"/>
          <table:table-cell table:number-columns-repeated="1014"/>
        </table:table-row>
        <table:table-row table:style-name="ro7">
          <table:table-cell table:style-name="ce39"/>
          <table:table-cell table:style-name="ce51"/>
          <table:table-cell table:number-columns-repeated="1022"/>
        </table:table-row>
        <table:table-row table:style-name="ro7" table:number-rows-repeated="65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.3" table:style-name="ta4" table:print-ranges="'A.3'.A1:'A.3'.J59">
        <office:forms form:automatic-focus="false" form:apply-design-mode="false"/>
        <table:table-column table:style-name="co2" table:default-cell-style-name="ce30"/>
        <table:table-column table:style-name="co3" table:number-columns-repeated="8" table:default-cell-style-name="ce30"/>
        <table:table-column table:style-name="co3" table:default-cell-style-name="ce59"/>
        <table:table-column table:style-name="co4" table:number-columns-repeated="247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 table:number-columns-repeated="1016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DE ANDALUCÍA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9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A.3 Presupuestos municipales liquidados según capítulo por provincia. Año 2009. <text:span text:style-name="T1">(miles de euros)</text:span></text:p>
          </table:table-cell>
          <table:table-cell table:number-columns-repeated="8"/>
          <table:table-cell table:style-name="ce33"/>
          <table:table-cell table:number-columns-repeated="1014"/>
        </table:table-row>
        <table:table-row table:style-name="ro11">
          <table:table-cell table:style-name="ce31" office:value-type="string">
            <text:p>Datos elevados al total por población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<text:s text:c="3"/>Almería</text:p>
          </table:table-cell>
          <table:table-cell table:style-name="ce43" office:value-type="string">
            <text:p><text:s text:c="5"/>Cádiz</text:p>
          </table:table-cell>
          <table:table-cell table:style-name="ce43" office:value-type="string">
            <text:p><text:s text:c="3"/>Córdoba</text:p>
          </table:table-cell>
          <table:table-cell table:style-name="ce43" office:value-type="string">
            <text:p><text:s text:c="3"/>Granada</text:p>
          </table:table-cell>
          <table:table-cell table:style-name="ce43" office:value-type="string">
            <text:p><text:s text:c="4"/>Huelva</text:p>
          </table:table-cell>
          <table:table-cell table:style-name="ce43" office:value-type="string">
            <text:p><text:s text:c="6"/>Jaén</text:p>
          </table:table-cell>
          <table:table-cell table:style-name="ce43" office:value-type="string">
            <text:p><text:s text:c="4"/>Málaga</text:p>
          </table:table-cell>
          <table:table-cell table:style-name="ce43" office:value-type="string">
            <text:p><text:s text:c="3"/>Sevilla</text:p>
          </table:table-cell>
          <table:table-cell table:style-name="ce62" office:value-type="string">
            <text:p><text:s text:c="3"/>Andalucía</text:p>
          </table:table-cell>
          <table:table-cell table:number-columns-repeated="1014"/>
        </table:table-row>
        <table:table-row table:style-name="ro7" table:number-rows-repeated="2">
          <table:table-cell table:style-name="ce33" table:number-columns-repeated="9"/>
          <table:table-cell table:number-columns-repeated="1015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16:.B19])" office:value-type="float" office:value="527308.04656781">
            <text:p>527.308</text:p>
          </table:table-cell>
          <table:table-cell table:style-name="ce44" table:formula="of:=SUM([.C16:.C19])" office:value-type="float" office:value="1139287.08970043">
            <text:p>1.139.287</text:p>
          </table:table-cell>
          <table:table-cell table:style-name="ce44" table:formula="of:=SUM([.D16:.D19])" office:value-type="float" office:value="593404.66793547">
            <text:p>593.405</text:p>
          </table:table-cell>
          <table:table-cell table:style-name="ce44" table:formula="of:=SUM([.E16:.E19])" office:value-type="float" office:value="690963.040251774">
            <text:p>690.963</text:p>
          </table:table-cell>
          <table:table-cell table:style-name="ce44" table:formula="of:=SUM([.F16:.F19])" office:value-type="float" office:value="431948.846042547">
            <text:p>431.949</text:p>
          </table:table-cell>
          <table:table-cell table:style-name="ce44" table:formula="of:=SUM([.G16:.G19])" office:value-type="float" office:value="483836.791496436">
            <text:p>483.837</text:p>
          </table:table-cell>
          <table:table-cell table:style-name="ce44" table:formula="of:=SUM([.H16:.H19])" office:value-type="float" office:value="1453829.52159303">
            <text:p>1.453.830</text:p>
          </table:table-cell>
          <table:table-cell table:style-name="ce44" table:formula="of:=SUM([.I16:.I19])" office:value-type="float" office:value="1499209.39511714">
            <text:p>1.499.209</text:p>
          </table:table-cell>
          <table:table-cell table:style-name="ce44" table:formula="of:=SUM([.J16:.J19])" office:value-type="float" office:value="6819787.39870463">
            <text:p>6.819.787</text:p>
          </table:table-cell>
          <table:table-cell table:number-columns-repeated="1014"/>
        </table:table-row>
        <table:table-row table:style-name="ro7">
          <table:table-cell office:value-type="string">
            <text:p>Gastos de personal</text:p>
          </table:table-cell>
          <table:table-cell table:style-name="ce46" table:formula="of:=+[$'A.1'.B16]*[$'A.1'.B$55]/[$'A.1'.B$54]" office:value-type="float" office:value="217884.091259553">
            <text:p>217.884</text:p>
          </table:table-cell>
          <table:table-cell table:style-name="ce46" table:formula="of:=+[$'A.1'.C16]*[$'A.1'.C$55]/[$'A.1'.C$54]" office:value-type="float" office:value="529528.787245906">
            <text:p>529.529</text:p>
          </table:table-cell>
          <table:table-cell table:style-name="ce46" table:formula="of:=+[$'A.1'.D16]*[$'A.1'.D$55]/[$'A.1'.D$54]" office:value-type="float" office:value="277587.065103382">
            <text:p>277.587</text:p>
          </table:table-cell>
          <table:table-cell table:style-name="ce46" table:formula="of:=+[$'A.1'.E16]*[$'A.1'.E$55]/[$'A.1'.E$54]" office:value-type="float" office:value="335791.810118559">
            <text:p>335.792</text:p>
          </table:table-cell>
          <table:table-cell table:style-name="ce46" table:formula="of:=+[$'A.1'.F16]*[$'A.1'.F$55]/[$'A.1'.F$54]" office:value-type="float" office:value="224827.946073603">
            <text:p>224.828</text:p>
          </table:table-cell>
          <table:table-cell table:style-name="ce46" table:formula="of:=+[$'A.1'.G16]*[$'A.1'.G$55]/[$'A.1'.G$54]" office:value-type="float" office:value="236455.821368743">
            <text:p>236.456</text:p>
          </table:table-cell>
          <table:table-cell table:style-name="ce46" table:formula="of:=+[$'A.1'.H16]*[$'A.1'.H$55]/[$'A.1'.H$54]" office:value-type="float" office:value="718934.000597689">
            <text:p>718.934</text:p>
          </table:table-cell>
          <table:table-cell table:style-name="ce46" table:formula="of:=+[$'A.1'.I16]*[$'A.1'.I$55]/[$'A.1'.I$54]" office:value-type="float" office:value="835993.753310845">
            <text:p>835.994</text:p>
          </table:table-cell>
          <table:table-cell table:style-name="ce44" table:formula="of:=SUM([.B16:.I16])" office:value-type="float" office:value="3377003.27507828">
            <text:p>3.377.003</text:p>
          </table:table-cell>
          <table:table-cell table:number-columns-repeated="1014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table:formula="of:=+[$'A.1'.B17]*[$'A.1'.B$55]/[$'A.1'.B$54]" office:value-type="float" office:value="259538.708706178">
            <text:p>259.539</text:p>
          </table:table-cell>
          <table:table-cell table:style-name="ce46" table:formula="of:=+[$'A.1'.C17]*[$'A.1'.C$55]/[$'A.1'.C$54]" office:value-type="float" office:value="356080.011532775">
            <text:p>356.080</text:p>
          </table:table-cell>
          <table:table-cell table:style-name="ce46" table:formula="of:=+[$'A.1'.D17]*[$'A.1'.D$55]/[$'A.1'.D$54]" office:value-type="float" office:value="166238.212102625">
            <text:p>166.238</text:p>
          </table:table-cell>
          <table:table-cell table:style-name="ce46" table:formula="of:=+[$'A.1'.E17]*[$'A.1'.E$55]/[$'A.1'.E$54]" office:value-type="float" office:value="270579.733098358">
            <text:p>270.580</text:p>
          </table:table-cell>
          <table:table-cell table:style-name="ce46" table:formula="of:=+[$'A.1'.F17]*[$'A.1'.F$55]/[$'A.1'.F$54]" office:value-type="float" office:value="148216.316349554">
            <text:p>148.216</text:p>
          </table:table-cell>
          <table:table-cell table:style-name="ce46" table:formula="of:=+[$'A.1'.G17]*[$'A.1'.G$55]/[$'A.1'.G$54]" office:value-type="float" office:value="188344.141359206">
            <text:p>188.344</text:p>
          </table:table-cell>
          <table:table-cell table:style-name="ce46" table:formula="of:=+[$'A.1'.H17]*[$'A.1'.H$55]/[$'A.1'.H$54]" office:value-type="float" office:value="488694.030408378">
            <text:p>488.694</text:p>
          </table:table-cell>
          <table:table-cell table:style-name="ce46" table:formula="of:=+[$'A.1'.I17]*[$'A.1'.I$55]/[$'A.1'.I$54]" office:value-type="float" office:value="388621.609349711">
            <text:p>388.622</text:p>
          </table:table-cell>
          <table:table-cell table:style-name="ce44" table:formula="of:=SUM([.B17:.I17])" office:value-type="float" office:value="2266312.76290678">
            <text:p>2.266.313</text:p>
          </table:table-cell>
          <table:table-cell table:number-columns-repeated="1014"/>
        </table:table-row>
        <table:table-row table:style-name="ro7">
          <table:table-cell office:value-type="string">
            <text:p>Gastos financieros</text:p>
          </table:table-cell>
          <table:table-cell table:style-name="ce46" table:formula="of:=+[$'A.1'.B18]*[$'A.1'.B$55]/[$'A.1'.B$54]" office:value-type="float" office:value="11556.2697298887">
            <text:p>11.556</text:p>
          </table:table-cell>
          <table:table-cell table:style-name="ce46" table:formula="of:=+[$'A.1'.C18]*[$'A.1'.C$55]/[$'A.1'.C$54]" office:value-type="float" office:value="52789.326910624">
            <text:p>52.789</text:p>
          </table:table-cell>
          <table:table-cell table:style-name="ce46" table:formula="of:=+[$'A.1'.D18]*[$'A.1'.D$55]/[$'A.1'.D$54]" office:value-type="float" office:value="16377.9435211801">
            <text:p>16.378</text:p>
          </table:table-cell>
          <table:table-cell table:style-name="ce46" table:formula="of:=+[$'A.1'.E18]*[$'A.1'.E$55]/[$'A.1'.E$54]" office:value-type="float" office:value="13495.2128579106">
            <text:p>13.495</text:p>
          </table:table-cell>
          <table:table-cell table:style-name="ce46" table:formula="of:=+[$'A.1'.F18]*[$'A.1'.F$55]/[$'A.1'.F$54]" office:value-type="float" office:value="11857.6689530816">
            <text:p>11.858</text:p>
          </table:table-cell>
          <table:table-cell table:style-name="ce46" table:formula="of:=+[$'A.1'.G18]*[$'A.1'.G$55]/[$'A.1'.G$54]" office:value-type="float" office:value="15881.9725328529">
            <text:p>15.882</text:p>
          </table:table-cell>
          <table:table-cell table:style-name="ce46" table:formula="of:=+[$'A.1'.H18]*[$'A.1'.H$55]/[$'A.1'.H$54]" office:value-type="float" office:value="46071.9578881167">
            <text:p>46.072</text:p>
          </table:table-cell>
          <table:table-cell table:style-name="ce46" table:formula="of:=+[$'A.1'.I18]*[$'A.1'.I$55]/[$'A.1'.I$54]" office:value-type="float" office:value="25210.2727332164">
            <text:p>25.210</text:p>
          </table:table-cell>
          <table:table-cell table:style-name="ce44" table:formula="of:=SUM([.B18:.I18])" office:value-type="float" office:value="193240.625126871">
            <text:p>193.241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+[$'A.1'.B19]*[$'A.1'.B$55]/[$'A.1'.B$54]" office:value-type="float" office:value="38328.9768721902">
            <text:p>38.329</text:p>
          </table:table-cell>
          <table:table-cell table:style-name="ce46" table:formula="of:=+[$'A.1'.C19]*[$'A.1'.C$55]/[$'A.1'.C$54]" office:value-type="float" office:value="200888.964011126">
            <text:p>200.889</text:p>
          </table:table-cell>
          <table:table-cell table:style-name="ce46" table:formula="of:=+[$'A.1'.D19]*[$'A.1'.D$55]/[$'A.1'.D$54]" office:value-type="float" office:value="133201.447208282">
            <text:p>133.201</text:p>
          </table:table-cell>
          <table:table-cell table:style-name="ce46" table:formula="of:=+[$'A.1'.E19]*[$'A.1'.E$55]/[$'A.1'.E$54]" office:value-type="float" office:value="71096.2841769465">
            <text:p>71.096</text:p>
          </table:table-cell>
          <table:table-cell table:style-name="ce46" table:formula="of:=+[$'A.1'.F19]*[$'A.1'.F$55]/[$'A.1'.F$54]" office:value-type="float" office:value="47046.9146663081">
            <text:p>47.047</text:p>
          </table:table-cell>
          <table:table-cell table:style-name="ce46" table:formula="of:=+[$'A.1'.G19]*[$'A.1'.G$55]/[$'A.1'.G$54]" office:value-type="float" office:value="43154.8562356341">
            <text:p>43.155</text:p>
          </table:table-cell>
          <table:table-cell table:style-name="ce46" table:formula="of:=+[$'A.1'.H19]*[$'A.1'.H$55]/[$'A.1'.H$54]" office:value-type="float" office:value="200129.532698846">
            <text:p>200.130</text:p>
          </table:table-cell>
          <table:table-cell table:style-name="ce46" table:formula="of:=+[$'A.1'.I19]*[$'A.1'.I$55]/[$'A.1'.I$54]" office:value-type="float" office:value="249383.759723363">
            <text:p>249.384</text:p>
          </table:table-cell>
          <table:table-cell table:style-name="ce44" table:formula="of:=SUM([.B19:.I19])" office:value-type="float" office:value="983230.735592696">
            <text:p>983.231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22:.B23])" office:value-type="float" office:value="271041.103815031">
            <text:p>271.041</text:p>
          </table:table-cell>
          <table:table-cell table:style-name="ce44" table:formula="of:=SUM([.C22:.C23])" office:value-type="float" office:value="302808.586353753">
            <text:p>302.809</text:p>
          </table:table-cell>
          <table:table-cell table:style-name="ce44" table:formula="of:=SUM([.D22:.D23])" office:value-type="float" office:value="310501.365993598">
            <text:p>310.501</text:p>
          </table:table-cell>
          <table:table-cell table:style-name="ce44" table:formula="of:=SUM([.E22:.E23])" office:value-type="float" office:value="325564.15823359">
            <text:p>325.564</text:p>
          </table:table-cell>
          <table:table-cell table:style-name="ce44" table:formula="of:=SUM([.F22:.F23])" office:value-type="float" office:value="177254.787611581">
            <text:p>177.255</text:p>
          </table:table-cell>
          <table:table-cell table:style-name="ce44" table:formula="of:=SUM([.G22:.G23])" office:value-type="float" office:value="298888.628599583">
            <text:p>298.889</text:p>
          </table:table-cell>
          <table:table-cell table:style-name="ce44" table:formula="of:=SUM([.H22:.H23])" office:value-type="float" office:value="629762.015487565">
            <text:p>629.762</text:p>
          </table:table-cell>
          <table:table-cell table:style-name="ce44" table:formula="of:=SUM([.I22:.I23])" office:value-type="float" office:value="645082.738639842">
            <text:p>645.083</text:p>
          </table:table-cell>
          <table:table-cell table:style-name="ce44" table:formula="of:=SUM([.J22:.J23])" office:value-type="float" office:value="2960903.38473454">
            <text:p>2.960.903</text:p>
          </table:table-cell>
          <table:table-cell table:number-columns-repeated="1014"/>
        </table:table-row>
        <table:table-row table:style-name="ro7">
          <table:table-cell office:value-type="string">
            <text:p>Inversiones reales</text:p>
          </table:table-cell>
          <table:table-cell table:style-name="ce46" table:formula="of:=+[$'A.1'.B22]*[$'A.1'.B$55]/[$'A.1'.B$54]" office:value-type="float" office:value="256524.11324323">
            <text:p>256.524</text:p>
          </table:table-cell>
          <table:table-cell table:style-name="ce46" table:formula="of:=+[$'A.1'.C22]*[$'A.1'.C$55]/[$'A.1'.C$54]" office:value-type="float" office:value="284352.495260576">
            <text:p>284.352</text:p>
          </table:table-cell>
          <table:table-cell table:style-name="ce46" table:formula="of:=+[$'A.1'.D22]*[$'A.1'.D$55]/[$'A.1'.D$54]" office:value-type="float" office:value="293586.867005213">
            <text:p>293.587</text:p>
          </table:table-cell>
          <table:table-cell table:style-name="ce46" table:formula="of:=+[$'A.1'.E22]*[$'A.1'.E$55]/[$'A.1'.E$54]" office:value-type="float" office:value="310529.512905488">
            <text:p>310.530</text:p>
          </table:table-cell>
          <table:table-cell table:style-name="ce46" table:formula="of:=+[$'A.1'.F22]*[$'A.1'.F$55]/[$'A.1'.F$54]" office:value-type="float" office:value="172658.813645955">
            <text:p>172.659</text:p>
          </table:table-cell>
          <table:table-cell table:style-name="ce46" table:formula="of:=+[$'A.1'.G22]*[$'A.1'.G$55]/[$'A.1'.G$54]" office:value-type="float" office:value="287990.50488149">
            <text:p>287.991</text:p>
          </table:table-cell>
          <table:table-cell table:style-name="ce46" table:formula="of:=+[$'A.1'.H22]*[$'A.1'.H$55]/[$'A.1'.H$54]" office:value-type="float" office:value="597699.103825722">
            <text:p>597.699</text:p>
          </table:table-cell>
          <table:table-cell table:style-name="ce46" table:formula="of:=+[$'A.1'.I22]*[$'A.1'.I$55]/[$'A.1'.I$54]" office:value-type="float" office:value="593719.403106066">
            <text:p>593.719</text:p>
          </table:table-cell>
          <table:table-cell table:style-name="ce44" table:formula="of:=SUM([.B22:.I22])" office:value-type="float" office:value="2797060.81387374">
            <text:p>2.797.061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+[$'A.1'.B23]*[$'A.1'.B$55]/[$'A.1'.B$54]" office:value-type="float" office:value="14516.9905718007">
            <text:p>14.517</text:p>
          </table:table-cell>
          <table:table-cell table:style-name="ce46" table:formula="of:=+[$'A.1'.C23]*[$'A.1'.C$55]/[$'A.1'.C$54]" office:value-type="float" office:value="18456.0910931778">
            <text:p>18.456</text:p>
          </table:table-cell>
          <table:table-cell table:style-name="ce46" table:formula="of:=+[$'A.1'.D23]*[$'A.1'.D$55]/[$'A.1'.D$54]" office:value-type="float" office:value="16914.498988385">
            <text:p>16.914</text:p>
          </table:table-cell>
          <table:table-cell table:style-name="ce46" table:formula="of:=+[$'A.1'.E23]*[$'A.1'.E$55]/[$'A.1'.E$54]" office:value-type="float" office:value="15034.6453281023">
            <text:p>15.035</text:p>
          </table:table-cell>
          <table:table-cell table:style-name="ce46" table:formula="of:=+[$'A.1'.F23]*[$'A.1'.F$55]/[$'A.1'.F$54]" office:value-type="float" office:value="4595.97396562605">
            <text:p>4.596</text:p>
          </table:table-cell>
          <table:table-cell table:style-name="ce46" table:formula="of:=+[$'A.1'.G23]*[$'A.1'.G$55]/[$'A.1'.G$54]" office:value-type="float" office:value="10898.1237180926">
            <text:p>10.898</text:p>
          </table:table-cell>
          <table:table-cell table:style-name="ce46" table:formula="of:=+[$'A.1'.H23]*[$'A.1'.H$55]/[$'A.1'.H$54]" office:value-type="float" office:value="32062.9116618426">
            <text:p>32.063</text:p>
          </table:table-cell>
          <table:table-cell table:style-name="ce46" table:formula="of:=+[$'A.1'.I23]*[$'A.1'.I$55]/[$'A.1'.I$54]" office:value-type="float" office:value="51363.3355337757">
            <text:p>51.363</text:p>
          </table:table-cell>
          <table:table-cell table:style-name="ce44" table:formula="of:=SUM([.B23:.I23])" office:value-type="float" office:value="163842.570860803">
            <text:p>163.843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26:.B27])" office:value-type="float" office:value="34762.5806430752">
            <text:p>34.763</text:p>
          </table:table-cell>
          <table:table-cell table:style-name="ce44" table:formula="of:=SUM([.C26:.C27])" office:value-type="float" office:value="45569.0317405366">
            <text:p>45.569</text:p>
          </table:table-cell>
          <table:table-cell table:style-name="ce44" table:formula="of:=SUM([.D26:.D27])" office:value-type="float" office:value="47942.4563835146">
            <text:p>47.942</text:p>
          </table:table-cell>
          <table:table-cell table:style-name="ce44" table:formula="of:=SUM([.E26:.E27])" office:value-type="float" office:value="28923.5019774529">
            <text:p>28.924</text:p>
          </table:table-cell>
          <table:table-cell table:style-name="ce44" table:formula="of:=SUM([.F26:.F27])" office:value-type="float" office:value="22077.0393581338">
            <text:p>22.077</text:p>
          </table:table-cell>
          <table:table-cell table:style-name="ce44" table:formula="of:=SUM([.G26:.G27])" office:value-type="float" office:value="25041.1397816407">
            <text:p>25.041</text:p>
          </table:table-cell>
          <table:table-cell table:style-name="ce44" table:formula="of:=SUM([.H26:.H27])" office:value-type="float" office:value="115550.664746376">
            <text:p>115.551</text:p>
          </table:table-cell>
          <table:table-cell table:style-name="ce44" table:formula="of:=SUM([.I26:.I27])" office:value-type="float" office:value="103250.623786427">
            <text:p>103.251</text:p>
          </table:table-cell>
          <table:table-cell table:style-name="ce44" table:formula="of:=SUM([.J26:.J27])" office:value-type="float" office:value="423117.038417157">
            <text:p>423.117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+[$'A.1'.B26]*[$'A.1'.B$55]/[$'A.1'.B$54]" office:value-type="float" office:value="5933.50456308395">
            <text:p>5.934</text:p>
          </table:table-cell>
          <table:table-cell table:style-name="ce46" table:formula="of:=+[$'A.1'.C26]*[$'A.1'.C$55]/[$'A.1'.C$54]" office:value-type="float" office:value="3463.00510852211">
            <text:p>3.463</text:p>
          </table:table-cell>
          <table:table-cell table:style-name="ce46" table:formula="of:=+[$'A.1'.D26]*[$'A.1'.D$55]/[$'A.1'.D$54]" office:value-type="float" office:value="3639.0759397696">
            <text:p>3.639</text:p>
          </table:table-cell>
          <table:table-cell table:style-name="ce46" table:formula="of:=+[$'A.1'.E26]*[$'A.1'.E$55]/[$'A.1'.E$54]" office:value-type="float" office:value="1132.20937967233">
            <text:p>1.132</text:p>
          </table:table-cell>
          <table:table-cell table:style-name="ce46" table:formula="of:=+[$'A.1'.F26]*[$'A.1'.F$55]/[$'A.1'.F$54]" office:value-type="float" office:value="2800.63090077987">
            <text:p>2.801</text:p>
          </table:table-cell>
          <table:table-cell table:style-name="ce46" table:formula="of:=+[$'A.1'.G26]*[$'A.1'.G$55]/[$'A.1'.G$54]" office:value-type="float" office:value="633.646722423979">
            <text:p>634</text:p>
          </table:table-cell>
          <table:table-cell table:style-name="ce46" table:formula="of:=+[$'A.1'.H26]*[$'A.1'.H$55]/[$'A.1'.H$54]" office:value-type="float" office:value="43607.624956788">
            <text:p>43.608</text:p>
          </table:table-cell>
          <table:table-cell table:style-name="ce46" table:formula="of:=+[$'A.1'.I26]*[$'A.1'.I$55]/[$'A.1'.I$54]" office:value-type="float" office:value="38881.8594764991">
            <text:p>38.882</text:p>
          </table:table-cell>
          <table:table-cell table:style-name="ce44" table:formula="of:=SUM([.B26:.I26])" office:value-type="float" office:value="100091.557047539">
            <text:p>100.092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+[$'A.1'.B27]*[$'A.1'.B$55]/[$'A.1'.B$54]" office:value-type="float" office:value="28829.0760799913">
            <text:p>28.829</text:p>
          </table:table-cell>
          <table:table-cell table:style-name="ce46" table:formula="of:=+[$'A.1'.C27]*[$'A.1'.C$55]/[$'A.1'.C$54]" office:value-type="float" office:value="42106.0266320145">
            <text:p>42.106</text:p>
          </table:table-cell>
          <table:table-cell table:style-name="ce46" table:formula="of:=+[$'A.1'.D27]*[$'A.1'.D$55]/[$'A.1'.D$54]" office:value-type="float" office:value="44303.380443745">
            <text:p>44.303</text:p>
          </table:table-cell>
          <table:table-cell table:style-name="ce46" table:formula="of:=+[$'A.1'.E27]*[$'A.1'.E$55]/[$'A.1'.E$54]" office:value-type="float" office:value="27791.2925977806">
            <text:p>27.791</text:p>
          </table:table-cell>
          <table:table-cell table:style-name="ce46" table:formula="of:=+[$'A.1'.F27]*[$'A.1'.F$55]/[$'A.1'.F$54]" office:value-type="float" office:value="19276.408457354">
            <text:p>19.276</text:p>
          </table:table-cell>
          <table:table-cell table:style-name="ce46" table:formula="of:=+[$'A.1'.G27]*[$'A.1'.G$55]/[$'A.1'.G$54]" office:value-type="float" office:value="24407.4930592167">
            <text:p>24.407</text:p>
          </table:table-cell>
          <table:table-cell table:style-name="ce46" table:formula="of:=+[$'A.1'.H27]*[$'A.1'.H$55]/[$'A.1'.H$54]" office:value-type="float" office:value="71943.0397895878">
            <text:p>71.943</text:p>
          </table:table-cell>
          <table:table-cell table:style-name="ce46" table:formula="of:=+[$'A.1'.I27]*[$'A.1'.I$55]/[$'A.1'.I$54]" office:value-type="float" office:value="64368.764309928">
            <text:p>64.369</text:p>
          </table:table-cell>
          <table:table-cell table:style-name="ce44" table:formula="of:=SUM([.B27:.I27])" office:value-type="float" office:value="323025.481369618">
            <text:p>323.025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+[.B15]+[.B21]+[.B25]" office:value-type="float" office:value="833111.731025916">
            <text:p>833.112</text:p>
          </table:table-cell>
          <table:table-cell table:style-name="ce44" table:formula="of:=+[.C15]+[.C21]+[.C25]" office:value-type="float" office:value="1487664.70779472">
            <text:p>1.487.665</text:p>
          </table:table-cell>
          <table:table-cell table:style-name="ce44" table:formula="of:=+[.D15]+[.D21]+[.D25]" office:value-type="float" office:value="951848.490312583">
            <text:p>951.848</text:p>
          </table:table-cell>
          <table:table-cell table:style-name="ce44" table:formula="of:=+[.E15]+[.E21]+[.E25]" office:value-type="float" office:value="1045450.70046282">
            <text:p>1.045.451</text:p>
          </table:table-cell>
          <table:table-cell table:style-name="ce44" table:formula="of:=+[.F15]+[.F21]+[.F25]" office:value-type="float" office:value="631280.673012262">
            <text:p>631.281</text:p>
          </table:table-cell>
          <table:table-cell table:style-name="ce44" table:formula="of:=+[.G15]+[.G21]+[.G25]" office:value-type="float" office:value="807766.55987766">
            <text:p>807.767</text:p>
          </table:table-cell>
          <table:table-cell table:style-name="ce44" table:formula="of:=+[.H15]+[.H21]+[.H25]" office:value-type="float" office:value="2199142.20182697">
            <text:p>2.199.142</text:p>
          </table:table-cell>
          <table:table-cell table:style-name="ce44" table:formula="of:=+[.I15]+[.I21]+[.I25]" office:value-type="float" office:value="2247542.75754341">
            <text:p>2.247.543</text:p>
          </table:table-cell>
          <table:table-cell table:style-name="ce44" table:formula="of:=+[.J15]+[.J21]+[.J25]" office:value-type="float" office:value="10203807.8218563">
            <text:p>10.203.808</text:p>
          </table:table-cell>
          <table:table-cell table:number-columns-repeated="1014"/>
        </table:table-row>
        <table:table-row table:style-name="ro7" table:number-rows-repeated="2">
          <table:table-cell table:style-name="ce33"/>
          <table:table-cell table:style-name="ce66" table:number-columns-repeated="9"/>
          <table:table-cell table:number-columns-repeated="1014"/>
        </table:table-row>
        <table:table-row table:style-name="ro6">
          <table:table-cell table:style-name="ce34" office:value-type="string">
            <text:p>Ingresos</text:p>
          </table:table-cell>
          <table:table-cell table:style-name="ce66" table:number-columns-repeated="9"/>
          <table:table-cell table:number-columns-repeated="1014"/>
        </table:table-row>
        <table:table-row table:style-name="ro7">
          <table:table-cell table:style-name="ce33"/>
          <table:table-cell table:style-name="ce66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35:.B39])" office:value-type="float" office:value="559719.514315747">
            <text:p>559.720</text:p>
          </table:table-cell>
          <table:table-cell table:style-name="ce44" table:formula="of:=SUM([.C35:.C39])" office:value-type="float" office:value="1079900.54893654">
            <text:p>1.079.901</text:p>
          </table:table-cell>
          <table:table-cell table:style-name="ce44" table:formula="of:=SUM([.D35:.D39])" office:value-type="float" office:value="646838.280432557">
            <text:p>646.838</text:p>
          </table:table-cell>
          <table:table-cell table:style-name="ce44" table:formula="of:=SUM([.E35:.E39])" office:value-type="float" office:value="720834.17704181">
            <text:p>720.834</text:p>
          </table:table-cell>
          <table:table-cell table:style-name="ce44" table:formula="of:=SUM([.F35:.F39])" office:value-type="float" office:value="427306.692506951">
            <text:p>427.307</text:p>
          </table:table-cell>
          <table:table-cell table:style-name="ce44" table:formula="of:=SUM([.G35:.G39])" office:value-type="float" office:value="495547.651007039">
            <text:p>495.548</text:p>
          </table:table-cell>
          <table:table-cell table:style-name="ce44" table:formula="of:=SUM([.H35:.H39])" office:value-type="float" office:value="1657543.266655">
            <text:p>1.657.543</text:p>
          </table:table-cell>
          <table:table-cell table:style-name="ce44" table:formula="of:=SUM([.I35:.I39])" office:value-type="float" office:value="1615343.77022923">
            <text:p>1.615.344</text:p>
          </table:table-cell>
          <table:table-cell table:style-name="ce44" table:formula="of:=SUM([.J35:.J39])" office:value-type="float" office:value="7203033.90112487">
            <text:p>7.203.034</text:p>
          </table:table-cell>
          <table:table-cell table:number-columns-repeated="1014"/>
        </table:table-row>
        <table:table-row table:style-name="ro7">
          <table:table-cell office:value-type="string">
            <text:p>Impuestos directos</text:p>
          </table:table-cell>
          <table:table-cell table:style-name="ce46" table:formula="of:=+[$'A.1'.B35]*[$'A.1'.B$55]/[$'A.1'.B$54]" office:value-type="float" office:value="217371.462384096">
            <text:p>217.371</text:p>
          </table:table-cell>
          <table:table-cell table:style-name="ce46" table:formula="of:=+[$'A.1'.C35]*[$'A.1'.C$55]/[$'A.1'.C$54]" office:value-type="float" office:value="424498.267877245">
            <text:p>424.498</text:p>
          </table:table-cell>
          <table:table-cell table:style-name="ce46" table:formula="of:=+[$'A.1'.D35]*[$'A.1'.D$55]/[$'A.1'.D$54]" office:value-type="float" office:value="214721.090941279">
            <text:p>214.721</text:p>
          </table:table-cell>
          <table:table-cell table:style-name="ce46" table:formula="of:=+[$'A.1'.E35]*[$'A.1'.E$55]/[$'A.1'.E$54]" office:value-type="float" office:value="230086.453206753">
            <text:p>230.086</text:p>
          </table:table-cell>
          <table:table-cell table:style-name="ce46" table:formula="of:=+[$'A.1'.F35]*[$'A.1'.F$55]/[$'A.1'.F$54]" office:value-type="float" office:value="166920.880288583">
            <text:p>166.921</text:p>
          </table:table-cell>
          <table:table-cell table:style-name="ce46" table:formula="of:=+[$'A.1'.G35]*[$'A.1'.G$55]/[$'A.1'.G$54]" office:value-type="float" office:value="150172.559531144">
            <text:p>150.173</text:p>
          </table:table-cell>
          <table:table-cell table:style-name="ce46" table:formula="of:=+[$'A.1'.H35]*[$'A.1'.H$55]/[$'A.1'.H$54]" office:value-type="float" office:value="695026.661816042">
            <text:p>695.027</text:p>
          </table:table-cell>
          <table:table-cell table:style-name="ce46" table:formula="of:=+[$'A.1'.I35]*[$'A.1'.I$55]/[$'A.1'.I$54]" office:value-type="float" office:value="560489.481433985">
            <text:p>560.489</text:p>
          </table:table-cell>
          <table:table-cell table:style-name="ce44" table:formula="of:=SUM([.B35:.I35])" office:value-type="float" office:value="2659286.85747913">
            <text:p>2.659.287</text:p>
          </table:table-cell>
          <table:table-cell table:number-columns-repeated="1014"/>
        </table:table-row>
        <table:table-row table:style-name="ro7">
          <table:table-cell office:value-type="string">
            <text:p>Impuestos indirectos</text:p>
          </table:table-cell>
          <table:table-cell table:style-name="ce46" table:formula="of:=+[$'A.1'.B36]*[$'A.1'.B$55]/[$'A.1'.B$54]" office:value-type="float" office:value="15213.6095793378">
            <text:p>15.214</text:p>
          </table:table-cell>
          <table:table-cell table:style-name="ce46" table:formula="of:=+[$'A.1'.C36]*[$'A.1'.C$55]/[$'A.1'.C$54]" office:value-type="float" office:value="41330.2238488376">
            <text:p>41.330</text:p>
          </table:table-cell>
          <table:table-cell table:style-name="ce46" table:formula="of:=+[$'A.1'.D36]*[$'A.1'.D$55]/[$'A.1'.D$54]" office:value-type="float" office:value="20447.4574861545">
            <text:p>20.447</text:p>
          </table:table-cell>
          <table:table-cell table:style-name="ce46" table:formula="of:=+[$'A.1'.E36]*[$'A.1'.E$55]/[$'A.1'.E$54]" office:value-type="float" office:value="22866.6405347687">
            <text:p>22.867</text:p>
          </table:table-cell>
          <table:table-cell table:style-name="ce46" table:formula="of:=+[$'A.1'.F36]*[$'A.1'.F$55]/[$'A.1'.F$54]" office:value-type="float" office:value="12736.6175893796">
            <text:p>12.737</text:p>
          </table:table-cell>
          <table:table-cell table:style-name="ce46" table:formula="of:=+[$'A.1'.G36]*[$'A.1'.G$55]/[$'A.1'.G$54]" office:value-type="float" office:value="14168.7429074097">
            <text:p>14.169</text:p>
          </table:table-cell>
          <table:table-cell table:style-name="ce46" table:formula="of:=+[$'A.1'.H36]*[$'A.1'.H$55]/[$'A.1'.H$54]" office:value-type="float" office:value="46686.0719429741">
            <text:p>46.686</text:p>
          </table:table-cell>
          <table:table-cell table:style-name="ce46" table:formula="of:=+[$'A.1'.I36]*[$'A.1'.I$55]/[$'A.1'.I$54]" office:value-type="float" office:value="60212.3597866397">
            <text:p>60.212</text:p>
          </table:table-cell>
          <table:table-cell table:style-name="ce44" table:formula="of:=SUM([.B36:.I36])" office:value-type="float" office:value="233661.723675502">
            <text:p>233.662</text:p>
          </table:table-cell>
          <table:table-cell table:number-columns-repeated="1014"/>
        </table:table-row>
        <table:table-row table:style-name="ro7">
          <table:table-cell office:value-type="string">
            <text:p>Tasas y otros ingresos</text:p>
          </table:table-cell>
          <table:table-cell table:style-name="ce46" table:formula="of:=+[$'A.1'.B37]*[$'A.1'.B$55]/[$'A.1'.B$54]" office:value-type="float" office:value="101260.470542034">
            <text:p>101.260</text:p>
          </table:table-cell>
          <table:table-cell table:style-name="ce46" table:formula="of:=+[$'A.1'.C37]*[$'A.1'.C$55]/[$'A.1'.C$54]" office:value-type="float" office:value="238920.93925791">
            <text:p>238.921</text:p>
          </table:table-cell>
          <table:table-cell table:style-name="ce46" table:formula="of:=+[$'A.1'.D37]*[$'A.1'.D$55]/[$'A.1'.D$54]" office:value-type="float" office:value="156111.495524299">
            <text:p>156.111</text:p>
          </table:table-cell>
          <table:table-cell table:style-name="ce46" table:formula="of:=+[$'A.1'.E37]*[$'A.1'.E$55]/[$'A.1'.E$54]" office:value-type="float" office:value="164875.404181121">
            <text:p>164.875</text:p>
          </table:table-cell>
          <table:table-cell table:style-name="ce46" table:formula="of:=+[$'A.1'.F37]*[$'A.1'.F$55]/[$'A.1'.F$54]" office:value-type="float" office:value="78776.4777245639">
            <text:p>78.776</text:p>
          </table:table-cell>
          <table:table-cell table:style-name="ce46" table:formula="of:=+[$'A.1'.G37]*[$'A.1'.G$55]/[$'A.1'.G$54]" office:value-type="float" office:value="119434.241904233">
            <text:p>119.434</text:p>
          </table:table-cell>
          <table:table-cell table:style-name="ce46" table:formula="of:=+[$'A.1'.H37]*[$'A.1'.H$55]/[$'A.1'.H$54]" office:value-type="float" office:value="309661.74683986">
            <text:p>309.662</text:p>
          </table:table-cell>
          <table:table-cell table:style-name="ce46" table:formula="of:=+[$'A.1'.I37]*[$'A.1'.I$55]/[$'A.1'.I$54]" office:value-type="float" office:value="279833.824689066">
            <text:p>279.834</text:p>
          </table:table-cell>
          <table:table-cell table:style-name="ce44" table:formula="of:=SUM([.B37:.I37])" office:value-type="float" office:value="1448874.60066309">
            <text:p>1.448.875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+[$'A.1'.B38]*[$'A.1'.B$55]/[$'A.1'.B$54]" office:value-type="float" office:value="212921.483209169">
            <text:p>212.921</text:p>
          </table:table-cell>
          <table:table-cell table:style-name="ce46" table:formula="of:=+[$'A.1'.C38]*[$'A.1'.C$55]/[$'A.1'.C$54]" office:value-type="float" office:value="354287.651867396">
            <text:p>354.288</text:p>
          </table:table-cell>
          <table:table-cell table:style-name="ce46" table:formula="of:=+[$'A.1'.D38]*[$'A.1'.D$55]/[$'A.1'.D$54]" office:value-type="float" office:value="246726.172186723">
            <text:p>246.726</text:p>
          </table:table-cell>
          <table:table-cell table:style-name="ce46" table:formula="of:=+[$'A.1'.E38]*[$'A.1'.E$55]/[$'A.1'.E$54]" office:value-type="float" office:value="284870.367419508">
            <text:p>284.870</text:p>
          </table:table-cell>
          <table:table-cell table:style-name="ce46" table:formula="of:=+[$'A.1'.F38]*[$'A.1'.F$55]/[$'A.1'.F$54]" office:value-type="float" office:value="154669.876855376">
            <text:p>154.670</text:p>
          </table:table-cell>
          <table:table-cell table:style-name="ce46" table:formula="of:=+[$'A.1'.G38]*[$'A.1'.G$55]/[$'A.1'.G$54]" office:value-type="float" office:value="205017.109308803">
            <text:p>205.017</text:p>
          </table:table-cell>
          <table:table-cell table:style-name="ce46" table:formula="of:=+[$'A.1'.H38]*[$'A.1'.H$55]/[$'A.1'.H$54]" office:value-type="float" office:value="529900.213179655">
            <text:p>529.900</text:p>
          </table:table-cell>
          <table:table-cell table:style-name="ce46" table:formula="of:=+[$'A.1'.I38]*[$'A.1'.I$55]/[$'A.1'.I$54]" office:value-type="float" office:value="674075.773472856">
            <text:p>674.076</text:p>
          </table:table-cell>
          <table:table-cell table:style-name="ce44" table:formula="of:=SUM([.B38:.I38])" office:value-type="float" office:value="2662468.64749949">
            <text:p>2.662.469</text:p>
          </table:table-cell>
          <table:table-cell table:number-columns-repeated="1014"/>
        </table:table-row>
        <table:table-row table:style-name="ro7">
          <table:table-cell office:value-type="string">
            <text:p>Ingresos patrimoniales</text:p>
          </table:table-cell>
          <table:table-cell table:style-name="ce46" table:formula="of:=+[$'A.1'.B39]*[$'A.1'.B$55]/[$'A.1'.B$54]" office:value-type="float" office:value="12952.4886011099">
            <text:p>12.952</text:p>
          </table:table-cell>
          <table:table-cell table:style-name="ce46" table:formula="of:=+[$'A.1'.C39]*[$'A.1'.C$55]/[$'A.1'.C$54]" office:value-type="float" office:value="20863.4660851464">
            <text:p>20.863</text:p>
          </table:table-cell>
          <table:table-cell table:style-name="ce46" table:formula="of:=+[$'A.1'.D39]*[$'A.1'.D$55]/[$'A.1'.D$54]" office:value-type="float" office:value="8832.06429410203">
            <text:p>8.832</text:p>
          </table:table-cell>
          <table:table-cell table:style-name="ce46" table:formula="of:=+[$'A.1'.E39]*[$'A.1'.E$55]/[$'A.1'.E$54]" office:value-type="float" office:value="18135.3116996589">
            <text:p>18.135</text:p>
          </table:table-cell>
          <table:table-cell table:style-name="ce46" table:formula="of:=+[$'A.1'.F39]*[$'A.1'.F$55]/[$'A.1'.F$54]" office:value-type="float" office:value="14202.8400490485">
            <text:p>14.203</text:p>
          </table:table-cell>
          <table:table-cell table:style-name="ce46" table:formula="of:=+[$'A.1'.G39]*[$'A.1'.G$55]/[$'A.1'.G$54]" office:value-type="float" office:value="6754.99735544901">
            <text:p>6.755</text:p>
          </table:table-cell>
          <table:table-cell table:style-name="ce46" table:formula="of:=+[$'A.1'.H39]*[$'A.1'.H$55]/[$'A.1'.H$54]" office:value-type="float" office:value="76268.57287647">
            <text:p>76.269</text:p>
          </table:table-cell>
          <table:table-cell table:style-name="ce46" table:formula="of:=+[$'A.1'.I39]*[$'A.1'.I$55]/[$'A.1'.I$54]" office:value-type="float" office:value="40732.3308466789">
            <text:p>40.732</text:p>
          </table:table-cell>
          <table:table-cell table:style-name="ce44" table:formula="of:=SUM([.B39:.I39])" office:value-type="float" office:value="198742.071807664">
            <text:p>198.742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42:.B43])" office:value-type="float" office:value="199556.729823893">
            <text:p>199.557</text:p>
          </table:table-cell>
          <table:table-cell table:style-name="ce44" table:formula="of:=SUM([.C42:.C43])" office:value-type="float" office:value="301733.111248116">
            <text:p>301.733</text:p>
          </table:table-cell>
          <table:table-cell table:style-name="ce44" table:formula="of:=SUM([.D42:.D43])" office:value-type="float" office:value="262435.30080576">
            <text:p>262.435</text:p>
          </table:table-cell>
          <table:table-cell table:style-name="ce44" table:formula="of:=SUM([.E42:.E43])" office:value-type="float" office:value="296063.17315497">
            <text:p>296.063</text:p>
          </table:table-cell>
          <table:table-cell table:style-name="ce44" table:formula="of:=SUM([.F42:.F43])" office:value-type="float" office:value="175821.682570399">
            <text:p>175.822</text:p>
          </table:table-cell>
          <table:table-cell table:style-name="ce44" table:formula="of:=SUM([.G42:.G43])" office:value-type="float" office:value="232642.457245309">
            <text:p>232.642</text:p>
          </table:table-cell>
          <table:table-cell table:style-name="ce44" table:formula="of:=SUM([.H42:.H43])" office:value-type="float" office:value="442405.734592795">
            <text:p>442.406</text:p>
          </table:table-cell>
          <table:table-cell table:style-name="ce44" table:formula="of:=SUM([.I42:.I43])" office:value-type="float" office:value="566862.622073241">
            <text:p>566.863</text:p>
          </table:table-cell>
          <table:table-cell table:style-name="ce44" table:formula="of:=SUM([.J42:.J43])" office:value-type="float" office:value="2477520.81151448">
            <text:p>2.477.521</text:p>
          </table:table-cell>
          <table:table-cell table:number-columns-repeated="1014"/>
        </table:table-row>
        <table:table-row table:style-name="ro7">
          <table:table-cell office:value-type="string">
            <text:p>Enajenación inversiones reales</text:p>
          </table:table-cell>
          <table:table-cell table:style-name="ce46" table:formula="of:=+[$'A.1'.B42]*[$'A.1'.B$55]/[$'A.1'.B$54]" office:value-type="float" office:value="3063.69440830156">
            <text:p>3.064</text:p>
          </table:table-cell>
          <table:table-cell table:style-name="ce46" table:formula="of:=+[$'A.1'.C42]*[$'A.1'.C$55]/[$'A.1'.C$54]" office:value-type="float" office:value="8884.05366232116">
            <text:p>8.884</text:p>
          </table:table-cell>
          <table:table-cell table:style-name="ce46" table:formula="of:=+[$'A.1'.D42]*[$'A.1'.D$55]/[$'A.1'.D$54]" office:value-type="float" office:value="2883.93100466323">
            <text:p>2.884</text:p>
          </table:table-cell>
          <table:table-cell table:style-name="ce46" table:formula="of:=+[$'A.1'.E42]*[$'A.1'.E$55]/[$'A.1'.E$54]" office:value-type="float" office:value="13440.1279913965">
            <text:p>13.440</text:p>
          </table:table-cell>
          <table:table-cell table:style-name="ce46" table:formula="of:=+[$'A.1'.F42]*[$'A.1'.F$55]/[$'A.1'.F$54]" office:value-type="float" office:value="21462.2056103673">
            <text:p>21.462</text:p>
          </table:table-cell>
          <table:table-cell table:style-name="ce46" table:formula="of:=+[$'A.1'.G42]*[$'A.1'.G$55]/[$'A.1'.G$54]" office:value-type="float" office:value="7558.27762325667">
            <text:p>7.558</text:p>
          </table:table-cell>
          <table:table-cell table:style-name="ce46" table:formula="of:=+[$'A.1'.H42]*[$'A.1'.H$55]/[$'A.1'.H$54]" office:value-type="float" office:value="26365.5376450822">
            <text:p>26.366</text:p>
          </table:table-cell>
          <table:table-cell table:style-name="ce46" table:formula="of:=+[$'A.1'.I42]*[$'A.1'.I$55]/[$'A.1'.I$54]" office:value-type="float" office:value="38333.3656091698">
            <text:p>38.333</text:p>
          </table:table-cell>
          <table:table-cell table:style-name="ce44" table:formula="of:=SUM([.B42:.I42])" office:value-type="float" office:value="121991.193554558">
            <text:p>121.991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+[$'A.1'.B43]*[$'A.1'.B$55]/[$'A.1'.B$54]" office:value-type="float" office:value="196493.035415592">
            <text:p>196.493</text:p>
          </table:table-cell>
          <table:table-cell table:style-name="ce46" table:formula="of:=+[$'A.1'.C43]*[$'A.1'.C$55]/[$'A.1'.C$54]" office:value-type="float" office:value="292849.057585795">
            <text:p>292.849</text:p>
          </table:table-cell>
          <table:table-cell table:style-name="ce46" table:formula="of:=+[$'A.1'.D43]*[$'A.1'.D$55]/[$'A.1'.D$54]" office:value-type="float" office:value="259551.369801096">
            <text:p>259.551</text:p>
          </table:table-cell>
          <table:table-cell table:style-name="ce46" table:formula="of:=+[$'A.1'.E43]*[$'A.1'.E$55]/[$'A.1'.E$54]" office:value-type="float" office:value="282623.045163574">
            <text:p>282.623</text:p>
          </table:table-cell>
          <table:table-cell table:style-name="ce46" table:formula="of:=+[$'A.1'.F43]*[$'A.1'.F$55]/[$'A.1'.F$54]" office:value-type="float" office:value="154359.476960031">
            <text:p>154.359</text:p>
          </table:table-cell>
          <table:table-cell table:style-name="ce46" table:formula="of:=+[$'A.1'.G43]*[$'A.1'.G$55]/[$'A.1'.G$54]" office:value-type="float" office:value="225084.179622053">
            <text:p>225.084</text:p>
          </table:table-cell>
          <table:table-cell table:style-name="ce46" table:formula="of:=+[$'A.1'.H43]*[$'A.1'.H$55]/[$'A.1'.H$54]" office:value-type="float" office:value="416040.196947713">
            <text:p>416.040</text:p>
          </table:table-cell>
          <table:table-cell table:style-name="ce46" table:formula="of:=+[$'A.1'.I43]*[$'A.1'.I$55]/[$'A.1'.I$54]" office:value-type="float" office:value="528529.256464071">
            <text:p>528.529</text:p>
          </table:table-cell>
          <table:table-cell table:style-name="ce44" table:formula="of:=SUM([.B43:.I43])" office:value-type="float" office:value="2355529.61795992">
            <text:p>2.355.530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46:.B47])" office:value-type="float" office:value="112379.887721705">
            <text:p>112.380</text:p>
          </table:table-cell>
          <table:table-cell table:style-name="ce44" table:formula="of:=SUM([.C46:.C47])" office:value-type="float" office:value="55752.6939839782">
            <text:p>55.753</text:p>
          </table:table-cell>
          <table:table-cell table:style-name="ce44" table:formula="of:=SUM([.D46:.D47])" office:value-type="float" office:value="103685.334041149">
            <text:p>103.685</text:p>
          </table:table-cell>
          <table:table-cell table:style-name="ce44" table:formula="of:=SUM([.E46:.E47])" office:value-type="float" office:value="81646.1501922097">
            <text:p>81.646</text:p>
          </table:table-cell>
          <table:table-cell table:style-name="ce44" table:formula="of:=SUM([.F46:.F47])" office:value-type="float" office:value="63261.3846546693">
            <text:p>63.261</text:p>
          </table:table-cell>
          <table:table-cell table:style-name="ce44" table:formula="of:=SUM([.G46:.G47])" office:value-type="float" office:value="40170.8857450253">
            <text:p>40.171</text:p>
          </table:table-cell>
          <table:table-cell table:style-name="ce44" table:formula="of:=SUM([.H46:.H47])" office:value-type="float" office:value="269663.375414451">
            <text:p>269.663</text:p>
          </table:table-cell>
          <table:table-cell table:style-name="ce44" table:formula="of:=SUM([.I46:.I47])" office:value-type="float" office:value="147880.545009082">
            <text:p>147.881</text:p>
          </table:table-cell>
          <table:table-cell table:style-name="ce44" table:formula="of:=SUM([.J46:.J47])" office:value-type="float" office:value="874440.25676227">
            <text:p>874.440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+[$'A.1'.B46]*[$'A.1'.B$55]/[$'A.1'.B$54]" office:value-type="float" office:value="2983.75200260101">
            <text:p>2.984</text:p>
          </table:table-cell>
          <table:table-cell table:style-name="ce46" table:formula="of:=+[$'A.1'.C46]*[$'A.1'.C$55]/[$'A.1'.C$54]" office:value-type="float" office:value="3699.90096669405">
            <text:p>3.700</text:p>
          </table:table-cell>
          <table:table-cell table:style-name="ce46" table:formula="of:=+[$'A.1'.D46]*[$'A.1'.D$55]/[$'A.1'.D$54]" office:value-type="float" office:value="431.859564644689">
            <text:p>432</text:p>
          </table:table-cell>
          <table:table-cell table:style-name="ce46" table:formula="of:=+[$'A.1'.E46]*[$'A.1'.E$55]/[$'A.1'.E$54]" office:value-type="float" office:value="1058.66925622663">
            <text:p>1.059</text:p>
          </table:table-cell>
          <table:table-cell table:style-name="ce46" table:formula="of:=+[$'A.1'.F46]*[$'A.1'.F$55]/[$'A.1'.F$54]" office:value-type="float" office:value="2601.41312117033">
            <text:p>2.601</text:p>
          </table:table-cell>
          <table:table-cell table:style-name="ce46" table:formula="of:=+[$'A.1'.G46]*[$'A.1'.G$55]/[$'A.1'.G$54]" office:value-type="float" office:value="710.215660490308">
            <text:p>710</text:p>
          </table:table-cell>
          <table:table-cell table:style-name="ce46" table:formula="of:=+[$'A.1'.H46]*[$'A.1'.H$55]/[$'A.1'.H$54]" office:value-type="float" office:value="4962.61267726244">
            <text:p>4.963</text:p>
          </table:table-cell>
          <table:table-cell table:style-name="ce46" table:formula="of:=+[$'A.1'.I46]*[$'A.1'.I$55]/[$'A.1'.I$54]" office:value-type="float" office:value="5926.33128449238">
            <text:p>5.926</text:p>
          </table:table-cell>
          <table:table-cell table:style-name="ce44" table:formula="of:=SUM([.B46:.I46])" office:value-type="float" office:value="22374.7545335818">
            <text:p>22.375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+[$'A.1'.B47]*[$'A.1'.B$55]/[$'A.1'.B$54]" office:value-type="float" office:value="109396.135719104">
            <text:p>109.396</text:p>
          </table:table-cell>
          <table:table-cell table:style-name="ce46" table:formula="of:=+[$'A.1'.C47]*[$'A.1'.C$55]/[$'A.1'.C$54]" office:value-type="float" office:value="52052.7930172841">
            <text:p>52.053</text:p>
          </table:table-cell>
          <table:table-cell table:style-name="ce46" table:formula="of:=+[$'A.1'.D47]*[$'A.1'.D$55]/[$'A.1'.D$54]" office:value-type="float" office:value="103253.474476504">
            <text:p>103.253</text:p>
          </table:table-cell>
          <table:table-cell table:style-name="ce46" table:formula="of:=+[$'A.1'.E47]*[$'A.1'.E$55]/[$'A.1'.E$54]" office:value-type="float" office:value="80587.4809359831">
            <text:p>80.587</text:p>
          </table:table-cell>
          <table:table-cell table:style-name="ce46" table:formula="of:=+[$'A.1'.F47]*[$'A.1'.F$55]/[$'A.1'.F$54]" office:value-type="float" office:value="60659.971533499">
            <text:p>60.660</text:p>
          </table:table-cell>
          <table:table-cell table:style-name="ce46" table:formula="of:=+[$'A.1'.G47]*[$'A.1'.G$55]/[$'A.1'.G$54]" office:value-type="float" office:value="39460.670084535">
            <text:p>39.461</text:p>
          </table:table-cell>
          <table:table-cell table:style-name="ce46" table:formula="of:=+[$'A.1'.H47]*[$'A.1'.H$55]/[$'A.1'.H$54]" office:value-type="float" office:value="264700.762737189">
            <text:p>264.701</text:p>
          </table:table-cell>
          <table:table-cell table:style-name="ce46" table:formula="of:=+[$'A.1'.I47]*[$'A.1'.I$55]/[$'A.1'.I$54]" office:value-type="float" office:value="141954.21372459">
            <text:p>141.954</text:p>
          </table:table-cell>
          <table:table-cell table:style-name="ce44" table:formula="of:=SUM([.B47:.I47])" office:value-type="float" office:value="852065.502228689">
            <text:p>852.066</text:p>
          </table:table-cell>
          <table:table-cell table:number-columns-repeated="1014"/>
        </table:table-row>
        <table:table-row table:style-name="ro7">
          <table:table-cell/>
          <table:table-cell table:style-name="ce44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+[.B34]+[.B41]+[.B45]" office:value-type="float" office:value="871656.131861346">
            <text:p>871.656</text:p>
          </table:table-cell>
          <table:table-cell table:style-name="ce44" table:formula="of:=+[.C34]+[.C41]+[.C45]" office:value-type="float" office:value="1437386.35416863">
            <text:p>1.437.386</text:p>
          </table:table-cell>
          <table:table-cell table:style-name="ce44" table:formula="of:=+[.D34]+[.D41]+[.D45]" office:value-type="float" office:value="1012958.91527947">
            <text:p>1.012.959</text:p>
          </table:table-cell>
          <table:table-cell table:style-name="ce44" table:formula="of:=+[.E34]+[.E41]+[.E45]" office:value-type="float" office:value="1098543.50038899">
            <text:p>1.098.544</text:p>
          </table:table-cell>
          <table:table-cell table:style-name="ce44" table:formula="of:=+[.F34]+[.F41]+[.F45]" office:value-type="float" office:value="666389.759732019">
            <text:p>666.390</text:p>
          </table:table-cell>
          <table:table-cell table:style-name="ce44" table:formula="of:=+[.G34]+[.G41]+[.G45]" office:value-type="float" office:value="768360.993997373">
            <text:p>768.361</text:p>
          </table:table-cell>
          <table:table-cell table:style-name="ce44" table:formula="of:=+[.H34]+[.H41]+[.H45]" office:value-type="float" office:value="2369612.37666225">
            <text:p>2.369.612</text:p>
          </table:table-cell>
          <table:table-cell table:style-name="ce44" table:formula="of:=+[.I34]+[.I41]+[.I45]" office:value-type="float" office:value="2330086.93731155">
            <text:p>2.330.087</text:p>
          </table:table-cell>
          <table:table-cell table:style-name="ce44" table:formula="of:=+[.J34]+[.J41]+[.J45]" office:value-type="float" office:value="10554994.9694016">
            <text:p>10.554.995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13">
          <table:table-cell table:style-name="ce36" office:value-type="string">
            <text:p>Número de municipios que componen</text:p>
            <text:p>la estadística</text:p>
          </table:table-cell>
          <table:table-cell table:style-name="ce51" office:value-type="float" office:value="98">
            <text:p>98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72">
            <text:p>72</text:p>
          </table:table-cell>
          <table:table-cell table:style-name="ce51" office:value-type="float" office:value="159">
            <text:p>159</text:p>
          </table:table-cell>
          <table:table-cell table:style-name="ce51" office:value-type="float" office:value="73">
            <text:p>73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96">
            <text:p>96</text:p>
          </table:table-cell>
          <table:table-cell table:style-name="ce51" office:value-type="float" office:value="102">
            <text:p>102</text:p>
          </table:table-cell>
          <table:table-cell table:style-name="ce44" table:formula="of:=SUM([.B51:.I51])" office:value-type="float" office:value="730">
            <text:p>730</text:p>
          </table:table-cell>
          <table:table-cell table:number-columns-repeated="1014"/>
        </table:table-row>
        <table:table-row table:style-name="ro13">
          <table:table-cell table:style-name="ce36" office:value-type="string">
            <text:p>Número de municipios de la</text:p>
            <text:p>provincia</text:p>
          </table:table-cell>
          <table:table-cell table:style-name="ce51" office:value-type="float" office:value="102">
            <text:p>102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168">
            <text:p>168</text:p>
          </table:table-cell>
          <table:table-cell table:style-name="ce51" office:value-type="float" office:value="79">
            <text:p>79</text:p>
          </table:table-cell>
          <table:table-cell table:style-name="ce51" office:value-type="float" office:value="97">
            <text:p>97</text:p>
          </table:table-cell>
          <table:table-cell table:style-name="ce51" office:value-type="float" office:value="100">
            <text:p>100</text:p>
          </table:table-cell>
          <table:table-cell table:style-name="ce51" office:value-type="float" office:value="105">
            <text:p>105</text:p>
          </table:table-cell>
          <table:table-cell table:style-name="ce44" table:formula="of:=SUM([.B52:.I52])" office:value-type="float" office:value="770">
            <text:p>770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44" table:formula="of:=SUM([.B53:.I53])" office:value-type="float" office:value="0">
            <text:p>0</text:p>
          </table:table-cell>
          <table:table-cell table:number-columns-repeated="1014"/>
        </table:table-row>
        <table:table-row table:style-name="ro13">
          <table:table-cell table:style-name="ce36" office:value-type="string">
            <text:p>Población de los municipios que componen</text:p>
            <text:p>la estadística</text:p>
          </table:table-cell>
          <table:table-cell table:style-name="ce46" office:value-type="float" office:value="682489">
            <text:p>682.489</text:p>
          </table:table-cell>
          <table:table-cell table:style-name="ce46" office:value-type="float" office:value="1229050">
            <text:p>1.229.050</text:p>
          </table:table-cell>
          <table:table-cell table:style-name="ce46" office:value-type="float" office:value="799468">
            <text:p>799.468</text:p>
          </table:table-cell>
          <table:table-cell table:style-name="ce46" office:value-type="float" office:value="870394">
            <text:p>870.394</text:p>
          </table:table-cell>
          <table:table-cell table:style-name="ce46" office:value-type="float" office:value="508403">
            <text:p>508.403</text:p>
          </table:table-cell>
          <table:table-cell table:style-name="ce46" office:value-type="float" office:value="630583">
            <text:p>630.583</text:p>
          </table:table-cell>
          <table:table-cell table:style-name="ce46" office:value-type="float" office:value="1584654">
            <text:p>1.584.654</text:p>
          </table:table-cell>
          <table:table-cell table:style-name="ce46" office:value-type="float" office:value="1883349">
            <text:p>1.883.349</text:p>
          </table:table-cell>
          <table:table-cell table:style-name="ce44" table:formula="of:=SUM([.B54:.I54])" office:value-type="float" office:value="8188390">
            <text:p>8.188.390</text:p>
          </table:table-cell>
          <table:table-cell table:number-columns-repeated="1014"/>
        </table:table-row>
        <table:table-row table:style-name="ro7">
          <table:table-cell office:value-type="string">
            <text:p>Población de la provincia</text:p>
          </table:table-cell>
          <table:table-cell table:style-name="ce46" office:value-type="float" office:value="684426">
            <text:p>684.426</text:p>
          </table:table-cell>
          <table:table-cell table:style-name="ce46" office:value-type="float" office:value="1230594">
            <text:p>1.230.594</text:p>
          </table:table-cell>
          <table:table-cell table:style-name="ce46" office:value-type="float" office:value="803998">
            <text:p>803.998</text:p>
          </table:table-cell>
          <table:table-cell table:style-name="ce46" office:value-type="float" office:value="907428">
            <text:p>907.428</text:p>
          </table:table-cell>
          <table:table-cell table:style-name="ce46" office:value-type="float" office:value="513403">
            <text:p>513.403</text:p>
          </table:table-cell>
          <table:table-cell table:style-name="ce46" office:value-type="float" office:value="669782">
            <text:p>669.782</text:p>
          </table:table-cell>
          <table:table-cell table:style-name="ce46" office:value-type="float" office:value="1593068">
            <text:p>1.593.068</text:p>
          </table:table-cell>
          <table:table-cell table:style-name="ce46" office:value-type="float" office:value="1900224">
            <text:p>1.900.224</text:p>
          </table:table-cell>
          <table:table-cell table:style-name="ce44" table:formula="of:=SUM([.B55:.I55])" office:value-type="float" office:value="8302923">
            <text:p>8.302.923</text:p>
          </table:table-cell>
          <table:table-cell table:number-columns-repeated="1014"/>
        </table:table-row>
        <table:table-row table:style-name="ro7">
          <table:table-cell table:style-name="ce37" table:number-columns-repeated="9"/>
          <table:table-cell table:style-name="ce64"/>
          <table:table-cell table:number-columns-repeated="101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style-name="ce52" table:number-columns-repeated="9"/>
          <table:table-cell table:number-columns-repeated="1014"/>
        </table:table-row>
        <table:table-row table:style-name="ro7">
          <table:table-cell table:style-name="ce69"/>
          <table:table-cell table:style-name="ce51"/>
          <table:table-cell table:number-columns-repeated="1022"/>
        </table:table-row>
        <table:table-row table:style-name="ro7">
          <table:table-cell table:style-name="ce39"/>
          <table:table-cell table:number-columns-repeated="1023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" table:style-name="ta5" table:print-ranges="B.A1:B.J59">
        <office:forms form:automatic-focus="false" form:apply-design-mode="false"/>
        <table:table-column table:style-name="co2" table:default-cell-style-name="ce30"/>
        <table:table-column table:style-name="co3" table:number-columns-repeated="8" table:default-cell-style-name="ce30"/>
        <table:table-column table:style-name="co3" table:default-cell-style-name="ce59"/>
        <table:table-column table:style-name="co4" table:number-columns-repeated="247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 table:number-columns-repeated="1016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DE ANDALUCÍA 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9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B. Presupuestos municipales liquidados por habitantes según capítulo por provincia. Año 2009. <text:span text:style-name="T1">(euros por habitantes)</text:span></text:p>
          </table:table-cell>
          <table:table-cell table:number-columns-repeated="8"/>
          <table:table-cell table:style-name="ce33"/>
          <table:table-cell table:number-columns-repeated="1014"/>
        </table:table-row>
        <table:table-row table:style-name="ro11">
          <table:table-cell table:style-name="ce3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<text:s text:c="3"/>Almería</text:p>
          </table:table-cell>
          <table:table-cell table:style-name="ce43" office:value-type="string">
            <text:p><text:s text:c="5"/>Cádiz</text:p>
          </table:table-cell>
          <table:table-cell table:style-name="ce43" office:value-type="string">
            <text:p><text:s text:c="3"/>Córdoba</text:p>
          </table:table-cell>
          <table:table-cell table:style-name="ce43" office:value-type="string">
            <text:p><text:s text:c="3"/>Granada</text:p>
          </table:table-cell>
          <table:table-cell table:style-name="ce43" office:value-type="string">
            <text:p><text:s text:c="4"/>Huelva</text:p>
          </table:table-cell>
          <table:table-cell table:style-name="ce43" office:value-type="string">
            <text:p><text:s text:c="6"/>Jaén</text:p>
          </table:table-cell>
          <table:table-cell table:style-name="ce43" office:value-type="string">
            <text:p><text:s text:c="4"/>Málaga</text:p>
          </table:table-cell>
          <table:table-cell table:style-name="ce43" office:value-type="string">
            <text:p><text:s text:c="3"/>Sevilla</text:p>
          </table:table-cell>
          <table:table-cell table:style-name="ce62" office:value-type="string">
            <text:p><text:s text:c="3"/>Andalucía</text:p>
          </table:table-cell>
          <table:table-cell table:number-columns-repeated="1014"/>
        </table:table-row>
        <table:table-row table:style-name="ro7" table:number-rows-repeated="2">
          <table:table-cell table:style-name="ce33" table:number-columns-repeated="9"/>
          <table:table-cell table:number-columns-repeated="1015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1000*[$'A.1'.B15]/[$'A.1'.B$54]" office:value-type="float" office:value="770.438362317928">
            <text:p>770</text:p>
          </table:table-cell>
          <table:table-cell table:style-name="ce44" table:formula="of:=1000*[$'A.1'.C15]/[$'A.1'.C$54]" office:value-type="float" office:value="925.802571522721">
            <text:p>926</text:p>
          </table:table-cell>
          <table:table-cell table:style-name="ce44" table:formula="of:=1000*[$'A.1'.D15]/[$'A.1'.D$54]" office:value-type="float" office:value="738.067343370842">
            <text:p>738</text:p>
          </table:table-cell>
          <table:table-cell table:style-name="ce44" table:formula="of:=1000*[$'A.1'.E15]/[$'A.1'.E$54]" office:value-type="float" office:value="761.452192627706">
            <text:p>761</text:p>
          </table:table-cell>
          <table:table-cell table:style-name="ce44" table:formula="of:=1000*[$'A.1'.F15]/[$'A.1'.F$54]" office:value-type="float" office:value="841.344608509391">
            <text:p>841</text:p>
          </table:table-cell>
          <table:table-cell table:style-name="ce44" table:formula="of:=1000*[$'A.1'.G15]/[$'A.1'.G$54]" office:value-type="float" office:value="722.379507804682">
            <text:p>722</text:p>
          </table:table-cell>
          <table:table-cell table:style-name="ce44" table:formula="of:=1000*[$'A.1'.H15]/[$'A.1'.H$54]" office:value-type="float" office:value="912.597278705636">
            <text:p>913</text:p>
          </table:table-cell>
          <table:table-cell table:style-name="ce44" table:formula="of:=1000*[$'A.1'.I15]/[$'A.1'.I$54]" office:value-type="float" office:value="788.964561608072">
            <text:p>789</text:p>
          </table:table-cell>
          <table:table-cell table:style-name="ce44" table:formula="of:=1000*[$'A.1'.J15]/[$'A.1'.J$54]" office:value-type="float" office:value="822.116057858749">
            <text:p>822</text:p>
          </table:table-cell>
          <table:table-cell table:number-columns-repeated="1014"/>
        </table:table-row>
        <table:table-row table:style-name="ro7">
          <table:table-cell office:value-type="string">
            <text:p>Gastos de personal</text:p>
          </table:table-cell>
          <table:table-cell table:style-name="ce46" table:formula="of:=1000*[$'A.1'.B16]/[$'A.1'.B$54]" office:value-type="float" office:value="318.345725117914">
            <text:p>318</text:p>
          </table:table-cell>
          <table:table-cell table:style-name="ce46" table:formula="of:=1000*[$'A.1'.C16]/[$'A.1'.C$54]" office:value-type="float" office:value="430.303404084455">
            <text:p>430</text:p>
          </table:table-cell>
          <table:table-cell table:style-name="ce46" table:formula="of:=1000*[$'A.1'.D16]/[$'A.1'.D$54]" office:value-type="float" office:value="345.258402512671">
            <text:p>345</text:p>
          </table:table-cell>
          <table:table-cell table:style-name="ce46" table:formula="of:=1000*[$'A.1'.E16]/[$'A.1'.E$54]" office:value-type="float" office:value="370.047882717482">
            <text:p>370</text:p>
          </table:table-cell>
          <table:table-cell table:style-name="ce46" table:formula="of:=1000*[$'A.1'.F16]/[$'A.1'.F$54]" office:value-type="float" office:value="437.917086720574">
            <text:p>438</text:p>
          </table:table-cell>
          <table:table-cell table:style-name="ce46" table:formula="of:=1000*[$'A.1'.G16]/[$'A.1'.G$54]" office:value-type="float" office:value="353.034004151714">
            <text:p>353</text:p>
          </table:table-cell>
          <table:table-cell table:style-name="ce46" table:formula="of:=1000*[$'A.1'.H16]/[$'A.1'.H$54]" office:value-type="float" office:value="451.288959791854">
            <text:p>451</text:p>
          </table:table-cell>
          <table:table-cell table:style-name="ce46" table:formula="of:=1000*[$'A.1'.I16]/[$'A.1'.I$54]" office:value-type="float" office:value="439.944845087129">
            <text:p>440</text:p>
          </table:table-cell>
          <table:table-cell table:style-name="ce44" table:formula="of:=1000*[$'A.1'.J16]/[$'A.1'.J$54]" office:value-type="float" office:value="407.064697354425">
            <text:p>407</text:p>
          </table:table-cell>
          <table:table-cell table:number-columns-repeated="1014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table:formula="of:=1000*[$'A.1'.B17]/[$'A.1'.B$54]" office:value-type="float" office:value="379.206384190807">
            <text:p>379</text:p>
          </table:table-cell>
          <table:table-cell table:style-name="ce46" table:formula="of:=1000*[$'A.1'.C17]/[$'A.1'.C$54]" office:value-type="float" office:value="289.356206460274">
            <text:p>289</text:p>
          </table:table-cell>
          <table:table-cell table:style-name="ce46" table:formula="of:=1000*[$'A.1'.D17]/[$'A.1'.D$54]" office:value-type="float" office:value="206.764459740728">
            <text:p>207</text:p>
          </table:table-cell>
          <table:table-cell table:style-name="ce46" table:formula="of:=1000*[$'A.1'.E17]/[$'A.1'.E$54]" office:value-type="float" office:value="298.183143013394">
            <text:p>298</text:p>
          </table:table-cell>
          <table:table-cell table:style-name="ce46" table:formula="of:=1000*[$'A.1'.F17]/[$'A.1'.F$54]" office:value-type="float" office:value="288.693903910874">
            <text:p>289</text:p>
          </table:table-cell>
          <table:table-cell table:style-name="ce46" table:formula="of:=1000*[$'A.1'.G17]/[$'A.1'.G$54]" office:value-type="float" office:value="281.202154371431">
            <text:p>281</text:p>
          </table:table-cell>
          <table:table-cell table:style-name="ce46" table:formula="of:=1000*[$'A.1'.H17]/[$'A.1'.H$54]" office:value-type="float" office:value="306.762818918199">
            <text:p>307</text:p>
          </table:table-cell>
          <table:table-cell table:style-name="ce46" table:formula="of:=1000*[$'A.1'.I17]/[$'A.1'.I$54]" office:value-type="float" office:value="204.513578056961">
            <text:p>205</text:p>
          </table:table-cell>
          <table:table-cell table:style-name="ce44" table:formula="of:=1000*[$'A.1'.J17]/[$'A.1'.J$54]" office:value-type="float" office:value="272.905093050038">
            <text:p>273</text:p>
          </table:table-cell>
          <table:table-cell table:number-columns-repeated="1014"/>
        </table:table-row>
        <table:table-row table:style-name="ro7">
          <table:table-cell office:value-type="string">
            <text:p>Gastos financieros</text:p>
          </table:table-cell>
          <table:table-cell table:style-name="ce46" table:formula="of:=1000*[$'A.1'.B18]/[$'A.1'.B$54]" office:value-type="float" office:value="16.8846153271335">
            <text:p>17</text:p>
          </table:table-cell>
          <table:table-cell table:style-name="ce46" table:formula="of:=1000*[$'A.1'.C18]/[$'A.1'.C$54]" office:value-type="float" office:value="42.8974356372808">
            <text:p>43</text:p>
          </table:table-cell>
          <table:table-cell table:style-name="ce46" table:formula="of:=1000*[$'A.1'.D18]/[$'A.1'.D$54]" office:value-type="float" office:value="20.3706271920827">
            <text:p>20</text:p>
          </table:table-cell>
          <table:table-cell table:style-name="ce46" table:formula="of:=1000*[$'A.1'.E18]/[$'A.1'.E$54]" office:value-type="float" office:value="14.8719378924947">
            <text:p>15</text:p>
          </table:table-cell>
          <table:table-cell table:style-name="ce46" table:formula="of:=1000*[$'A.1'.F18]/[$'A.1'.F$54]" office:value-type="float" office:value="23.0962206163221">
            <text:p>23</text:p>
          </table:table-cell>
          <table:table-cell table:style-name="ce46" table:formula="of:=1000*[$'A.1'.G18]/[$'A.1'.G$54]" office:value-type="float" office:value="23.7121519133881">
            <text:p>24</text:p>
          </table:table-cell>
          <table:table-cell table:style-name="ce46" table:formula="of:=1000*[$'A.1'.H18]/[$'A.1'.H$54]" office:value-type="float" office:value="28.9202707531108">
            <text:p>29</text:p>
          </table:table-cell>
          <table:table-cell table:style-name="ce46" table:formula="of:=1000*[$'A.1'.I18]/[$'A.1'.I$54]" office:value-type="float" office:value="13.2670004868986">
            <text:p>13</text:p>
          </table:table-cell>
          <table:table-cell table:style-name="ce44" table:formula="of:=1000*[$'A.1'.J18]/[$'A.1'.J$54]" office:value-type="float" office:value="23.3240539544404">
            <text:p>23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1000*[$'A.1'.B19]/[$'A.1'.B$54]" office:value-type="float" office:value="56.0016376820725">
            <text:p>56</text:p>
          </table:table-cell>
          <table:table-cell table:style-name="ce46" table:formula="of:=1000*[$'A.1'.C19]/[$'A.1'.C$54]" office:value-type="float" office:value="163.24552534071">
            <text:p>163</text:p>
          </table:table-cell>
          <table:table-cell table:style-name="ce46" table:formula="of:=1000*[$'A.1'.D19]/[$'A.1'.D$54]" office:value-type="float" office:value="165.67385392536">
            <text:p>166</text:p>
          </table:table-cell>
          <table:table-cell table:style-name="ce46" table:formula="of:=1000*[$'A.1'.E19]/[$'A.1'.E$54]" office:value-type="float" office:value="78.3492290043359">
            <text:p>78</text:p>
          </table:table-cell>
          <table:table-cell table:style-name="ce46" table:formula="of:=1000*[$'A.1'.F19]/[$'A.1'.F$54]" office:value-type="float" office:value="91.6373972616212">
            <text:p>92</text:p>
          </table:table-cell>
          <table:table-cell table:style-name="ce46" table:formula="of:=1000*[$'A.1'.G19]/[$'A.1'.G$54]" office:value-type="float" office:value="64.4311973681498">
            <text:p>64</text:p>
          </table:table-cell>
          <table:table-cell table:style-name="ce46" table:formula="of:=1000*[$'A.1'.H19]/[$'A.1'.H$54]" office:value-type="float" office:value="125.625229242472">
            <text:p>126</text:p>
          </table:table-cell>
          <table:table-cell table:style-name="ce46" table:formula="of:=1000*[$'A.1'.I19]/[$'A.1'.I$54]" office:value-type="float" office:value="131.239137977082">
            <text:p>131</text:p>
          </table:table-cell>
          <table:table-cell table:style-name="ce44" table:formula="of:=1000*[$'A.1'.J19]/[$'A.1'.J$54]" office:value-type="float" office:value="118.822213499846">
            <text:p>119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1000*[$'A.1'.B21]/[$'A.1'.B$54]" office:value-type="float" office:value="396.01228447638">
            <text:p>396</text:p>
          </table:table-cell>
          <table:table-cell table:style-name="ce44" table:formula="of:=1000*[$'A.1'.C21]/[$'A.1'.C$54]" office:value-type="float" office:value="246.067010203002">
            <text:p>246</text:p>
          </table:table-cell>
          <table:table-cell table:style-name="ce44" table:formula="of:=1000*[$'A.1'.D21]/[$'A.1'.D$54]" office:value-type="float" office:value="386.196689536041">
            <text:p>386</text:p>
          </table:table-cell>
          <table:table-cell table:style-name="ce44" table:formula="of:=1000*[$'A.1'.E21]/[$'A.1'.E$54]" office:value-type="float" office:value="358.776848668534">
            <text:p>359</text:p>
          </table:table-cell>
          <table:table-cell table:style-name="ce44" table:formula="of:=1000*[$'A.1'.F21]/[$'A.1'.F$54]" office:value-type="float" office:value="345.254678316218">
            <text:p>345</text:p>
          </table:table-cell>
          <table:table-cell table:style-name="ce44" table:formula="of:=1000*[$'A.1'.G21]/[$'A.1'.G$54]" office:value-type="float" office:value="446.247627734969">
            <text:p>446</text:p>
          </table:table-cell>
          <table:table-cell table:style-name="ce44" table:formula="of:=1000*[$'A.1'.H21]/[$'A.1'.H$54]" office:value-type="float" office:value="395.313957400164">
            <text:p>395</text:p>
          </table:table-cell>
          <table:table-cell table:style-name="ce44" table:formula="of:=1000*[$'A.1'.I21]/[$'A.1'.I$54]" office:value-type="float" office:value="339.47720828694">
            <text:p>339</text:p>
          </table:table-cell>
          <table:table-cell table:style-name="ce44" table:formula="of:=1000*[$'A.1'.J21]/[$'A.1'.J$54]" office:value-type="float" office:value="356.168475729661">
            <text:p>356</text:p>
          </table:table-cell>
          <table:table-cell table:number-columns-repeated="1014"/>
        </table:table-row>
        <table:table-row table:style-name="ro7">
          <table:table-cell office:value-type="string">
            <text:p>Inversiones reales</text:p>
          </table:table-cell>
          <table:table-cell table:style-name="ce46" table:formula="of:=1000*[$'A.1'.B22]/[$'A.1'.B$54]" office:value-type="float" office:value="374.801824073355">
            <text:p>375</text:p>
          </table:table-cell>
          <table:table-cell table:style-name="ce46" table:formula="of:=1000*[$'A.1'.C22]/[$'A.1'.C$54]" office:value-type="float" office:value="231.069300890932">
            <text:p>231</text:p>
          </table:table-cell>
          <table:table-cell table:style-name="ce46" table:formula="of:=1000*[$'A.1'.D22]/[$'A.1'.D$54]" office:value-type="float" office:value="365.158703137586">
            <text:p>365</text:p>
          </table:table-cell>
          <table:table-cell table:style-name="ce46" table:formula="of:=1000*[$'A.1'.E22]/[$'A.1'.E$54]" office:value-type="float" office:value="342.208431859595">
            <text:p>342</text:p>
          </table:table-cell>
          <table:table-cell table:style-name="ce46" table:formula="of:=1000*[$'A.1'.F22]/[$'A.1'.F$54]" office:value-type="float" office:value="336.302697191008">
            <text:p>336</text:p>
          </table:table-cell>
          <table:table-cell table:style-name="ce46" table:formula="of:=1000*[$'A.1'.G22]/[$'A.1'.G$54]" office:value-type="float" office:value="429.976477244074">
            <text:p>430</text:p>
          </table:table-cell>
          <table:table-cell table:style-name="ce46" table:formula="of:=1000*[$'A.1'.H22]/[$'A.1'.H$54]" office:value-type="float" office:value="375.187439472591">
            <text:p>375</text:p>
          </table:table-cell>
          <table:table-cell table:style-name="ce46" table:formula="of:=1000*[$'A.1'.I22]/[$'A.1'.I$54]" office:value-type="float" office:value="312.447060507638">
            <text:p>312</text:p>
          </table:table-cell>
          <table:table-cell table:style-name="ce44" table:formula="of:=1000*[$'A.1'.J22]/[$'A.1'.J$54]" office:value-type="float" office:value="336.41350779213">
            <text:p>336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1000*[$'A.1'.B23]/[$'A.1'.B$54]" office:value-type="float" office:value="21.2104604030248">
            <text:p>21</text:p>
          </table:table-cell>
          <table:table-cell table:style-name="ce46" table:formula="of:=1000*[$'A.1'.C23]/[$'A.1'.C$54]" office:value-type="float" office:value="14.9977093120703">
            <text:p>15</text:p>
          </table:table-cell>
          <table:table-cell table:style-name="ce46" table:formula="of:=1000*[$'A.1'.D23]/[$'A.1'.D$54]" office:value-type="float" office:value="21.037986398455">
            <text:p>21</text:p>
          </table:table-cell>
          <table:table-cell table:style-name="ce46" table:formula="of:=1000*[$'A.1'.E23]/[$'A.1'.E$54]" office:value-type="float" office:value="16.5684168089394">
            <text:p>17</text:p>
          </table:table-cell>
          <table:table-cell table:style-name="ce46" table:formula="of:=1000*[$'A.1'.F23]/[$'A.1'.F$54]" office:value-type="float" office:value="8.95198112520973">
            <text:p>9</text:p>
          </table:table-cell>
          <table:table-cell table:style-name="ce46" table:formula="of:=1000*[$'A.1'.G23]/[$'A.1'.G$54]" office:value-type="float" office:value="16.2711504908949">
            <text:p>16</text:p>
          </table:table-cell>
          <table:table-cell table:style-name="ce46" table:formula="of:=1000*[$'A.1'.H23]/[$'A.1'.H$54]" office:value-type="float" office:value="20.1265179275728">
            <text:p>20</text:p>
          </table:table-cell>
          <table:table-cell table:style-name="ce46" table:formula="of:=1000*[$'A.1'.I23]/[$'A.1'.I$54]" office:value-type="float" office:value="27.0301477793017">
            <text:p>27</text:p>
          </table:table-cell>
          <table:table-cell table:style-name="ce44" table:formula="of:=1000*[$'A.1'.J23]/[$'A.1'.J$54]" office:value-type="float" office:value="19.7549679375311">
            <text:p>20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1000*[$'A.1'.B25]/[$'A.1'.B$54]" office:value-type="float" office:value="50.7908534203482">
            <text:p>51</text:p>
          </table:table-cell>
          <table:table-cell table:style-name="ce44" table:formula="of:=1000*[$'A.1'.C25]/[$'A.1'.C$54]" office:value-type="float" office:value="37.0301104511615">
            <text:p>37</text:p>
          </table:table-cell>
          <table:table-cell table:style-name="ce44" table:formula="of:=1000*[$'A.1'.D25]/[$'A.1'.D$54]" office:value-type="float" office:value="59.6300692085237">
            <text:p>60</text:p>
          </table:table-cell>
          <table:table-cell table:style-name="ce44" table:formula="of:=1000*[$'A.1'.E25]/[$'A.1'.E$54]" office:value-type="float" office:value="31.8741563820523">
            <text:p>32</text:p>
          </table:table-cell>
          <table:table-cell table:style-name="ce44" table:formula="of:=1000*[$'A.1'.F25]/[$'A.1'.F$54]" office:value-type="float" office:value="43.0013836267685">
            <text:p>43</text:p>
          </table:table-cell>
          <table:table-cell table:style-name="ce44" table:formula="of:=1000*[$'A.1'.G25]/[$'A.1'.G$54]" office:value-type="float" office:value="37.3870002204309">
            <text:p>37</text:p>
          </table:table-cell>
          <table:table-cell table:style-name="ce44" table:formula="of:=1000*[$'A.1'.H25]/[$'A.1'.H$54]" office:value-type="float" office:value="72.5334164934427">
            <text:p>73</text:p>
          </table:table-cell>
          <table:table-cell table:style-name="ce44" table:formula="of:=1000*[$'A.1'.I25]/[$'A.1'.I$54]" office:value-type="float" office:value="54.3360276401241">
            <text:p>54</text:p>
          </table:table-cell>
          <table:table-cell table:style-name="ce44" table:formula="of:=1000*[$'A.1'.J25]/[$'A.1'.J$54]" office:value-type="float" office:value="51.08491092266">
            <text:p>51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1000*[$'A.1'.B26]/[$'A.1'.B$54]" office:value-type="float" office:value="8.66931496331809">
            <text:p>9</text:p>
          </table:table-cell>
          <table:table-cell table:style-name="ce46" table:formula="of:=1000*[$'A.1'.C26]/[$'A.1'.C$54]" office:value-type="float" office:value="2.81409230706643">
            <text:p>3</text:p>
          </table:table-cell>
          <table:table-cell table:style-name="ce46" table:formula="of:=1000*[$'A.1'.D26]/[$'A.1'.D$54]" office:value-type="float" office:value="4.52622511470128">
            <text:p>5</text:p>
          </table:table-cell>
          <table:table-cell table:style-name="ce46" table:formula="of:=1000*[$'A.1'.E26]/[$'A.1'.E$54]" office:value-type="float" office:value="1.24771263358893">
            <text:p>1</text:p>
          </table:table-cell>
          <table:table-cell table:style-name="ce46" table:formula="of:=1000*[$'A.1'.F26]/[$'A.1'.F$54]" office:value-type="float" office:value="5.45503415597469">
            <text:p>5</text:p>
          </table:table-cell>
          <table:table-cell table:style-name="ce46" table:formula="of:=1000*[$'A.1'.G26]/[$'A.1'.G$54]" office:value-type="float" office:value="0.946049195744256">
            <text:p>1</text:p>
          </table:table-cell>
          <table:table-cell table:style-name="ce46" table:formula="of:=1000*[$'A.1'.H26]/[$'A.1'.H$54]" office:value-type="float" office:value="27.3733606831523">
            <text:p>27</text:p>
          </table:table-cell>
          <table:table-cell table:style-name="ce46" table:formula="of:=1000*[$'A.1'.I26]/[$'A.1'.I$54]" office:value-type="float" office:value="20.4617242369842">
            <text:p>20</text:p>
          </table:table-cell>
          <table:table-cell table:style-name="ce44" table:formula="of:=1000*[$'A.1'.J26]/[$'A.1'.J$54]" office:value-type="float" office:value="12.1347099527502">
            <text:p>12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1000*[$'A.1'.B27]/[$'A.1'.B$54]" office:value-type="float" office:value="42.1215384570301">
            <text:p>42</text:p>
          </table:table-cell>
          <table:table-cell table:style-name="ce46" table:formula="of:=1000*[$'A.1'.C27]/[$'A.1'.C$54]" office:value-type="float" office:value="34.216018144095">
            <text:p>34</text:p>
          </table:table-cell>
          <table:table-cell table:style-name="ce46" table:formula="of:=1000*[$'A.1'.D27]/[$'A.1'.D$54]" office:value-type="float" office:value="55.1038440938224">
            <text:p>55</text:p>
          </table:table-cell>
          <table:table-cell table:style-name="ce46" table:formula="of:=1000*[$'A.1'.E27]/[$'A.1'.E$54]" office:value-type="float" office:value="30.6264437484633">
            <text:p>31</text:p>
          </table:table-cell>
          <table:table-cell table:style-name="ce46" table:formula="of:=1000*[$'A.1'.F27]/[$'A.1'.F$54]" office:value-type="float" office:value="37.5463494707938">
            <text:p>38</text:p>
          </table:table-cell>
          <table:table-cell table:style-name="ce46" table:formula="of:=1000*[$'A.1'.G27]/[$'A.1'.G$54]" office:value-type="float" office:value="36.4409510246867">
            <text:p>36</text:p>
          </table:table-cell>
          <table:table-cell table:style-name="ce46" table:formula="of:=1000*[$'A.1'.H27]/[$'A.1'.H$54]" office:value-type="float" office:value="45.1600558102905">
            <text:p>45</text:p>
          </table:table-cell>
          <table:table-cell table:style-name="ce46" table:formula="of:=1000*[$'A.1'.I27]/[$'A.1'.I$54]" office:value-type="float" office:value="33.8743034031398">
            <text:p>34</text:p>
          </table:table-cell>
          <table:table-cell table:style-name="ce44" table:formula="of:=1000*[$'A.1'.J27]/[$'A.1'.J$54]" office:value-type="float" office:value="38.9502009699098">
            <text:p>39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1000*[$'A.1'.B29]/[$'A.1'.B$54]" office:value-type="float" office:value="1217.24150021466">
            <text:p>1.217</text:p>
          </table:table-cell>
          <table:table-cell table:style-name="ce44" table:formula="of:=1000*[$'A.1'.C29]/[$'A.1'.C$54]" office:value-type="float" office:value="1208.89969217688">
            <text:p>1.209</text:p>
          </table:table-cell>
          <table:table-cell table:style-name="ce44" table:formula="of:=1000*[$'A.1'.D29]/[$'A.1'.D$54]" office:value-type="float" office:value="1183.89410211541">
            <text:p>1.184</text:p>
          </table:table-cell>
          <table:table-cell table:style-name="ce44" table:formula="of:=1000*[$'A.1'.E29]/[$'A.1'.E$54]" office:value-type="float" office:value="1152.10319767829">
            <text:p>1.152</text:p>
          </table:table-cell>
          <table:table-cell table:style-name="ce44" table:formula="of:=1000*[$'A.1'.F29]/[$'A.1'.F$54]" office:value-type="float" office:value="1229.60067045238">
            <text:p>1.230</text:p>
          </table:table-cell>
          <table:table-cell table:style-name="ce44" table:formula="of:=1000*[$'A.1'.G29]/[$'A.1'.G$54]" office:value-type="float" office:value="1206.01413576008">
            <text:p>1.206</text:p>
          </table:table-cell>
          <table:table-cell table:style-name="ce44" table:formula="of:=1000*[$'A.1'.H29]/[$'A.1'.H$54]" office:value-type="float" office:value="1380.44465259924">
            <text:p>1.380</text:p>
          </table:table-cell>
          <table:table-cell table:style-name="ce44" table:formula="of:=1000*[$'A.1'.I29]/[$'A.1'.I$54]" office:value-type="float" office:value="1182.77779753514">
            <text:p>1.183</text:p>
          </table:table-cell>
          <table:table-cell table:style-name="ce44" table:formula="of:=1000*[$'A.1'.J29]/[$'A.1'.J$54]" office:value-type="float" office:value="1229.36944451107">
            <text:p>1.229</text:p>
          </table:table-cell>
          <table:table-cell table:number-columns-repeated="1014"/>
        </table:table-row>
        <table:table-row table:style-name="ro7" table:number-rows-repeated="2">
          <table:table-cell table:style-name="ce33"/>
          <table:table-cell table:style-name="ce66" table:number-columns-repeated="9"/>
          <table:table-cell table:number-columns-repeated="1014"/>
        </table:table-row>
        <table:table-row table:style-name="ro6">
          <table:table-cell table:style-name="ce34" office:value-type="string">
            <text:p>Ingresos</text:p>
          </table:table-cell>
          <table:table-cell table:style-name="ce66" table:number-columns-repeated="9"/>
          <table:table-cell table:number-columns-repeated="1014"/>
        </table:table-row>
        <table:table-row table:style-name="ro7">
          <table:table-cell table:style-name="ce33"/>
          <table:table-cell table:style-name="ce66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1000*[$'A.1'.B34]/[$'A.1'.B$54]" office:value-type="float" office:value="817.794055625805">
            <text:p>818</text:p>
          </table:table-cell>
          <table:table-cell table:style-name="ce44" table:formula="of:=1000*[$'A.1'.C34]/[$'A.1'.C$54]" office:value-type="float" office:value="877.544136357349">
            <text:p>878</text:p>
          </table:table-cell>
          <table:table-cell table:style-name="ce44" table:formula="of:=1000*[$'A.1'.D34]/[$'A.1'.D$54]" office:value-type="float" office:value="804.52722573011">
            <text:p>805</text:p>
          </table:table-cell>
          <table:table-cell table:style-name="ce44" table:formula="of:=1000*[$'A.1'.E34]/[$'A.1'.E$54]" office:value-type="float" office:value="794.370657552787">
            <text:p>794</text:p>
          </table:table-cell>
          <table:table-cell table:style-name="ce44" table:formula="of:=1000*[$'A.1'.F34]/[$'A.1'.F$54]" office:value-type="float" office:value="832.302679390169">
            <text:p>832</text:p>
          </table:table-cell>
          <table:table-cell table:style-name="ce44" table:formula="of:=1000*[$'A.1'.G34]/[$'A.1'.G$54]" office:value-type="float" office:value="739.864091610462">
            <text:p>740</text:p>
          </table:table-cell>
          <table:table-cell table:style-name="ce44" table:formula="of:=1000*[$'A.1'.H34]/[$'A.1'.H$54]" office:value-type="float" office:value="1040.47238828161">
            <text:p>1.040</text:p>
          </table:table-cell>
          <table:table-cell table:style-name="ce44" table:formula="of:=1000*[$'A.1'.I34]/[$'A.1'.I$54]" office:value-type="float" office:value="850.080711657797">
            <text:p>850</text:p>
          </table:table-cell>
          <table:table-cell table:style-name="ce44" table:formula="of:=1000*[$'A.1'.J34]/[$'A.1'.J$54]" office:value-type="float" office:value="868.396422498195">
            <text:p>868</text:p>
          </table:table-cell>
          <table:table-cell table:number-columns-repeated="1014"/>
        </table:table-row>
        <table:table-row table:style-name="ro7">
          <table:table-cell office:value-type="string">
            <text:p>Impuestos directos</text:p>
          </table:table-cell>
          <table:table-cell table:style-name="ce46" table:formula="of:=1000*[$'A.1'.B35]/[$'A.1'.B$54]" office:value-type="float" office:value="317.59673417447">
            <text:p>318</text:p>
          </table:table-cell>
          <table:table-cell table:style-name="ce46" table:formula="of:=1000*[$'A.1'.C35]/[$'A.1'.C$54]" office:value-type="float" office:value="344.953955469672">
            <text:p>345</text:p>
          </table:table-cell>
          <table:table-cell table:style-name="ce46" table:formula="of:=1000*[$'A.1'.D35]/[$'A.1'.D$54]" office:value-type="float" office:value="267.066697854073">
            <text:p>267</text:p>
          </table:table-cell>
          <table:table-cell table:style-name="ce46" table:formula="of:=1000*[$'A.1'.E35]/[$'A.1'.E$54]" office:value-type="float" office:value="253.558908482825">
            <text:p>254</text:p>
          </table:table-cell>
          <table:table-cell table:style-name="ce46" table:formula="of:=1000*[$'A.1'.F35]/[$'A.1'.F$54]" office:value-type="float" office:value="325.12642171663">
            <text:p>325</text:p>
          </table:table-cell>
          <table:table-cell table:style-name="ce46" table:formula="of:=1000*[$'A.1'.G35]/[$'A.1'.G$54]" office:value-type="float" office:value="224.211100822572">
            <text:p>224</text:p>
          </table:table-cell>
          <table:table-cell table:style-name="ce46" table:formula="of:=1000*[$'A.1'.H35]/[$'A.1'.H$54]" office:value-type="float" office:value="436.281854770821">
            <text:p>436</text:p>
          </table:table-cell>
          <table:table-cell table:style-name="ce46" table:formula="of:=1000*[$'A.1'.I35]/[$'A.1'.I$54]" office:value-type="float" office:value="294.959689717625">
            <text:p>295</text:p>
          </table:table-cell>
          <table:table-cell table:style-name="ce44" table:formula="of:=1000*[$'A.1'.J35]/[$'A.1'.J$54]" office:value-type="float" office:value="321.000361194325">
            <text:p>321</text:p>
          </table:table-cell>
          <table:table-cell table:number-columns-repeated="1014"/>
        </table:table-row>
        <table:table-row table:style-name="ro7">
          <table:table-cell office:value-type="string">
            <text:p>Impuestos indirectos</text:p>
          </table:table-cell>
          <table:table-cell table:style-name="ce46" table:formula="of:=1000*[$'A.1'.B36]/[$'A.1'.B$54]" office:value-type="float" office:value="22.2282753421667">
            <text:p>22</text:p>
          </table:table-cell>
          <table:table-cell table:style-name="ce46" table:formula="of:=1000*[$'A.1'.C36]/[$'A.1'.C$54]" office:value-type="float" office:value="33.5855886253611">
            <text:p>34</text:p>
          </table:table-cell>
          <table:table-cell table:style-name="ce46" table:formula="of:=1000*[$'A.1'.D36]/[$'A.1'.D$54]" office:value-type="float" office:value="25.4322243166706">
            <text:p>25</text:p>
          </table:table-cell>
          <table:table-cell table:style-name="ce46" table:formula="of:=1000*[$'A.1'.E36]/[$'A.1'.E$54]" office:value-type="float" office:value="25.1993993294991">
            <text:p>25</text:p>
          </table:table-cell>
          <table:table-cell table:style-name="ce46" table:formula="of:=1000*[$'A.1'.F36]/[$'A.1'.F$54]" office:value-type="float" office:value="24.8082258759291">
            <text:p>25</text:p>
          </table:table-cell>
          <table:table-cell table:style-name="ce46" table:formula="of:=1000*[$'A.1'.G36]/[$'A.1'.G$54]" office:value-type="float" office:value="21.1542605017896">
            <text:p>21</text:p>
          </table:table-cell>
          <table:table-cell table:style-name="ce46" table:formula="of:=1000*[$'A.1'.H36]/[$'A.1'.H$54]" office:value-type="float" office:value="29.3057621789993">
            <text:p>29</text:p>
          </table:table-cell>
          <table:table-cell table:style-name="ce46" table:formula="of:=1000*[$'A.1'.I36]/[$'A.1'.I$54]" office:value-type="float" office:value="31.6869799490164">
            <text:p>32</text:p>
          </table:table-cell>
          <table:table-cell table:style-name="ce44" table:formula="of:=1000*[$'A.1'.J36]/[$'A.1'.J$54]" office:value-type="float" office:value="28.1842713121871">
            <text:p>28</text:p>
          </table:table-cell>
          <table:table-cell table:number-columns-repeated="1014"/>
        </table:table-row>
        <table:table-row table:style-name="ro7">
          <table:table-cell office:value-type="string">
            <text:p>Tasas y otros ingresos</text:p>
          </table:table-cell>
          <table:table-cell table:style-name="ce46" table:formula="of:=1000*[$'A.1'.B37]/[$'A.1'.B$54]" office:value-type="float" office:value="147.949479625313">
            <text:p>148</text:p>
          </table:table-cell>
          <table:table-cell table:style-name="ce46" table:formula="of:=1000*[$'A.1'.C37]/[$'A.1'.C$54]" office:value-type="float" office:value="194.150905382206">
            <text:p>194</text:p>
          </table:table-cell>
          <table:table-cell table:style-name="ce46" table:formula="of:=1000*[$'A.1'.D37]/[$'A.1'.D$54]" office:value-type="float" office:value="194.169009779003">
            <text:p>194</text:p>
          </table:table-cell>
          <table:table-cell table:style-name="ce46" table:formula="of:=1000*[$'A.1'.E37]/[$'A.1'.E$54]" office:value-type="float" office:value="181.695301645002">
            <text:p>182</text:p>
          </table:table-cell>
          <table:table-cell table:style-name="ce46" table:formula="of:=1000*[$'A.1'.F37]/[$'A.1'.F$54]" office:value-type="float" office:value="153.439846912784">
            <text:p>153</text:p>
          </table:table-cell>
          <table:table-cell table:style-name="ce46" table:formula="of:=1000*[$'A.1'.G37]/[$'A.1'.G$54]" office:value-type="float" office:value="178.318082457028">
            <text:p>178</text:p>
          </table:table-cell>
          <table:table-cell table:style-name="ce46" table:formula="of:=1000*[$'A.1'.H37]/[$'A.1'.H$54]" office:value-type="float" office:value="194.380746358511">
            <text:p>194</text:p>
          </table:table-cell>
          <table:table-cell table:style-name="ce46" table:formula="of:=1000*[$'A.1'.I37]/[$'A.1'.I$54]" office:value-type="float" office:value="147.263598759444">
            <text:p>147</text:p>
          </table:table-cell>
          <table:table-cell table:style-name="ce44" table:formula="of:=1000*[$'A.1'.J37]/[$'A.1'.J$54]" office:value-type="float" office:value="174.491210302636">
            <text:p>174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1000*[$'A.1'.B38]/[$'A.1'.B$54]" office:value-type="float" office:value="311.094966014104">
            <text:p>311</text:p>
          </table:table-cell>
          <table:table-cell table:style-name="ce46" table:formula="of:=1000*[$'A.1'.C38]/[$'A.1'.C$54]" office:value-type="float" office:value="287.899706863024">
            <text:p>288</text:p>
          </table:table-cell>
          <table:table-cell table:style-name="ce46" table:formula="of:=1000*[$'A.1'.D38]/[$'A.1'.D$54]" office:value-type="float" office:value="306.874111859386">
            <text:p>307</text:p>
          </table:table-cell>
          <table:table-cell table:style-name="ce46" table:formula="of:=1000*[$'A.1'.E38]/[$'A.1'.E$54]" office:value-type="float" office:value="313.931647931856">
            <text:p>314</text:p>
          </table:table-cell>
          <table:table-cell table:style-name="ce46" table:formula="of:=1000*[$'A.1'.F38]/[$'A.1'.F$54]" office:value-type="float" office:value="301.264069075123">
            <text:p>301</text:p>
          </table:table-cell>
          <table:table-cell table:style-name="ce46" table:formula="of:=1000*[$'A.1'.G38]/[$'A.1'.G$54]" office:value-type="float" office:value="306.095280716416">
            <text:p>306</text:p>
          </table:table-cell>
          <table:table-cell table:style-name="ce46" table:formula="of:=1000*[$'A.1'.H38]/[$'A.1'.H$54]" office:value-type="float" office:value="332.628747284896">
            <text:p>333</text:p>
          </table:table-cell>
          <table:table-cell table:style-name="ce46" table:formula="of:=1000*[$'A.1'.I38]/[$'A.1'.I$54]" office:value-type="float" office:value="354.734901502589">
            <text:p>355</text:p>
          </table:table-cell>
          <table:table-cell table:style-name="ce44" table:formula="of:=1000*[$'A.1'.J38]/[$'A.1'.J$54]" office:value-type="float" office:value="320.712058906574">
            <text:p>321</text:p>
          </table:table-cell>
          <table:table-cell table:number-columns-repeated="1014"/>
        </table:table-row>
        <table:table-row table:style-name="ro7">
          <table:table-cell office:value-type="string">
            <text:p>Ingresos patrimoniales</text:p>
          </table:table-cell>
          <table:table-cell table:style-name="ce46" table:formula="of:=1000*[$'A.1'.B39]/[$'A.1'.B$54]" office:value-type="float" office:value="18.9246004697512">
            <text:p>19</text:p>
          </table:table-cell>
          <table:table-cell table:style-name="ce46" table:formula="of:=1000*[$'A.1'.C39]/[$'A.1'.C$54]" office:value-type="float" office:value="16.9539800170864">
            <text:p>17</text:p>
          </table:table-cell>
          <table:table-cell table:style-name="ce46" table:formula="of:=1000*[$'A.1'.D39]/[$'A.1'.D$54]" office:value-type="float" office:value="10.9851819209775">
            <text:p>11</text:p>
          </table:table-cell>
          <table:table-cell table:style-name="ce46" table:formula="of:=1000*[$'A.1'.E39]/[$'A.1'.E$54]" office:value-type="float" office:value="19.9854001636041">
            <text:p>20</text:p>
          </table:table-cell>
          <table:table-cell table:style-name="ce46" table:formula="of:=1000*[$'A.1'.F39]/[$'A.1'.F$54]" office:value-type="float" office:value="27.6641158097021">
            <text:p>28</text:p>
          </table:table-cell>
          <table:table-cell table:style-name="ce46" table:formula="of:=1000*[$'A.1'.G39]/[$'A.1'.G$54]" office:value-type="float" office:value="10.0853671126561">
            <text:p>10</text:p>
          </table:table-cell>
          <table:table-cell table:style-name="ce46" table:formula="of:=1000*[$'A.1'.H39]/[$'A.1'.H$54]" office:value-type="float" office:value="47.8752776883787">
            <text:p>48</text:p>
          </table:table-cell>
          <table:table-cell table:style-name="ce46" table:formula="of:=1000*[$'A.1'.I39]/[$'A.1'.I$54]" office:value-type="float" office:value="21.4355417291219">
            <text:p>21</text:p>
          </table:table-cell>
          <table:table-cell table:style-name="ce44" table:formula="of:=1000*[$'A.1'.J39]/[$'A.1'.J$54]" office:value-type="float" office:value="24.0085207824737">
            <text:p>24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1000*[$'A.1'.B41]/[$'A.1'.B$54]" office:value-type="float" office:value="291.568014400232">
            <text:p>292</text:p>
          </table:table-cell>
          <table:table-cell table:style-name="ce44" table:formula="of:=1000*[$'A.1'.C41]/[$'A.1'.C$54]" office:value-type="float" office:value="245.193062251332">
            <text:p>245</text:p>
          </table:table-cell>
          <table:table-cell table:style-name="ce44" table:formula="of:=1000*[$'A.1'.D41]/[$'A.1'.D$54]" office:value-type="float" office:value="326.412877651138">
            <text:p>326</text:p>
          </table:table-cell>
          <table:table-cell table:style-name="ce44" table:formula="of:=1000*[$'A.1'.E41]/[$'A.1'.E$54]" office:value-type="float" office:value="326.266296780538">
            <text:p>326</text:p>
          </table:table-cell>
          <table:table-cell table:style-name="ce44" table:formula="of:=1000*[$'A.1'.F41]/[$'A.1'.F$54]" office:value-type="float" office:value="342.463294079697">
            <text:p>342</text:p>
          </table:table-cell>
          <table:table-cell table:style-name="ce44" table:formula="of:=1000*[$'A.1'.G41]/[$'A.1'.G$54]" office:value-type="float" office:value="347.340563415125">
            <text:p>347</text:p>
          </table:table-cell>
          <table:table-cell table:style-name="ce44" table:formula="of:=1000*[$'A.1'.H41]/[$'A.1'.H$54]" office:value-type="float" office:value="277.706748608845">
            <text:p>278</text:p>
          </table:table-cell>
          <table:table-cell table:style-name="ce44" table:formula="of:=1000*[$'A.1'.I41]/[$'A.1'.I$54]" office:value-type="float" office:value="298.313578858724">
            <text:p>298</text:p>
          </table:table-cell>
          <table:table-cell table:style-name="ce44" table:formula="of:=1000*[$'A.1'.J41]/[$'A.1'.J$54]" office:value-type="float" office:value="298.021648256861">
            <text:p>298</text:p>
          </table:table-cell>
          <table:table-cell table:number-columns-repeated="1014"/>
        </table:table-row>
        <table:table-row table:style-name="ro7">
          <table:table-cell office:value-type="string">
            <text:p>Enajenación inversiones reales</text:p>
          </table:table-cell>
          <table:table-cell table:style-name="ce46" table:formula="of:=1000*[$'A.1'.B42]/[$'A.1'.B$54]" office:value-type="float" office:value="4.47629752274396">
            <text:p>4</text:p>
          </table:table-cell>
          <table:table-cell table:style-name="ce46" table:formula="of:=1000*[$'A.1'.C42]/[$'A.1'.C$54]" office:value-type="float" office:value="7.2193214515276">
            <text:p>7</text:p>
          </table:table-cell>
          <table:table-cell table:style-name="ce46" table:formula="of:=1000*[$'A.1'.D42]/[$'A.1'.D$54]" office:value-type="float" office:value="3.58698778437661">
            <text:p>4</text:p>
          </table:table-cell>
          <table:table-cell table:style-name="ce46" table:formula="of:=1000*[$'A.1'.E42]/[$'A.1'.E$54]" office:value-type="float" office:value="14.8112334988522">
            <text:p>15</text:p>
          </table:table-cell>
          <table:table-cell table:style-name="ce46" table:formula="of:=1000*[$'A.1'.F42]/[$'A.1'.F$54]" office:value-type="float" office:value="41.8038180734575">
            <text:p>42</text:p>
          </table:table-cell>
          <table:table-cell table:style-name="ce46" table:formula="of:=1000*[$'A.1'.G42]/[$'A.1'.G$54]" office:value-type="float" office:value="11.2846831107087">
            <text:p>11</text:p>
          </table:table-cell>
          <table:table-cell table:style-name="ce46" table:formula="of:=1000*[$'A.1'.H42]/[$'A.1'.H$54]" office:value-type="float" office:value="16.5501646163768">
            <text:p>17</text:p>
          </table:table-cell>
          <table:table-cell table:style-name="ce46" table:formula="of:=1000*[$'A.1'.I42]/[$'A.1'.I$54]" office:value-type="float" office:value="20.1730772841359">
            <text:p>20</text:p>
          </table:table-cell>
          <table:table-cell table:style-name="ce44" table:formula="of:=1000*[$'A.1'.J42]/[$'A.1'.J$54]" office:value-type="float" office:value="14.6885488978908">
            <text:p>15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1000*[$'A.1'.B43]/[$'A.1'.B$54]" office:value-type="float" office:value="287.091716877488">
            <text:p>287</text:p>
          </table:table-cell>
          <table:table-cell table:style-name="ce46" table:formula="of:=1000*[$'A.1'.C43]/[$'A.1'.C$54]" office:value-type="float" office:value="237.973740799805">
            <text:p>238</text:p>
          </table:table-cell>
          <table:table-cell table:style-name="ce46" table:formula="of:=1000*[$'A.1'.D43]/[$'A.1'.D$54]" office:value-type="float" office:value="322.825889866761">
            <text:p>323</text:p>
          </table:table-cell>
          <table:table-cell table:style-name="ce46" table:formula="of:=1000*[$'A.1'.E43]/[$'A.1'.E$54]" office:value-type="float" office:value="311.455063281686">
            <text:p>311</text:p>
          </table:table-cell>
          <table:table-cell table:style-name="ce46" table:formula="of:=1000*[$'A.1'.F43]/[$'A.1'.F$54]" office:value-type="float" office:value="300.659476006239">
            <text:p>301</text:p>
          </table:table-cell>
          <table:table-cell table:style-name="ce46" table:formula="of:=1000*[$'A.1'.G43]/[$'A.1'.G$54]" office:value-type="float" office:value="336.055880304417">
            <text:p>336</text:p>
          </table:table-cell>
          <table:table-cell table:style-name="ce46" table:formula="of:=1000*[$'A.1'.H43]/[$'A.1'.H$54]" office:value-type="float" office:value="261.156583992468">
            <text:p>261</text:p>
          </table:table-cell>
          <table:table-cell table:style-name="ce46" table:formula="of:=1000*[$'A.1'.I43]/[$'A.1'.I$54]" office:value-type="float" office:value="278.140501574589">
            <text:p>278</text:p>
          </table:table-cell>
          <table:table-cell table:style-name="ce44" table:formula="of:=1000*[$'A.1'.J43]/[$'A.1'.J$54]" office:value-type="float" office:value="283.33309935897">
            <text:p>283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1000*[$'A.1'.B45]/[$'A.1'.B$54]" office:value-type="float" office:value="164.19581915606">
            <text:p>164</text:p>
          </table:table-cell>
          <table:table-cell table:style-name="ce44" table:formula="of:=1000*[$'A.1'.C45]/[$'A.1'.C$54]" office:value-type="float" office:value="45.3055142345714">
            <text:p>45</text:p>
          </table:table-cell>
          <table:table-cell table:style-name="ce44" table:formula="of:=1000*[$'A.1'.D45]/[$'A.1'.D$54]" office:value-type="float" office:value="128.962179061576">
            <text:p>129</text:p>
          </table:table-cell>
          <table:table-cell table:style-name="ce44" table:formula="of:=1000*[$'A.1'.E45]/[$'A.1'.E$54]" office:value-type="float" office:value="89.9753481182085">
            <text:p>90</text:p>
          </table:table-cell>
          <table:table-cell table:style-name="ce44" table:formula="of:=1000*[$'A.1'.F45]/[$'A.1'.F$54]" office:value-type="float" office:value="123.219740933865">
            <text:p>123</text:p>
          </table:table-cell>
          <table:table-cell table:style-name="ce44" table:formula="of:=1000*[$'A.1'.G45]/[$'A.1'.G$54]" office:value-type="float" office:value="59.9760604868828">
            <text:p>60</text:p>
          </table:table-cell>
          <table:table-cell table:style-name="ce44" table:formula="of:=1000*[$'A.1'.H45]/[$'A.1'.H$54]" office:value-type="float" office:value="169.272984840855">
            <text:p>169</text:p>
          </table:table-cell>
          <table:table-cell table:style-name="ce44" table:formula="of:=1000*[$'A.1'.I45]/[$'A.1'.I$54]" office:value-type="float" office:value="77.8226909085889">
            <text:p>78</text:p>
          </table:table-cell>
          <table:table-cell table:style-name="ce44" table:formula="of:=1000*[$'A.1'.J45]/[$'A.1'.J$54]" office:value-type="float" office:value="105.567918837525">
            <text:p>106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1000*[$'A.1'.B46]/[$'A.1'.B$54]" office:value-type="float" office:value="4.35949540578676">
            <text:p>4</text:p>
          </table:table-cell>
          <table:table-cell table:style-name="ce46" table:formula="of:=1000*[$'A.1'.C46]/[$'A.1'.C$54]" office:value-type="float" office:value="3.00659759977218">
            <text:p>3</text:p>
          </table:table-cell>
          <table:table-cell table:style-name="ce46" table:formula="of:=1000*[$'A.1'.D46]/[$'A.1'.D$54]" office:value-type="float" office:value="0.53714009816528">
            <text:p>1</text:p>
          </table:table-cell>
          <table:table-cell table:style-name="ce46" table:formula="of:=1000*[$'A.1'.E46]/[$'A.1'.E$54]" office:value-type="float" office:value="1.16667025507988">
            <text:p>1</text:p>
          </table:table-cell>
          <table:table-cell table:style-name="ce46" table:formula="of:=1000*[$'A.1'.F46]/[$'A.1'.F$54]" office:value-type="float" office:value="5.06700023406628">
            <text:p>5</text:p>
          </table:table-cell>
          <table:table-cell table:style-name="ce46" table:formula="of:=1000*[$'A.1'.G46]/[$'A.1'.G$54]" office:value-type="float" office:value="1.06036838925249">
            <text:p>1</text:p>
          </table:table-cell>
          <table:table-cell table:style-name="ce46" table:formula="of:=1000*[$'A.1'.H46]/[$'A.1'.H$54]" office:value-type="float" office:value="3.11512922063744">
            <text:p>3</text:p>
          </table:table-cell>
          <table:table-cell table:style-name="ce46" table:formula="of:=1000*[$'A.1'.I46]/[$'A.1'.I$54]" office:value-type="float" office:value="3.11875404399291">
            <text:p>3</text:p>
          </table:table-cell>
          <table:table-cell table:style-name="ce44" table:formula="of:=1000*[$'A.1'.J46]/[$'A.1'.J$54]" office:value-type="float" office:value="2.70752715002583">
            <text:p>3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1000*[$'A.1'.B47]/[$'A.1'.B$54]" office:value-type="float" office:value="159.836323750273">
            <text:p>160</text:p>
          </table:table-cell>
          <table:table-cell table:style-name="ce46" table:formula="of:=1000*[$'A.1'.C47]/[$'A.1'.C$54]" office:value-type="float" office:value="42.2989166347992">
            <text:p>42</text:p>
          </table:table-cell>
          <table:table-cell table:style-name="ce46" table:formula="of:=1000*[$'A.1'.D47]/[$'A.1'.D$54]" office:value-type="float" office:value="128.425038963411">
            <text:p>128</text:p>
          </table:table-cell>
          <table:table-cell table:style-name="ce46" table:formula="of:=1000*[$'A.1'.E47]/[$'A.1'.E$54]" office:value-type="float" office:value="88.8086778631287">
            <text:p>89</text:p>
          </table:table-cell>
          <table:table-cell table:style-name="ce46" table:formula="of:=1000*[$'A.1'.F47]/[$'A.1'.F$54]" office:value-type="float" office:value="118.152740699799">
            <text:p>118</text:p>
          </table:table-cell>
          <table:table-cell table:style-name="ce46" table:formula="of:=1000*[$'A.1'.G47]/[$'A.1'.G$54]" office:value-type="float" office:value="58.9156920976303">
            <text:p>59</text:p>
          </table:table-cell>
          <table:table-cell table:style-name="ce46" table:formula="of:=1000*[$'A.1'.H47]/[$'A.1'.H$54]" office:value-type="float" office:value="166.157855620217">
            <text:p>166</text:p>
          </table:table-cell>
          <table:table-cell table:style-name="ce46" table:formula="of:=1000*[$'A.1'.I47]/[$'A.1'.I$54]" office:value-type="float" office:value="74.703936864596">
            <text:p>75</text:p>
          </table:table-cell>
          <table:table-cell table:style-name="ce44" table:formula="of:=1000*[$'A.1'.J47]/[$'A.1'.J$54]" office:value-type="float" office:value="102.860391687499">
            <text:p>103</text:p>
          </table:table-cell>
          <table:table-cell table:number-columns-repeated="1014"/>
        </table:table-row>
        <table:table-row table:style-name="ro7">
          <table:table-cell/>
          <table:table-cell table:style-name="ce44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1000*[$'A.1'.B49]/[$'A.1'.B$54]" office:value-type="float" office:value="1273.5578891821">
            <text:p>1.274</text:p>
          </table:table-cell>
          <table:table-cell table:style-name="ce44" table:formula="of:=1000*[$'A.1'.C49]/[$'A.1'.C$54]" office:value-type="float" office:value="1168.04271284325">
            <text:p>1.168</text:p>
          </table:table-cell>
          <table:table-cell table:style-name="ce44" table:formula="of:=1000*[$'A.1'.D49]/[$'A.1'.D$54]" office:value-type="float" office:value="1259.90228244282">
            <text:p>1.260</text:p>
          </table:table-cell>
          <table:table-cell table:style-name="ce44" table:formula="of:=1000*[$'A.1'.E49]/[$'A.1'.E$54]" office:value-type="float" office:value="1210.61230245153">
            <text:p>1.211</text:p>
          </table:table-cell>
          <table:table-cell table:style-name="ce44" table:formula="of:=1000*[$'A.1'.F49]/[$'A.1'.F$54]" office:value-type="float" office:value="1297.98571440373">
            <text:p>1.298</text:p>
          </table:table-cell>
          <table:table-cell table:style-name="ce44" table:formula="of:=1000*[$'A.1'.G49]/[$'A.1'.G$54]" office:value-type="float" office:value="1147.18071551247">
            <text:p>1.147</text:p>
          </table:table-cell>
          <table:table-cell table:style-name="ce44" table:formula="of:=1000*[$'A.1'.H49]/[$'A.1'.H$54]" office:value-type="float" office:value="1487.45212173131">
            <text:p>1.487</text:p>
          </table:table-cell>
          <table:table-cell table:style-name="ce44" table:formula="of:=1000*[$'A.1'.I49]/[$'A.1'.I$54]" office:value-type="float" office:value="1226.21698142511">
            <text:p>1.226</text:p>
          </table:table-cell>
          <table:table-cell table:style-name="ce44" table:formula="of:=1000*[$'A.1'.J49]/[$'A.1'.J$54]" office:value-type="float" office:value="1271.98598959258">
            <text:p>1.272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13">
          <table:table-cell table:style-name="ce36" office:value-type="string">
            <text:p>Número de municipios que componen</text:p>
            <text:p>la estadística</text:p>
          </table:table-cell>
          <table:table-cell table:style-name="ce51" office:value-type="float" office:value="98">
            <text:p>98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72">
            <text:p>72</text:p>
          </table:table-cell>
          <table:table-cell table:style-name="ce51" office:value-type="float" office:value="159">
            <text:p>159</text:p>
          </table:table-cell>
          <table:table-cell table:style-name="ce51" office:value-type="float" office:value="73">
            <text:p>73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96">
            <text:p>96</text:p>
          </table:table-cell>
          <table:table-cell table:style-name="ce51" office:value-type="float" office:value="102">
            <text:p>102</text:p>
          </table:table-cell>
          <table:table-cell table:style-name="ce44" table:formula="of:=SUM([.B51:.I51])" office:value-type="float" office:value="730">
            <text:p>730</text:p>
          </table:table-cell>
          <table:table-cell table:number-columns-repeated="1014"/>
        </table:table-row>
        <table:table-row table:style-name="ro13">
          <table:table-cell table:style-name="ce36" office:value-type="string">
            <text:p>Número de municipios de la</text:p>
            <text:p>provincia</text:p>
          </table:table-cell>
          <table:table-cell table:style-name="ce51" office:value-type="float" office:value="102">
            <text:p>102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168">
            <text:p>168</text:p>
          </table:table-cell>
          <table:table-cell table:style-name="ce51" office:value-type="float" office:value="79">
            <text:p>79</text:p>
          </table:table-cell>
          <table:table-cell table:style-name="ce51" office:value-type="float" office:value="97">
            <text:p>97</text:p>
          </table:table-cell>
          <table:table-cell table:style-name="ce51" office:value-type="float" office:value="100">
            <text:p>100</text:p>
          </table:table-cell>
          <table:table-cell table:style-name="ce51" office:value-type="float" office:value="105">
            <text:p>105</text:p>
          </table:table-cell>
          <table:table-cell table:style-name="ce44" table:formula="of:=SUM([.B52:.I52])" office:value-type="float" office:value="770">
            <text:p>770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44" table:formula="of:=SUM([.B53:.I53])" office:value-type="float" office:value="0">
            <text:p>0</text:p>
          </table:table-cell>
          <table:table-cell table:number-columns-repeated="1014"/>
        </table:table-row>
        <table:table-row table:style-name="ro13">
          <table:table-cell table:style-name="ce36" office:value-type="string">
            <text:p>Población de los municipios que componen</text:p>
            <text:p>la estadística</text:p>
          </table:table-cell>
          <table:table-cell table:style-name="ce46" office:value-type="float" office:value="682489">
            <text:p>682.489</text:p>
          </table:table-cell>
          <table:table-cell table:style-name="ce46" office:value-type="float" office:value="1229050">
            <text:p>1.229.050</text:p>
          </table:table-cell>
          <table:table-cell table:style-name="ce46" office:value-type="float" office:value="799468">
            <text:p>799.468</text:p>
          </table:table-cell>
          <table:table-cell table:style-name="ce46" office:value-type="float" office:value="870394">
            <text:p>870.394</text:p>
          </table:table-cell>
          <table:table-cell table:style-name="ce46" office:value-type="float" office:value="508403">
            <text:p>508.403</text:p>
          </table:table-cell>
          <table:table-cell table:style-name="ce46" office:value-type="float" office:value="630583">
            <text:p>630.583</text:p>
          </table:table-cell>
          <table:table-cell table:style-name="ce46" office:value-type="float" office:value="1584654">
            <text:p>1.584.654</text:p>
          </table:table-cell>
          <table:table-cell table:style-name="ce46" office:value-type="float" office:value="1883349">
            <text:p>1.883.349</text:p>
          </table:table-cell>
          <table:table-cell table:style-name="ce44" table:formula="of:=SUM([.B54:.I54])" office:value-type="float" office:value="8188390">
            <text:p>8.188.390</text:p>
          </table:table-cell>
          <table:table-cell table:number-columns-repeated="1014"/>
        </table:table-row>
        <table:table-row table:style-name="ro7">
          <table:table-cell office:value-type="string">
            <text:p>Población de la provincia</text:p>
          </table:table-cell>
          <table:table-cell table:style-name="ce46" office:value-type="float" office:value="684426">
            <text:p>684.426</text:p>
          </table:table-cell>
          <table:table-cell table:style-name="ce46" office:value-type="float" office:value="1230594">
            <text:p>1.230.594</text:p>
          </table:table-cell>
          <table:table-cell table:style-name="ce46" office:value-type="float" office:value="803998">
            <text:p>803.998</text:p>
          </table:table-cell>
          <table:table-cell table:style-name="ce46" office:value-type="float" office:value="907428">
            <text:p>907.428</text:p>
          </table:table-cell>
          <table:table-cell table:style-name="ce46" office:value-type="float" office:value="513403">
            <text:p>513.403</text:p>
          </table:table-cell>
          <table:table-cell table:style-name="ce46" office:value-type="float" office:value="669782">
            <text:p>669.782</text:p>
          </table:table-cell>
          <table:table-cell table:style-name="ce46" office:value-type="float" office:value="1593068">
            <text:p>1.593.068</text:p>
          </table:table-cell>
          <table:table-cell table:style-name="ce46" office:value-type="float" office:value="1900224">
            <text:p>1.900.224</text:p>
          </table:table-cell>
          <table:table-cell table:style-name="ce44" table:formula="of:=SUM([.B55:.I55])" office:value-type="float" office:value="8302923">
            <text:p>8.302.923</text:p>
          </table:table-cell>
          <table:table-cell table:number-columns-repeated="1014"/>
        </table:table-row>
        <table:table-row table:style-name="ro7">
          <table:table-cell table:style-name="ce37" table:number-columns-repeated="9"/>
          <table:table-cell table:style-name="ce64"/>
          <table:table-cell table:number-columns-repeated="101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style-name="ce52" table:number-columns-repeated="9"/>
          <table:table-cell table:number-columns-repeated="1014"/>
        </table:table-row>
        <table:table-row table:style-name="ro7">
          <table:table-cell table:style-name="ce69"/>
          <table:table-cell table:style-name="ce51"/>
          <table:table-cell table:number-columns-repeated="1022"/>
        </table:table-row>
        <table:table-row table:style-name="ro7">
          <table:table-cell table:style-name="ce39"/>
          <table:table-cell table:number-columns-repeated="1023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.1" table:style-name="ta6" table:print-ranges="'C.1'.A1:'C.1'.J59">
        <office:forms form:automatic-focus="false" form:apply-design-mode="false"/>
        <table:table-column table:style-name="co2" table:default-cell-style-name="ce30"/>
        <table:table-column table:style-name="co3" table:number-columns-repeated="8" table:default-cell-style-name="ce30"/>
        <table:table-column table:style-name="co3" table:default-cell-style-name="ce59"/>
        <table:table-column table:style-name="co4" table:number-columns-repeated="247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 table:number-columns-repeated="1016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 DE LAS CORPORACIONES LOCALES DE ANDALUCÍA 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9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C.1 Presupuestos municipales liquidados según capítulo por provincia. Año 2009. <text:span text:style-name="T2">(</text:span><text:span text:style-name="T1">miles de euros</text:span><text:span text:style-name="T2">)</text:span></text:p>
          </table:table-cell>
          <table:table-cell table:number-columns-repeated="8"/>
          <table:table-cell table:style-name="ce33"/>
          <table:table-cell table:number-columns-repeated="1014"/>
        </table:table-row>
        <table:table-row table:style-name="ro11">
          <table:table-cell table:style-name="ce31" office:value-type="string">
            <text:p>Tramo de población hasta 5.000 habitante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<text:s text:c="3"/>Almería</text:p>
          </table:table-cell>
          <table:table-cell table:style-name="ce43" office:value-type="string">
            <text:p><text:s text:c="5"/>Cádiz</text:p>
          </table:table-cell>
          <table:table-cell table:style-name="ce43" office:value-type="string">
            <text:p><text:s text:c="3"/>Córdoba</text:p>
          </table:table-cell>
          <table:table-cell table:style-name="ce43" office:value-type="string">
            <text:p><text:s text:c="3"/>Granada</text:p>
          </table:table-cell>
          <table:table-cell table:style-name="ce43" office:value-type="string">
            <text:p><text:s text:c="4"/>Huelva</text:p>
          </table:table-cell>
          <table:table-cell table:style-name="ce43" office:value-type="string">
            <text:p><text:s text:c="6"/>Jaén</text:p>
          </table:table-cell>
          <table:table-cell table:style-name="ce43" office:value-type="string">
            <text:p><text:s text:c="4"/>Málaga</text:p>
          </table:table-cell>
          <table:table-cell table:style-name="ce43" office:value-type="string">
            <text:p><text:s text:c="3"/>Sevilla</text:p>
          </table:table-cell>
          <table:table-cell table:style-name="ce62" office:value-type="string">
            <text:p><text:s text:c="3"/>Andalucía</text:p>
          </table:table-cell>
          <table:table-cell table:number-columns-repeated="1014"/>
        </table:table-row>
        <table:table-row table:style-name="ro7" table:number-rows-repeated="2">
          <table:table-cell table:style-name="ce33" table:number-columns-repeated="9"/>
          <table:table-cell table:number-columns-repeated="1015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16:.B19])" office:value-type="float" office:value="77075.84797">
            <text:p>77.076</text:p>
          </table:table-cell>
          <table:table-cell table:style-name="ce44" table:formula="of:=SUM([.C16:.C19])" office:value-type="float" office:value="21813.30207">
            <text:p>21.813</text:p>
          </table:table-cell>
          <table:table-cell table:style-name="ce44" table:formula="of:=SUM([.D16:.D19])" office:value-type="float" office:value="70221.06074">
            <text:p>70.221</text:p>
          </table:table-cell>
          <table:table-cell table:style-name="ce44" table:formula="of:=SUM([.E16:.E19])" office:value-type="float" office:value="117277.03779">
            <text:p>117.277</text:p>
          </table:table-cell>
          <table:table-cell table:style-name="ce44" table:formula="of:=SUM([.F16:.F19])" office:value-type="float" office:value="63372.32157">
            <text:p>63.372</text:p>
          </table:table-cell>
          <table:table-cell table:style-name="ce44" table:formula="of:=SUM([.G16:.G19])" office:value-type="float" office:value="84891.58495">
            <text:p>84.892</text:p>
          </table:table-cell>
          <table:table-cell table:style-name="ce44" table:formula="of:=SUM([.H16:.H19])" office:value-type="float" office:value="114375.15861">
            <text:p>114.375</text:p>
          </table:table-cell>
          <table:table-cell table:style-name="ce44" table:formula="of:=SUM([.I16:.I19])" office:value-type="float" office:value="83571.46095">
            <text:p>83.571</text:p>
          </table:table-cell>
          <table:table-cell table:style-name="ce44" table:formula="of:=SUM([.J16:.J19])" office:value-type="float" office:value="632597.77465">
            <text:p>632.598</text:p>
          </table:table-cell>
          <table:table-cell table:number-columns-repeated="1014"/>
        </table:table-row>
        <table:table-row table:style-name="ro7">
          <table:table-cell office:value-type="string">
            <text:p>Gastos de personal</text:p>
          </table:table-cell>
          <table:table-cell table:style-name="ce46" office:value-type="float" office:value="34435.46748">
            <text:p>34.435</text:p>
          </table:table-cell>
          <table:table-cell table:style-name="ce46" office:value-type="float" office:value="12545.85869">
            <text:p>12.546</text:p>
          </table:table-cell>
          <table:table-cell table:style-name="ce46" office:value-type="float" office:value="36593.31639">
            <text:p>36.593</text:p>
          </table:table-cell>
          <table:table-cell table:style-name="ce46" office:value-type="float" office:value="55712.56016">
            <text:p>55.713</text:p>
          </table:table-cell>
          <table:table-cell table:style-name="ce46" office:value-type="float" office:value="32329.84594">
            <text:p>32.330</text:p>
          </table:table-cell>
          <table:table-cell table:style-name="ce46" office:value-type="float" office:value="34171.40544">
            <text:p>34.171</text:p>
          </table:table-cell>
          <table:table-cell table:style-name="ce46" office:value-type="float" office:value="57830.28299">
            <text:p>57.830</text:p>
          </table:table-cell>
          <table:table-cell table:style-name="ce46" office:value-type="float" office:value="47004.48465">
            <text:p>47.004</text:p>
          </table:table-cell>
          <table:table-cell table:style-name="ce44" table:formula="of:=SUM([.B16:.I16])" office:value-type="float" office:value="310623.22174">
            <text:p>310.623</text:p>
          </table:table-cell>
          <table:table-cell table:number-columns-repeated="1014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office:value-type="float" office:value="33138.00035">
            <text:p>33.138</text:p>
          </table:table-cell>
          <table:table-cell table:style-name="ce46" office:value-type="float" office:value="7516.61756">
            <text:p>7.517</text:p>
          </table:table-cell>
          <table:table-cell table:style-name="ce46" office:value-type="float" office:value="26510.08114">
            <text:p>26.510</text:p>
          </table:table-cell>
          <table:table-cell table:style-name="ce46" office:value-type="float" office:value="46653.08554">
            <text:p>46.653</text:p>
          </table:table-cell>
          <table:table-cell table:style-name="ce46" office:value-type="float" office:value="22308.82036">
            <text:p>22.309</text:p>
          </table:table-cell>
          <table:table-cell table:style-name="ce46" office:value-type="float" office:value="36878.77507">
            <text:p>36.879</text:p>
          </table:table-cell>
          <table:table-cell table:style-name="ce46" office:value-type="float" office:value="46130.67281">
            <text:p>46.131</text:p>
          </table:table-cell>
          <table:table-cell table:style-name="ce46" office:value-type="float" office:value="29069.00347">
            <text:p>29.069</text:p>
          </table:table-cell>
          <table:table-cell table:style-name="ce44" table:formula="of:=SUM([.B17:.I17])" office:value-type="float" office:value="248205.0563">
            <text:p>248.205</text:p>
          </table:table-cell>
          <table:table-cell table:number-columns-repeated="1014"/>
        </table:table-row>
        <table:table-row table:style-name="ro7">
          <table:table-cell office:value-type="string">
            <text:p>Gastos financieros</text:p>
          </table:table-cell>
          <table:table-cell table:style-name="ce46" office:value-type="float" office:value="853.19053">
            <text:p>853</text:p>
          </table:table-cell>
          <table:table-cell table:style-name="ce46" office:value-type="float" office:value="278.14209">
            <text:p>278</text:p>
          </table:table-cell>
          <table:table-cell table:style-name="ce46" office:value-type="float" office:value="904.20773">
            <text:p>904</text:p>
          </table:table-cell>
          <table:table-cell table:style-name="ce46" office:value-type="float" office:value="1668.25757">
            <text:p>1.668</text:p>
          </table:table-cell>
          <table:table-cell table:style-name="ce46" office:value-type="float" office:value="1117.82967">
            <text:p>1.118</text:p>
          </table:table-cell>
          <table:table-cell table:style-name="ce46" office:value-type="float" office:value="2333.9434">
            <text:p>2.334</text:p>
          </table:table-cell>
          <table:table-cell table:style-name="ce46" office:value-type="float" office:value="1449.84816">
            <text:p>1.450</text:p>
          </table:table-cell>
          <table:table-cell table:style-name="ce46" office:value-type="float" office:value="972.21801">
            <text:p>972</text:p>
          </table:table-cell>
          <table:table-cell table:style-name="ce44" table:formula="of:=SUM([.B18:.I18])" office:value-type="float" office:value="9577.63716">
            <text:p>9.578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office:value-type="float" office:value="8649.18961">
            <text:p>8.649</text:p>
          </table:table-cell>
          <table:table-cell table:style-name="ce46" office:value-type="float" office:value="1472.68373">
            <text:p>1.473</text:p>
          </table:table-cell>
          <table:table-cell table:style-name="ce46" office:value-type="float" office:value="6213.45548">
            <text:p>6.213</text:p>
          </table:table-cell>
          <table:table-cell table:style-name="ce46" office:value-type="float" office:value="13243.13452">
            <text:p>13.243</text:p>
          </table:table-cell>
          <table:table-cell table:style-name="ce46" office:value-type="float" office:value="7615.8256">
            <text:p>7.616</text:p>
          </table:table-cell>
          <table:table-cell table:style-name="ce46" office:value-type="float" office:value="11507.46104">
            <text:p>11.507</text:p>
          </table:table-cell>
          <table:table-cell table:style-name="ce46" office:value-type="float" office:value="8964.35465">
            <text:p>8.964</text:p>
          </table:table-cell>
          <table:table-cell table:style-name="ce46" office:value-type="float" office:value="6525.75482">
            <text:p>6.526</text:p>
          </table:table-cell>
          <table:table-cell table:style-name="ce44" table:formula="of:=SUM([.B19:.I19])" office:value-type="float" office:value="64191.85945">
            <text:p>64.192</text:p>
          </table:table-cell>
          <table:table-cell table:number-columns-repeated="1014"/>
        </table:table-row>
        <table:table-row table:style-name="ro7">
          <table:table-cell/>
          <table:table-cell table:style-name="ce47" table:number-columns-repeated="8"/>
          <table:table-cell table:style-name="ce50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22:.B23])" office:value-type="float" office:value="70128.82747">
            <text:p>70.129</text:p>
          </table:table-cell>
          <table:table-cell table:style-name="ce44" table:formula="of:=SUM([.C22:.C23])" office:value-type="float" office:value="13429.80164">
            <text:p>13.430</text:p>
          </table:table-cell>
          <table:table-cell table:style-name="ce44" table:formula="of:=SUM([.D22:.D23])" office:value-type="float" office:value="62740.13206">
            <text:p>62.740</text:p>
          </table:table-cell>
          <table:table-cell table:style-name="ce44" table:formula="of:=SUM([.E22:.E23])" office:value-type="float" office:value="102554.22217">
            <text:p>102.554</text:p>
          </table:table-cell>
          <table:table-cell table:style-name="ce44" table:formula="of:=SUM([.F22:.F23])" office:value-type="float" office:value="55134.14409">
            <text:p>55.134</text:p>
          </table:table-cell>
          <table:table-cell table:style-name="ce44" table:formula="of:=SUM([.G22:.G23])" office:value-type="float" office:value="82591.42845">
            <text:p>82.591</text:p>
          </table:table-cell>
          <table:table-cell table:style-name="ce44" table:formula="of:=SUM([.H22:.H23])" office:value-type="float" office:value="93965.17268">
            <text:p>93.965</text:p>
          </table:table-cell>
          <table:table-cell table:style-name="ce44" table:formula="of:=SUM([.I22:.I23])" office:value-type="float" office:value="54344.13167">
            <text:p>54.344</text:p>
          </table:table-cell>
          <table:table-cell table:style-name="ce44" table:formula="of:=SUM([.J22:.J23])" office:value-type="float" office:value="534887.86023">
            <text:p>534.888</text:p>
          </table:table-cell>
          <table:table-cell table:number-columns-repeated="1014"/>
        </table:table-row>
        <table:table-row table:style-name="ro7">
          <table:table-cell office:value-type="string">
            <text:p>Inversiones reales</text:p>
          </table:table-cell>
          <table:table-cell table:style-name="ce46" office:value-type="float" office:value="66366.80308">
            <text:p>66.367</text:p>
          </table:table-cell>
          <table:table-cell table:style-name="ce46" office:value-type="float" office:value="13313.44565">
            <text:p>13.313</text:p>
          </table:table-cell>
          <table:table-cell table:style-name="ce46" office:value-type="float" office:value="61901.42561">
            <text:p>61.901</text:p>
          </table:table-cell>
          <table:table-cell table:style-name="ce46" office:value-type="float" office:value="99339.94948">
            <text:p>99.340</text:p>
          </table:table-cell>
          <table:table-cell table:style-name="ce46" office:value-type="float" office:value="54141.09582">
            <text:p>54.141</text:p>
          </table:table-cell>
          <table:table-cell table:style-name="ce46" office:value-type="float" office:value="79775.16">
            <text:p>79.775</text:p>
          </table:table-cell>
          <table:table-cell table:style-name="ce46" office:value-type="float" office:value="92810.25737">
            <text:p>92.810</text:p>
          </table:table-cell>
          <table:table-cell table:style-name="ce46" office:value-type="float" office:value="53355.68234">
            <text:p>53.356</text:p>
          </table:table-cell>
          <table:table-cell table:style-name="ce44" table:formula="of:=SUM([.B22:.I22])" office:value-type="float" office:value="521003.81935">
            <text:p>521.004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office:value-type="float" office:value="3762.02439">
            <text:p>3.762</text:p>
          </table:table-cell>
          <table:table-cell table:style-name="ce46" office:value-type="float" office:value="116.35599">
            <text:p>116</text:p>
          </table:table-cell>
          <table:table-cell table:style-name="ce46" office:value-type="float" office:value="838.70645">
            <text:p>839</text:p>
          </table:table-cell>
          <table:table-cell table:style-name="ce46" office:value-type="float" office:value="3214.27269">
            <text:p>3.214</text:p>
          </table:table-cell>
          <table:table-cell table:style-name="ce46" office:value-type="float" office:value="993.04827">
            <text:p>993</text:p>
          </table:table-cell>
          <table:table-cell table:style-name="ce46" office:value-type="float" office:value="2816.26845">
            <text:p>2.816</text:p>
          </table:table-cell>
          <table:table-cell table:style-name="ce46" office:value-type="float" office:value="1154.91531">
            <text:p>1.155</text:p>
          </table:table-cell>
          <table:table-cell table:style-name="ce46" office:value-type="float" office:value="988.44933">
            <text:p>988</text:p>
          </table:table-cell>
          <table:table-cell table:style-name="ce44" table:formula="of:=SUM([.B23:.I23])" office:value-type="float" office:value="13884.04088">
            <text:p>13.884</text:p>
          </table:table-cell>
          <table:table-cell table:number-columns-repeated="1014"/>
        </table:table-row>
        <table:table-row table:style-name="ro7">
          <table:table-cell/>
          <table:table-cell table:style-name="ce47" table:number-columns-repeated="8"/>
          <table:table-cell table:style-name="ce50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26:.B27])" office:value-type="float" office:value="1835.1369">
            <text:p>1.835</text:p>
          </table:table-cell>
          <table:table-cell table:style-name="ce44" table:formula="of:=SUM([.C26:.C27])" office:value-type="float" office:value="177.67723">
            <text:p>178</text:p>
          </table:table-cell>
          <table:table-cell table:style-name="ce44" table:formula="of:=SUM([.D26:.D27])" office:value-type="float" office:value="3123.82528">
            <text:p>3.124</text:p>
          </table:table-cell>
          <table:table-cell table:style-name="ce44" table:formula="of:=SUM([.E26:.E27])" office:value-type="float" office:value="3963.64762">
            <text:p>3.964</text:p>
          </table:table-cell>
          <table:table-cell table:style-name="ce44" table:formula="of:=SUM([.F26:.F27])" office:value-type="float" office:value="2361.5015">
            <text:p>2.362</text:p>
          </table:table-cell>
          <table:table-cell table:style-name="ce44" table:formula="of:=SUM([.G26:.G27])" office:value-type="float" office:value="3604.40757">
            <text:p>3.604</text:p>
          </table:table-cell>
          <table:table-cell table:style-name="ce44" table:formula="of:=SUM([.H26:.H27])" office:value-type="float" office:value="2855.415">
            <text:p>2.855</text:p>
          </table:table-cell>
          <table:table-cell table:style-name="ce44" table:formula="of:=SUM([.I26:.I27])" office:value-type="float" office:value="2596.57309">
            <text:p>2.597</text:p>
          </table:table-cell>
          <table:table-cell table:style-name="ce44" table:formula="of:=SUM([.J26:.J27])" office:value-type="float" office:value="20518.18419">
            <text:p>20.518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office:value-type="float" office:value="16.14885">
            <text:p>16</text:p>
          </table:table-cell>
          <table:table-cell table:style-name="ce46" office:value-type="float" office:value="19.81106">
            <text:p>20</text:p>
          </table:table-cell>
          <table:table-cell table:style-name="ce46" office:value-type="float" office:value="45.83991">
            <text:p>46</text:p>
          </table:table-cell>
          <table:table-cell table:style-name="ce46" office:value-type="float" office:value="29.17758">
            <text:p>29</text:p>
          </table:table-cell>
          <table:table-cell table:style-name="ce46" office:value-type="float" office:value="21.77783">
            <text:p>22</text:p>
          </table:table-cell>
          <table:table-cell table:style-name="ce46" office:value-type="float" office:value="82.35309">
            <text:p>82</text:p>
          </table:table-cell>
          <table:table-cell table:style-name="ce46" office:value-type="float" office:value="11.072">
            <text:p>11</text:p>
          </table:table-cell>
          <table:table-cell table:style-name="ce46" office:value-type="float" office:value="53.18338">
            <text:p>53</text:p>
          </table:table-cell>
          <table:table-cell table:style-name="ce44" table:formula="of:=SUM([.B26:.I26])" office:value-type="float" office:value="279.3637">
            <text:p>279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office:value-type="float" office:value="1818.98805">
            <text:p>1.819</text:p>
          </table:table-cell>
          <table:table-cell table:style-name="ce46" office:value-type="float" office:value="157.86617">
            <text:p>158</text:p>
          </table:table-cell>
          <table:table-cell table:style-name="ce46" office:value-type="float" office:value="3077.98537">
            <text:p>3.078</text:p>
          </table:table-cell>
          <table:table-cell table:style-name="ce46" office:value-type="float" office:value="3934.47004">
            <text:p>3.934</text:p>
          </table:table-cell>
          <table:table-cell table:style-name="ce46" office:value-type="float" office:value="2339.72367">
            <text:p>2.340</text:p>
          </table:table-cell>
          <table:table-cell table:style-name="ce46" office:value-type="float" office:value="3522.05448">
            <text:p>3.522</text:p>
          </table:table-cell>
          <table:table-cell table:style-name="ce46" office:value-type="float" office:value="2844.343">
            <text:p>2.844</text:p>
          </table:table-cell>
          <table:table-cell table:style-name="ce46" office:value-type="float" office:value="2543.38971">
            <text:p>2.543</text:p>
          </table:table-cell>
          <table:table-cell table:style-name="ce44" table:formula="of:=SUM([.B27:.I27])" office:value-type="float" office:value="20238.82049">
            <text:p>20.239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+[.B15]+[.B21]+[.B25]" office:value-type="float" office:value="149039.81234">
            <text:p>149.040</text:p>
          </table:table-cell>
          <table:table-cell table:style-name="ce44" table:formula="of:=+[.C15]+[.C21]+[.C25]" office:value-type="float" office:value="35420.78094">
            <text:p>35.421</text:p>
          </table:table-cell>
          <table:table-cell table:style-name="ce44" table:formula="of:=+[.D15]+[.D21]+[.D25]" office:value-type="float" office:value="136085.01808">
            <text:p>136.085</text:p>
          </table:table-cell>
          <table:table-cell table:style-name="ce44" table:formula="of:=+[.E15]+[.E21]+[.E25]" office:value-type="float" office:value="223794.90758">
            <text:p>223.795</text:p>
          </table:table-cell>
          <table:table-cell table:style-name="ce44" table:formula="of:=+[.F15]+[.F21]+[.F25]" office:value-type="float" office:value="120867.96716">
            <text:p>120.868</text:p>
          </table:table-cell>
          <table:table-cell table:style-name="ce44" table:formula="of:=+[.G15]+[.G21]+[.G25]" office:value-type="float" office:value="171087.42097">
            <text:p>171.087</text:p>
          </table:table-cell>
          <table:table-cell table:style-name="ce44" table:formula="of:=+[.H15]+[.H21]+[.H25]" office:value-type="float" office:value="211195.74629">
            <text:p>211.196</text:p>
          </table:table-cell>
          <table:table-cell table:style-name="ce44" table:formula="of:=+[.I15]+[.I21]+[.I25]" office:value-type="float" office:value="140512.16571">
            <text:p>140.512</text:p>
          </table:table-cell>
          <table:table-cell table:style-name="ce44" table:formula="of:=+[.J15]+[.J21]+[.J25]" office:value-type="float" office:value="1188003.81907">
            <text:p>1.188.004</text:p>
          </table:table-cell>
          <table:table-cell table:number-columns-repeated="1014"/>
        </table:table-row>
        <table:table-row table:style-name="ro7" table:number-rows-repeated="2">
          <table:table-cell table:style-name="ce33"/>
          <table:table-cell table:style-name="ce48" table:number-columns-repeated="9"/>
          <table:table-cell table:number-columns-repeated="1014"/>
        </table:table-row>
        <table:table-row table:style-name="ro6">
          <table:table-cell table:style-name="ce34" office:value-type="string">
            <text:p>Ingresos</text:p>
          </table:table-cell>
          <table:table-cell table:style-name="ce48" table:number-columns-repeated="9"/>
          <table:table-cell table:number-columns-repeated="1014"/>
        </table:table-row>
        <table:table-row table:style-name="ro7">
          <table:table-cell table:style-name="ce33"/>
          <table:table-cell table:style-name="ce48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35:.B39])" office:value-type="float" office:value="88904.53575">
            <text:p>88.905</text:p>
          </table:table-cell>
          <table:table-cell table:style-name="ce44" table:formula="of:=SUM([.C35:.C39])" office:value-type="float" office:value="22023.17231">
            <text:p>22.023</text:p>
          </table:table-cell>
          <table:table-cell table:style-name="ce44" table:formula="of:=SUM([.D35:.D39])" office:value-type="float" office:value="79861.1942">
            <text:p>79.861</text:p>
          </table:table-cell>
          <table:table-cell table:style-name="ce44" table:formula="of:=SUM([.E35:.E39])" office:value-type="float" office:value="125465.57073">
            <text:p>125.466</text:p>
          </table:table-cell>
          <table:table-cell table:style-name="ce44" table:formula="of:=SUM([.F35:.F39])" office:value-type="float" office:value="69868.49385">
            <text:p>69.868</text:p>
          </table:table-cell>
          <table:table-cell table:style-name="ce44" table:formula="of:=SUM([.G35:.G39])" office:value-type="float" office:value="90591.99031">
            <text:p>90.592</text:p>
          </table:table-cell>
          <table:table-cell table:style-name="ce44" table:formula="of:=SUM([.H35:.H39])" office:value-type="float" office:value="132826.73248">
            <text:p>132.827</text:p>
          </table:table-cell>
          <table:table-cell table:style-name="ce44" table:formula="of:=SUM([.I35:.I39])" office:value-type="float" office:value="82015.20911">
            <text:p>82.015</text:p>
          </table:table-cell>
          <table:table-cell table:style-name="ce44" table:formula="of:=SUM([.J35:.J39])" office:value-type="float" office:value="691556.89874">
            <text:p>691.557</text:p>
          </table:table-cell>
          <table:table-cell table:number-columns-repeated="1014"/>
        </table:table-row>
        <table:table-row table:style-name="ro7">
          <table:table-cell office:value-type="string">
            <text:p>Impuestos directos</text:p>
          </table:table-cell>
          <table:table-cell table:style-name="ce46" office:value-type="float" office:value="18115.4546">
            <text:p>18.115</text:p>
          </table:table-cell>
          <table:table-cell table:style-name="ce46" office:value-type="float" office:value="5880.37774">
            <text:p>5.880</text:p>
          </table:table-cell>
          <table:table-cell table:style-name="ce46" office:value-type="float" office:value="21010.9147">
            <text:p>21.011</text:p>
          </table:table-cell>
          <table:table-cell table:style-name="ce46" office:value-type="float" office:value="30338.56126">
            <text:p>30.339</text:p>
          </table:table-cell>
          <table:table-cell table:style-name="ce46" office:value-type="float" office:value="19475.26306">
            <text:p>19.475</text:p>
          </table:table-cell>
          <table:table-cell table:style-name="ce46" office:value-type="float" office:value="24378.37975">
            <text:p>24.378</text:p>
          </table:table-cell>
          <table:table-cell table:style-name="ce46" office:value-type="float" office:value="52670.55575">
            <text:p>52.671</text:p>
          </table:table-cell>
          <table:table-cell table:style-name="ce46" office:value-type="float" office:value="19078.18253">
            <text:p>19.078</text:p>
          </table:table-cell>
          <table:table-cell table:style-name="ce44" table:formula="of:=SUM([.B35:.I35])" office:value-type="float" office:value="190947.68939">
            <text:p>190.948</text:p>
          </table:table-cell>
          <table:table-cell table:number-columns-repeated="1014"/>
        </table:table-row>
        <table:table-row table:style-name="ro7">
          <table:table-cell office:value-type="string">
            <text:p>Impuestos indirectos</text:p>
          </table:table-cell>
          <table:table-cell table:style-name="ce46" office:value-type="float" office:value="3283.13664">
            <text:p>3.283</text:p>
          </table:table-cell>
          <table:table-cell table:style-name="ce46" office:value-type="float" office:value="1424.63601">
            <text:p>1.425</text:p>
          </table:table-cell>
          <table:table-cell table:style-name="ce46" office:value-type="float" office:value="1900.52615">
            <text:p>1.901</text:p>
          </table:table-cell>
          <table:table-cell table:style-name="ce46" office:value-type="float" office:value="3107.25923">
            <text:p>3.107</text:p>
          </table:table-cell>
          <table:table-cell table:style-name="ce46" office:value-type="float" office:value="2182.62855">
            <text:p>2.183</text:p>
          </table:table-cell>
          <table:table-cell table:style-name="ce46" office:value-type="float" office:value="2333.88392">
            <text:p>2.334</text:p>
          </table:table-cell>
          <table:table-cell table:style-name="ce46" office:value-type="float" office:value="2444.17388">
            <text:p>2.444</text:p>
          </table:table-cell>
          <table:table-cell table:style-name="ce46" office:value-type="float" office:value="2254.7748">
            <text:p>2.255</text:p>
          </table:table-cell>
          <table:table-cell table:style-name="ce44" table:formula="of:=SUM([.B36:.I36])" office:value-type="float" office:value="18931.01918">
            <text:p>18.931</text:p>
          </table:table-cell>
          <table:table-cell table:number-columns-repeated="1014"/>
        </table:table-row>
        <table:table-row table:style-name="ro7">
          <table:table-cell office:value-type="string">
            <text:p>Tasas y otros ingresos</text:p>
          </table:table-cell>
          <table:table-cell table:style-name="ce46" office:value-type="float" office:value="13525.97416">
            <text:p>13.526</text:p>
          </table:table-cell>
          <table:table-cell table:style-name="ce46" office:value-type="float" office:value="3255.30992">
            <text:p>3.255</text:p>
          </table:table-cell>
          <table:table-cell table:style-name="ce46" office:value-type="float" office:value="9524.98888">
            <text:p>9.525</text:p>
          </table:table-cell>
          <table:table-cell table:style-name="ce46" office:value-type="float" office:value="19830.07335">
            <text:p>19.830</text:p>
          </table:table-cell>
          <table:table-cell table:style-name="ce46" office:value-type="float" office:value="8975.57527">
            <text:p>8.976</text:p>
          </table:table-cell>
          <table:table-cell table:style-name="ce46" office:value-type="float" office:value="17737.60486">
            <text:p>17.738</text:p>
          </table:table-cell>
          <table:table-cell table:style-name="ce46" office:value-type="float" office:value="23714.94966">
            <text:p>23.715</text:p>
          </table:table-cell>
          <table:table-cell table:style-name="ce46" office:value-type="float" office:value="11848.326">
            <text:p>11.848</text:p>
          </table:table-cell>
          <table:table-cell table:style-name="ce44" table:formula="of:=SUM([.B37:.I37])" office:value-type="float" office:value="108412.8021">
            <text:p>108.413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office:value-type="float" office:value="51639.0552">
            <text:p>51.639</text:p>
          </table:table-cell>
          <table:table-cell table:style-name="ce46" office:value-type="float" office:value="11018.84364">
            <text:p>11.019</text:p>
          </table:table-cell>
          <table:table-cell table:style-name="ce46" office:value-type="float" office:value="45832.96171">
            <text:p>45.833</text:p>
          </table:table-cell>
          <table:table-cell table:style-name="ce46" office:value-type="float" office:value="68481.06212">
            <text:p>68.481</text:p>
          </table:table-cell>
          <table:table-cell table:style-name="ce46" office:value-type="float" office:value="36772.92052">
            <text:p>36.773</text:p>
          </table:table-cell>
          <table:table-cell table:style-name="ce46" office:value-type="float" office:value="44139.64131">
            <text:p>44.140</text:p>
          </table:table-cell>
          <table:table-cell table:style-name="ce46" office:value-type="float" office:value="50853.25389">
            <text:p>50.853</text:p>
          </table:table-cell>
          <table:table-cell table:style-name="ce46" office:value-type="float" office:value="45827.17542">
            <text:p>45.827</text:p>
          </table:table-cell>
          <table:table-cell table:style-name="ce44" table:formula="of:=SUM([.B38:.I38])" office:value-type="float" office:value="354564.91381">
            <text:p>354.565</text:p>
          </table:table-cell>
          <table:table-cell table:number-columns-repeated="1014"/>
        </table:table-row>
        <table:table-row table:style-name="ro7">
          <table:table-cell office:value-type="string">
            <text:p>Ingresos patrimoniales</text:p>
          </table:table-cell>
          <table:table-cell table:style-name="ce46" office:value-type="float" office:value="2340.91515">
            <text:p>2.341</text:p>
          </table:table-cell>
          <table:table-cell table:style-name="ce46" office:value-type="float" office:value="444.005">
            <text:p>444</text:p>
          </table:table-cell>
          <table:table-cell table:style-name="ce46" office:value-type="float" office:value="1591.80276">
            <text:p>1.592</text:p>
          </table:table-cell>
          <table:table-cell table:style-name="ce46" office:value-type="float" office:value="3708.61477">
            <text:p>3.709</text:p>
          </table:table-cell>
          <table:table-cell table:style-name="ce46" office:value-type="float" office:value="2462.10645">
            <text:p>2.462</text:p>
          </table:table-cell>
          <table:table-cell table:style-name="ce46" office:value-type="float" office:value="2002.48047">
            <text:p>2.002</text:p>
          </table:table-cell>
          <table:table-cell table:style-name="ce46" office:value-type="float" office:value="3143.7993">
            <text:p>3.144</text:p>
          </table:table-cell>
          <table:table-cell table:style-name="ce46" office:value-type="float" office:value="3006.75036">
            <text:p>3.007</text:p>
          </table:table-cell>
          <table:table-cell table:style-name="ce44" table:formula="of:=SUM([.B39:.I39])" office:value-type="float" office:value="18700.47426">
            <text:p>18.700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63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42:.B43])" office:value-type="float" office:value="51991.89639">
            <text:p>51.992</text:p>
          </table:table-cell>
          <table:table-cell table:style-name="ce44" table:formula="of:=SUM([.C42:.C43])" office:value-type="float" office:value="13954.02892">
            <text:p>13.954</text:p>
          </table:table-cell>
          <table:table-cell table:style-name="ce44" table:formula="of:=SUM([.D42:.D43])" office:value-type="float" office:value="57397.89173">
            <text:p>57.398</text:p>
          </table:table-cell>
          <table:table-cell table:style-name="ce44" table:formula="of:=SUM([.E42:.E43])" office:value-type="float" office:value="90259.46012">
            <text:p>90.259</text:p>
          </table:table-cell>
          <table:table-cell table:style-name="ce44" table:formula="of:=SUM([.F42:.F43])" office:value-type="float" office:value="50708.66238">
            <text:p>50.709</text:p>
          </table:table-cell>
          <table:table-cell table:style-name="ce44" table:formula="of:=SUM([.G42:.G43])" office:value-type="float" office:value="74232.98214">
            <text:p>74.233</text:p>
          </table:table-cell>
          <table:table-cell table:style-name="ce44" table:formula="of:=SUM([.H42:.H43])" office:value-type="float" office:value="84648.85014">
            <text:p>84.649</text:p>
          </table:table-cell>
          <table:table-cell table:style-name="ce44" table:formula="of:=SUM([.I42:.I43])" office:value-type="float" office:value="51696.85551">
            <text:p>51.697</text:p>
          </table:table-cell>
          <table:table-cell table:style-name="ce44" table:formula="of:=SUM([.J42:.J43])" office:value-type="float" office:value="474890.62733">
            <text:p>474.891</text:p>
          </table:table-cell>
          <table:table-cell table:number-columns-repeated="1014"/>
        </table:table-row>
        <table:table-row table:style-name="ro7">
          <table:table-cell office:value-type="string">
            <text:p>Enajenación inversiones reales</text:p>
          </table:table-cell>
          <table:table-cell table:style-name="ce46" office:value-type="float" office:value="397.40751">
            <text:p>397</text:p>
          </table:table-cell>
          <table:table-cell table:style-name="ce46" office:value-type="float" office:value="402.9506">
            <text:p>403</text:p>
          </table:table-cell>
          <table:table-cell table:style-name="ce46" office:value-type="float" office:value="1313.24066">
            <text:p>1.313</text:p>
          </table:table-cell>
          <table:table-cell table:style-name="ce46" office:value-type="float" office:value="1076.70921">
            <text:p>1.077</text:p>
          </table:table-cell>
          <table:table-cell table:style-name="ce46" office:value-type="float" office:value="728.65584">
            <text:p>729</text:p>
          </table:table-cell>
          <table:table-cell table:style-name="ce46" office:value-type="float" office:value="4721.91168">
            <text:p>4.722</text:p>
          </table:table-cell>
          <table:table-cell table:style-name="ce46" office:value-type="float" office:value="3096.04841">
            <text:p>3.096</text:p>
          </table:table-cell>
          <table:table-cell table:style-name="ce46" office:value-type="float" office:value="206.48397">
            <text:p>206</text:p>
          </table:table-cell>
          <table:table-cell table:style-name="ce44" table:formula="of:=SUM([.B42:.I42])" office:value-type="float" office:value="11943.40788">
            <text:p>11.943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office:value-type="float" office:value="51594.48888">
            <text:p>51.594</text:p>
          </table:table-cell>
          <table:table-cell table:style-name="ce46" office:value-type="float" office:value="13551.07832">
            <text:p>13.551</text:p>
          </table:table-cell>
          <table:table-cell table:style-name="ce46" office:value-type="float" office:value="56084.65107">
            <text:p>56.085</text:p>
          </table:table-cell>
          <table:table-cell table:style-name="ce46" office:value-type="float" office:value="89182.75091">
            <text:p>89.183</text:p>
          </table:table-cell>
          <table:table-cell table:style-name="ce46" office:value-type="float" office:value="49980.00654">
            <text:p>49.980</text:p>
          </table:table-cell>
          <table:table-cell table:style-name="ce46" office:value-type="float" office:value="69511.07046">
            <text:p>69.511</text:p>
          </table:table-cell>
          <table:table-cell table:style-name="ce46" office:value-type="float" office:value="81552.80173">
            <text:p>81.553</text:p>
          </table:table-cell>
          <table:table-cell table:style-name="ce46" office:value-type="float" office:value="51490.37154">
            <text:p>51.490</text:p>
          </table:table-cell>
          <table:table-cell table:style-name="ce44" table:formula="of:=SUM([.B43:.I43])" office:value-type="float" office:value="462947.21945">
            <text:p>462.947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63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46:.B47])" office:value-type="float" office:value="8754.51684">
            <text:p>8.755</text:p>
          </table:table-cell>
          <table:table-cell table:style-name="ce44" table:formula="of:=SUM([.C46:.C47])" office:value-type="float" office:value="1430.03948">
            <text:p>1.430</text:p>
          </table:table-cell>
          <table:table-cell table:style-name="ce44" table:formula="of:=SUM([.D46:.D47])" office:value-type="float" office:value="4479.7377">
            <text:p>4.480</text:p>
          </table:table-cell>
          <table:table-cell table:style-name="ce44" table:formula="of:=SUM([.E46:.E47])" office:value-type="float" office:value="12630.37242">
            <text:p>12.630</text:p>
          </table:table-cell>
          <table:table-cell table:style-name="ce44" table:formula="of:=SUM([.F46:.F47])" office:value-type="float" office:value="5105.03531">
            <text:p>5.105</text:p>
          </table:table-cell>
          <table:table-cell table:style-name="ce44" table:formula="of:=SUM([.G46:.G47])" office:value-type="float" office:value="11682.5594">
            <text:p>11.683</text:p>
          </table:table-cell>
          <table:table-cell table:style-name="ce44" table:formula="of:=SUM([.H46:.H47])" office:value-type="float" office:value="7646.87059">
            <text:p>7.647</text:p>
          </table:table-cell>
          <table:table-cell table:style-name="ce44" table:formula="of:=SUM([.I46:.I47])" office:value-type="float" office:value="6525.5897">
            <text:p>6.526</text:p>
          </table:table-cell>
          <table:table-cell table:style-name="ce44" table:formula="of:=SUM([.J46:.J47])" office:value-type="float" office:value="58254.72144">
            <text:p>58.255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office:value-type="float" office:value="20.73735">
            <text:p>21</text:p>
          </table:table-cell>
          <table:table-cell table:style-name="ce46" office:value-type="float" office:value="13.85554">
            <text:p>14</text:p>
          </table:table-cell>
          <table:table-cell table:style-name="ce46" office:value-type="float" office:value="51.83961">
            <text:p>52</text:p>
          </table:table-cell>
          <table:table-cell table:style-name="ce46" office:value-type="float" office:value="52.82209">
            <text:p>53</text:p>
          </table:table-cell>
          <table:table-cell table:style-name="ce46" office:value-type="float" office:value="58.35077">
            <text:p>58</text:p>
          </table:table-cell>
          <table:table-cell table:style-name="ce46" office:value-type="float" office:value="72.42817">
            <text:p>72</text:p>
          </table:table-cell>
          <table:table-cell table:style-name="ce46" office:value-type="float" office:value="12.23304">
            <text:p>12</text:p>
          </table:table-cell>
          <table:table-cell table:style-name="ce46" office:value-type="float" office:value="452.78261">
            <text:p>453</text:p>
          </table:table-cell>
          <table:table-cell table:style-name="ce44" table:formula="of:=SUM([.B46:.I46])" office:value-type="float" office:value="735.04918">
            <text:p>735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office:value-type="float" office:value="8733.77949">
            <text:p>8.734</text:p>
          </table:table-cell>
          <table:table-cell table:style-name="ce46" office:value-type="float" office:value="1416.18394">
            <text:p>1.416</text:p>
          </table:table-cell>
          <table:table-cell table:style-name="ce46" office:value-type="float" office:value="4427.89809">
            <text:p>4.428</text:p>
          </table:table-cell>
          <table:table-cell table:style-name="ce46" office:value-type="float" office:value="12577.55033">
            <text:p>12.578</text:p>
          </table:table-cell>
          <table:table-cell table:style-name="ce46" office:value-type="float" office:value="5046.68454">
            <text:p>5.047</text:p>
          </table:table-cell>
          <table:table-cell table:style-name="ce46" office:value-type="float" office:value="11610.13123">
            <text:p>11.610</text:p>
          </table:table-cell>
          <table:table-cell table:style-name="ce46" office:value-type="float" office:value="7634.63755">
            <text:p>7.635</text:p>
          </table:table-cell>
          <table:table-cell table:style-name="ce46" office:value-type="float" office:value="6072.80709">
            <text:p>6.073</text:p>
          </table:table-cell>
          <table:table-cell table:style-name="ce44" table:formula="of:=SUM([.B47:.I47])" office:value-type="float" office:value="57519.67226">
            <text:p>57.520</text:p>
          </table:table-cell>
          <table:table-cell table:number-columns-repeated="1014"/>
        </table:table-row>
        <table:table-row table:style-name="ro7">
          <table:table-cell/>
          <table:table-cell table:style-name="ce50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+[.B34]+[.B41]+[.B45]" office:value-type="float" office:value="149650.94898">
            <text:p>149.651</text:p>
          </table:table-cell>
          <table:table-cell table:style-name="ce44" table:formula="of:=+[.C34]+[.C41]+[.C45]" office:value-type="float" office:value="37407.24071">
            <text:p>37.407</text:p>
          </table:table-cell>
          <table:table-cell table:style-name="ce44" table:formula="of:=+[.D34]+[.D41]+[.D45]" office:value-type="float" office:value="141738.82363">
            <text:p>141.739</text:p>
          </table:table-cell>
          <table:table-cell table:style-name="ce44" table:formula="of:=+[.E34]+[.E41]+[.E45]" office:value-type="float" office:value="228355.40327">
            <text:p>228.355</text:p>
          </table:table-cell>
          <table:table-cell table:style-name="ce44" table:formula="of:=+[.F34]+[.F41]+[.F45]" office:value-type="float" office:value="125682.19154">
            <text:p>125.682</text:p>
          </table:table-cell>
          <table:table-cell table:style-name="ce44" table:formula="of:=+[.G34]+[.G41]+[.G45]" office:value-type="float" office:value="176507.53185">
            <text:p>176.508</text:p>
          </table:table-cell>
          <table:table-cell table:style-name="ce44" table:formula="of:=+[.H34]+[.H41]+[.H45]" office:value-type="float" office:value="225122.45321">
            <text:p>225.122</text:p>
          </table:table-cell>
          <table:table-cell table:style-name="ce44" table:formula="of:=+[.I34]+[.I41]+[.I45]" office:value-type="float" office:value="140237.65432">
            <text:p>140.238</text:p>
          </table:table-cell>
          <table:table-cell table:style-name="ce44" table:formula="of:=+[.J34]+[.J41]+[.J45]" office:value-type="float" office:value="1224702.24751">
            <text:p>1.224.702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63"/>
          <table:table-cell table:number-columns-repeated="1014"/>
        </table:table-row>
        <table:table-row table:style-name="ro13">
          <table:table-cell table:style-name="ce36" office:value-type="string">
            <text:p>Número de municipios que componen</text:p>
            <text:p>la estadística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122">
            <text:p>122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70">
            <text:p>70</text:p>
          </table:table-cell>
          <table:table-cell table:style-name="ce51" office:value-type="float" office:value="38">
            <text:p>38</text:p>
          </table:table-cell>
          <table:table-cell table:style-name="ce46" table:formula="of:=SUM([.B51:.I51])" office:value-type="float" office:value="476">
            <text:p>476</text:p>
          </table:table-cell>
          <table:table-cell table:number-columns-repeated="1014"/>
        </table:table-row>
        <table:table-row table:style-name="ro13">
          <table:table-cell table:style-name="ce36" office:value-type="string">
            <text:p>Número de municipios de la</text:p>
            <text:p>provincia</text:p>
          </table:table-cell>
          <table:table-cell table:style-name="ce51" office:value-type="float" office:value="82">
            <text:p>82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46">
            <text:p>46</text:p>
          </table:table-cell>
          <table:table-cell table:style-name="ce51" office:value-type="float" office:value="130">
            <text:p>130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68">
            <text:p>68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39">
            <text:p>39</text:p>
          </table:table-cell>
          <table:table-cell table:style-name="ce46" table:formula="of:=SUM([.B52:.I52])" office:value-type="float" office:value="510">
            <text:p>510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50"/>
          <table:table-cell table:number-columns-repeated="1014"/>
        </table:table-row>
        <table:table-row table:style-name="ro13">
          <table:table-cell table:style-name="ce36" office:value-type="string">
            <text:p>Población de los municipios que componen</text:p>
            <text:p>la estadística</text:p>
          </table:table-cell>
          <table:table-cell table:style-name="ce46" office:value-type="float" office:value="106569">
            <text:p>106.569</text:p>
          </table:table-cell>
          <table:table-cell table:style-name="ce46" office:value-type="float" office:value="24282">
            <text:p>24.282</text:p>
          </table:table-cell>
          <table:table-cell table:style-name="ce46" office:value-type="float" office:value="99382">
            <text:p>99.382</text:p>
          </table:table-cell>
          <table:table-cell table:style-name="ce46" office:value-type="float" office:value="179279">
            <text:p>179.279</text:p>
          </table:table-cell>
          <table:table-cell table:style-name="ce46" office:value-type="float" office:value="99176">
            <text:p>99.176</text:p>
          </table:table-cell>
          <table:table-cell table:style-name="ce46" office:value-type="float" office:value="133953">
            <text:p>133.953</text:p>
          </table:table-cell>
          <table:table-cell table:style-name="ce46" office:value-type="float" office:value="135630">
            <text:p>135.630</text:p>
          </table:table-cell>
          <table:table-cell table:style-name="ce46" office:value-type="float" office:value="99682">
            <text:p>99.682</text:p>
          </table:table-cell>
          <table:table-cell table:style-name="ce44" table:formula="of:=SUM([.B54:.I54])" office:value-type="float" office:value="877953">
            <text:p>877.953</text:p>
          </table:table-cell>
          <table:table-cell table:number-columns-repeated="1014"/>
        </table:table-row>
        <table:table-row table:style-name="ro7">
          <table:table-cell office:value-type="string">
            <text:p>Población de la provincia</text:p>
          </table:table-cell>
          <table:table-cell table:style-name="ce46" office:value-type="float" office:value="108506">
            <text:p>108.506</text:p>
          </table:table-cell>
          <table:table-cell table:style-name="ce46" office:value-type="float" office:value="25826">
            <text:p>25.826</text:p>
          </table:table-cell>
          <table:table-cell table:style-name="ce46" office:value-type="float" office:value="103912">
            <text:p>103.912</text:p>
          </table:table-cell>
          <table:table-cell table:style-name="ce46" office:value-type="float" office:value="188617">
            <text:p>188.617</text:p>
          </table:table-cell>
          <table:table-cell table:style-name="ce46" office:value-type="float" office:value="104176">
            <text:p>104.176</text:p>
          </table:table-cell>
          <table:table-cell table:style-name="ce46" office:value-type="float" office:value="150955">
            <text:p>150.955</text:p>
          </table:table-cell>
          <table:table-cell table:style-name="ce46" office:value-type="float" office:value="144044">
            <text:p>144.044</text:p>
          </table:table-cell>
          <table:table-cell table:style-name="ce46" office:value-type="float" office:value="101060">
            <text:p>101.060</text:p>
          </table:table-cell>
          <table:table-cell table:style-name="ce44" table:formula="of:=SUM([.B55:.I55])" office:value-type="float" office:value="927096">
            <text:p>927.096</text:p>
          </table:table-cell>
          <table:table-cell table:number-columns-repeated="1014"/>
        </table:table-row>
        <table:table-row table:style-name="ro7">
          <table:table-cell table:style-name="ce37" table:number-columns-repeated="9"/>
          <table:table-cell table:style-name="ce64"/>
          <table:table-cell table:number-columns-repeated="101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style-name="ce52" table:number-columns-repeated="9"/>
          <table:table-cell table:number-columns-repeated="1014"/>
        </table:table-row>
        <table:table-row table:style-name="ro7">
          <table:table-cell table:style-name="ce69"/>
          <table:table-cell table:style-name="ce51"/>
          <table:table-cell table:number-columns-repeated="1022"/>
        </table:table-row>
        <table:table-row table:style-name="ro7">
          <table:table-cell table:style-name="ce39"/>
          <table:table-cell table:number-columns-repeated="1023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.2" table:style-name="ta7" table:print-ranges="'C.2'.A1:'C.2'.J59">
        <office:forms form:automatic-focus="false" form:apply-design-mode="false"/>
        <table:table-column table:style-name="co2" table:default-cell-style-name="ce30"/>
        <table:table-column table:style-name="co3" table:number-columns-repeated="8" table:default-cell-style-name="ce30"/>
        <table:table-column table:style-name="co3" table:default-cell-style-name="ce59"/>
        <table:table-column table:style-name="co4" table:number-columns-repeated="247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 table:number-columns-repeated="1016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DE ANDALUCÍA 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9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C.2 Presupuestos municipales liquidados según capítulo por provincia. Año 2009.<text:span text:style-name="T3"> </text:span><text:span text:style-name="T1">(miles de euros)</text:span></text:p>
          </table:table-cell>
          <table:table-cell table:number-columns-repeated="8"/>
          <table:table-cell table:style-name="ce33"/>
          <table:table-cell table:number-columns-repeated="1014"/>
        </table:table-row>
        <table:table-row table:style-name="ro11">
          <table:table-cell table:style-name="ce31" office:value-type="string">
            <text:p>Tramo de población de 5.000 a 20.000 habitante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<text:s text:c="3"/>Almería</text:p>
          </table:table-cell>
          <table:table-cell table:style-name="ce43" office:value-type="string">
            <text:p><text:s text:c="5"/>Cádiz</text:p>
          </table:table-cell>
          <table:table-cell table:style-name="ce43" office:value-type="string">
            <text:p><text:s text:c="3"/>Córdoba</text:p>
          </table:table-cell>
          <table:table-cell table:style-name="ce43" office:value-type="string">
            <text:p><text:s text:c="3"/>Granada</text:p>
          </table:table-cell>
          <table:table-cell table:style-name="ce43" office:value-type="string">
            <text:p><text:s text:c="4"/>Huelva</text:p>
          </table:table-cell>
          <table:table-cell table:style-name="ce43" office:value-type="string">
            <text:p><text:s text:c="6"/>Jaén</text:p>
          </table:table-cell>
          <table:table-cell table:style-name="ce43" office:value-type="string">
            <text:p><text:s text:c="4"/>Málaga</text:p>
          </table:table-cell>
          <table:table-cell table:style-name="ce43" office:value-type="string">
            <text:p><text:s text:c="3"/>Sevilla</text:p>
          </table:table-cell>
          <table:table-cell table:style-name="ce62" office:value-type="string">
            <text:p><text:s text:c="3"/>Andalucía</text:p>
          </table:table-cell>
          <table:table-cell table:number-columns-repeated="1014"/>
        </table:table-row>
        <table:table-row table:style-name="ro7" table:number-rows-repeated="2">
          <table:table-cell table:style-name="ce33" table:number-columns-repeated="9"/>
          <table:table-cell table:number-columns-repeated="1015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16:.B19])" office:value-type="float" office:value="108057.98631">
            <text:p>108.058</text:p>
          </table:table-cell>
          <table:table-cell table:style-name="ce44" table:formula="of:=SUM([.C16:.C19])" office:value-type="float" office:value="132162.0855">
            <text:p>132.162</text:p>
          </table:table-cell>
          <table:table-cell table:style-name="ce44" table:formula="of:=SUM([.D16:.D19])" office:value-type="float" office:value="114395.23899">
            <text:p>114.395</text:p>
          </table:table-cell>
          <table:table-cell table:style-name="ce44" table:formula="of:=SUM([.E16:.E19])" office:value-type="float" office:value="175702.32523">
            <text:p>175.702</text:p>
          </table:table-cell>
          <table:table-cell table:style-name="ce44" table:formula="of:=SUM([.F16:.F19])" office:value-type="float" office:value="139283.71126">
            <text:p>139.284</text:p>
          </table:table-cell>
          <table:table-cell table:style-name="ce44" table:formula="of:=SUM([.G16:.G19])" office:value-type="float" office:value="128639.86969">
            <text:p>128.640</text:p>
          </table:table-cell>
          <table:table-cell table:style-name="ce44" table:formula="of:=SUM([.H16:.H19])" office:value-type="float" office:value="79545.90653">
            <text:p>79.546</text:p>
          </table:table-cell>
          <table:table-cell table:style-name="ce44" table:formula="of:=SUM([.I16:.I19])" office:value-type="float" office:value="323515.17385">
            <text:p>323.515</text:p>
          </table:table-cell>
          <table:table-cell table:style-name="ce44" table:formula="of:=SUM([.J16:.J19])" office:value-type="float" office:value="1201302.29736">
            <text:p>1.201.302</text:p>
          </table:table-cell>
          <table:table-cell table:number-columns-repeated="1014"/>
        </table:table-row>
        <table:table-row table:style-name="ro7">
          <table:table-cell office:value-type="string">
            <text:p>Gastos de personal</text:p>
          </table:table-cell>
          <table:table-cell table:style-name="ce46" office:value-type="float" office:value="51107.51472">
            <text:p>51.108</text:p>
          </table:table-cell>
          <table:table-cell table:style-name="ce46" office:value-type="float" office:value="76840.35597">
            <text:p>76.840</text:p>
          </table:table-cell>
          <table:table-cell table:style-name="ce46" office:value-type="float" office:value="60241.60871">
            <text:p>60.242</text:p>
          </table:table-cell>
          <table:table-cell table:style-name="ce46" office:value-type="float" office:value="92345.85131">
            <text:p>92.346</text:p>
          </table:table-cell>
          <table:table-cell table:style-name="ce46" office:value-type="float" office:value="80224.38247">
            <text:p>80.224</text:p>
          </table:table-cell>
          <table:table-cell table:style-name="ce46" office:value-type="float" office:value="65477.26949">
            <text:p>65.477</text:p>
          </table:table-cell>
          <table:table-cell table:style-name="ce46" office:value-type="float" office:value="45373.34307">
            <text:p>45.373</text:p>
          </table:table-cell>
          <table:table-cell table:style-name="ce46" office:value-type="float" office:value="205156.56552">
            <text:p>205.157</text:p>
          </table:table-cell>
          <table:table-cell table:style-name="ce44" table:formula="of:=SUM([.B16:.I16])" office:value-type="float" office:value="676766.89126">
            <text:p>676.767</text:p>
          </table:table-cell>
          <table:table-cell table:number-columns-repeated="1014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office:value-type="float" office:value="42720.07676">
            <text:p>42.720</text:p>
          </table:table-cell>
          <table:table-cell table:style-name="ce46" office:value-type="float" office:value="41232.62706">
            <text:p>41.233</text:p>
          </table:table-cell>
          <table:table-cell table:style-name="ce46" office:value-type="float" office:value="40373.95753">
            <text:p>40.374</text:p>
          </table:table-cell>
          <table:table-cell table:style-name="ce46" office:value-type="float" office:value="65365.10997">
            <text:p>65.365</text:p>
          </table:table-cell>
          <table:table-cell table:style-name="ce46" office:value-type="float" office:value="47575.79926">
            <text:p>47.576</text:p>
          </table:table-cell>
          <table:table-cell table:style-name="ce46" office:value-type="float" office:value="49132.06349">
            <text:p>49.132</text:p>
          </table:table-cell>
          <table:table-cell table:style-name="ce46" office:value-type="float" office:value="27901.39193">
            <text:p>27.901</text:p>
          </table:table-cell>
          <table:table-cell table:style-name="ce46" office:value-type="float" office:value="87722.94992">
            <text:p>87.723</text:p>
          </table:table-cell>
          <table:table-cell table:style-name="ce44" table:formula="of:=SUM([.B17:.I17])" office:value-type="float" office:value="402023.97592">
            <text:p>402.024</text:p>
          </table:table-cell>
          <table:table-cell table:number-columns-repeated="1014"/>
        </table:table-row>
        <table:table-row table:style-name="ro7">
          <table:table-cell office:value-type="string">
            <text:p>Gastos financieros</text:p>
          </table:table-cell>
          <table:table-cell table:style-name="ce46" office:value-type="float" office:value="2447.70737">
            <text:p>2.448</text:p>
          </table:table-cell>
          <table:table-cell table:style-name="ce46" office:value-type="float" office:value="4043.33969">
            <text:p>4.043</text:p>
          </table:table-cell>
          <table:table-cell table:style-name="ce46" office:value-type="float" office:value="2239.11313">
            <text:p>2.239</text:p>
          </table:table-cell>
          <table:table-cell table:style-name="ce46" office:value-type="float" office:value="3062.85889">
            <text:p>3.063</text:p>
          </table:table-cell>
          <table:table-cell table:style-name="ce46" office:value-type="float" office:value="3588.72886">
            <text:p>3.589</text:p>
          </table:table-cell>
          <table:table-cell table:style-name="ce46" office:value-type="float" office:value="3813.45544">
            <text:p>3.813</text:p>
          </table:table-cell>
          <table:table-cell table:style-name="ce46" office:value-type="float" office:value="586.60127">
            <text:p>587</text:p>
          </table:table-cell>
          <table:table-cell table:style-name="ce46" office:value-type="float" office:value="6905.97364">
            <text:p>6.906</text:p>
          </table:table-cell>
          <table:table-cell table:style-name="ce44" table:formula="of:=SUM([.B18:.I18])" office:value-type="float" office:value="26687.77829">
            <text:p>26.688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office:value-type="float" office:value="11782.68746">
            <text:p>11.783</text:p>
          </table:table-cell>
          <table:table-cell table:style-name="ce46" office:value-type="float" office:value="10045.76278">
            <text:p>10.046</text:p>
          </table:table-cell>
          <table:table-cell table:style-name="ce46" office:value-type="float" office:value="11540.55962">
            <text:p>11.541</text:p>
          </table:table-cell>
          <table:table-cell table:style-name="ce46" office:value-type="float" office:value="14928.50506">
            <text:p>14.929</text:p>
          </table:table-cell>
          <table:table-cell table:style-name="ce46" office:value-type="float" office:value="7894.80067">
            <text:p>7.895</text:p>
          </table:table-cell>
          <table:table-cell table:style-name="ce46" office:value-type="float" office:value="10217.08127">
            <text:p>10.217</text:p>
          </table:table-cell>
          <table:table-cell table:style-name="ce46" office:value-type="float" office:value="5684.57026">
            <text:p>5.685</text:p>
          </table:table-cell>
          <table:table-cell table:style-name="ce46" office:value-type="float" office:value="23729.68477">
            <text:p>23.730</text:p>
          </table:table-cell>
          <table:table-cell table:style-name="ce44" table:formula="of:=SUM([.B19:.I19])" office:value-type="float" office:value="95823.65189">
            <text:p>95.824</text:p>
          </table:table-cell>
          <table:table-cell table:number-columns-repeated="1014"/>
        </table:table-row>
        <table:table-row table:style-name="ro7">
          <table:table-cell/>
          <table:table-cell table:style-name="ce47" table:number-columns-repeated="8"/>
          <table:table-cell table:style-name="ce50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22:.B23])" office:value-type="float" office:value="54494.10185">
            <text:p>54.494</text:p>
          </table:table-cell>
          <table:table-cell table:style-name="ce44" table:formula="of:=SUM([.C22:.C23])" office:value-type="float" office:value="56691.59539">
            <text:p>56.692</text:p>
          </table:table-cell>
          <table:table-cell table:style-name="ce44" table:formula="of:=SUM([.D22:.D23])" office:value-type="float" office:value="80914.33327">
            <text:p>80.914</text:p>
          </table:table-cell>
          <table:table-cell table:style-name="ce44" table:formula="of:=SUM([.E22:.E23])" office:value-type="float" office:value="88592.29673">
            <text:p>88.592</text:p>
          </table:table-cell>
          <table:table-cell table:style-name="ce44" table:formula="of:=SUM([.F22:.F23])" office:value-type="float" office:value="61358.01503">
            <text:p>61.358</text:p>
          </table:table-cell>
          <table:table-cell table:style-name="ce44" table:formula="of:=SUM([.G22:.G23])" office:value-type="float" office:value="84895.1098">
            <text:p>84.895</text:p>
          </table:table-cell>
          <table:table-cell table:style-name="ce44" table:formula="of:=SUM([.H22:.H23])" office:value-type="float" office:value="37189.97557">
            <text:p>37.190</text:p>
          </table:table-cell>
          <table:table-cell table:style-name="ce44" table:formula="of:=SUM([.I22:.I23])" office:value-type="float" office:value="175848.83436">
            <text:p>175.849</text:p>
          </table:table-cell>
          <table:table-cell table:style-name="ce44" table:formula="of:=SUM([.J22:.J23])" office:value-type="float" office:value="639984.262">
            <text:p>639.984</text:p>
          </table:table-cell>
          <table:table-cell table:number-columns-repeated="1014"/>
        </table:table-row>
        <table:table-row table:style-name="ro7">
          <table:table-cell office:value-type="string">
            <text:p>Inversiones reales</text:p>
          </table:table-cell>
          <table:table-cell table:style-name="ce46" office:value-type="float" office:value="47575.80875">
            <text:p>47.576</text:p>
          </table:table-cell>
          <table:table-cell table:style-name="ce46" office:value-type="float" office:value="53290.61489">
            <text:p>53.291</text:p>
          </table:table-cell>
          <table:table-cell table:style-name="ce46" office:value-type="float" office:value="78818.7335">
            <text:p>78.819</text:p>
          </table:table-cell>
          <table:table-cell table:style-name="ce46" office:value-type="float" office:value="86056.35191">
            <text:p>86.056</text:p>
          </table:table-cell>
          <table:table-cell table:style-name="ce46" office:value-type="float" office:value="58826.89855">
            <text:p>58.827</text:p>
          </table:table-cell>
          <table:table-cell table:style-name="ce46" office:value-type="float" office:value="80501.37162">
            <text:p>80.501</text:p>
          </table:table-cell>
          <table:table-cell table:style-name="ce46" office:value-type="float" office:value="36850.45569">
            <text:p>36.850</text:p>
          </table:table-cell>
          <table:table-cell table:style-name="ce46" office:value-type="float" office:value="169041.41335">
            <text:p>169.041</text:p>
          </table:table-cell>
          <table:table-cell table:style-name="ce44" table:formula="of:=SUM([.B22:.I22])" office:value-type="float" office:value="610961.64826">
            <text:p>610.962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office:value-type="float" office:value="6918.2931">
            <text:p>6.918</text:p>
          </table:table-cell>
          <table:table-cell table:style-name="ce46" office:value-type="float" office:value="3400.9805">
            <text:p>3.401</text:p>
          </table:table-cell>
          <table:table-cell table:style-name="ce46" office:value-type="float" office:value="2095.59977">
            <text:p>2.096</text:p>
          </table:table-cell>
          <table:table-cell table:style-name="ce46" office:value-type="float" office:value="2535.94482">
            <text:p>2.536</text:p>
          </table:table-cell>
          <table:table-cell table:style-name="ce46" office:value-type="float" office:value="2531.11648">
            <text:p>2.531</text:p>
          </table:table-cell>
          <table:table-cell table:style-name="ce46" office:value-type="float" office:value="4393.73818">
            <text:p>4.394</text:p>
          </table:table-cell>
          <table:table-cell table:style-name="ce46" office:value-type="float" office:value="339.51988">
            <text:p>340</text:p>
          </table:table-cell>
          <table:table-cell table:style-name="ce46" office:value-type="float" office:value="6807.42101">
            <text:p>6.807</text:p>
          </table:table-cell>
          <table:table-cell table:style-name="ce44" table:formula="of:=SUM([.B23:.I23])" office:value-type="float" office:value="29022.61374">
            <text:p>29.023</text:p>
          </table:table-cell>
          <table:table-cell table:number-columns-repeated="1014"/>
        </table:table-row>
        <table:table-row table:style-name="ro7">
          <table:table-cell/>
          <table:table-cell table:style-name="ce47" table:number-columns-repeated="8"/>
          <table:table-cell table:style-name="ce50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26:.B27])" office:value-type="float" office:value="5611.28005">
            <text:p>5.611</text:p>
          </table:table-cell>
          <table:table-cell table:style-name="ce44" table:formula="of:=SUM([.C26:.C27])" office:value-type="float" office:value="8903.45097">
            <text:p>8.903</text:p>
          </table:table-cell>
          <table:table-cell table:style-name="ce44" table:formula="of:=SUM([.D26:.D27])" office:value-type="float" office:value="9198.94652">
            <text:p>9.199</text:p>
          </table:table-cell>
          <table:table-cell table:style-name="ce44" table:formula="of:=SUM([.E26:.E27])" office:value-type="float" office:value="6464.67539">
            <text:p>6.465</text:p>
          </table:table-cell>
          <table:table-cell table:style-name="ce44" table:formula="of:=SUM([.F26:.F27])" office:value-type="float" office:value="5291.51779">
            <text:p>5.292</text:p>
          </table:table-cell>
          <table:table-cell table:style-name="ce44" table:formula="of:=SUM([.G26:.G27])" office:value-type="float" office:value="6638.32547">
            <text:p>6.638</text:p>
          </table:table-cell>
          <table:table-cell table:style-name="ce44" table:formula="of:=SUM([.H26:.H27])" office:value-type="float" office:value="1139.27726">
            <text:p>1.139</text:p>
          </table:table-cell>
          <table:table-cell table:style-name="ce44" table:formula="of:=SUM([.I26:.I27])" office:value-type="float" office:value="17363.7973">
            <text:p>17.364</text:p>
          </table:table-cell>
          <table:table-cell table:style-name="ce44" table:formula="of:=SUM([.J26:.J27])" office:value-type="float" office:value="60611.27075">
            <text:p>60.611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office:value-type="float" office:value="280.12356">
            <text:p>280</text:p>
          </table:table-cell>
          <table:table-cell table:style-name="ce46" office:value-type="float" office:value="226.63588">
            <text:p>227</text:p>
          </table:table-cell>
          <table:table-cell table:style-name="ce46" office:value-type="float" office:value="2607.22099">
            <text:p>2.607</text:p>
          </table:table-cell>
          <table:table-cell table:style-name="ce46" office:value-type="float" office:value="202.99488">
            <text:p>203</text:p>
          </table:table-cell>
          <table:table-cell table:style-name="ce46" office:value-type="float" office:value="542.98955">
            <text:p>543</text:p>
          </table:table-cell>
          <table:table-cell table:style-name="ce46" office:value-type="float" office:value="225.0863">
            <text:p>225</text:p>
          </table:table-cell>
          <table:table-cell table:style-name="ce46" office:value-type="float" office:value="53.63774">
            <text:p>54</text:p>
          </table:table-cell>
          <table:table-cell table:style-name="ce46" office:value-type="float" office:value="713.61165">
            <text:p>714</text:p>
          </table:table-cell>
          <table:table-cell table:style-name="ce44" table:formula="of:=SUM([.B26:.I26])" office:value-type="float" office:value="4852.30055">
            <text:p>4.852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office:value-type="float" office:value="5331.15649">
            <text:p>5.331</text:p>
          </table:table-cell>
          <table:table-cell table:style-name="ce46" office:value-type="float" office:value="8676.81509">
            <text:p>8.677</text:p>
          </table:table-cell>
          <table:table-cell table:style-name="ce46" office:value-type="float" office:value="6591.72553">
            <text:p>6.592</text:p>
          </table:table-cell>
          <table:table-cell table:style-name="ce46" office:value-type="float" office:value="6261.68051">
            <text:p>6.262</text:p>
          </table:table-cell>
          <table:table-cell table:style-name="ce46" office:value-type="float" office:value="4748.52824">
            <text:p>4.749</text:p>
          </table:table-cell>
          <table:table-cell table:style-name="ce46" office:value-type="float" office:value="6413.23917">
            <text:p>6.413</text:p>
          </table:table-cell>
          <table:table-cell table:style-name="ce46" office:value-type="float" office:value="1085.63952">
            <text:p>1.086</text:p>
          </table:table-cell>
          <table:table-cell table:style-name="ce46" office:value-type="float" office:value="16650.18565">
            <text:p>16.650</text:p>
          </table:table-cell>
          <table:table-cell table:style-name="ce44" table:formula="of:=SUM([.B27:.I27])" office:value-type="float" office:value="55758.9702">
            <text:p>55.759</text:p>
          </table:table-cell>
          <table:table-cell table:number-columns-repeated="1014"/>
        </table:table-row>
        <table:table-row table:style-name="ro7">
          <table:table-cell/>
          <table:table-cell table:style-name="ce47" table:number-columns-repeated="8"/>
          <table:table-cell table:style-name="ce50"/>
          <table:table-cell table:number-columns-repeated="1014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+[.B15]+[.B21]+[.B25]" office:value-type="float" office:value="168163.36821">
            <text:p>168.163</text:p>
          </table:table-cell>
          <table:table-cell table:style-name="ce44" table:formula="of:=+[.C15]+[.C21]+[.C25]" office:value-type="float" office:value="197757.13186">
            <text:p>197.757</text:p>
          </table:table-cell>
          <table:table-cell table:style-name="ce44" table:formula="of:=+[.D15]+[.D21]+[.D25]" office:value-type="float" office:value="204508.51878">
            <text:p>204.509</text:p>
          </table:table-cell>
          <table:table-cell table:style-name="ce44" table:formula="of:=+[.E15]+[.E21]+[.E25]" office:value-type="float" office:value="270759.29735">
            <text:p>270.759</text:p>
          </table:table-cell>
          <table:table-cell table:style-name="ce44" table:formula="of:=+[.F15]+[.F21]+[.F25]" office:value-type="float" office:value="205933.24408">
            <text:p>205.933</text:p>
          </table:table-cell>
          <table:table-cell table:style-name="ce44" table:formula="of:=+[.G15]+[.G21]+[.G25]" office:value-type="float" office:value="220173.30496">
            <text:p>220.173</text:p>
          </table:table-cell>
          <table:table-cell table:style-name="ce44" table:formula="of:=+[.H15]+[.H21]+[.H25]" office:value-type="float" office:value="117875.15936">
            <text:p>117.875</text:p>
          </table:table-cell>
          <table:table-cell table:style-name="ce44" table:formula="of:=+[.I15]+[.I21]+[.I25]" office:value-type="float" office:value="516727.80551">
            <text:p>516.728</text:p>
          </table:table-cell>
          <table:table-cell table:style-name="ce44" table:formula="of:=+[.J15]+[.J21]+[.J25]" office:value-type="float" office:value="1901897.83011">
            <text:p>1.901.898</text:p>
          </table:table-cell>
          <table:table-cell table:number-columns-repeated="1014"/>
        </table:table-row>
        <table:table-row table:style-name="ro7" table:number-rows-repeated="2">
          <table:table-cell table:style-name="ce33"/>
          <table:table-cell table:style-name="ce48" table:number-columns-repeated="9"/>
          <table:table-cell table:number-columns-repeated="1014"/>
        </table:table-row>
        <table:table-row table:style-name="ro6">
          <table:table-cell table:style-name="ce34" office:value-type="string">
            <text:p>Ingresos</text:p>
          </table:table-cell>
          <table:table-cell table:style-name="ce48" table:number-columns-repeated="9"/>
          <table:table-cell table:number-columns-repeated="1014"/>
        </table:table-row>
        <table:table-row table:style-name="ro7">
          <table:table-cell table:style-name="ce33"/>
          <table:table-cell table:style-name="ce48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35:.B39])" office:value-type="float" office:value="113338.06215">
            <text:p>113.338</text:p>
          </table:table-cell>
          <table:table-cell table:style-name="ce44" table:formula="of:=SUM([.C35:.C39])" office:value-type="float" office:value="125004.64169">
            <text:p>125.005</text:p>
          </table:table-cell>
          <table:table-cell table:style-name="ce44" table:formula="of:=SUM([.D35:.D39])" office:value-type="float" office:value="120773.12944">
            <text:p>120.773</text:p>
          </table:table-cell>
          <table:table-cell table:style-name="ce44" table:formula="of:=SUM([.E35:.E39])" office:value-type="float" office:value="180589.72471">
            <text:p>180.590</text:p>
          </table:table-cell>
          <table:table-cell table:style-name="ce44" table:formula="of:=SUM([.F35:.F39])" office:value-type="float" office:value="141203.35627">
            <text:p>141.203</text:p>
          </table:table-cell>
          <table:table-cell table:style-name="ce44" table:formula="of:=SUM([.G35:.G39])" office:value-type="float" office:value="140019.93637">
            <text:p>140.020</text:p>
          </table:table-cell>
          <table:table-cell table:style-name="ce44" table:formula="of:=SUM([.H35:.H39])" office:value-type="float" office:value="84476.69367">
            <text:p>84.477</text:p>
          </table:table-cell>
          <table:table-cell table:style-name="ce44" table:formula="of:=SUM([.I35:.I39])" office:value-type="float" office:value="329963.2604">
            <text:p>329.963</text:p>
          </table:table-cell>
          <table:table-cell table:style-name="ce44" table:formula="of:=SUM([.J35:.J39])" office:value-type="float" office:value="1235368.8047">
            <text:p>1.235.369</text:p>
          </table:table-cell>
          <table:table-cell table:number-columns-repeated="1014"/>
        </table:table-row>
        <table:table-row table:style-name="ro7">
          <table:table-cell office:value-type="string">
            <text:p>Impuestos directos</text:p>
          </table:table-cell>
          <table:table-cell table:style-name="ce46" office:value-type="float" office:value="44934.02137">
            <text:p>44.934</text:p>
          </table:table-cell>
          <table:table-cell table:style-name="ce46" office:value-type="float" office:value="42247.6816">
            <text:p>42.248</text:p>
          </table:table-cell>
          <table:table-cell table:style-name="ce46" office:value-type="float" office:value="41513.01352">
            <text:p>41.513</text:p>
          </table:table-cell>
          <table:table-cell table:style-name="ce46" office:value-type="float" office:value="61802.38218">
            <text:p>61.802</text:p>
          </table:table-cell>
          <table:table-cell table:style-name="ce46" office:value-type="float" office:value="64725.72013">
            <text:p>64.726</text:p>
          </table:table-cell>
          <table:table-cell table:style-name="ce46" office:value-type="float" office:value="40221.74877">
            <text:p>40.222</text:p>
          </table:table-cell>
          <table:table-cell table:style-name="ce46" office:value-type="float" office:value="32036.43729">
            <text:p>32.036</text:p>
          </table:table-cell>
          <table:table-cell table:style-name="ce46" office:value-type="float" office:value="104949.22422">
            <text:p>104.949</text:p>
          </table:table-cell>
          <table:table-cell table:style-name="ce44" table:formula="of:=SUM([.B35:.I35])" office:value-type="float" office:value="432430.22908">
            <text:p>432.430</text:p>
          </table:table-cell>
          <table:table-cell table:number-columns-repeated="1014"/>
        </table:table-row>
        <table:table-row table:style-name="ro7">
          <table:table-cell office:value-type="string">
            <text:p>Impuestos indirectos</text:p>
          </table:table-cell>
          <table:table-cell table:style-name="ce46" office:value-type="float" office:value="1684.58322">
            <text:p>1.685</text:p>
          </table:table-cell>
          <table:table-cell table:style-name="ce46" office:value-type="float" office:value="2318.71172">
            <text:p>2.319</text:p>
          </table:table-cell>
          <table:table-cell table:style-name="ce46" office:value-type="float" office:value="2595.20928">
            <text:p>2.595</text:p>
          </table:table-cell>
          <table:table-cell table:style-name="ce46" office:value-type="float" office:value="4854.00345">
            <text:p>4.854</text:p>
          </table:table-cell>
          <table:table-cell table:style-name="ce46" office:value-type="float" office:value="3011.27727">
            <text:p>3.011</text:p>
          </table:table-cell>
          <table:table-cell table:style-name="ce46" office:value-type="float" office:value="3414.95089">
            <text:p>3.415</text:p>
          </table:table-cell>
          <table:table-cell table:style-name="ce46" office:value-type="float" office:value="2022.22419">
            <text:p>2.022</text:p>
          </table:table-cell>
          <table:table-cell table:style-name="ce46" office:value-type="float" office:value="9605.74819">
            <text:p>9.606</text:p>
          </table:table-cell>
          <table:table-cell table:style-name="ce44" table:formula="of:=SUM([.B36:.I36])" office:value-type="float" office:value="29506.70821">
            <text:p>29.507</text:p>
          </table:table-cell>
          <table:table-cell table:number-columns-repeated="1014"/>
        </table:table-row>
        <table:table-row table:style-name="ro7">
          <table:table-cell office:value-type="string">
            <text:p>Tasas y otros ingresos</text:p>
          </table:table-cell>
          <table:table-cell table:style-name="ce46" office:value-type="float" office:value="15638.27663">
            <text:p>15.638</text:p>
          </table:table-cell>
          <table:table-cell table:style-name="ce46" office:value-type="float" office:value="24837.87245">
            <text:p>24.838</text:p>
          </table:table-cell>
          <table:table-cell table:style-name="ce46" office:value-type="float" office:value="15724.18351">
            <text:p>15.724</text:p>
          </table:table-cell>
          <table:table-cell table:style-name="ce46" office:value-type="float" office:value="32845.21284">
            <text:p>32.845</text:p>
          </table:table-cell>
          <table:table-cell table:style-name="ce46" office:value-type="float" office:value="23001.34992">
            <text:p>23.001</text:p>
          </table:table-cell>
          <table:table-cell table:style-name="ce46" office:value-type="float" office:value="37678.19434">
            <text:p>37.678</text:p>
          </table:table-cell>
          <table:table-cell table:style-name="ce46" office:value-type="float" office:value="15131.60188">
            <text:p>15.132</text:p>
          </table:table-cell>
          <table:table-cell table:style-name="ce46" office:value-type="float" office:value="57163.97135">
            <text:p>57.164</text:p>
          </table:table-cell>
          <table:table-cell table:style-name="ce44" table:formula="of:=SUM([.B37:.I37])" office:value-type="float" office:value="222020.66292">
            <text:p>222.021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office:value-type="float" office:value="48053.2704">
            <text:p>48.053</text:p>
          </table:table-cell>
          <table:table-cell table:style-name="ce46" office:value-type="float" office:value="52936.97064">
            <text:p>52.937</text:p>
          </table:table-cell>
          <table:table-cell table:style-name="ce46" office:value-type="float" office:value="58549.49066">
            <text:p>58.549</text:p>
          </table:table-cell>
          <table:table-cell table:style-name="ce46" office:value-type="float" office:value="77401.93713">
            <text:p>77.402</text:p>
          </table:table-cell>
          <table:table-cell table:style-name="ce46" office:value-type="float" office:value="46618.23553">
            <text:p>46.618</text:p>
          </table:table-cell>
          <table:table-cell table:style-name="ce46" office:value-type="float" office:value="56494.73917">
            <text:p>56.495</text:p>
          </table:table-cell>
          <table:table-cell table:style-name="ce46" office:value-type="float" office:value="29058.99951">
            <text:p>29.059</text:p>
          </table:table-cell>
          <table:table-cell table:style-name="ce46" office:value-type="float" office:value="154457.77277">
            <text:p>154.458</text:p>
          </table:table-cell>
          <table:table-cell table:style-name="ce44" table:formula="of:=SUM([.B38:.I38])" office:value-type="float" office:value="523571.41581">
            <text:p>523.571</text:p>
          </table:table-cell>
          <table:table-cell table:number-columns-repeated="1014"/>
        </table:table-row>
        <table:table-row table:style-name="ro7">
          <table:table-cell office:value-type="string">
            <text:p>Ingresos patrimoniales</text:p>
          </table:table-cell>
          <table:table-cell table:style-name="ce46" office:value-type="float" office:value="3027.91053">
            <text:p>3.028</text:p>
          </table:table-cell>
          <table:table-cell table:style-name="ce46" office:value-type="float" office:value="2663.40528">
            <text:p>2.663</text:p>
          </table:table-cell>
          <table:table-cell table:style-name="ce46" office:value-type="float" office:value="2391.23247">
            <text:p>2.391</text:p>
          </table:table-cell>
          <table:table-cell table:style-name="ce46" office:value-type="float" office:value="3686.18911">
            <text:p>3.686</text:p>
          </table:table-cell>
          <table:table-cell table:style-name="ce46" office:value-type="float" office:value="3846.77342">
            <text:p>3.847</text:p>
          </table:table-cell>
          <table:table-cell table:style-name="ce46" office:value-type="float" office:value="2210.3032">
            <text:p>2.210</text:p>
          </table:table-cell>
          <table:table-cell table:style-name="ce46" office:value-type="float" office:value="6227.4308">
            <text:p>6.227</text:p>
          </table:table-cell>
          <table:table-cell table:style-name="ce46" office:value-type="float" office:value="3786.54387">
            <text:p>3.787</text:p>
          </table:table-cell>
          <table:table-cell table:style-name="ce44" table:formula="of:=SUM([.B39:.I39])" office:value-type="float" office:value="27839.78868">
            <text:p>27.840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63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42:.B43])" office:value-type="float" office:value="47424.06768">
            <text:p>47.424</text:p>
          </table:table-cell>
          <table:table-cell table:style-name="ce44" table:formula="of:=SUM([.C42:.C43])" office:value-type="float" office:value="53021.62753">
            <text:p>53.022</text:p>
          </table:table-cell>
          <table:table-cell table:style-name="ce44" table:formula="of:=SUM([.D42:.D43])" office:value-type="float" office:value="73089.69856">
            <text:p>73.090</text:p>
          </table:table-cell>
          <table:table-cell table:style-name="ce44" table:formula="of:=SUM([.E42:.E43])" office:value-type="float" office:value="79157.93549">
            <text:p>79.158</text:p>
          </table:table-cell>
          <table:table-cell table:style-name="ce44" table:formula="of:=SUM([.F42:.F43])" office:value-type="float" office:value="54702.44797">
            <text:p>54.702</text:p>
          </table:table-cell>
          <table:table-cell table:style-name="ce44" table:formula="of:=SUM([.G42:.G43])" office:value-type="float" office:value="76775.71027">
            <text:p>76.776</text:p>
          </table:table-cell>
          <table:table-cell table:style-name="ce44" table:formula="of:=SUM([.H42:.H43])" office:value-type="float" office:value="34099.43455">
            <text:p>34.099</text:p>
          </table:table-cell>
          <table:table-cell table:style-name="ce44" table:formula="of:=SUM([.I42:.I43])" office:value-type="float" office:value="168433.76893">
            <text:p>168.434</text:p>
          </table:table-cell>
          <table:table-cell table:style-name="ce44" table:formula="of:=SUM([.J42:.J43])" office:value-type="float" office:value="586704.69098">
            <text:p>586.705</text:p>
          </table:table-cell>
          <table:table-cell table:number-columns-repeated="1014"/>
        </table:table-row>
        <table:table-row table:style-name="ro7">
          <table:table-cell office:value-type="string">
            <text:p>Enajenación inversiones reales</text:p>
          </table:table-cell>
          <table:table-cell table:style-name="ce46" office:value-type="float" office:value="1973.57179">
            <text:p>1.974</text:p>
          </table:table-cell>
          <table:table-cell table:style-name="ce46" office:value-type="float" office:value="1579.85696">
            <text:p>1.580</text:p>
          </table:table-cell>
          <table:table-cell table:style-name="ce46" office:value-type="float" office:value="350.19847">
            <text:p>350</text:p>
          </table:table-cell>
          <table:table-cell table:style-name="ce46" office:value-type="float" office:value="590.16664">
            <text:p>590</text:p>
          </table:table-cell>
          <table:table-cell table:style-name="ce46" office:value-type="float" office:value="974.00616">
            <text:p>974</text:p>
          </table:table-cell>
          <table:table-cell table:style-name="ce46" office:value-type="float" office:value="1993.81817">
            <text:p>1.994</text:p>
          </table:table-cell>
          <table:table-cell table:style-name="ce46" office:value-type="float" office:value="581.39158">
            <text:p>581</text:p>
          </table:table-cell>
          <table:table-cell table:style-name="ce46" office:value-type="float" office:value="6625.35563">
            <text:p>6.625</text:p>
          </table:table-cell>
          <table:table-cell table:style-name="ce44" table:formula="of:=SUM([.B42:.I42])" office:value-type="float" office:value="14668.3654">
            <text:p>14.668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office:value-type="float" office:value="45450.49589">
            <text:p>45.450</text:p>
          </table:table-cell>
          <table:table-cell table:style-name="ce46" office:value-type="float" office:value="51441.77057">
            <text:p>51.442</text:p>
          </table:table-cell>
          <table:table-cell table:style-name="ce46" office:value-type="float" office:value="72739.50009">
            <text:p>72.740</text:p>
          </table:table-cell>
          <table:table-cell table:style-name="ce46" office:value-type="float" office:value="78567.76885">
            <text:p>78.568</text:p>
          </table:table-cell>
          <table:table-cell table:style-name="ce46" office:value-type="float" office:value="53728.44181">
            <text:p>53.728</text:p>
          </table:table-cell>
          <table:table-cell table:style-name="ce46" office:value-type="float" office:value="74781.8921">
            <text:p>74.782</text:p>
          </table:table-cell>
          <table:table-cell table:style-name="ce46" office:value-type="float" office:value="33518.04297">
            <text:p>33.518</text:p>
          </table:table-cell>
          <table:table-cell table:style-name="ce46" office:value-type="float" office:value="161808.4133">
            <text:p>161.808</text:p>
          </table:table-cell>
          <table:table-cell table:style-name="ce44" table:formula="of:=SUM([.B43:.I43])" office:value-type="float" office:value="572036.32558">
            <text:p>572.036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63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46:.B47])" office:value-type="float" office:value="37005.88015">
            <text:p>37.006</text:p>
          </table:table-cell>
          <table:table-cell table:style-name="ce44" table:formula="of:=SUM([.C46:.C47])" office:value-type="float" office:value="13413.59545">
            <text:p>13.414</text:p>
          </table:table-cell>
          <table:table-cell table:style-name="ce44" table:formula="of:=SUM([.D46:.D47])" office:value-type="float" office:value="14230.63792">
            <text:p>14.231</text:p>
          </table:table-cell>
          <table:table-cell table:style-name="ce44" table:formula="of:=SUM([.E46:.E47])" office:value-type="float" office:value="18077.65853">
            <text:p>18.078</text:p>
          </table:table-cell>
          <table:table-cell table:style-name="ce44" table:formula="of:=SUM([.F46:.F47])" office:value-type="float" office:value="43151.70834">
            <text:p>43.152</text:p>
          </table:table-cell>
          <table:table-cell table:style-name="ce44" table:formula="of:=SUM([.G46:.G47])" office:value-type="float" office:value="12845.52513">
            <text:p>12.846</text:p>
          </table:table-cell>
          <table:table-cell table:style-name="ce44" table:formula="of:=SUM([.H46:.H47])" office:value-type="float" office:value="13860.29213">
            <text:p>13.860</text:p>
          </table:table-cell>
          <table:table-cell table:style-name="ce44" table:formula="of:=SUM([.I46:.I47])" office:value-type="float" office:value="47833.73725">
            <text:p>47.834</text:p>
          </table:table-cell>
          <table:table-cell table:style-name="ce44" table:formula="of:=SUM([.J46:.J47])" office:value-type="float" office:value="200419.0349">
            <text:p>200.419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office:value-type="float" office:value="193.48108">
            <text:p>193</text:p>
          </table:table-cell>
          <table:table-cell table:style-name="ce46" office:value-type="float" office:value="317.08892">
            <text:p>317</text:p>
          </table:table-cell>
          <table:table-cell table:style-name="ce46" office:value-type="float" office:value="244.2691">
            <text:p>244</text:p>
          </table:table-cell>
          <table:table-cell table:style-name="ce46" office:value-type="float" office:value="221.30625">
            <text:p>221</text:p>
          </table:table-cell>
          <table:table-cell table:style-name="ce46" office:value-type="float" office:value="568.35814">
            <text:p>568</text:p>
          </table:table-cell>
          <table:table-cell table:style-name="ce46" office:value-type="float" office:value="346.36944">
            <text:p>346</text:p>
          </table:table-cell>
          <table:table-cell table:style-name="ce46" office:value-type="float" office:value="185.54529">
            <text:p>186</text:p>
          </table:table-cell>
          <table:table-cell table:style-name="ce46" office:value-type="float" office:value="834.27676">
            <text:p>834</text:p>
          </table:table-cell>
          <table:table-cell table:style-name="ce44" table:formula="of:=SUM([.B46:.I46])" office:value-type="float" office:value="2910.69498">
            <text:p>2.911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office:value-type="float" office:value="36812.39907">
            <text:p>36.812</text:p>
          </table:table-cell>
          <table:table-cell table:style-name="ce46" office:value-type="float" office:value="13096.50653">
            <text:p>13.097</text:p>
          </table:table-cell>
          <table:table-cell table:style-name="ce46" office:value-type="float" office:value="13986.36882">
            <text:p>13.986</text:p>
          </table:table-cell>
          <table:table-cell table:style-name="ce46" office:value-type="float" office:value="17856.35228">
            <text:p>17.856</text:p>
          </table:table-cell>
          <table:table-cell table:style-name="ce46" office:value-type="float" office:value="42583.3502">
            <text:p>42.583</text:p>
          </table:table-cell>
          <table:table-cell table:style-name="ce46" office:value-type="float" office:value="12499.15569">
            <text:p>12.499</text:p>
          </table:table-cell>
          <table:table-cell table:style-name="ce46" office:value-type="float" office:value="13674.74684">
            <text:p>13.675</text:p>
          </table:table-cell>
          <table:table-cell table:style-name="ce46" office:value-type="float" office:value="46999.46049">
            <text:p>46.999</text:p>
          </table:table-cell>
          <table:table-cell table:style-name="ce44" table:formula="of:=SUM([.B47:.I47])" office:value-type="float" office:value="197508.33992">
            <text:p>197.508</text:p>
          </table:table-cell>
          <table:table-cell table:number-columns-repeated="1014"/>
        </table:table-row>
        <table:table-row table:style-name="ro7">
          <table:table-cell/>
          <table:table-cell table:style-name="ce50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+[.B34]+[.B41]+[.B45]" office:value-type="float" office:value="197768.00998">
            <text:p>197.768</text:p>
          </table:table-cell>
          <table:table-cell table:style-name="ce44" table:formula="of:=+[.C34]+[.C41]+[.C45]" office:value-type="float" office:value="191439.86467">
            <text:p>191.440</text:p>
          </table:table-cell>
          <table:table-cell table:style-name="ce44" table:formula="of:=+[.D34]+[.D41]+[.D45]" office:value-type="float" office:value="208093.46592">
            <text:p>208.093</text:p>
          </table:table-cell>
          <table:table-cell table:style-name="ce44" table:formula="of:=+[.E34]+[.E41]+[.E45]" office:value-type="float" office:value="277825.31873">
            <text:p>277.825</text:p>
          </table:table-cell>
          <table:table-cell table:style-name="ce44" table:formula="of:=+[.F34]+[.F41]+[.F45]" office:value-type="float" office:value="239057.51258">
            <text:p>239.058</text:p>
          </table:table-cell>
          <table:table-cell table:style-name="ce44" table:formula="of:=+[.G34]+[.G41]+[.G45]" office:value-type="float" office:value="229641.17177">
            <text:p>229.641</text:p>
          </table:table-cell>
          <table:table-cell table:style-name="ce44" table:formula="of:=+[.H34]+[.H41]+[.H45]" office:value-type="float" office:value="132436.42035">
            <text:p>132.436</text:p>
          </table:table-cell>
          <table:table-cell table:style-name="ce44" table:formula="of:=+[.I34]+[.I41]+[.I45]" office:value-type="float" office:value="546230.76658">
            <text:p>546.231</text:p>
          </table:table-cell>
          <table:table-cell table:style-name="ce44" table:formula="of:=+[.J34]+[.J41]+[.J45]" office:value-type="float" office:value="2022492.53058">
            <text:p>2.022.493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63"/>
          <table:table-cell table:number-columns-repeated="1014"/>
        </table:table-row>
        <table:table-row table:style-name="ro13">
          <table:table-cell table:style-name="ce36" office:value-type="string">
            <text:p>Número de municipios que componen</text:p>
            <text:p>la estadística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48">
            <text:p>48</text:p>
          </table:table-cell>
          <table:table-cell table:style-name="ce44" table:formula="of:=SUM([.B51:.I51])" office:value-type="float" office:value="175">
            <text:p>175</text:p>
          </table:table-cell>
          <table:table-cell table:number-columns-repeated="1014"/>
        </table:table-row>
        <table:table-row table:style-name="ro13">
          <table:table-cell table:style-name="ce36" office:value-type="string">
            <text:p>Número de municipios de la</text:p>
            <text:p>provincia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50">
            <text:p>50</text:p>
          </table:table-cell>
          <table:table-cell table:style-name="ce44" table:formula="of:=SUM([.B52:.I52])" office:value-type="float" office:value="180">
            <text:p>180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50"/>
          <table:table-cell table:number-columns-repeated="1014"/>
        </table:table-row>
        <table:table-row table:style-name="ro13">
          <table:table-cell table:style-name="ce36" office:value-type="string">
            <text:p>Población de los municipios que componen</text:p>
            <text:p>la estadística</text:p>
          </table:table-cell>
          <table:table-cell table:style-name="ce46" office:value-type="float" office:value="146476">
            <text:p>146.476</text:p>
          </table:table-cell>
          <table:table-cell table:style-name="ce46" office:value-type="float" office:value="167141">
            <text:p>167.141</text:p>
          </table:table-cell>
          <table:table-cell table:style-name="ce46" office:value-type="float" office:value="188169">
            <text:p>188.169</text:p>
          </table:table-cell>
          <table:table-cell table:style-name="ce46" office:value-type="float" office:value="288988">
            <text:p>288.988</text:p>
          </table:table-cell>
          <table:table-cell table:style-name="ce46" office:value-type="float" office:value="171095">
            <text:p>171.095</text:p>
          </table:table-cell>
          <table:table-cell table:style-name="ce46" office:value-type="float" office:value="196537">
            <text:p>196.537</text:p>
          </table:table-cell>
          <table:table-cell table:style-name="ce46" office:value-type="float" office:value="92659">
            <text:p>92.659</text:p>
          </table:table-cell>
          <table:table-cell table:style-name="ce46" office:value-type="float" office:value="481437">
            <text:p>481.437</text:p>
          </table:table-cell>
          <table:table-cell table:style-name="ce44" table:formula="of:=SUM([.B54:.I54])" office:value-type="float" office:value="1732502">
            <text:p>1.732.502</text:p>
          </table:table-cell>
          <table:table-cell table:number-columns-repeated="1014"/>
        </table:table-row>
        <table:table-row table:style-name="ro7">
          <table:table-cell office:value-type="string">
            <text:p>Población de la provincia</text:p>
          </table:table-cell>
          <table:table-cell table:style-name="ce46" office:value-type="float" office:value="146476">
            <text:p>146.476</text:p>
          </table:table-cell>
          <table:table-cell table:style-name="ce46" office:value-type="float" office:value="167141">
            <text:p>167.141</text:p>
          </table:table-cell>
          <table:table-cell table:style-name="ce46" office:value-type="float" office:value="188169">
            <text:p>188.169</text:p>
          </table:table-cell>
          <table:table-cell table:style-name="ce46" office:value-type="float" office:value="288988">
            <text:p>288.988</text:p>
          </table:table-cell>
          <table:table-cell table:style-name="ce46" office:value-type="float" office:value="171095">
            <text:p>171.095</text:p>
          </table:table-cell>
          <table:table-cell table:style-name="ce46" office:value-type="float" office:value="218734">
            <text:p>218.734</text:p>
          </table:table-cell>
          <table:table-cell table:style-name="ce46" office:value-type="float" office:value="92659">
            <text:p>92.659</text:p>
          </table:table-cell>
          <table:table-cell table:style-name="ce46" office:value-type="float" office:value="496934">
            <text:p>496.934</text:p>
          </table:table-cell>
          <table:table-cell table:style-name="ce44" table:formula="of:=SUM([.B55:.I55])" office:value-type="float" office:value="1770196">
            <text:p>1.770.196</text:p>
          </table:table-cell>
          <table:table-cell table:number-columns-repeated="1014"/>
        </table:table-row>
        <table:table-row table:style-name="ro7">
          <table:table-cell table:style-name="ce37" table:number-columns-repeated="9"/>
          <table:table-cell table:style-name="ce64"/>
          <table:table-cell table:number-columns-repeated="101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style-name="ce52" table:number-columns-repeated="9"/>
          <table:table-cell table:number-columns-repeated="1014"/>
        </table:table-row>
        <table:table-row table:style-name="ro7">
          <table:table-cell table:style-name="ce69"/>
          <table:table-cell table:style-name="ce51"/>
          <table:table-cell table:number-columns-repeated="1022"/>
        </table:table-row>
        <table:table-row table:style-name="ro7">
          <table:table-cell table:style-name="ce39"/>
          <table:table-cell table:number-columns-repeated="1023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.3" table:style-name="ta8" table:print-ranges="'C.3'.A1:'C.3'.J59">
        <office:forms form:automatic-focus="false" form:apply-design-mode="false"/>
        <table:table-column table:style-name="co2" table:default-cell-style-name="ce30"/>
        <table:table-column table:style-name="co3" table:number-columns-repeated="8" table:default-cell-style-name="ce30"/>
        <table:table-column table:style-name="co3" table:default-cell-style-name="ce59"/>
        <table:table-column table:style-name="co4" table:number-columns-repeated="247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 table:number-columns-repeated="1016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DE ANDALUCÍA 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9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C.3 Presupuestos municipales liquidados según capítulo por provincia. Año 2009.<text:span text:style-name="T3"> </text:span><text:span text:style-name="T1">(miles de euros)</text:span></text:p>
          </table:table-cell>
          <table:table-cell table:number-columns-repeated="8"/>
          <table:table-cell table:style-name="ce33"/>
          <table:table-cell table:number-columns-repeated="1014"/>
        </table:table-row>
        <table:table-row table:style-name="ro11">
          <table:table-cell table:style-name="ce31" office:value-type="string">
            <text:p>Tramo de población de 20.000 a 50.000 habitante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<text:s text:c="3"/>Almería</text:p>
          </table:table-cell>
          <table:table-cell table:style-name="ce43" office:value-type="string">
            <text:p><text:s text:c="5"/>Cádiz</text:p>
          </table:table-cell>
          <table:table-cell table:style-name="ce43" office:value-type="string">
            <text:p><text:s text:c="3"/>Córdoba</text:p>
          </table:table-cell>
          <table:table-cell table:style-name="ce43" office:value-type="string">
            <text:p><text:s text:c="3"/>Granada</text:p>
          </table:table-cell>
          <table:table-cell table:style-name="ce43" office:value-type="string">
            <text:p><text:s text:c="4"/>Huelva</text:p>
          </table:table-cell>
          <table:table-cell table:style-name="ce43" office:value-type="string">
            <text:p><text:s text:c="6"/>Jaén</text:p>
          </table:table-cell>
          <table:table-cell table:style-name="ce43" office:value-type="string">
            <text:p><text:s text:c="4"/>Málaga</text:p>
          </table:table-cell>
          <table:table-cell table:style-name="ce43" office:value-type="string">
            <text:p><text:s text:c="3"/>Sevilla</text:p>
          </table:table-cell>
          <table:table-cell table:style-name="ce62" office:value-type="string">
            <text:p><text:s text:c="3"/>Andalucía</text:p>
          </table:table-cell>
          <table:table-cell table:number-columns-repeated="1014"/>
        </table:table-row>
        <table:table-row table:style-name="ro7" table:number-rows-repeated="2">
          <table:table-cell table:style-name="ce33" table:number-columns-repeated="9"/>
          <table:table-cell table:number-columns-repeated="1015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16:.B19])" office:value-type="float" office:value="55837.0089">
            <text:p>55.837</text:p>
          </table:table-cell>
          <table:table-cell table:style-name="ce44" table:formula="of:=SUM([.C16:.C19])" office:value-type="float" office:value="198691.39848">
            <text:p>198.691</text:p>
          </table:table-cell>
          <table:table-cell table:style-name="ce44" table:formula="of:=SUM([.D16:.D19])" office:value-type="float" office:value="124049.78606">
            <text:p>124.050</text:p>
          </table:table-cell>
          <table:table-cell table:style-name="ce44" table:formula="of:=SUM([.E16:.E19])" office:value-type="float" office:value="74401.78305">
            <text:p>74.402</text:p>
          </table:table-cell>
          <table:table-cell table:style-name="ce44" table:formula="of:=SUM([.F16:.F19])" office:value-type="float" office:value="96249.74221">
            <text:p>96.250</text:p>
          </table:table-cell>
          <table:table-cell table:style-name="ce44" table:formula="of:=SUM([.G16:.G19])" office:value-type="float" office:value="80761.65692">
            <text:p>80.762</text:p>
          </table:table-cell>
          <table:table-cell table:style-name="ce44" table:formula="of:=SUM([.H16:.H19])" office:value-type="float" office:value="187375.9492">
            <text:p>187.376</text:p>
          </table:table-cell>
          <table:table-cell table:style-name="ce44" table:formula="of:=SUM([.I16:.I19])" office:value-type="float" office:value="263067.56278">
            <text:p>263.068</text:p>
          </table:table-cell>
          <table:table-cell table:style-name="ce44" table:formula="of:=SUM([.J16:.J19])" office:value-type="float" office:value="1080434.8876">
            <text:p>1.080.435</text:p>
          </table:table-cell>
          <table:table-cell table:number-columns-repeated="1014"/>
        </table:table-row>
        <table:table-row table:style-name="ro7">
          <table:table-cell office:value-type="string">
            <text:p>Gastos de personal</text:p>
          </table:table-cell>
          <table:table-cell table:style-name="ce46" office:value-type="float" office:value="26667.80751">
            <text:p>26.668</text:p>
          </table:table-cell>
          <table:table-cell table:style-name="ce46" office:value-type="float" office:value="104537.8377">
            <text:p>104.538</text:p>
          </table:table-cell>
          <table:table-cell table:style-name="ce46" office:value-type="float" office:value="59872.11922">
            <text:p>59.872</text:p>
          </table:table-cell>
          <table:table-cell table:style-name="ce46" office:value-type="float" office:value="35872.77228">
            <text:p>35.873</text:p>
          </table:table-cell>
          <table:table-cell table:style-name="ce46" office:value-type="float" office:value="50473.5032">
            <text:p>50.474</text:p>
          </table:table-cell>
          <table:table-cell table:style-name="ce46" office:value-type="float" office:value="42081.06019">
            <text:p>42.081</text:p>
          </table:table-cell>
          <table:table-cell table:style-name="ce46" office:value-type="float" office:value="96337.05031">
            <text:p>96.337</text:p>
          </table:table-cell>
          <table:table-cell table:style-name="ce46" office:value-type="float" office:value="147562.0756">
            <text:p>147.562</text:p>
          </table:table-cell>
          <table:table-cell table:style-name="ce44" table:formula="of:=SUM([.B16:.I16])" office:value-type="float" office:value="563404.22601">
            <text:p>563.404</text:p>
          </table:table-cell>
          <table:table-cell table:number-columns-repeated="1014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office:value-type="float" office:value="23815.64357">
            <text:p>23.816</text:p>
          </table:table-cell>
          <table:table-cell table:style-name="ce46" office:value-type="float" office:value="60876.75649">
            <text:p>60.877</text:p>
          </table:table-cell>
          <table:table-cell table:style-name="ce46" office:value-type="float" office:value="45723.63385">
            <text:p>45.724</text:p>
          </table:table-cell>
          <table:table-cell table:style-name="ce46" office:value-type="float" office:value="32282.77646">
            <text:p>32.283</text:p>
          </table:table-cell>
          <table:table-cell table:style-name="ce46" office:value-type="float" office:value="34765.98466">
            <text:p>34.766</text:p>
          </table:table-cell>
          <table:table-cell table:style-name="ce46" office:value-type="float" office:value="31300.74113">
            <text:p>31.301</text:p>
          </table:table-cell>
          <table:table-cell table:style-name="ce46" office:value-type="float" office:value="69632.19532">
            <text:p>69.632</text:p>
          </table:table-cell>
          <table:table-cell table:style-name="ce46" office:value-type="float" office:value="85192.85296">
            <text:p>85.193</text:p>
          </table:table-cell>
          <table:table-cell table:style-name="ce44" table:formula="of:=SUM([.B17:.I17])" office:value-type="float" office:value="383590.58444">
            <text:p>383.591</text:p>
          </table:table-cell>
          <table:table-cell table:number-columns-repeated="1014"/>
        </table:table-row>
        <table:table-row table:style-name="ro7">
          <table:table-cell office:value-type="string">
            <text:p>Gastos financieros</text:p>
          </table:table-cell>
          <table:table-cell table:style-name="ce46" office:value-type="float" office:value="1130.22283">
            <text:p>1.130</text:p>
          </table:table-cell>
          <table:table-cell table:style-name="ce46" office:value-type="float" office:value="8751.13548">
            <text:p>8.751</text:p>
          </table:table-cell>
          <table:table-cell table:style-name="ce46" office:value-type="float" office:value="3312.32475">
            <text:p>3.312</text:p>
          </table:table-cell>
          <table:table-cell table:style-name="ce46" office:value-type="float" office:value="1640.86856">
            <text:p>1.641</text:p>
          </table:table-cell>
          <table:table-cell table:style-name="ce46" office:value-type="float" office:value="2494.69326">
            <text:p>2.495</text:p>
          </table:table-cell>
          <table:table-cell table:style-name="ce46" office:value-type="float" office:value="3099.68716">
            <text:p>3.100</text:p>
          </table:table-cell>
          <table:table-cell table:style-name="ce46" office:value-type="float" office:value="3704.8102">
            <text:p>3.705</text:p>
          </table:table-cell>
          <table:table-cell table:style-name="ce46" office:value-type="float" office:value="6267.69145">
            <text:p>6.268</text:p>
          </table:table-cell>
          <table:table-cell table:style-name="ce44" table:formula="of:=SUM([.B18:.I18])" office:value-type="float" office:value="30401.43369">
            <text:p>30.401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office:value-type="float" office:value="4223.33499">
            <text:p>4.223</text:p>
          </table:table-cell>
          <table:table-cell table:style-name="ce46" office:value-type="float" office:value="24525.66881">
            <text:p>24.526</text:p>
          </table:table-cell>
          <table:table-cell table:style-name="ce46" office:value-type="float" office:value="15141.70824">
            <text:p>15.142</text:p>
          </table:table-cell>
          <table:table-cell table:style-name="ce46" office:value-type="float" office:value="4605.36575">
            <text:p>4.605</text:p>
          </table:table-cell>
          <table:table-cell table:style-name="ce46" office:value-type="float" office:value="8515.56109">
            <text:p>8.516</text:p>
          </table:table-cell>
          <table:table-cell table:style-name="ce46" office:value-type="float" office:value="4280.16844">
            <text:p>4.280</text:p>
          </table:table-cell>
          <table:table-cell table:style-name="ce46" office:value-type="float" office:value="17701.89337">
            <text:p>17.702</text:p>
          </table:table-cell>
          <table:table-cell table:style-name="ce46" office:value-type="float" office:value="24044.94277">
            <text:p>24.045</text:p>
          </table:table-cell>
          <table:table-cell table:style-name="ce44" table:formula="of:=SUM([.B19:.I19])" office:value-type="float" office:value="103038.64346">
            <text:p>103.039</text:p>
          </table:table-cell>
          <table:table-cell table:number-columns-repeated="1014"/>
        </table:table-row>
        <table:table-row table:style-name="ro7">
          <table:table-cell/>
          <table:table-cell table:style-name="ce47" table:number-columns-repeated="8"/>
          <table:table-cell table:style-name="ce50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22:.B23])" office:value-type="float" office:value="23728.28651">
            <text:p>23.728</text:p>
          </table:table-cell>
          <table:table-cell table:style-name="ce44" table:formula="of:=SUM([.C22:.C23])" office:value-type="float" office:value="41432.60051">
            <text:p>41.433</text:p>
          </table:table-cell>
          <table:table-cell table:style-name="ce44" table:formula="of:=SUM([.D22:.D23])" office:value-type="float" office:value="76025.9418">
            <text:p>76.026</text:p>
          </table:table-cell>
          <table:table-cell table:style-name="ce44" table:formula="of:=SUM([.E22:.E23])" office:value-type="float" office:value="44517.02377">
            <text:p>44.517</text:p>
          </table:table-cell>
          <table:table-cell table:style-name="ce44" table:formula="of:=SUM([.F22:.F23])" office:value-type="float" office:value="29315.4149">
            <text:p>29.315</text:p>
          </table:table-cell>
          <table:table-cell table:style-name="ce44" table:formula="of:=SUM([.G22:.G23])" office:value-type="float" office:value="50207.60974">
            <text:p>50.208</text:p>
          </table:table-cell>
          <table:table-cell table:style-name="ce44" table:formula="of:=SUM([.H22:.H23])" office:value-type="float" office:value="89351.43586">
            <text:p>89.351</text:p>
          </table:table-cell>
          <table:table-cell table:style-name="ce44" table:formula="of:=SUM([.I22:.I23])" office:value-type="float" office:value="120222.77709">
            <text:p>120.223</text:p>
          </table:table-cell>
          <table:table-cell table:style-name="ce44" table:formula="of:=SUM([.J22:.J23])" office:value-type="float" office:value="474801.09018">
            <text:p>474.801</text:p>
          </table:table-cell>
          <table:table-cell table:number-columns-repeated="1014"/>
        </table:table-row>
        <table:table-row table:style-name="ro7">
          <table:table-cell office:value-type="string">
            <text:p>Inversiones reales</text:p>
          </table:table-cell>
          <table:table-cell table:style-name="ce46" office:value-type="float" office:value="23079.93829">
            <text:p>23.080</text:p>
          </table:table-cell>
          <table:table-cell table:style-name="ce46" office:value-type="float" office:value="39755.05073">
            <text:p>39.755</text:p>
          </table:table-cell>
          <table:table-cell table:style-name="ce46" office:value-type="float" office:value="68460.08102">
            <text:p>68.460</text:p>
          </table:table-cell>
          <table:table-cell table:style-name="ce46" office:value-type="float" office:value="43363.36536">
            <text:p>43.363</text:p>
          </table:table-cell>
          <table:table-cell table:style-name="ce46" office:value-type="float" office:value="28747.35029">
            <text:p>28.747</text:p>
          </table:table-cell>
          <table:table-cell table:style-name="ce46" office:value-type="float" office:value="48122.21263">
            <text:p>48.122</text:p>
          </table:table-cell>
          <table:table-cell table:style-name="ce46" office:value-type="float" office:value="86790.85353">
            <text:p>86.791</text:p>
          </table:table-cell>
          <table:table-cell table:style-name="ce46" office:value-type="float" office:value="118124.87684">
            <text:p>118.125</text:p>
          </table:table-cell>
          <table:table-cell table:style-name="ce44" table:formula="of:=SUM([.B22:.I22])" office:value-type="float" office:value="456443.72869">
            <text:p>456.444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office:value-type="float" office:value="648.34822">
            <text:p>648</text:p>
          </table:table-cell>
          <table:table-cell table:style-name="ce46" office:value-type="float" office:value="1677.54978">
            <text:p>1.678</text:p>
          </table:table-cell>
          <table:table-cell table:style-name="ce46" office:value-type="float" office:value="7565.86078">
            <text:p>7.566</text:p>
          </table:table-cell>
          <table:table-cell table:style-name="ce46" office:value-type="float" office:value="1153.65841">
            <text:p>1.154</text:p>
          </table:table-cell>
          <table:table-cell table:style-name="ce46" office:value-type="float" office:value="568.06461">
            <text:p>568</text:p>
          </table:table-cell>
          <table:table-cell table:style-name="ce46" office:value-type="float" office:value="2085.39711">
            <text:p>2.085</text:p>
          </table:table-cell>
          <table:table-cell table:style-name="ce46" office:value-type="float" office:value="2560.58233">
            <text:p>2.561</text:p>
          </table:table-cell>
          <table:table-cell table:style-name="ce46" office:value-type="float" office:value="2097.90025">
            <text:p>2.098</text:p>
          </table:table-cell>
          <table:table-cell table:style-name="ce44" table:formula="of:=SUM([.B23:.I23])" office:value-type="float" office:value="18357.36149">
            <text:p>18.357</text:p>
          </table:table-cell>
          <table:table-cell table:number-columns-repeated="1014"/>
        </table:table-row>
        <table:table-row table:style-name="ro7">
          <table:table-cell/>
          <table:table-cell table:style-name="ce47" table:number-columns-repeated="8"/>
          <table:table-cell table:style-name="ce50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26:.B27])" office:value-type="float" office:value="4239.7718">
            <text:p>4.240</text:p>
          </table:table-cell>
          <table:table-cell table:style-name="ce44" table:formula="of:=SUM([.C26:.C27])" office:value-type="float" office:value="8113.7841">
            <text:p>8.114</text:p>
          </table:table-cell>
          <table:table-cell table:style-name="ce44" table:formula="of:=SUM([.D26:.D27])" office:value-type="float" office:value="10937.22398">
            <text:p>10.937</text:p>
          </table:table-cell>
          <table:table-cell table:style-name="ce44" table:formula="of:=SUM([.E26:.E27])" office:value-type="float" office:value="6016.6442">
            <text:p>6.017</text:p>
          </table:table-cell>
          <table:table-cell table:style-name="ce44" table:formula="of:=SUM([.F26:.F27])" office:value-type="float" office:value="5373.66798">
            <text:p>5.374</text:p>
          </table:table-cell>
          <table:table-cell table:style-name="ce44" table:formula="of:=SUM([.G26:.G27])" office:value-type="float" office:value="4903.91645">
            <text:p>4.904</text:p>
          </table:table-cell>
          <table:table-cell table:style-name="ce44" table:formula="of:=SUM([.H26:.H27])" office:value-type="float" office:value="13955.13817">
            <text:p>13.955</text:p>
          </table:table-cell>
          <table:table-cell table:style-name="ce44" table:formula="of:=SUM([.I26:.I27])" office:value-type="float" office:value="11407.35762">
            <text:p>11.407</text:p>
          </table:table-cell>
          <table:table-cell table:style-name="ce44" table:formula="of:=SUM([.J26:.J27])" office:value-type="float" office:value="64947.5043">
            <text:p>64.948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office:value-type="float" office:value="83.14741">
            <text:p>83</text:p>
          </table:table-cell>
          <table:table-cell table:style-name="ce46" office:value-type="float" office:value="543.53608">
            <text:p>544</text:p>
          </table:table-cell>
          <table:table-cell table:style-name="ce46" office:value-type="float" office:value="345.92149">
            <text:p>346</text:p>
          </table:table-cell>
          <table:table-cell table:style-name="ce46" office:value-type="float" office:value="219.49631">
            <text:p>219</text:p>
          </table:table-cell>
          <table:table-cell table:style-name="ce46" office:value-type="float" office:value="1495.04168">
            <text:p>1.495</text:p>
          </table:table-cell>
          <table:table-cell table:style-name="ce46" office:value-type="float" office:value="76.32011">
            <text:p>76</text:p>
          </table:table-cell>
          <table:table-cell table:style-name="ce46" office:value-type="float" office:value="4489.32676">
            <text:p>4.489</text:p>
          </table:table-cell>
          <table:table-cell table:style-name="ce46" office:value-type="float" office:value="996.36549">
            <text:p>996</text:p>
          </table:table-cell>
          <table:table-cell table:style-name="ce44" table:formula="of:=SUM([.B26:.I26])" office:value-type="float" office:value="8249.15533">
            <text:p>8.249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office:value-type="float" office:value="4156.62439">
            <text:p>4.157</text:p>
          </table:table-cell>
          <table:table-cell table:style-name="ce46" office:value-type="float" office:value="7570.24802">
            <text:p>7.570</text:p>
          </table:table-cell>
          <table:table-cell table:style-name="ce46" office:value-type="float" office:value="10591.30249">
            <text:p>10.591</text:p>
          </table:table-cell>
          <table:table-cell table:style-name="ce46" office:value-type="float" office:value="5797.14789">
            <text:p>5.797</text:p>
          </table:table-cell>
          <table:table-cell table:style-name="ce46" office:value-type="float" office:value="3878.6263">
            <text:p>3.879</text:p>
          </table:table-cell>
          <table:table-cell table:style-name="ce46" office:value-type="float" office:value="4827.59634">
            <text:p>4.828</text:p>
          </table:table-cell>
          <table:table-cell table:style-name="ce46" office:value-type="float" office:value="9465.81141">
            <text:p>9.466</text:p>
          </table:table-cell>
          <table:table-cell table:style-name="ce46" office:value-type="float" office:value="10410.99213">
            <text:p>10.411</text:p>
          </table:table-cell>
          <table:table-cell table:style-name="ce44" table:formula="of:=SUM([.B27:.I27])" office:value-type="float" office:value="56698.34897">
            <text:p>56.698</text:p>
          </table:table-cell>
          <table:table-cell table:number-columns-repeated="1014"/>
        </table:table-row>
        <table:table-row table:style-name="ro7">
          <table:table-cell/>
          <table:table-cell table:style-name="ce47" table:number-columns-repeated="8"/>
          <table:table-cell table:style-name="ce50"/>
          <table:table-cell table:number-columns-repeated="1014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+[.B15]+[.B21]+[.B25]" office:value-type="float" office:value="83805.06721">
            <text:p>83.805</text:p>
          </table:table-cell>
          <table:table-cell table:style-name="ce44" table:formula="of:=+[.C15]+[.C21]+[.C25]" office:value-type="float" office:value="248237.78309">
            <text:p>248.238</text:p>
          </table:table-cell>
          <table:table-cell table:style-name="ce44" table:formula="of:=+[.D15]+[.D21]+[.D25]" office:value-type="float" office:value="211012.95184">
            <text:p>211.013</text:p>
          </table:table-cell>
          <table:table-cell table:style-name="ce44" table:formula="of:=+[.E15]+[.E21]+[.E25]" office:value-type="float" office:value="124935.45102">
            <text:p>124.935</text:p>
          </table:table-cell>
          <table:table-cell table:style-name="ce44" table:formula="of:=+[.F15]+[.F21]+[.F25]" office:value-type="float" office:value="130938.82509">
            <text:p>130.939</text:p>
          </table:table-cell>
          <table:table-cell table:style-name="ce44" table:formula="of:=+[.G15]+[.G21]+[.G25]" office:value-type="float" office:value="135873.18311">
            <text:p>135.873</text:p>
          </table:table-cell>
          <table:table-cell table:style-name="ce44" table:formula="of:=+[.H15]+[.H21]+[.H25]" office:value-type="float" office:value="290682.52323">
            <text:p>290.683</text:p>
          </table:table-cell>
          <table:table-cell table:style-name="ce44" table:formula="of:=+[.I15]+[.I21]+[.I25]" office:value-type="float" office:value="394697.69749">
            <text:p>394.698</text:p>
          </table:table-cell>
          <table:table-cell table:style-name="ce44" table:formula="of:=+[.J15]+[.J21]+[.J25]" office:value-type="float" office:value="1620183.48208">
            <text:p>1.620.183</text:p>
          </table:table-cell>
          <table:table-cell table:number-columns-repeated="1014"/>
        </table:table-row>
        <table:table-row table:style-name="ro7" table:number-rows-repeated="2">
          <table:table-cell table:style-name="ce33"/>
          <table:table-cell table:style-name="ce48" table:number-columns-repeated="9"/>
          <table:table-cell table:number-columns-repeated="1014"/>
        </table:table-row>
        <table:table-row table:style-name="ro6">
          <table:table-cell table:style-name="ce34" office:value-type="string">
            <text:p>Ingresos</text:p>
          </table:table-cell>
          <table:table-cell table:style-name="ce48" table:number-columns-repeated="9"/>
          <table:table-cell table:number-columns-repeated="1014"/>
        </table:table-row>
        <table:table-row table:style-name="ro7">
          <table:table-cell table:style-name="ce33"/>
          <table:table-cell table:style-name="ce48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35:.B39])" office:value-type="float" office:value="54419.75393">
            <text:p>54.420</text:p>
          </table:table-cell>
          <table:table-cell table:style-name="ce44" table:formula="of:=SUM([.C35:.C39])" office:value-type="float" office:value="181720.90075">
            <text:p>181.721</text:p>
          </table:table-cell>
          <table:table-cell table:style-name="ce44" table:formula="of:=SUM([.D35:.D39])" office:value-type="float" office:value="135157.09277">
            <text:p>135.157</text:p>
          </table:table-cell>
          <table:table-cell table:style-name="ce44" table:formula="of:=SUM([.E35:.E39])" office:value-type="float" office:value="73139.37952">
            <text:p>73.139</text:p>
          </table:table-cell>
          <table:table-cell table:style-name="ce44" table:formula="of:=SUM([.F35:.F39])" office:value-type="float" office:value="93340.89383">
            <text:p>93.341</text:p>
          </table:table-cell>
          <table:table-cell table:style-name="ce44" table:formula="of:=SUM([.G35:.G39])" office:value-type="float" office:value="100790.90263">
            <text:p>100.791</text:p>
          </table:table-cell>
          <table:table-cell table:style-name="ce44" table:formula="of:=SUM([.H35:.H39])" office:value-type="float" office:value="204182.67202">
            <text:p>204.183</text:p>
          </table:table-cell>
          <table:table-cell table:style-name="ce44" table:formula="of:=SUM([.I35:.I39])" office:value-type="float" office:value="276769.86741">
            <text:p>276.770</text:p>
          </table:table-cell>
          <table:table-cell table:style-name="ce44" table:formula="of:=SUM([.J35:.J39])" office:value-type="float" office:value="1119521.46286">
            <text:p>1.119.521</text:p>
          </table:table-cell>
          <table:table-cell table:number-columns-repeated="1014"/>
        </table:table-row>
        <table:table-row table:style-name="ro7">
          <table:table-cell office:value-type="string">
            <text:p>Impuestos directos</text:p>
          </table:table-cell>
          <table:table-cell table:style-name="ce46" office:value-type="float" office:value="18601.81836">
            <text:p>18.602</text:p>
          </table:table-cell>
          <table:table-cell table:style-name="ce46" office:value-type="float" office:value="80429.11776">
            <text:p>80.429</text:p>
          </table:table-cell>
          <table:table-cell table:style-name="ce46" office:value-type="float" office:value="48677.26218">
            <text:p>48.677</text:p>
          </table:table-cell>
          <table:table-cell table:style-name="ce46" office:value-type="float" office:value="20724.11455">
            <text:p>20.724</text:p>
          </table:table-cell>
          <table:table-cell table:style-name="ce46" office:value-type="float" office:value="33215.90504">
            <text:p>33.216</text:p>
          </table:table-cell>
          <table:table-cell table:style-name="ce46" office:value-type="float" office:value="28419.03071">
            <text:p>28.419</text:p>
          </table:table-cell>
          <table:table-cell table:style-name="ce46" office:value-type="float" office:value="77871.25282">
            <text:p>77.871</text:p>
          </table:table-cell>
          <table:table-cell table:style-name="ce46" office:value-type="float" office:value="92696.23216">
            <text:p>92.696</text:p>
          </table:table-cell>
          <table:table-cell table:style-name="ce44" table:formula="of:=SUM([.B35:.I35])" office:value-type="float" office:value="400634.73358">
            <text:p>400.635</text:p>
          </table:table-cell>
          <table:table-cell table:number-columns-repeated="1014"/>
        </table:table-row>
        <table:table-row table:style-name="ro7">
          <table:table-cell office:value-type="string">
            <text:p>Impuestos indirectos</text:p>
          </table:table-cell>
          <table:table-cell table:style-name="ce46" office:value-type="float" office:value="739.70426">
            <text:p>740</text:p>
          </table:table-cell>
          <table:table-cell table:style-name="ce46" office:value-type="float" office:value="6223.2903">
            <text:p>6.223</text:p>
          </table:table-cell>
          <table:table-cell table:style-name="ce46" office:value-type="float" office:value="4338.69437">
            <text:p>4.339</text:p>
          </table:table-cell>
          <table:table-cell table:style-name="ce46" office:value-type="float" office:value="2041.37414">
            <text:p>2.041</text:p>
          </table:table-cell>
          <table:table-cell table:style-name="ce46" office:value-type="float" office:value="1716.20458">
            <text:p>1.716</text:p>
          </table:table-cell>
          <table:table-cell table:style-name="ce46" office:value-type="float" office:value="2559.66572">
            <text:p>2.560</text:p>
          </table:table-cell>
          <table:table-cell table:style-name="ce46" office:value-type="float" office:value="4640.48061">
            <text:p>4.640</text:p>
          </table:table-cell>
          <table:table-cell table:style-name="ce46" office:value-type="float" office:value="11055.05848">
            <text:p>11.055</text:p>
          </table:table-cell>
          <table:table-cell table:style-name="ce44" table:formula="of:=SUM([.B36:.I36])" office:value-type="float" office:value="33314.47246">
            <text:p>33.314</text:p>
          </table:table-cell>
          <table:table-cell table:number-columns-repeated="1014"/>
        </table:table-row>
        <table:table-row table:style-name="ro7">
          <table:table-cell office:value-type="string">
            <text:p>Tasas y otros ingresos</text:p>
          </table:table-cell>
          <table:table-cell table:style-name="ce46" office:value-type="float" office:value="9964.15145">
            <text:p>9.964</text:p>
          </table:table-cell>
          <table:table-cell table:style-name="ce46" office:value-type="float" office:value="36810.35157">
            <text:p>36.810</text:p>
          </table:table-cell>
          <table:table-cell table:style-name="ce46" office:value-type="float" office:value="22910.90147">
            <text:p>22.911</text:p>
          </table:table-cell>
          <table:table-cell table:style-name="ce46" office:value-type="float" office:value="17570.70501">
            <text:p>17.571</text:p>
          </table:table-cell>
          <table:table-cell table:style-name="ce46" office:value-type="float" office:value="25477.58005">
            <text:p>25.478</text:p>
          </table:table-cell>
          <table:table-cell table:style-name="ce46" office:value-type="float" office:value="31047.1633">
            <text:p>31.047</text:p>
          </table:table-cell>
          <table:table-cell table:style-name="ce46" office:value-type="float" office:value="47570.84129">
            <text:p>47.571</text:p>
          </table:table-cell>
          <table:table-cell table:style-name="ce46" office:value-type="float" office:value="59932.82975">
            <text:p>59.933</text:p>
          </table:table-cell>
          <table:table-cell table:style-name="ce44" table:formula="of:=SUM([.B37:.I37])" office:value-type="float" office:value="251284.52389">
            <text:p>251.285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office:value-type="float" office:value="25035.4097">
            <text:p>25.035</text:p>
          </table:table-cell>
          <table:table-cell table:style-name="ce46" office:value-type="float" office:value="53389.28074">
            <text:p>53.389</text:p>
          </table:table-cell>
          <table:table-cell table:style-name="ce46" office:value-type="float" office:value="56698.6381">
            <text:p>56.699</text:p>
          </table:table-cell>
          <table:table-cell table:style-name="ce46" office:value-type="float" office:value="31314.72514">
            <text:p>31.315</text:p>
          </table:table-cell>
          <table:table-cell table:style-name="ce46" office:value-type="float" office:value="25464.45252">
            <text:p>25.464</text:p>
          </table:table-cell>
          <table:table-cell table:style-name="ce46" office:value-type="float" office:value="37936.91458">
            <text:p>37.937</text:p>
          </table:table-cell>
          <table:table-cell table:style-name="ce46" office:value-type="float" office:value="70916.47503">
            <text:p>70.916</text:p>
          </table:table-cell>
          <table:table-cell table:style-name="ce46" office:value-type="float" office:value="108871.49335">
            <text:p>108.871</text:p>
          </table:table-cell>
          <table:table-cell table:style-name="ce44" table:formula="of:=SUM([.B38:.I38])" office:value-type="float" office:value="409627.38916">
            <text:p>409.627</text:p>
          </table:table-cell>
          <table:table-cell table:number-columns-repeated="1014"/>
        </table:table-row>
        <table:table-row table:style-name="ro7">
          <table:table-cell office:value-type="string">
            <text:p>Ingresos patrimoniales</text:p>
          </table:table-cell>
          <table:table-cell table:style-name="ce46" office:value-type="float" office:value="78.67016">
            <text:p>79</text:p>
          </table:table-cell>
          <table:table-cell table:style-name="ce46" office:value-type="float" office:value="4868.86038">
            <text:p>4.869</text:p>
          </table:table-cell>
          <table:table-cell table:style-name="ce46" office:value-type="float" office:value="2531.59665">
            <text:p>2.532</text:p>
          </table:table-cell>
          <table:table-cell table:style-name="ce46" office:value-type="float" office:value="1488.46068">
            <text:p>1.488</text:p>
          </table:table-cell>
          <table:table-cell table:style-name="ce46" office:value-type="float" office:value="7466.75164">
            <text:p>7.467</text:p>
          </table:table-cell>
          <table:table-cell table:style-name="ce46" office:value-type="float" office:value="828.12832">
            <text:p>828</text:p>
          </table:table-cell>
          <table:table-cell table:style-name="ce46" office:value-type="float" office:value="3183.62227">
            <text:p>3.184</text:p>
          </table:table-cell>
          <table:table-cell table:style-name="ce46" office:value-type="float" office:value="4214.25367">
            <text:p>4.214</text:p>
          </table:table-cell>
          <table:table-cell table:style-name="ce44" table:formula="of:=SUM([.B39:.I39])" office:value-type="float" office:value="24660.34377">
            <text:p>24.660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63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42:.B43])" office:value-type="float" office:value="23173.76308">
            <text:p>23.174</text:p>
          </table:table-cell>
          <table:table-cell table:style-name="ce44" table:formula="of:=SUM([.C42:.C43])" office:value-type="float" office:value="46934.29101">
            <text:p>46.934</text:p>
          </table:table-cell>
          <table:table-cell table:style-name="ce44" table:formula="of:=SUM([.D42:.D43])" office:value-type="float" office:value="59243.38507">
            <text:p>59.243</text:p>
          </table:table-cell>
          <table:table-cell table:style-name="ce44" table:formula="of:=SUM([.E42:.E43])" office:value-type="float" office:value="49707.63659">
            <text:p>49.708</text:p>
          </table:table-cell>
          <table:table-cell table:style-name="ce44" table:formula="of:=SUM([.F42:.F43])" office:value-type="float" office:value="40296.33439">
            <text:p>40.296</text:p>
          </table:table-cell>
          <table:table-cell table:style-name="ce44" table:formula="of:=SUM([.G42:.G43])" office:value-type="float" office:value="31247.42069">
            <text:p>31.247</text:p>
          </table:table-cell>
          <table:table-cell table:style-name="ce44" table:formula="of:=SUM([.H42:.H43])" office:value-type="float" office:value="75935.02026">
            <text:p>75.935</text:p>
          </table:table-cell>
          <table:table-cell table:style-name="ce44" table:formula="of:=SUM([.I42:.I43])" office:value-type="float" office:value="113055.66812">
            <text:p>113.056</text:p>
          </table:table-cell>
          <table:table-cell table:style-name="ce44" table:formula="of:=SUM([.J42:.J43])" office:value-type="float" office:value="439593.51921">
            <text:p>439.594</text:p>
          </table:table-cell>
          <table:table-cell table:number-columns-repeated="1014"/>
        </table:table-row>
        <table:table-row table:style-name="ro7">
          <table:table-cell office:value-type="string">
            <text:p>Enajenación inversiones reales</text:p>
          </table:table-cell>
          <table:table-cell table:style-name="ce46" office:value-type="float" office:value="186.39031">
            <text:p>186</text:p>
          </table:table-cell>
          <table:table-cell table:style-name="ce46" office:value-type="float" office:value="4.8">
            <text:p>5</text:p>
          </table:table-cell>
          <table:table-cell table:style-name="ce46" office:value-type="float" office:value="912.9761">
            <text:p>913</text:p>
          </table:table-cell>
          <table:table-cell table:style-name="ce46" office:value-type="float" office:value="9457.06327">
            <text:p>9.457</text:p>
          </table:table-cell>
          <table:table-cell table:style-name="ce46" office:value-type="float" office:value="13232.87783">
            <text:p>13.233</text:p>
          </table:table-cell>
          <table:table-cell table:style-name="ce46" office:value-type="float" office:value="186.42503">
            <text:p>186</text:p>
          </table:table-cell>
          <table:table-cell table:style-name="ce46" office:value-type="float" office:value="9859.23621">
            <text:p>9.859</text:p>
          </table:table-cell>
          <table:table-cell table:style-name="ce46" office:value-type="float" office:value="7804.19074">
            <text:p>7.804</text:p>
          </table:table-cell>
          <table:table-cell table:style-name="ce44" table:formula="of:=SUM([.B42:.I42])" office:value-type="float" office:value="41643.95949">
            <text:p>41.644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office:value-type="float" office:value="22987.37277">
            <text:p>22.987</text:p>
          </table:table-cell>
          <table:table-cell table:style-name="ce46" office:value-type="float" office:value="46929.49101">
            <text:p>46.929</text:p>
          </table:table-cell>
          <table:table-cell table:style-name="ce46" office:value-type="float" office:value="58330.40897">
            <text:p>58.330</text:p>
          </table:table-cell>
          <table:table-cell table:style-name="ce46" office:value-type="float" office:value="40250.57332">
            <text:p>40.251</text:p>
          </table:table-cell>
          <table:table-cell table:style-name="ce46" office:value-type="float" office:value="27063.45656">
            <text:p>27.063</text:p>
          </table:table-cell>
          <table:table-cell table:style-name="ce46" office:value-type="float" office:value="31060.99566">
            <text:p>31.061</text:p>
          </table:table-cell>
          <table:table-cell table:style-name="ce46" office:value-type="float" office:value="66075.78405">
            <text:p>66.076</text:p>
          </table:table-cell>
          <table:table-cell table:style-name="ce46" office:value-type="float" office:value="105251.47738">
            <text:p>105.251</text:p>
          </table:table-cell>
          <table:table-cell table:style-name="ce44" table:formula="of:=SUM([.B43:.I43])" office:value-type="float" office:value="397949.55972">
            <text:p>397.950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63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46:.B47])" office:value-type="float" office:value="14899.00995">
            <text:p>14.899</text:p>
          </table:table-cell>
          <table:table-cell table:style-name="ce44" table:formula="of:=SUM([.C46:.C47])" office:value-type="float" office:value="21864.38084">
            <text:p>21.864</text:p>
          </table:table-cell>
          <table:table-cell table:style-name="ce44" table:formula="of:=SUM([.D46:.D47])" office:value-type="float" office:value="12862.25063">
            <text:p>12.862</text:p>
          </table:table-cell>
          <table:table-cell table:style-name="ce44" table:formula="of:=SUM([.E46:.E47])" office:value-type="float" office:value="17025.69351">
            <text:p>17.026</text:p>
          </table:table-cell>
          <table:table-cell table:style-name="ce44" table:formula="of:=SUM([.F46:.F47])" office:value-type="float" office:value="13371.95332">
            <text:p>13.372</text:p>
          </table:table-cell>
          <table:table-cell table:style-name="ce44" table:formula="of:=SUM([.G46:.G47])" office:value-type="float" office:value="6487.88732">
            <text:p>6.488</text:p>
          </table:table-cell>
          <table:table-cell table:style-name="ce44" table:formula="of:=SUM([.H46:.H47])" office:value-type="float" office:value="36110.32343">
            <text:p>36.110</text:p>
          </table:table-cell>
          <table:table-cell table:style-name="ce44" table:formula="of:=SUM([.I46:.I47])" office:value-type="float" office:value="33824.1018">
            <text:p>33.824</text:p>
          </table:table-cell>
          <table:table-cell table:style-name="ce44" table:formula="of:=SUM([.J46:.J47])" office:value-type="float" office:value="156445.6008">
            <text:p>156.446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office:value-type="float" office:value="61.50995">
            <text:p>62</text:p>
          </table:table-cell>
          <table:table-cell table:style-name="ce46" office:value-type="float" office:value="650.20151">
            <text:p>650</text:p>
          </table:table-cell>
          <table:table-cell table:style-name="ce46" office:value-type="float" office:value="127.53996">
            <text:p>128</text:p>
          </table:table-cell>
          <table:table-cell table:style-name="ce46" office:value-type="float" office:value="167.36832">
            <text:p>167</text:p>
          </table:table-cell>
          <table:table-cell table:style-name="ce46" office:value-type="float" office:value="932.78023">
            <text:p>933</text:p>
          </table:table-cell>
          <table:table-cell table:style-name="ce46" office:value-type="float" office:value="72.67493">
            <text:p>73</text:p>
          </table:table-cell>
          <table:table-cell table:style-name="ce46" office:value-type="float" office:value="449.14333">
            <text:p>449</text:p>
          </table:table-cell>
          <table:table-cell table:style-name="ce46" office:value-type="float" office:value="1029.2298">
            <text:p>1.029</text:p>
          </table:table-cell>
          <table:table-cell table:style-name="ce44" table:formula="of:=SUM([.B46:.I46])" office:value-type="float" office:value="3490.44803">
            <text:p>3.490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office:value-type="float" office:value="14837.5">
            <text:p>14.838</text:p>
          </table:table-cell>
          <table:table-cell table:style-name="ce46" office:value-type="float" office:value="21214.17933">
            <text:p>21.214</text:p>
          </table:table-cell>
          <table:table-cell table:style-name="ce46" office:value-type="float" office:value="12734.71067">
            <text:p>12.735</text:p>
          </table:table-cell>
          <table:table-cell table:style-name="ce46" office:value-type="float" office:value="16858.32519">
            <text:p>16.858</text:p>
          </table:table-cell>
          <table:table-cell table:style-name="ce46" office:value-type="float" office:value="12439.17309">
            <text:p>12.439</text:p>
          </table:table-cell>
          <table:table-cell table:style-name="ce46" office:value-type="float" office:value="6415.21239">
            <text:p>6.415</text:p>
          </table:table-cell>
          <table:table-cell table:style-name="ce46" office:value-type="float" office:value="35661.1801">
            <text:p>35.661</text:p>
          </table:table-cell>
          <table:table-cell table:style-name="ce46" office:value-type="float" office:value="32794.872">
            <text:p>32.795</text:p>
          </table:table-cell>
          <table:table-cell table:style-name="ce44" table:formula="of:=SUM([.B47:.I47])" office:value-type="float" office:value="152955.15277">
            <text:p>152.955</text:p>
          </table:table-cell>
          <table:table-cell table:number-columns-repeated="1014"/>
        </table:table-row>
        <table:table-row table:style-name="ro7">
          <table:table-cell/>
          <table:table-cell table:style-name="ce50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+[.B34]+[.B41]+[.B45]" office:value-type="float" office:value="92492.52696">
            <text:p>92.493</text:p>
          </table:table-cell>
          <table:table-cell table:style-name="ce44" table:formula="of:=+[.C34]+[.C41]+[.C45]" office:value-type="float" office:value="250519.5726">
            <text:p>250.520</text:p>
          </table:table-cell>
          <table:table-cell table:style-name="ce44" table:formula="of:=+[.D34]+[.D41]+[.D45]" office:value-type="float" office:value="207262.72847">
            <text:p>207.263</text:p>
          </table:table-cell>
          <table:table-cell table:style-name="ce44" table:formula="of:=+[.E34]+[.E41]+[.E45]" office:value-type="float" office:value="139872.70962">
            <text:p>139.873</text:p>
          </table:table-cell>
          <table:table-cell table:style-name="ce44" table:formula="of:=+[.F34]+[.F41]+[.F45]" office:value-type="float" office:value="147009.18154">
            <text:p>147.009</text:p>
          </table:table-cell>
          <table:table-cell table:style-name="ce44" table:formula="of:=+[.G34]+[.G41]+[.G45]" office:value-type="float" office:value="138526.21064">
            <text:p>138.526</text:p>
          </table:table-cell>
          <table:table-cell table:style-name="ce44" table:formula="of:=+[.H34]+[.H41]+[.H45]" office:value-type="float" office:value="316228.01571">
            <text:p>316.228</text:p>
          </table:table-cell>
          <table:table-cell table:style-name="ce44" table:formula="of:=+[.I34]+[.I41]+[.I45]" office:value-type="float" office:value="423649.63733">
            <text:p>423.650</text:p>
          </table:table-cell>
          <table:table-cell table:style-name="ce44" table:formula="of:=+[.J34]+[.J41]+[.J45]" office:value-type="float" office:value="1715560.58287">
            <text:p>1.715.561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63"/>
          <table:table-cell table:number-columns-repeated="1014"/>
        </table:table-row>
        <table:table-row table:style-name="ro13">
          <table:table-cell table:style-name="ce36" office:value-type="string">
            <text:p>Número de municipios que componen</text:p>
            <text:p>la estadística</text:p>
          </table:table-cell>
          <table:table-cell table:style-name="ce51" office:value-type="float" office:value="3">
            <text:p>3</text:p>
          </table:table-cell>
          <table:table-cell table:number-columns-repeated="2" table:style-name="ce51" office:value-type="float" office:value="7">
            <text:p>7</text:p>
          </table:table-cell>
          <table:table-cell table:style-name="ce51" office:value-type="float" office:value="5">
            <text:p>5</text:p>
          </table:table-cell>
          <table:table-cell table:number-columns-repeated="2" table:style-name="ce51" office:value-type="float" office:value="4">
            <text:p>4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2">
            <text:p>12</text:p>
          </table:table-cell>
          <table:table-cell table:style-name="ce44" table:formula="of:=SUM([.B51:.I51])" office:value-type="float" office:value="50">
            <text:p>50</text:p>
          </table:table-cell>
          <table:table-cell table:number-columns-repeated="1014"/>
        </table:table-row>
        <table:table-row table:style-name="ro13">
          <table:table-cell table:style-name="ce36" office:value-type="string">
            <text:p>Número de municipios de la</text:p>
            <text:p>provincia</text:p>
          </table:table-cell>
          <table:table-cell table:style-name="ce51" office:value-type="float" office:value="3">
            <text:p>3</text:p>
          </table:table-cell>
          <table:table-cell table:number-columns-repeated="2" table:style-name="ce51" office:value-type="float" office:value="7">
            <text:p>7</text:p>
          </table:table-cell>
          <table:table-cell table:style-name="ce51" office:value-type="float" office:value="6">
            <text:p>6</text:p>
          </table:table-cell>
          <table:table-cell table:number-columns-repeated="2" table:style-name="ce51" office:value-type="float" office:value="4">
            <text:p>4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2">
            <text:p>12</text:p>
          </table:table-cell>
          <table:table-cell table:style-name="ce44" table:formula="of:=SUM([.B52:.I52])" office:value-type="float" office:value="51">
            <text:p>51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50"/>
          <table:table-cell table:number-columns-repeated="1014"/>
        </table:table-row>
        <table:table-row table:style-name="ro13">
          <table:table-cell table:style-name="ce36" office:value-type="string">
            <text:p>Población de los municipios que componen</text:p>
            <text:p>la estadística</text:p>
          </table:table-cell>
          <table:table-cell table:style-name="ce46" office:value-type="float" office:value="73742">
            <text:p>73.742</text:p>
          </table:table-cell>
          <table:table-cell table:style-name="ce46" office:value-type="float" office:value="195365">
            <text:p>195.365</text:p>
          </table:table-cell>
          <table:table-cell table:style-name="ce46" office:value-type="float" office:value="183489">
            <text:p>183.489</text:p>
          </table:table-cell>
          <table:table-cell table:style-name="ce46" office:value-type="float" office:value="107523">
            <text:p>107.523</text:p>
          </table:table-cell>
          <table:table-cell table:style-name="ce46" office:value-type="float" office:value="89326">
            <text:p>89.326</text:p>
          </table:table-cell>
          <table:table-cell table:style-name="ce46" office:value-type="float" office:value="122198">
            <text:p>122.198</text:p>
          </table:table-cell>
          <table:table-cell table:style-name="ce46" office:value-type="float" office:value="244084">
            <text:p>244.084</text:p>
          </table:table-cell>
          <table:table-cell table:style-name="ce46" office:value-type="float" office:value="355261">
            <text:p>355.261</text:p>
          </table:table-cell>
          <table:table-cell table:style-name="ce44" table:formula="of:=SUM([.B54:.I54])" office:value-type="float" office:value="1370988">
            <text:p>1.370.988</text:p>
          </table:table-cell>
          <table:table-cell table:number-columns-repeated="1014"/>
        </table:table-row>
        <table:table-row table:style-name="ro7">
          <table:table-cell office:value-type="string">
            <text:p>Población de la provincia</text:p>
          </table:table-cell>
          <table:table-cell table:style-name="ce46" office:value-type="float" office:value="73742">
            <text:p>73.742</text:p>
          </table:table-cell>
          <table:table-cell table:style-name="ce46" office:value-type="float" office:value="195365">
            <text:p>195.365</text:p>
          </table:table-cell>
          <table:table-cell table:style-name="ce46" office:value-type="float" office:value="183489">
            <text:p>183.489</text:p>
          </table:table-cell>
          <table:table-cell table:style-name="ce46" office:value-type="float" office:value="135219">
            <text:p>135.219</text:p>
          </table:table-cell>
          <table:table-cell table:style-name="ce46" office:value-type="float" office:value="89326">
            <text:p>89.326</text:p>
          </table:table-cell>
          <table:table-cell table:style-name="ce46" office:value-type="float" office:value="122198">
            <text:p>122.198</text:p>
          </table:table-cell>
          <table:table-cell table:style-name="ce46" office:value-type="float" office:value="244084">
            <text:p>244.084</text:p>
          </table:table-cell>
          <table:table-cell table:style-name="ce46" office:value-type="float" office:value="355261">
            <text:p>355.261</text:p>
          </table:table-cell>
          <table:table-cell table:style-name="ce44" table:formula="of:=SUM([.B55:.I55])" office:value-type="float" office:value="1398684">
            <text:p>1.398.684</text:p>
          </table:table-cell>
          <table:table-cell table:number-columns-repeated="1014"/>
        </table:table-row>
        <table:table-row table:style-name="ro7">
          <table:table-cell table:style-name="ce37" table:number-columns-repeated="9"/>
          <table:table-cell table:style-name="ce64"/>
          <table:table-cell table:number-columns-repeated="101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style-name="ce52" table:number-columns-repeated="9"/>
          <table:table-cell table:number-columns-repeated="1014"/>
        </table:table-row>
        <table:table-row table:style-name="ro7">
          <table:table-cell table:style-name="ce69"/>
          <table:table-cell table:style-name="ce51"/>
          <table:table-cell table:number-columns-repeated="1022"/>
        </table:table-row>
        <table:table-row table:style-name="ro7">
          <table:table-cell table:style-name="ce39"/>
          <table:table-cell table:number-columns-repeated="1023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.4" table:style-name="ta9" table:print-ranges="'C.4'.A1:'C.4'.J59">
        <office:forms form:automatic-focus="false" form:apply-design-mode="false"/>
        <table:table-column table:style-name="co2" table:default-cell-style-name="ce30"/>
        <table:table-column table:style-name="co3" table:number-columns-repeated="8" table:default-cell-style-name="ce30"/>
        <table:table-column table:style-name="co3" table:default-cell-style-name="ce59"/>
        <table:table-column table:style-name="co4" table:number-columns-repeated="247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 table:number-columns-repeated="1016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DE ANDALUCIA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9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C.4 Presupuestos municipales liquidados según capítulo por provincia. Año 2009. <text:span text:style-name="T1">(miles de euros)</text:span></text:p>
          </table:table-cell>
          <table:table-cell table:number-columns-repeated="8"/>
          <table:table-cell table:style-name="ce33"/>
          <table:table-cell table:number-columns-repeated="1014"/>
        </table:table-row>
        <table:table-row table:style-name="ro11">
          <table:table-cell table:style-name="ce31" office:value-type="string">
            <text:p>Tramo de población de más de 50.000 habitante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<text:s text:c="3"/>Almería</text:p>
          </table:table-cell>
          <table:table-cell table:style-name="ce43" office:value-type="string">
            <text:p><text:s text:c="5"/>Cádiz</text:p>
          </table:table-cell>
          <table:table-cell table:style-name="ce43" office:value-type="string">
            <text:p><text:s text:c="3"/>Córdoba</text:p>
          </table:table-cell>
          <table:table-cell table:style-name="ce43" office:value-type="string">
            <text:p><text:s text:c="3"/>Granada</text:p>
          </table:table-cell>
          <table:table-cell table:style-name="ce43" office:value-type="string">
            <text:p><text:s text:c="4"/>Huelva</text:p>
          </table:table-cell>
          <table:table-cell table:style-name="ce43" office:value-type="string">
            <text:p><text:s text:c="6"/>Jaén</text:p>
          </table:table-cell>
          <table:table-cell table:style-name="ce43" office:value-type="string">
            <text:p><text:s text:c="4"/>Málaga</text:p>
          </table:table-cell>
          <table:table-cell table:style-name="ce43" office:value-type="string">
            <text:p><text:s text:c="3"/>Sevilla</text:p>
          </table:table-cell>
          <table:table-cell table:style-name="ce62" office:value-type="string">
            <text:p><text:s text:c="3"/>Andalucía</text:p>
          </table:table-cell>
          <table:table-cell table:number-columns-repeated="1014"/>
        </table:table-row>
        <table:table-row table:style-name="ro7" table:number-rows-repeated="2">
          <table:table-cell table:style-name="ce33" table:number-columns-repeated="9"/>
          <table:table-cell table:number-columns-repeated="1015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16:.B19])" office:value-type="float" office:value="284844.86428">
            <text:p>284.845</text:p>
          </table:table-cell>
          <table:table-cell table:style-name="ce44" table:formula="of:=SUM([.C16:.C19])" office:value-type="float" office:value="785190.86448">
            <text:p>785.191</text:p>
          </table:table-cell>
          <table:table-cell table:style-name="ce44" table:formula="of:=SUM([.D16:.D19])" office:value-type="float" office:value="281395.13708">
            <text:p>281.395</text:p>
          </table:table-cell>
          <table:table-cell table:style-name="ce44" table:formula="of:=SUM([.E16:.E19])" office:value-type="float" office:value="295382.27368">
            <text:p>295.382</text:p>
          </table:table-cell>
          <table:table-cell table:style-name="ce44" table:formula="of:=SUM([.F16:.F19])" office:value-type="float" office:value="128836.34796">
            <text:p>128.836</text:p>
          </table:table-cell>
          <table:table-cell table:style-name="ce44" table:formula="of:=SUM([.G16:.G19])" office:value-type="float" office:value="161227.12561">
            <text:p>161.227</text:p>
          </table:table-cell>
          <table:table-cell table:style-name="ce44" table:formula="of:=SUM([.H16:.H19])" office:value-type="float" office:value="1064853.91375">
            <text:p>1.064.854</text:p>
          </table:table-cell>
          <table:table-cell table:style-name="ce44" table:formula="of:=SUM([.I16:.I19])" office:value-type="float" office:value="815741.42056">
            <text:p>815.741</text:p>
          </table:table-cell>
          <table:table-cell table:style-name="ce44" table:formula="of:=SUM([.J16:.J19])" office:value-type="float" office:value="3817471.9474">
            <text:p>3.817.472</text:p>
          </table:table-cell>
          <table:table-cell table:number-columns-repeated="1014"/>
        </table:table-row>
        <table:table-row table:style-name="ro7">
          <table:table-cell office:value-type="string">
            <text:p>Gastos de personal</text:p>
          </table:table-cell>
          <table:table-cell table:style-name="ce46" office:value-type="float" office:value="105056.66588">
            <text:p>105.057</text:p>
          </table:table-cell>
          <table:table-cell table:style-name="ce46" office:value-type="float" office:value="334940.34643">
            <text:p>334.940</text:p>
          </table:table-cell>
          <table:table-cell table:style-name="ce46" office:value-type="float" office:value="119316.00022">
            <text:p>119.316</text:p>
          </table:table-cell>
          <table:table-cell table:style-name="ce46" office:value-type="float" office:value="138156.27308">
            <text:p>138.156</text:p>
          </table:table-cell>
          <table:table-cell table:style-name="ce46" office:value-type="float" office:value="59610.62903">
            <text:p>59.611</text:p>
          </table:table-cell>
          <table:table-cell table:style-name="ce46" office:value-type="float" office:value="80887.50632">
            <text:p>80.888</text:p>
          </table:table-cell>
          <table:table-cell table:style-name="ce46" office:value-type="float" office:value="515596.17892">
            <text:p>515.596</text:p>
          </table:table-cell>
          <table:table-cell table:style-name="ce46" office:value-type="float" office:value="428846.55828">
            <text:p>428.847</text:p>
          </table:table-cell>
          <table:table-cell table:style-name="ce44" table:formula="of:=SUM([.B16:.I16])" office:value-type="float" office:value="1782410.15816">
            <text:p>1.782.410</text:p>
          </table:table-cell>
          <table:table-cell table:number-columns-repeated="1014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office:value-type="float" office:value="159130.46526">
            <text:p>159.130</text:p>
          </table:table-cell>
          <table:table-cell table:style-name="ce46" office:value-type="float" office:value="246007.24444">
            <text:p>246.007</text:p>
          </table:table-cell>
          <table:table-cell table:style-name="ce46" office:value-type="float" office:value="52693.89658">
            <text:p>52.694</text:p>
          </table:table-cell>
          <table:table-cell table:style-name="ce46" office:value-type="float" office:value="115235.84661">
            <text:p>115.236</text:p>
          </table:table-cell>
          <table:table-cell table:style-name="ce46" office:value-type="float" office:value="42122.24255">
            <text:p>42.122</text:p>
          </table:table-cell>
          <table:table-cell table:style-name="ce46" office:value-type="float" office:value="60009.71842">
            <text:p>60.010</text:p>
          </table:table-cell>
          <table:table-cell table:style-name="ce46" office:value-type="float" office:value="342448.66799">
            <text:p>342.449</text:p>
          </table:table-cell>
          <table:table-cell table:style-name="ce46" office:value-type="float" office:value="183185.63637">
            <text:p>183.186</text:p>
          </table:table-cell>
          <table:table-cell table:style-name="ce44" table:formula="of:=SUM([.B17:.I17])" office:value-type="float" office:value="1200833.71822">
            <text:p>1.200.834</text:p>
          </table:table-cell>
          <table:table-cell table:number-columns-repeated="1014"/>
        </table:table-row>
        <table:table-row table:style-name="ro7">
          <table:table-cell office:value-type="string">
            <text:p>Gastos financieros</text:p>
          </table:table-cell>
          <table:table-cell table:style-name="ce46" office:value-type="float" office:value="7092.4435">
            <text:p>7.092</text:p>
          </table:table-cell>
          <table:table-cell table:style-name="ce46" office:value-type="float" office:value="39650.47601">
            <text:p>39.650</text:p>
          </table:table-cell>
          <table:table-cell table:style-name="ce46" office:value-type="float" office:value="9830.01897">
            <text:p>9.830</text:p>
          </table:table-cell>
          <table:table-cell table:style-name="ce46" office:value-type="float" office:value="6572.46049">
            <text:p>6.572</text:p>
          </table:table-cell>
          <table:table-cell table:style-name="ce46" office:value-type="float" office:value="4540.93606">
            <text:p>4.541</text:p>
          </table:table-cell>
          <table:table-cell table:style-name="ce46" office:value-type="float" office:value="5705.39389">
            <text:p>5.705</text:p>
          </table:table-cell>
          <table:table-cell table:style-name="ce46" office:value-type="float" office:value="40087.3631">
            <text:p>40.087</text:p>
          </table:table-cell>
          <table:table-cell table:style-name="ce46" office:value-type="float" office:value="10840.509">
            <text:p>10.841</text:p>
          </table:table-cell>
          <table:table-cell table:style-name="ce44" table:formula="of:=SUM([.B18:.I18])" office:value-type="float" office:value="124319.60102">
            <text:p>124.320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office:value-type="float" office:value="13565.28964">
            <text:p>13.565</text:p>
          </table:table-cell>
          <table:table-cell table:style-name="ce46" office:value-type="float" office:value="164592.7976">
            <text:p>164.593</text:p>
          </table:table-cell>
          <table:table-cell table:style-name="ce46" office:value-type="float" office:value="99555.22131">
            <text:p>99.555</text:p>
          </table:table-cell>
          <table:table-cell table:style-name="ce46" office:value-type="float" office:value="35417.6935">
            <text:p>35.418</text:p>
          </table:table-cell>
          <table:table-cell table:style-name="ce46" office:value-type="float" office:value="22562.54032">
            <text:p>22.563</text:p>
          </table:table-cell>
          <table:table-cell table:style-name="ce46" office:value-type="float" office:value="14624.50698">
            <text:p>14.625</text:p>
          </table:table-cell>
          <table:table-cell table:style-name="ce46" office:value-type="float" office:value="166721.70374">
            <text:p>166.722</text:p>
          </table:table-cell>
          <table:table-cell table:style-name="ce46" office:value-type="float" office:value="192868.71691">
            <text:p>192.869</text:p>
          </table:table-cell>
          <table:table-cell table:style-name="ce44" table:formula="of:=SUM([.B19:.I19])" office:value-type="float" office:value="709908.47">
            <text:p>709.908</text:p>
          </table:table-cell>
          <table:table-cell table:number-columns-repeated="1014"/>
        </table:table-row>
        <table:table-row table:style-name="ro7">
          <table:table-cell/>
          <table:table-cell table:style-name="ce47" table:number-columns-repeated="8"/>
          <table:table-cell table:style-name="ce50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22:.B23])" office:value-type="float" office:value="121922.81219">
            <text:p>121.923</text:p>
          </table:table-cell>
          <table:table-cell table:style-name="ce44" table:formula="of:=SUM([.C22:.C23])" office:value-type="float" office:value="190874.66135">
            <text:p>190.875</text:p>
          </table:table-cell>
          <table:table-cell table:style-name="ce44" table:formula="of:=SUM([.D22:.D23])" office:value-type="float" office:value="89071.48786">
            <text:p>89.071</text:p>
          </table:table-cell>
          <table:table-cell table:style-name="ce44" table:formula="of:=SUM([.E22:.E23])" office:value-type="float" office:value="76613.67375">
            <text:p>76.614</text:p>
          </table:table-cell>
          <table:table-cell table:style-name="ce44" table:formula="of:=SUM([.F22:.F23])" office:value-type="float" office:value="29720.9402">
            <text:p>29.721</text:p>
          </table:table-cell>
          <table:table-cell table:style-name="ce44" table:formula="of:=SUM([.G22:.G23])" office:value-type="float" office:value="63702.01985">
            <text:p>63.702</text:p>
          </table:table-cell>
          <table:table-cell table:style-name="ce44" table:formula="of:=SUM([.H22:.H23])" office:value-type="float" office:value="405929.25974">
            <text:p>405.929</text:p>
          </table:table-cell>
          <table:table-cell table:style-name="ce44" table:formula="of:=SUM([.I22:.I23])" office:value-type="float" office:value="288938.31763">
            <text:p>288.938</text:p>
          </table:table-cell>
          <table:table-cell table:style-name="ce44" table:formula="of:=SUM([.J22:.J23])" office:value-type="float" office:value="1266773.17257">
            <text:p>1.266.773</text:p>
          </table:table-cell>
          <table:table-cell table:number-columns-repeated="1014"/>
        </table:table-row>
        <table:table-row table:style-name="ro7">
          <table:table-cell office:value-type="string">
            <text:p>Inversiones reales</text:p>
          </table:table-cell>
          <table:table-cell table:style-name="ce46" office:value-type="float" office:value="118775.57199">
            <text:p>118.776</text:p>
          </table:table-cell>
          <table:table-cell table:style-name="ce46" office:value-type="float" office:value="177636.61299">
            <text:p>177.637</text:p>
          </table:table-cell>
          <table:table-cell table:style-name="ce46" office:value-type="float" office:value="82752.45795">
            <text:p>82.752</text:p>
          </table:table-cell>
          <table:table-cell table:style-name="ce46" office:value-type="float" office:value="69096.49909">
            <text:p>69.096</text:p>
          </table:table-cell>
          <table:table-cell table:style-name="ce46" office:value-type="float" office:value="29261.9555">
            <text:p>29.262</text:p>
          </table:table-cell>
          <table:table-cell table:style-name="ce46" office:value-type="float" office:value="62737.1127">
            <text:p>62.737</text:p>
          </table:table-cell>
          <table:table-cell table:style-name="ce46" office:value-type="float" office:value="378090.71012">
            <text:p>378.091</text:p>
          </table:table-cell>
          <table:table-cell table:style-name="ce46" office:value-type="float" office:value="247924.88643">
            <text:p>247.925</text:p>
          </table:table-cell>
          <table:table-cell table:style-name="ce44" table:formula="of:=SUM([.B22:.I22])" office:value-type="float" office:value="1166275.80677">
            <text:p>1.166.276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office:value-type="float" office:value="3147.2402">
            <text:p>3.147</text:p>
          </table:table-cell>
          <table:table-cell table:style-name="ce46" office:value-type="float" office:value="13238.04836">
            <text:p>13.238</text:p>
          </table:table-cell>
          <table:table-cell table:style-name="ce46" office:value-type="float" office:value="6319.02991">
            <text:p>6.319</text:p>
          </table:table-cell>
          <table:table-cell table:style-name="ce46" office:value-type="float" office:value="7517.17466">
            <text:p>7.517</text:p>
          </table:table-cell>
          <table:table-cell table:style-name="ce46" office:value-type="float" office:value="458.9847">
            <text:p>459</text:p>
          </table:table-cell>
          <table:table-cell table:style-name="ce46" office:value-type="float" office:value="964.90715">
            <text:p>965</text:p>
          </table:table-cell>
          <table:table-cell table:style-name="ce46" office:value-type="float" office:value="27838.54962">
            <text:p>27.839</text:p>
          </table:table-cell>
          <table:table-cell table:style-name="ce46" office:value-type="float" office:value="41013.4312">
            <text:p>41.013</text:p>
          </table:table-cell>
          <table:table-cell table:style-name="ce44" table:formula="of:=SUM([.B23:.I23])" office:value-type="float" office:value="100497.3658">
            <text:p>100.497</text:p>
          </table:table-cell>
          <table:table-cell table:number-columns-repeated="1014"/>
        </table:table-row>
        <table:table-row table:style-name="ro7">
          <table:table-cell/>
          <table:table-cell table:style-name="ce47" table:number-columns-repeated="8"/>
          <table:table-cell table:style-name="ce50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26:.B27])" office:value-type="float" office:value="22978.01001">
            <text:p>22.978</text:p>
          </table:table-cell>
          <table:table-cell table:style-name="ce44" table:formula="of:=SUM([.C26:.C27])" office:value-type="float" office:value="28316.94495">
            <text:p>28.317</text:p>
          </table:table-cell>
          <table:table-cell table:style-name="ce44" table:formula="of:=SUM([.D26:.D27])" office:value-type="float" office:value="24412.33639">
            <text:p>24.412</text:p>
          </table:table-cell>
          <table:table-cell table:style-name="ce44" table:formula="of:=SUM([.E26:.E27])" office:value-type="float" office:value="11298.10726">
            <text:p>11.298</text:p>
          </table:table-cell>
          <table:table-cell table:style-name="ce44" table:formula="of:=SUM([.F26:.F27])" office:value-type="float" office:value="8835.34517">
            <text:p>8.835</text:p>
          </table:table-cell>
          <table:table-cell table:style-name="ce44" table:formula="of:=SUM([.G26:.G27])" office:value-type="float" office:value="8428.95727">
            <text:p>8.429</text:p>
          </table:table-cell>
          <table:table-cell table:style-name="ce44" table:formula="of:=SUM([.H26:.H27])" office:value-type="float" office:value="96990.53815">
            <text:p>96.991</text:p>
          </table:table-cell>
          <table:table-cell table:style-name="ce44" table:formula="of:=SUM([.I26:.I27])" office:value-type="float" office:value="70965.97531">
            <text:p>70.966</text:p>
          </table:table-cell>
          <table:table-cell table:style-name="ce44" table:formula="of:=SUM([.J26:.J27])" office:value-type="float" office:value="272226.21451">
            <text:p>272.226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office:value-type="float" office:value="5537.29228">
            <text:p>5.537</text:p>
          </table:table-cell>
          <table:table-cell table:style-name="ce46" office:value-type="float" office:value="2668.67713">
            <text:p>2.669</text:p>
          </table:table-cell>
          <table:table-cell table:style-name="ce46" office:value-type="float" office:value="619.58975">
            <text:p>620</text:p>
          </table:table-cell>
          <table:table-cell table:style-name="ce46" office:value-type="float" office:value="634.33282">
            <text:p>634</text:p>
          </table:table-cell>
          <table:table-cell table:style-name="ce46" office:value-type="float" office:value="713.54667">
            <text:p>714</text:p>
          </table:table-cell>
          <table:table-cell table:style-name="ce46" office:value-type="float" office:value="212.80304">
            <text:p>213</text:p>
          </table:table-cell>
          <table:table-cell table:style-name="ce46" office:value-type="float" office:value="38823.269">
            <text:p>38.823</text:p>
          </table:table-cell>
          <table:table-cell table:style-name="ce46" office:value-type="float" office:value="36773.40736">
            <text:p>36.773</text:p>
          </table:table-cell>
          <table:table-cell table:style-name="ce44" table:formula="of:=SUM([.B26:.I26])" office:value-type="float" office:value="85982.91805">
            <text:p>85.983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office:value-type="float" office:value="17440.71773">
            <text:p>17.441</text:p>
          </table:table-cell>
          <table:table-cell table:style-name="ce46" office:value-type="float" office:value="25648.26782">
            <text:p>25.648</text:p>
          </table:table-cell>
          <table:table-cell table:style-name="ce46" office:value-type="float" office:value="23792.74664">
            <text:p>23.793</text:p>
          </table:table-cell>
          <table:table-cell table:style-name="ce46" office:value-type="float" office:value="10663.77444">
            <text:p>10.664</text:p>
          </table:table-cell>
          <table:table-cell table:style-name="ce46" office:value-type="float" office:value="8121.7985">
            <text:p>8.122</text:p>
          </table:table-cell>
          <table:table-cell table:style-name="ce46" office:value-type="float" office:value="8216.15423">
            <text:p>8.216</text:p>
          </table:table-cell>
          <table:table-cell table:style-name="ce46" office:value-type="float" office:value="58167.26915">
            <text:p>58.167</text:p>
          </table:table-cell>
          <table:table-cell table:style-name="ce46" office:value-type="float" office:value="34192.56795">
            <text:p>34.193</text:p>
          </table:table-cell>
          <table:table-cell table:style-name="ce44" table:formula="of:=SUM([.B27:.I27])" office:value-type="float" office:value="186243.29646">
            <text:p>186.243</text:p>
          </table:table-cell>
          <table:table-cell table:number-columns-repeated="1014"/>
        </table:table-row>
        <table:table-row table:style-name="ro7">
          <table:table-cell/>
          <table:table-cell table:style-name="ce47" table:number-columns-repeated="8"/>
          <table:table-cell table:style-name="ce50"/>
          <table:table-cell table:number-columns-repeated="1014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+[.B15]+[.B21]+[.B25]" office:value-type="float" office:value="429745.68648">
            <text:p>429.746</text:p>
          </table:table-cell>
          <table:table-cell table:style-name="ce44" table:formula="of:=+[.C15]+[.C21]+[.C25]" office:value-type="float" office:value="1004382.47078">
            <text:p>1.004.382</text:p>
          </table:table-cell>
          <table:table-cell table:style-name="ce44" table:formula="of:=+[.D15]+[.D21]+[.D25]" office:value-type="float" office:value="394878.96133">
            <text:p>394.879</text:p>
          </table:table-cell>
          <table:table-cell table:style-name="ce44" table:formula="of:=+[.E15]+[.E21]+[.E25]" office:value-type="float" office:value="383294.05469">
            <text:p>383.294</text:p>
          </table:table-cell>
          <table:table-cell table:style-name="ce44" table:formula="of:=+[.F15]+[.F21]+[.F25]" office:value-type="float" office:value="167392.63333">
            <text:p>167.393</text:p>
          </table:table-cell>
          <table:table-cell table:style-name="ce44" table:formula="of:=+[.G15]+[.G21]+[.G25]" office:value-type="float" office:value="233358.10273">
            <text:p>233.358</text:p>
          </table:table-cell>
          <table:table-cell table:style-name="ce44" table:formula="of:=+[.H15]+[.H21]+[.H25]" office:value-type="float" office:value="1567773.71164">
            <text:p>1.567.774</text:p>
          </table:table-cell>
          <table:table-cell table:style-name="ce44" table:formula="of:=+[.I15]+[.I21]+[.I25]" office:value-type="float" office:value="1175645.7135">
            <text:p>1.175.646</text:p>
          </table:table-cell>
          <table:table-cell table:style-name="ce44" table:formula="of:=+[.J15]+[.J21]+[.J25]" office:value-type="float" office:value="5356471.33448">
            <text:p>5.356.471</text:p>
          </table:table-cell>
          <table:table-cell table:number-columns-repeated="1014"/>
        </table:table-row>
        <table:table-row table:style-name="ro7" table:number-rows-repeated="2">
          <table:table-cell table:style-name="ce33"/>
          <table:table-cell table:style-name="ce48" table:number-columns-repeated="9"/>
          <table:table-cell table:number-columns-repeated="1014"/>
        </table:table-row>
        <table:table-row table:style-name="ro6">
          <table:table-cell table:style-name="ce34" office:value-type="string">
            <text:p>Ingresos</text:p>
          </table:table-cell>
          <table:table-cell table:style-name="ce48" table:number-columns-repeated="9"/>
          <table:table-cell table:number-columns-repeated="1014"/>
        </table:table-row>
        <table:table-row table:style-name="ro7">
          <table:table-cell table:style-name="ce33"/>
          <table:table-cell table:style-name="ce48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35:.B39])" office:value-type="float" office:value="301473.0954">
            <text:p>301.473</text:p>
          </table:table-cell>
          <table:table-cell table:style-name="ce44" table:formula="of:=SUM([.C35:.C39])" office:value-type="float" office:value="749796.90604">
            <text:p>749.797</text:p>
          </table:table-cell>
          <table:table-cell table:style-name="ce44" table:formula="of:=SUM([.D35:.D39])" office:value-type="float" office:value="307402.35569">
            <text:p>307.402</text:p>
          </table:table-cell>
          <table:table-cell table:style-name="ce44" table:formula="of:=SUM([.E35:.E39])" office:value-type="float" office:value="312220.77915">
            <text:p>312.221</text:p>
          </table:table-cell>
          <table:table-cell table:style-name="ce44" table:formula="of:=SUM([.F35:.F39])" office:value-type="float" office:value="118732.43516">
            <text:p>118.732</text:p>
          </table:table-cell>
          <table:table-cell table:style-name="ce44" table:formula="of:=SUM([.G35:.G39])" office:value-type="float" office:value="135142.88917">
            <text:p>135.143</text:p>
          </table:table-cell>
          <table:table-cell table:style-name="ce44" table:formula="of:=SUM([.H35:.H39])" office:value-type="float" office:value="1227302.63381">
            <text:p>1.227.303</text:p>
          </table:table-cell>
          <table:table-cell table:style-name="ce44" table:formula="of:=SUM([.I35:.I39])" office:value-type="float" office:value="912250.3213">
            <text:p>912.250</text:p>
          </table:table-cell>
          <table:table-cell table:style-name="ce44" table:formula="of:=SUM([.J35:.J39])" office:value-type="float" office:value="4064321.41572">
            <text:p>4.064.321</text:p>
          </table:table-cell>
          <table:table-cell table:number-columns-repeated="1014"/>
        </table:table-row>
        <table:table-row table:style-name="ro7">
          <table:table-cell office:value-type="string">
            <text:p>Impuestos directos</text:p>
          </table:table-cell>
          <table:table-cell table:style-name="ce46" office:value-type="float" office:value="135104.98318">
            <text:p>135.105</text:p>
          </table:table-cell>
          <table:table-cell table:style-name="ce46" office:value-type="float" office:value="295408.48187">
            <text:p>295.408</text:p>
          </table:table-cell>
          <table:table-cell table:style-name="ce46" office:value-type="float" office:value="102310.0884">
            <text:p>102.310</text:p>
          </table:table-cell>
          <table:table-cell table:style-name="ce46" office:value-type="float" office:value="107831.0946">
            <text:p>107.831</text:p>
          </table:table-cell>
          <table:table-cell table:style-name="ce46" office:value-type="float" office:value="47878.35995">
            <text:p>47.878</text:p>
          </table:table-cell>
          <table:table-cell table:style-name="ce46" office:value-type="float" office:value="48364.54936">
            <text:p>48.365</text:p>
          </table:table-cell>
          <table:table-cell table:style-name="ce46" office:value-type="float" office:value="528777.54043">
            <text:p>528.778</text:p>
          </table:table-cell>
          <table:table-cell table:style-name="ce46" office:value-type="float" office:value="338788.39776">
            <text:p>338.788</text:p>
          </table:table-cell>
          <table:table-cell table:style-name="ce44" table:formula="of:=SUM([.B35:.I35])" office:value-type="float" office:value="1604463.49555">
            <text:p>1.604.463</text:p>
          </table:table-cell>
          <table:table-cell table:number-columns-repeated="1014"/>
        </table:table-row>
        <table:table-row table:style-name="ro7">
          <table:table-cell office:value-type="string">
            <text:p>Impuestos indirectos</text:p>
          </table:table-cell>
          <table:table-cell table:style-name="ce46" office:value-type="float" office:value="9463.12929">
            <text:p>9.463</text:p>
          </table:table-cell>
          <table:table-cell table:style-name="ce46" office:value-type="float" office:value="31311.72967">
            <text:p>31.312</text:p>
          </table:table-cell>
          <table:table-cell table:style-name="ce46" office:value-type="float" office:value="11497.81971">
            <text:p>11.498</text:p>
          </table:table-cell>
          <table:table-cell table:style-name="ce46" office:value-type="float" office:value="11930.76916">
            <text:p>11.931</text:p>
          </table:table-cell>
          <table:table-cell table:style-name="ce46" office:value-type="float" office:value="5702.46606">
            <text:p>5.702</text:p>
          </table:table-cell>
          <table:table-cell table:style-name="ce46" office:value-type="float" office:value="5031.01652">
            <text:p>5.031</text:p>
          </table:table-cell>
          <table:table-cell table:style-name="ce46" office:value-type="float" office:value="37332.61458">
            <text:p>37.333</text:p>
          </table:table-cell>
          <table:table-cell table:style-name="ce46" office:value-type="float" office:value="36762.06053">
            <text:p>36.762</text:p>
          </table:table-cell>
          <table:table-cell table:style-name="ce44" table:formula="of:=SUM([.B36:.I36])" office:value-type="float" office:value="149031.60552">
            <text:p>149.032</text:p>
          </table:table-cell>
          <table:table-cell table:number-columns-repeated="1014"/>
        </table:table-row>
        <table:table-row table:style-name="ro7">
          <table:table-cell office:value-type="string">
            <text:p>Tasas y otros ingresos</text:p>
          </table:table-cell>
          <table:table-cell table:style-name="ce46" office:value-type="float" office:value="61845.49016">
            <text:p>61.845</text:p>
          </table:table-cell>
          <table:table-cell table:style-name="ce46" office:value-type="float" office:value="173717.63632">
            <text:p>173.718</text:p>
          </table:table-cell>
          <table:table-cell table:style-name="ce46" office:value-type="float" office:value="107071.83605">
            <text:p>107.072</text:p>
          </table:table-cell>
          <table:table-cell table:style-name="ce46" office:value-type="float" office:value="87900.50918">
            <text:p>87.901</text:p>
          </table:table-cell>
          <table:table-cell table:style-name="ce46" office:value-type="float" office:value="20554.77325">
            <text:p>20.555</text:p>
          </table:table-cell>
          <table:table-cell table:style-name="ce46" office:value-type="float" office:value="25981.38889">
            <text:p>25.981</text:p>
          </table:table-cell>
          <table:table-cell table:style-name="ce46" office:value-type="float" office:value="221608.83441">
            <text:p>221.609</text:p>
          </table:table-cell>
          <table:table-cell table:style-name="ce46" office:value-type="float" office:value="148403.62436">
            <text:p>148.404</text:p>
          </table:table-cell>
          <table:table-cell table:style-name="ce44" table:formula="of:=SUM([.B37:.I37])" office:value-type="float" office:value="847084.09262">
            <text:p>847.084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office:value-type="float" office:value="87591.15696">
            <text:p>87.591</text:p>
          </table:table-cell>
          <table:table-cell table:style-name="ce46" office:value-type="float" office:value="236498.0397">
            <text:p>236.498</text:p>
          </table:table-cell>
          <table:table-cell table:style-name="ce46" office:value-type="float" office:value="84254.94199">
            <text:p>84.255</text:p>
          </table:table-cell>
          <table:table-cell table:style-name="ce46" office:value-type="float" office:value="96046.49838">
            <text:p>96.046</text:p>
          </table:table-cell>
          <table:table-cell table:style-name="ce46" office:value-type="float" office:value="44307.94794">
            <text:p>44.308</text:p>
          </table:table-cell>
          <table:table-cell table:style-name="ce46" office:value-type="float" office:value="54447.18534">
            <text:p>54.447</text:p>
          </table:table-cell>
          <table:table-cell table:style-name="ce46" office:value-type="float" office:value="376272.74647">
            <text:p>376.273</text:p>
          </table:table-cell>
          <table:table-cell table:style-name="ce46" office:value-type="float" office:value="358933.18047">
            <text:p>358.933</text:p>
          </table:table-cell>
          <table:table-cell table:style-name="ce44" table:formula="of:=SUM([.B38:.I38])" office:value-type="float" office:value="1338351.69725">
            <text:p>1.338.352</text:p>
          </table:table-cell>
          <table:table-cell table:number-columns-repeated="1014"/>
        </table:table-row>
        <table:table-row table:style-name="ro7">
          <table:table-cell office:value-type="string">
            <text:p>Ingresos patrimoniales</text:p>
          </table:table-cell>
          <table:table-cell table:style-name="ce46" office:value-type="float" office:value="7468.33581">
            <text:p>7.468</text:p>
          </table:table-cell>
          <table:table-cell table:style-name="ce46" office:value-type="float" office:value="12861.01848">
            <text:p>12.861</text:p>
          </table:table-cell>
          <table:table-cell table:style-name="ce46" office:value-type="float" office:value="2267.66954">
            <text:p>2.268</text:p>
          </table:table-cell>
          <table:table-cell table:style-name="ce46" office:value-type="float" office:value="8511.90783">
            <text:p>8.512</text:p>
          </table:table-cell>
          <table:table-cell table:style-name="ce46" office:value-type="float" office:value="288.88796">
            <text:p>289</text:p>
          </table:table-cell>
          <table:table-cell table:style-name="ce46" office:value-type="float" office:value="1318.74906">
            <text:p>1.319</text:p>
          </table:table-cell>
          <table:table-cell table:style-name="ce46" office:value-type="float" office:value="63310.89792">
            <text:p>63.311</text:p>
          </table:table-cell>
          <table:table-cell table:style-name="ce46" office:value-type="float" office:value="29363.05818">
            <text:p>29.363</text:p>
          </table:table-cell>
          <table:table-cell table:style-name="ce44" table:formula="of:=SUM([.B39:.I39])" office:value-type="float" office:value="125390.52478">
            <text:p>125.391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63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42:.B43])" office:value-type="float" office:value="76402.23543">
            <text:p>76.402</text:p>
          </table:table-cell>
          <table:table-cell table:style-name="ce44" table:formula="of:=SUM([.C42:.C43])" office:value-type="float" office:value="187444.5857">
            <text:p>187.445</text:p>
          </table:table-cell>
          <table:table-cell table:style-name="ce44" table:formula="of:=SUM([.D42:.D43])" office:value-type="float" office:value="71225.67511">
            <text:p>71.226</text:p>
          </table:table-cell>
          <table:table-cell table:style-name="ce44" table:formula="of:=SUM([.E42:.E43])" office:value-type="float" office:value="64855.19492">
            <text:p>64.855</text:p>
          </table:table-cell>
          <table:table-cell table:style-name="ce44" table:formula="of:=SUM([.F42:.F43])" office:value-type="float" office:value="28401.92136">
            <text:p>28.402</text:p>
          </table:table-cell>
          <table:table-cell table:style-name="ce44" table:formula="of:=SUM([.G42:.G43])" office:value-type="float" office:value="36770.9414">
            <text:p>36.771</text:p>
          </table:table-cell>
          <table:table-cell table:style-name="ce44" table:formula="of:=SUM([.H42:.H43])" office:value-type="float" office:value="245385.80506">
            <text:p>245.386</text:p>
          </table:table-cell>
          <table:table-cell table:style-name="ce44" table:formula="of:=SUM([.I42:.I43])" office:value-type="float" office:value="228642.28787">
            <text:p>228.642</text:p>
          </table:table-cell>
          <table:table-cell table:style-name="ce44" table:formula="of:=SUM([.J42:.J43])" office:value-type="float" office:value="939128.64685">
            <text:p>939.129</text:p>
          </table:table-cell>
          <table:table-cell table:number-columns-repeated="1014"/>
        </table:table-row>
        <table:table-row table:style-name="ro7">
          <table:table-cell office:value-type="string">
            <text:p>Enajenación inversiones reales</text:p>
          </table:table-cell>
          <table:table-cell table:style-name="ce46" office:value-type="float" office:value="497.65421">
            <text:p>498</text:p>
          </table:table-cell>
          <table:table-cell table:style-name="ce46" office:value-type="float" office:value="6885.29947">
            <text:p>6.885</text:p>
          </table:table-cell>
          <table:table-cell table:style-name="ce46" office:value-type="float" office:value="291.26672">
            <text:p>291</text:p>
          </table:table-cell>
          <table:table-cell table:style-name="ce46" office:value-type="float" office:value="1767.66965">
            <text:p>1.768</text:p>
          </table:table-cell>
          <table:table-cell table:style-name="ce46" office:value-type="float" office:value="6317.64669">
            <text:p>6.318</text:p>
          </table:table-cell>
          <table:table-cell table:style-name="ce46" office:value-type="float" office:value="213.77445">
            <text:p>214</text:p>
          </table:table-cell>
          <table:table-cell table:style-name="ce46" office:value-type="float" office:value="12689.60836">
            <text:p>12.690</text:p>
          </table:table-cell>
          <table:table-cell table:style-name="ce46" office:value-type="float" office:value="23356.91459">
            <text:p>23.357</text:p>
          </table:table-cell>
          <table:table-cell table:style-name="ce44" table:formula="of:=SUM([.B42:.I42])" office:value-type="float" office:value="52019.83414">
            <text:p>52.020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office:value-type="float" office:value="75904.58122">
            <text:p>75.905</text:p>
          </table:table-cell>
          <table:table-cell table:style-name="ce46" office:value-type="float" office:value="180559.28623">
            <text:p>180.559</text:p>
          </table:table-cell>
          <table:table-cell table:style-name="ce46" office:value-type="float" office:value="70934.40839">
            <text:p>70.934</text:p>
          </table:table-cell>
          <table:table-cell table:style-name="ce46" office:value-type="float" office:value="63087.52527">
            <text:p>63.088</text:p>
          </table:table-cell>
          <table:table-cell table:style-name="ce46" office:value-type="float" office:value="22084.27467">
            <text:p>22.084</text:p>
          </table:table-cell>
          <table:table-cell table:style-name="ce46" office:value-type="float" office:value="36557.16695">
            <text:p>36.557</text:p>
          </table:table-cell>
          <table:table-cell table:style-name="ce46" office:value-type="float" office:value="232696.1967">
            <text:p>232.696</text:p>
          </table:table-cell>
          <table:table-cell table:style-name="ce46" office:value-type="float" office:value="205285.37328">
            <text:p>205.285</text:p>
          </table:table-cell>
          <table:table-cell table:style-name="ce44" table:formula="of:=SUM([.B43:.I43])" office:value-type="float" office:value="887108.81271">
            <text:p>887.109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63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46:.B47])" office:value-type="float" office:value="51402.43348">
            <text:p>51.402</text:p>
          </table:table-cell>
          <table:table-cell table:style-name="ce44" table:formula="of:=SUM([.C46:.C47])" office:value-type="float" office:value="18974.7265">
            <text:p>18.975</text:p>
          </table:table-cell>
          <table:table-cell table:style-name="ce44" table:formula="of:=SUM([.D46:.D47])" office:value-type="float" office:value="71528.50912">
            <text:p>71.529</text:p>
          </table:table-cell>
          <table:table-cell table:style-name="ce44" table:formula="of:=SUM([.E46:.E47])" office:value-type="float" office:value="30580.27869">
            <text:p>30.580</text:p>
          </table:table-cell>
          <table:table-cell table:style-name="ce44" table:formula="of:=SUM([.F46:.F47])" office:value-type="float" office:value="1016.58898">
            <text:p>1.017</text:p>
          </table:table-cell>
          <table:table-cell table:style-name="ce44" table:formula="of:=SUM([.G46:.G47])" office:value-type="float" office:value="6803.9123">
            <text:p>6.804</text:p>
          </table:table-cell>
          <table:table-cell table:style-name="ce44" table:formula="of:=SUM([.H46:.H47])" office:value-type="float" office:value="210621.62637">
            <text:p>210.622</text:p>
          </table:table-cell>
          <table:table-cell table:style-name="ce44" table:formula="of:=SUM([.I46:.I47])" office:value-type="float" office:value="58383.85835">
            <text:p>58.384</text:p>
          </table:table-cell>
          <table:table-cell table:style-name="ce44" table:formula="of:=SUM([.J46:.J47])" office:value-type="float" office:value="449311.93379">
            <text:p>449.312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office:value-type="float" office:value="2699.57928">
            <text:p>2.700</text:p>
          </table:table-cell>
          <table:table-cell table:style-name="ce46" office:value-type="float" office:value="2714.11281">
            <text:p>2.714</text:p>
          </table:table-cell>
          <table:table-cell table:style-name="ce46" office:value-type="float" office:value="5.77765">
            <text:p>6</text:p>
          </table:table-cell>
          <table:table-cell table:style-name="ce46" office:value-type="float" office:value="573.96613">
            <text:p>574</text:p>
          </table:table-cell>
          <table:table-cell table:style-name="ce46" office:value-type="float" office:value="1016.58898">
            <text:p>1.017</text:p>
          </table:table-cell>
          <table:table-cell table:style-name="ce46" office:value-type="float" office:value="177.17774">
            <text:p>177</text:p>
          </table:table-cell>
          <table:table-cell table:style-name="ce46" office:value-type="float" office:value="4289.48032">
            <text:p>4.289</text:p>
          </table:table-cell>
          <table:table-cell table:style-name="ce46" office:value-type="float" office:value="3557.41314">
            <text:p>3.557</text:p>
          </table:table-cell>
          <table:table-cell table:style-name="ce44" table:formula="of:=SUM([.B46:.I46])" office:value-type="float" office:value="15034.09605">
            <text:p>15.034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office:value-type="float" office:value="48702.8542">
            <text:p>48.703</text:p>
          </table:table-cell>
          <table:table-cell table:style-name="ce46" office:value-type="float" office:value="16260.61369">
            <text:p>16.261</text:p>
          </table:table-cell>
          <table:table-cell table:style-name="ce46" office:value-type="float" office:value="71522.73147">
            <text:p>71.523</text:p>
          </table:table-cell>
          <table:table-cell table:style-name="ce46" office:value-type="float" office:value="30006.31256">
            <text:p>30.006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6626.73456">
            <text:p>6.627</text:p>
          </table:table-cell>
          <table:table-cell table:style-name="ce46" office:value-type="float" office:value="206332.14605">
            <text:p>206.332</text:p>
          </table:table-cell>
          <table:table-cell table:style-name="ce46" office:value-type="float" office:value="54826.44521">
            <text:p>54.826</text:p>
          </table:table-cell>
          <table:table-cell table:style-name="ce44" table:formula="of:=SUM([.B47:.I47])" office:value-type="float" office:value="434277.83774">
            <text:p>434.278</text:p>
          </table:table-cell>
          <table:table-cell table:number-columns-repeated="1014"/>
        </table:table-row>
        <table:table-row table:style-name="ro7">
          <table:table-cell/>
          <table:table-cell table:style-name="ce50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+[.B34]+[.B41]+[.B45]" office:value-type="float" office:value="429277.76431">
            <text:p>429.278</text:p>
          </table:table-cell>
          <table:table-cell table:style-name="ce44" table:formula="of:=+[.C34]+[.C41]+[.C45]" office:value-type="float" office:value="956216.21824">
            <text:p>956.216</text:p>
          </table:table-cell>
          <table:table-cell table:style-name="ce44" table:formula="of:=+[.D34]+[.D41]+[.D45]" office:value-type="float" office:value="450156.53992">
            <text:p>450.157</text:p>
          </table:table-cell>
          <table:table-cell table:style-name="ce44" table:formula="of:=+[.E34]+[.E41]+[.E45]" office:value-type="float" office:value="407656.25276">
            <text:p>407.656</text:p>
          </table:table-cell>
          <table:table-cell table:style-name="ce44" table:formula="of:=+[.F34]+[.F41]+[.F45]" office:value-type="float" office:value="148150.9455">
            <text:p>148.151</text:p>
          </table:table-cell>
          <table:table-cell table:style-name="ce44" table:formula="of:=+[.G34]+[.G41]+[.G45]" office:value-type="float" office:value="178717.74287">
            <text:p>178.718</text:p>
          </table:table-cell>
          <table:table-cell table:style-name="ce44" table:formula="of:=+[.H34]+[.H41]+[.H45]" office:value-type="float" office:value="1683310.06524">
            <text:p>1.683.310</text:p>
          </table:table-cell>
          <table:table-cell table:style-name="ce44" table:formula="of:=+[.I34]+[.I41]+[.I45]" office:value-type="float" office:value="1199276.46752">
            <text:p>1.199.276</text:p>
          </table:table-cell>
          <table:table-cell table:style-name="ce44" table:formula="of:=+[.J34]+[.J41]+[.J45]" office:value-type="float" office:value="5452761.99636">
            <text:p>5.452.762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63"/>
          <table:table-cell table:number-columns-repeated="1014"/>
        </table:table-row>
        <table:table-row table:style-name="ro13">
          <table:table-cell table:style-name="ce36" office:value-type="string">
            <text:p>Número de municipios que componen</text:p>
            <text:p>la estadístic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4">
            <text:p>4</text:p>
          </table:table-cell>
          <table:table-cell table:style-name="ce44" table:formula="of:=SUM([.B51:.I51])" office:value-type="float" office:value="29">
            <text:p>29</text:p>
          </table:table-cell>
          <table:table-cell table:number-columns-repeated="1014"/>
        </table:table-row>
        <table:table-row table:style-name="ro13">
          <table:table-cell table:style-name="ce36" office:value-type="string">
            <text:p>Número de municipios de la</text:p>
            <text:p>provinci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4">
            <text:p>4</text:p>
          </table:table-cell>
          <table:table-cell table:style-name="ce44" table:formula="of:=SUM([.B52:.I52])" office:value-type="float" office:value="29">
            <text:p>29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50"/>
          <table:table-cell table:number-columns-repeated="1014"/>
        </table:table-row>
        <table:table-row table:style-name="ro13">
          <table:table-cell table:style-name="ce36" office:value-type="string">
            <text:p>Población de los municipios que componen</text:p>
            <text:p>la estadística</text:p>
          </table:table-cell>
          <table:table-cell table:style-name="ce46" office:value-type="float" office:value="355702">
            <text:p>355.702</text:p>
          </table:table-cell>
          <table:table-cell table:style-name="ce46" office:value-type="float" office:value="842262">
            <text:p>842.262</text:p>
          </table:table-cell>
          <table:table-cell table:style-name="ce46" office:value-type="float" office:value="328428">
            <text:p>328.428</text:p>
          </table:table-cell>
          <table:table-cell table:style-name="ce46" office:value-type="float" office:value="294604">
            <text:p>294.604</text:p>
          </table:table-cell>
          <table:table-cell table:style-name="ce46" office:value-type="float" office:value="148806">
            <text:p>148.806</text:p>
          </table:table-cell>
          <table:table-cell table:style-name="ce46" office:value-type="float" office:value="177895">
            <text:p>177.895</text:p>
          </table:table-cell>
          <table:table-cell table:style-name="ce46" office:value-type="float" office:value="1112281">
            <text:p>1.112.281</text:p>
          </table:table-cell>
          <table:table-cell table:style-name="ce46" office:value-type="float" office:value="946969">
            <text:p>946.969</text:p>
          </table:table-cell>
          <table:table-cell table:style-name="ce44" table:formula="of:=SUM([.B54:.I54])" office:value-type="float" office:value="4206947">
            <text:p>4.206.947</text:p>
          </table:table-cell>
          <table:table-cell table:number-columns-repeated="1014"/>
        </table:table-row>
        <table:table-row table:style-name="ro7">
          <table:table-cell office:value-type="string">
            <text:p>Población de la provincia</text:p>
          </table:table-cell>
          <table:table-cell table:style-name="ce46" office:value-type="float" office:value="355702">
            <text:p>355.702</text:p>
          </table:table-cell>
          <table:table-cell table:style-name="ce46" office:value-type="float" office:value="842262">
            <text:p>842.262</text:p>
          </table:table-cell>
          <table:table-cell table:style-name="ce46" office:value-type="float" office:value="328428">
            <text:p>328.428</text:p>
          </table:table-cell>
          <table:table-cell table:style-name="ce46" office:value-type="float" office:value="294604">
            <text:p>294.604</text:p>
          </table:table-cell>
          <table:table-cell table:style-name="ce46" office:value-type="float" office:value="148806">
            <text:p>148.806</text:p>
          </table:table-cell>
          <table:table-cell table:style-name="ce46" office:value-type="float" office:value="177895">
            <text:p>177.895</text:p>
          </table:table-cell>
          <table:table-cell table:style-name="ce46" office:value-type="float" office:value="1112281">
            <text:p>1.112.281</text:p>
          </table:table-cell>
          <table:table-cell table:style-name="ce46" office:value-type="float" office:value="946969">
            <text:p>946.969</text:p>
          </table:table-cell>
          <table:table-cell table:style-name="ce44" table:formula="of:=SUM([.B55:.I55])" office:value-type="float" office:value="4206947">
            <text:p>4.206.947</text:p>
          </table:table-cell>
          <table:table-cell table:number-columns-repeated="1014"/>
        </table:table-row>
        <table:table-row table:style-name="ro7">
          <table:table-cell table:style-name="ce37" table:number-columns-repeated="9"/>
          <table:table-cell table:style-name="ce64"/>
          <table:table-cell table:number-columns-repeated="101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style-name="ce52" table:number-columns-repeated="9"/>
          <table:table-cell table:number-columns-repeated="1014"/>
        </table:table-row>
        <table:table-row table:style-name="ro7">
          <table:table-cell table:style-name="ce69"/>
          <table:table-cell table:style-name="ce51"/>
          <table:table-cell table:number-columns-repeated="1022"/>
        </table:table-row>
        <table:table-row table:style-name="ro7">
          <table:table-cell table:style-name="ce39"/>
          <table:table-cell table:number-columns-repeated="1023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.1" table:style-name="ta10" table:print-ranges="'D.1'.A1:'D.1'.J60">
        <office:forms form:automatic-focus="false" form:apply-design-mode="false"/>
        <table:table-column table:style-name="co2" table:default-cell-style-name="ce30"/>
        <table:table-column table:style-name="co3" table:number-columns-repeated="8" table:default-cell-style-name="ce30"/>
        <table:table-column table:style-name="co3" table:default-cell-style-name="ce59"/>
        <table:table-column table:style-name="co4" table:number-columns-repeated="247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 table:number-columns-repeated="1016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DE ANDALUCÍA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9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D.1 Presupuestos municipales liquidados por habitantes según capítulo por provincia. Año 2009. <text:span text:style-name="T1">(euros por habitantes)</text:span></text:p>
          </table:table-cell>
          <table:table-cell table:number-columns-repeated="8"/>
          <table:table-cell table:style-name="ce33"/>
          <table:table-cell table:number-columns-repeated="1014"/>
        </table:table-row>
        <table:table-row table:style-name="ro11">
          <table:table-cell table:style-name="ce31" office:value-type="string">
            <text:p>Tramo de población hasta 5.000 habitante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<text:s text:c="3"/>Almería</text:p>
          </table:table-cell>
          <table:table-cell table:style-name="ce43" office:value-type="string">
            <text:p><text:s text:c="5"/>Cádiz</text:p>
          </table:table-cell>
          <table:table-cell table:style-name="ce43" office:value-type="string">
            <text:p><text:s text:c="3"/>Córdoba</text:p>
          </table:table-cell>
          <table:table-cell table:style-name="ce43" office:value-type="string">
            <text:p><text:s text:c="3"/>Granada</text:p>
          </table:table-cell>
          <table:table-cell table:style-name="ce43" office:value-type="string">
            <text:p><text:s text:c="4"/>Huelva</text:p>
          </table:table-cell>
          <table:table-cell table:style-name="ce43" office:value-type="string">
            <text:p><text:s text:c="6"/>Jaén</text:p>
          </table:table-cell>
          <table:table-cell table:style-name="ce43" office:value-type="string">
            <text:p><text:s text:c="4"/>Málaga</text:p>
          </table:table-cell>
          <table:table-cell table:style-name="ce43" office:value-type="string">
            <text:p><text:s text:c="3"/>Sevilla</text:p>
          </table:table-cell>
          <table:table-cell table:style-name="ce62" office:value-type="string">
            <text:p><text:s text:c="3"/>Andalucía</text:p>
          </table:table-cell>
          <table:table-cell table:number-columns-repeated="1014"/>
        </table:table-row>
        <table:table-row table:style-name="ro7" table:number-rows-repeated="2">
          <table:table-cell table:style-name="ce33" table:number-columns-repeated="9"/>
          <table:table-cell table:number-columns-repeated="1015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16:.B19])" office:value-type="float" office:value="723.248298942469">
            <text:p>723</text:p>
          </table:table-cell>
          <table:table-cell table:style-name="ce44" table:formula="of:=SUM([.C16:.C19])" office:value-type="float" office:value="898.332183098592">
            <text:p>898</text:p>
          </table:table-cell>
          <table:table-cell table:style-name="ce44" table:formula="of:=SUM([.D16:.D19])" office:value-type="float" office:value="706.57725483488">
            <text:p>707</text:p>
          </table:table-cell>
          <table:table-cell table:style-name="ce44" table:formula="of:=SUM([.E16:.E19])" office:value-type="float" office:value="654.159370534195">
            <text:p>654</text:p>
          </table:table-cell>
          <table:table-cell table:style-name="ce44" table:formula="of:=SUM([.F16:.F19])" office:value-type="float" office:value="638.988480781641">
            <text:p>639</text:p>
          </table:table-cell>
          <table:table-cell table:style-name="ce44" table:formula="of:=SUM([.G16:.G19])" office:value-type="float" office:value="633.741573163722">
            <text:p>634</text:p>
          </table:table-cell>
          <table:table-cell table:style-name="ce44" table:formula="of:=SUM([.H16:.H19])" office:value-type="float" office:value="843.288052864411">
            <text:p>843</text:p>
          </table:table-cell>
          <table:table-cell table:style-name="ce44" table:formula="of:=SUM([.I16:.I19])" office:value-type="float" office:value="838.380659998796">
            <text:p>838</text:p>
          </table:table-cell>
          <table:table-cell table:style-name="ce44" table:formula="of:=SUM([.J16:.J19])" office:value-type="float" office:value="720.537175281593">
            <text:p>721</text:p>
          </table:table-cell>
          <table:table-cell table:number-columns-repeated="1014"/>
        </table:table-row>
        <table:table-row table:style-name="ro7">
          <table:table-cell office:value-type="string">
            <text:p>Gastos de personal</text:p>
          </table:table-cell>
          <table:table-cell table:style-name="ce46" table:formula="of:=1000*[$'C.1'.B16]/[$'C.1'.B$54]" office:value-type="float" office:value="323.12837204065">
            <text:p>323</text:p>
          </table:table-cell>
          <table:table-cell table:style-name="ce46" table:formula="of:=1000*[$'C.1'.C16]/[$'C.1'.C$54]" office:value-type="float" office:value="516.6732019603">
            <text:p>517</text:p>
          </table:table-cell>
          <table:table-cell table:style-name="ce46" table:formula="of:=1000*[$'C.1'.D16]/[$'C.1'.D$54]" office:value-type="float" office:value="368.208693626612">
            <text:p>368</text:p>
          </table:table-cell>
          <table:table-cell table:style-name="ce46" table:formula="of:=1000*[$'C.1'.E16]/[$'C.1'.E$54]" office:value-type="float" office:value="310.758985491887">
            <text:p>311</text:p>
          </table:table-cell>
          <table:table-cell table:style-name="ce46" table:formula="of:=1000*[$'C.1'.F16]/[$'C.1'.F$54]" office:value-type="float" office:value="325.984572275551">
            <text:p>326</text:p>
          </table:table-cell>
          <table:table-cell table:style-name="ce46" table:formula="of:=1000*[$'C.1'.G16]/[$'C.1'.G$54]" office:value-type="float" office:value="255.099963718618">
            <text:p>255</text:p>
          </table:table-cell>
          <table:table-cell table:style-name="ce46" table:formula="of:=1000*[$'C.1'.H16]/[$'C.1'.H$54]" office:value-type="float" office:value="426.382680749097">
            <text:p>426</text:p>
          </table:table-cell>
          <table:table-cell table:style-name="ce46" table:formula="of:=1000*[$'C.1'.I16]/[$'C.1'.I$54]" office:value-type="float" office:value="471.544357557031">
            <text:p>472</text:p>
          </table:table-cell>
          <table:table-cell table:style-name="ce44" table:formula="of:=1000*[$'C.1'.J16]/[$'C.1'.J$54]" office:value-type="float" office:value="353.803929982585">
            <text:p>354</text:p>
          </table:table-cell>
          <table:table-cell table:number-columns-repeated="1014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table:formula="of:=1000*[$'C.1'.B17]/[$'C.1'.B$54]" office:value-type="float" office:value="310.953470052267">
            <text:p>311</text:p>
          </table:table-cell>
          <table:table-cell table:style-name="ce46" table:formula="of:=1000*[$'C.1'.C17]/[$'C.1'.C$54]" office:value-type="float" office:value="309.555125607446">
            <text:p>310</text:p>
          </table:table-cell>
          <table:table-cell table:style-name="ce46" table:formula="of:=1000*[$'C.1'.D17]/[$'C.1'.D$54]" office:value-type="float" office:value="266.749322211266">
            <text:p>267</text:p>
          </table:table-cell>
          <table:table-cell table:style-name="ce46" table:formula="of:=1000*[$'C.1'.E17]/[$'C.1'.E$54]" office:value-type="float" office:value="260.226158892006">
            <text:p>260</text:p>
          </table:table-cell>
          <table:table-cell table:style-name="ce46" table:formula="of:=1000*[$'C.1'.F17]/[$'C.1'.F$54]" office:value-type="float" office:value="224.941723400823">
            <text:p>225</text:p>
          </table:table-cell>
          <table:table-cell table:style-name="ce46" table:formula="of:=1000*[$'C.1'.G17]/[$'C.1'.G$54]" office:value-type="float" office:value="275.311303740864">
            <text:p>275</text:p>
          </table:table-cell>
          <table:table-cell table:style-name="ce46" table:formula="of:=1000*[$'C.1'.H17]/[$'C.1'.H$54]" office:value-type="float" office:value="340.121454029344">
            <text:p>340</text:p>
          </table:table-cell>
          <table:table-cell table:style-name="ce46" table:formula="of:=1000*[$'C.1'.I17]/[$'C.1'.I$54]" office:value-type="float" office:value="291.617377961919">
            <text:p>292</text:p>
          </table:table-cell>
          <table:table-cell table:style-name="ce44" table:formula="of:=1000*[$'C.1'.J17]/[$'C.1'.J$54]" office:value-type="float" office:value="282.708819606516">
            <text:p>283</text:p>
          </table:table-cell>
          <table:table-cell table:number-columns-repeated="1014"/>
        </table:table-row>
        <table:table-row table:style-name="ro7">
          <table:table-cell office:value-type="string">
            <text:p>Gastos financieros</text:p>
          </table:table-cell>
          <table:table-cell table:style-name="ce46" table:formula="of:=1000*[$'C.1'.B18]/[$'C.1'.B$54]" office:value-type="float" office:value="8.0059917049048">
            <text:p>8</text:p>
          </table:table-cell>
          <table:table-cell table:style-name="ce46" table:formula="of:=1000*[$'C.1'.C18]/[$'C.1'.C$54]" office:value-type="float" office:value="11.4546614776378">
            <text:p>11</text:p>
          </table:table-cell>
          <table:table-cell table:style-name="ce46" table:formula="of:=1000*[$'C.1'.D18]/[$'C.1'.D$54]" office:value-type="float" office:value="9.09830482381115">
            <text:p>9</text:p>
          </table:table-cell>
          <table:table-cell table:style-name="ce46" table:formula="of:=1000*[$'C.1'.E18]/[$'C.1'.E$54]" office:value-type="float" office:value="9.30537079077862">
            <text:p>9</text:p>
          </table:table-cell>
          <table:table-cell table:style-name="ce46" table:formula="of:=1000*[$'C.1'.F18]/[$'C.1'.F$54]" office:value-type="float" office:value="11.2711711502783">
            <text:p>11</text:p>
          </table:table-cell>
          <table:table-cell table:style-name="ce46" table:formula="of:=1000*[$'C.1'.G18]/[$'C.1'.G$54]" office:value-type="float" office:value="17.4235993221503">
            <text:p>17</text:p>
          </table:table-cell>
          <table:table-cell table:style-name="ce46" table:formula="of:=1000*[$'C.1'.H18]/[$'C.1'.H$54]" office:value-type="float" office:value="10.6897305905773">
            <text:p>11</text:p>
          </table:table-cell>
          <table:table-cell table:style-name="ce46" table:formula="of:=1000*[$'C.1'.I18]/[$'C.1'.I$54]" office:value-type="float" office:value="9.75319526092976">
            <text:p>10</text:p>
          </table:table-cell>
          <table:table-cell table:style-name="ce44" table:formula="of:=1000*[$'C.1'.J18]/[$'C.1'.J$54]" office:value-type="float" office:value="10.909054539366">
            <text:p>11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1000*[$'C.1'.B19]/[$'C.1'.B$54]" office:value-type="float" office:value="81.1604651446481">
            <text:p>81</text:p>
          </table:table-cell>
          <table:table-cell table:style-name="ce46" table:formula="of:=1000*[$'C.1'.C19]/[$'C.1'.C$54]" office:value-type="float" office:value="60.6491940532081">
            <text:p>61</text:p>
          </table:table-cell>
          <table:table-cell table:style-name="ce46" table:formula="of:=1000*[$'C.1'.D19]/[$'C.1'.D$54]" office:value-type="float" office:value="62.5209341731903">
            <text:p>63</text:p>
          </table:table-cell>
          <table:table-cell table:style-name="ce46" table:formula="of:=1000*[$'C.1'.E19]/[$'C.1'.E$54]" office:value-type="float" office:value="73.8688553595234">
            <text:p>74</text:p>
          </table:table-cell>
          <table:table-cell table:style-name="ce46" table:formula="of:=1000*[$'C.1'.F19]/[$'C.1'.F$54]" office:value-type="float" office:value="76.7910139549891">
            <text:p>77</text:p>
          </table:table-cell>
          <table:table-cell table:style-name="ce46" table:formula="of:=1000*[$'C.1'.G19]/[$'C.1'.G$54]" office:value-type="float" office:value="85.9067063820893">
            <text:p>86</text:p>
          </table:table-cell>
          <table:table-cell table:style-name="ce46" table:formula="of:=1000*[$'C.1'.H19]/[$'C.1'.H$54]" office:value-type="float" office:value="66.0941874953919">
            <text:p>66</text:p>
          </table:table-cell>
          <table:table-cell table:style-name="ce46" table:formula="of:=1000*[$'C.1'.I19]/[$'C.1'.I$54]" office:value-type="float" office:value="65.4657292189162">
            <text:p>65</text:p>
          </table:table-cell>
          <table:table-cell table:style-name="ce44" table:formula="of:=1000*[$'C.1'.J19]/[$'C.1'.J$54]" office:value-type="float" office:value="73.1153711531255">
            <text:p>73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22:.B23])" office:value-type="float" office:value="658.060293987933">
            <text:p>658</text:p>
          </table:table-cell>
          <table:table-cell table:style-name="ce44" table:formula="of:=SUM([.C22:.C23])" office:value-type="float" office:value="553.076420393707">
            <text:p>553</text:p>
          </table:table-cell>
          <table:table-cell table:style-name="ce44" table:formula="of:=SUM([.D22:.D23])" office:value-type="float" office:value="631.302771729287">
            <text:p>631</text:p>
          </table:table-cell>
          <table:table-cell table:style-name="ce44" table:formula="of:=SUM([.E22:.E23])" office:value-type="float" office:value="572.03700472448">
            <text:p>572</text:p>
          </table:table-cell>
          <table:table-cell table:style-name="ce44" table:formula="of:=SUM([.F22:.F23])" office:value-type="float" office:value="555.922240158909">
            <text:p>556</text:p>
          </table:table-cell>
          <table:table-cell table:style-name="ce44" table:formula="of:=SUM([.G22:.G23])" office:value-type="float" office:value="616.570203354908">
            <text:p>617</text:p>
          </table:table-cell>
          <table:table-cell table:style-name="ce44" table:formula="of:=SUM([.H22:.H23])" office:value-type="float" office:value="692.805225097692">
            <text:p>693</text:p>
          </table:table-cell>
          <table:table-cell table:style-name="ce44" table:formula="of:=SUM([.I22:.I23])" office:value-type="float" office:value="545.174973114504">
            <text:p>545</text:p>
          </table:table-cell>
          <table:table-cell table:style-name="ce44" table:formula="of:=SUM([.J22:.J23])" office:value-type="float" office:value="609.244299216473">
            <text:p>609</text:p>
          </table:table-cell>
          <table:table-cell table:number-columns-repeated="1014"/>
        </table:table-row>
        <table:table-row table:style-name="ro7">
          <table:table-cell office:value-type="string">
            <text:p>Inversiones reales</text:p>
          </table:table-cell>
          <table:table-cell table:style-name="ce46" table:formula="of:=1000*[$'C.1'.B22]/[$'C.1'.B$54]" office:value-type="float" office:value="622.758992577579">
            <text:p>623</text:p>
          </table:table-cell>
          <table:table-cell table:style-name="ce46" table:formula="of:=1000*[$'C.1'.C22]/[$'C.1'.C$54]" office:value-type="float" office:value="548.284558520715">
            <text:p>548</text:p>
          </table:table-cell>
          <table:table-cell table:style-name="ce46" table:formula="of:=1000*[$'C.1'.D22]/[$'C.1'.D$54]" office:value-type="float" office:value="622.863552856654">
            <text:p>623</text:p>
          </table:table-cell>
          <table:table-cell table:style-name="ce46" table:formula="of:=1000*[$'C.1'.E22]/[$'C.1'.E$54]" office:value-type="float" office:value="554.108119076969">
            <text:p>554</text:p>
          </table:table-cell>
          <table:table-cell table:style-name="ce46" table:formula="of:=1000*[$'C.1'.F22]/[$'C.1'.F$54]" office:value-type="float" office:value="545.90925042349">
            <text:p>546</text:p>
          </table:table-cell>
          <table:table-cell table:style-name="ce46" table:formula="of:=1000*[$'C.1'.G22]/[$'C.1'.G$54]" office:value-type="float" office:value="595.545900427762">
            <text:p>596</text:p>
          </table:table-cell>
          <table:table-cell table:style-name="ce46" table:formula="of:=1000*[$'C.1'.H22]/[$'C.1'.H$54]" office:value-type="float" office:value="684.29003443191">
            <text:p>684</text:p>
          </table:table-cell>
          <table:table-cell table:style-name="ce46" table:formula="of:=1000*[$'C.1'.I22]/[$'C.1'.I$54]" office:value-type="float" office:value="535.258946850986">
            <text:p>535</text:p>
          </table:table-cell>
          <table:table-cell table:style-name="ce44" table:formula="of:=1000*[$'C.1'.J22]/[$'C.1'.J$54]" office:value-type="float" office:value="593.430194270081">
            <text:p>593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1000*[$'C.1'.B23]/[$'C.1'.B$54]" office:value-type="float" office:value="35.3013014103539">
            <text:p>35</text:p>
          </table:table-cell>
          <table:table-cell table:style-name="ce46" table:formula="of:=1000*[$'C.1'.C23]/[$'C.1'.C$54]" office:value-type="float" office:value="4.79186187299234">
            <text:p>5</text:p>
          </table:table-cell>
          <table:table-cell table:style-name="ce46" table:formula="of:=1000*[$'C.1'.D23]/[$'C.1'.D$54]" office:value-type="float" office:value="8.43921887263287">
            <text:p>8</text:p>
          </table:table-cell>
          <table:table-cell table:style-name="ce46" table:formula="of:=1000*[$'C.1'.E23]/[$'C.1'.E$54]" office:value-type="float" office:value="17.9288856475103">
            <text:p>18</text:p>
          </table:table-cell>
          <table:table-cell table:style-name="ce46" table:formula="of:=1000*[$'C.1'.F23]/[$'C.1'.F$54]" office:value-type="float" office:value="10.0129897354199">
            <text:p>10</text:p>
          </table:table-cell>
          <table:table-cell table:style-name="ce46" table:formula="of:=1000*[$'C.1'.G23]/[$'C.1'.G$54]" office:value-type="float" office:value="21.0243029271461">
            <text:p>21</text:p>
          </table:table-cell>
          <table:table-cell table:style-name="ce46" table:formula="of:=1000*[$'C.1'.H23]/[$'C.1'.H$54]" office:value-type="float" office:value="8.51519066578191">
            <text:p>9</text:p>
          </table:table-cell>
          <table:table-cell table:style-name="ce46" table:formula="of:=1000*[$'C.1'.I23]/[$'C.1'.I$54]" office:value-type="float" office:value="9.91602626351799">
            <text:p>10</text:p>
          </table:table-cell>
          <table:table-cell table:style-name="ce44" table:formula="of:=1000*[$'C.1'.J23]/[$'C.1'.J$54]" office:value-type="float" office:value="15.8141049463923">
            <text:p>16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26:.B27])" office:value-type="float" office:value="17.2201756608395">
            <text:p>17</text:p>
          </table:table-cell>
          <table:table-cell table:style-name="ce44" table:formula="of:=SUM([.C26:.C27])" office:value-type="float" office:value="7.31724034264064">
            <text:p>7</text:p>
          </table:table-cell>
          <table:table-cell table:style-name="ce44" table:formula="of:=SUM([.D26:.D27])" office:value-type="float" office:value="31.4325056851341">
            <text:p>31</text:p>
          </table:table-cell>
          <table:table-cell table:style-name="ce44" table:formula="of:=SUM([.E26:.E27])" office:value-type="float" office:value="22.1088226730403">
            <text:p>22</text:p>
          </table:table-cell>
          <table:table-cell table:style-name="ce44" table:formula="of:=SUM([.F26:.F27])" office:value-type="float" office:value="23.8112194482536">
            <text:p>24</text:p>
          </table:table-cell>
          <table:table-cell table:style-name="ce44" table:formula="of:=SUM([.G26:.G27])" office:value-type="float" office:value="26.908001836465">
            <text:p>27</text:p>
          </table:table-cell>
          <table:table-cell table:style-name="ce44" table:formula="of:=SUM([.H26:.H27])" office:value-type="float" office:value="21.0529750055297">
            <text:p>21</text:p>
          </table:table-cell>
          <table:table-cell table:style-name="ce44" table:formula="of:=SUM([.I26:.I27])" office:value-type="float" office:value="26.0485653377741">
            <text:p>26</text:p>
          </table:table-cell>
          <table:table-cell table:style-name="ce44" table:formula="of:=SUM([.J26:.J27])" office:value-type="float" office:value="23.3704813241711">
            <text:p>23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1000*[$'C.1'.B26]/[$'C.1'.B$54]" office:value-type="float" office:value="0.151534217267686">
            <text:p>0</text:p>
          </table:table-cell>
          <table:table-cell table:style-name="ce46" table:formula="of:=1000*[$'C.1'.C26]/[$'C.1'.C$54]" office:value-type="float" office:value="0.815874310188617">
            <text:p>1</text:p>
          </table:table-cell>
          <table:table-cell table:style-name="ce46" table:formula="of:=1000*[$'C.1'.D26]/[$'C.1'.D$54]" office:value-type="float" office:value="0.461249622668089">
            <text:p>0</text:p>
          </table:table-cell>
          <table:table-cell table:style-name="ce46" table:formula="of:=1000*[$'C.1'.E26]/[$'C.1'.E$54]" office:value-type="float" office:value="0.162749569107369">
            <text:p>0</text:p>
          </table:table-cell>
          <table:table-cell table:style-name="ce46" table:formula="of:=1000*[$'C.1'.F26]/[$'C.1'.F$54]" office:value-type="float" office:value="0.219587702670001">
            <text:p>0</text:p>
          </table:table-cell>
          <table:table-cell table:style-name="ce46" table:formula="of:=1000*[$'C.1'.G26]/[$'C.1'.G$54]" office:value-type="float" office:value="0.614790934133614">
            <text:p>1</text:p>
          </table:table-cell>
          <table:table-cell table:style-name="ce46" table:formula="of:=1000*[$'C.1'.H26]/[$'C.1'.H$54]" office:value-type="float" office:value="0.0816338568163386">
            <text:p>0</text:p>
          </table:table-cell>
          <table:table-cell table:style-name="ce46" table:formula="of:=1000*[$'C.1'.I26]/[$'C.1'.I$54]" office:value-type="float" office:value="0.533530426757087">
            <text:p>1</text:p>
          </table:table-cell>
          <table:table-cell table:style-name="ce44" table:formula="of:=1000*[$'C.1'.J26]/[$'C.1'.J$54]" office:value-type="float" office:value="0.318198924088191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1000*[$'C.1'.B27]/[$'C.1'.B$54]" office:value-type="float" office:value="17.0686414435718">
            <text:p>17</text:p>
          </table:table-cell>
          <table:table-cell table:style-name="ce46" table:formula="of:=1000*[$'C.1'.C27]/[$'C.1'.C$54]" office:value-type="float" office:value="6.50136603245202">
            <text:p>7</text:p>
          </table:table-cell>
          <table:table-cell table:style-name="ce46" table:formula="of:=1000*[$'C.1'.D27]/[$'C.1'.D$54]" office:value-type="float" office:value="30.971256062466">
            <text:p>31</text:p>
          </table:table-cell>
          <table:table-cell table:style-name="ce46" table:formula="of:=1000*[$'C.1'.E27]/[$'C.1'.E$54]" office:value-type="float" office:value="21.946073103933">
            <text:p>22</text:p>
          </table:table-cell>
          <table:table-cell table:style-name="ce46" table:formula="of:=1000*[$'C.1'.F27]/[$'C.1'.F$54]" office:value-type="float" office:value="23.5916317455836">
            <text:p>24</text:p>
          </table:table-cell>
          <table:table-cell table:style-name="ce46" table:formula="of:=1000*[$'C.1'.G27]/[$'C.1'.G$54]" office:value-type="float" office:value="26.2932109023314">
            <text:p>26</text:p>
          </table:table-cell>
          <table:table-cell table:style-name="ce46" table:formula="of:=1000*[$'C.1'.H27]/[$'C.1'.H$54]" office:value-type="float" office:value="20.9713411487134">
            <text:p>21</text:p>
          </table:table-cell>
          <table:table-cell table:style-name="ce46" table:formula="of:=1000*[$'C.1'.I27]/[$'C.1'.I$54]" office:value-type="float" office:value="25.515034911017">
            <text:p>26</text:p>
          </table:table-cell>
          <table:table-cell table:style-name="ce44" table:formula="of:=1000*[$'C.1'.J27]/[$'C.1'.J$54]" office:value-type="float" office:value="23.0522824000829">
            <text:p>23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+[.B15]+[.B21]+[.B25]" office:value-type="float" office:value="1398.52876859124">
            <text:p>1.399</text:p>
          </table:table-cell>
          <table:table-cell table:style-name="ce44" table:formula="of:=+[.C15]+[.C21]+[.C25]" office:value-type="float" office:value="1458.72584383494">
            <text:p>1.459</text:p>
          </table:table-cell>
          <table:table-cell table:style-name="ce44" table:formula="of:=+[.D15]+[.D21]+[.D25]" office:value-type="float" office:value="1369.3125322493">
            <text:p>1.369</text:p>
          </table:table-cell>
          <table:table-cell table:style-name="ce44" table:formula="of:=+[.E15]+[.E21]+[.E25]" office:value-type="float" office:value="1248.30519793172">
            <text:p>1.248</text:p>
          </table:table-cell>
          <table:table-cell table:style-name="ce44" table:formula="of:=+[.F15]+[.F21]+[.F25]" office:value-type="float" office:value="1218.7219403888">
            <text:p>1.219</text:p>
          </table:table-cell>
          <table:table-cell table:style-name="ce44" table:formula="of:=+[.G15]+[.G21]+[.G25]" office:value-type="float" office:value="1277.2197783551">
            <text:p>1.277</text:p>
          </table:table-cell>
          <table:table-cell table:style-name="ce44" table:formula="of:=+[.H15]+[.H21]+[.H25]" office:value-type="float" office:value="1557.14625296763">
            <text:p>1.557</text:p>
          </table:table-cell>
          <table:table-cell table:style-name="ce44" table:formula="of:=+[.I15]+[.I21]+[.I25]" office:value-type="float" office:value="1409.60419845107">
            <text:p>1.410</text:p>
          </table:table-cell>
          <table:table-cell table:style-name="ce44" table:formula="of:=+[.J15]+[.J21]+[.J25]" office:value-type="float" office:value="1353.15195582224">
            <text:p>1.353</text:p>
          </table:table-cell>
          <table:table-cell table:number-columns-repeated="1014"/>
        </table:table-row>
        <table:table-row table:style-name="ro7" table:number-rows-repeated="2">
          <table:table-cell table:style-name="ce33"/>
          <table:table-cell table:style-name="ce66" table:number-columns-repeated="9"/>
          <table:table-cell table:number-columns-repeated="1014"/>
        </table:table-row>
        <table:table-row table:style-name="ro6">
          <table:table-cell table:style-name="ce34" office:value-type="string">
            <text:p>Ingresos</text:p>
          </table:table-cell>
          <table:table-cell table:style-name="ce66" table:number-columns-repeated="9"/>
          <table:table-cell table:number-columns-repeated="1014"/>
        </table:table-row>
        <table:table-row table:style-name="ro7">
          <table:table-cell table:style-name="ce33"/>
          <table:table-cell table:style-name="ce66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35:.B39])" office:value-type="float" office:value="834.243877206317">
            <text:p>834</text:p>
          </table:table-cell>
          <table:table-cell table:style-name="ce44" table:formula="of:=SUM([.C35:.C39])" office:value-type="float" office:value="906.975220739643">
            <text:p>907</text:p>
          </table:table-cell>
          <table:table-cell table:style-name="ce44" table:formula="of:=SUM([.D35:.D39])" office:value-type="float" office:value="803.578054376044">
            <text:p>804</text:p>
          </table:table-cell>
          <table:table-cell table:style-name="ce44" table:formula="of:=SUM([.E35:.E39])" office:value-type="float" office:value="699.83417316027">
            <text:p>700</text:p>
          </table:table-cell>
          <table:table-cell table:style-name="ce44" table:formula="of:=SUM([.F35:.F39])" office:value-type="float" office:value="704.489935569089">
            <text:p>704</text:p>
          </table:table-cell>
          <table:table-cell table:style-name="ce44" table:formula="of:=SUM([.G35:.G39])" office:value-type="float" office:value="676.296837771457">
            <text:p>676</text:p>
          </table:table-cell>
          <table:table-cell table:style-name="ce44" table:formula="of:=SUM([.H35:.H39])" office:value-type="float" office:value="979.331508368355">
            <text:p>979</text:p>
          </table:table-cell>
          <table:table-cell table:style-name="ce44" table:formula="of:=SUM([.I35:.I39])" office:value-type="float" office:value="822.768494913826">
            <text:p>823</text:p>
          </table:table-cell>
          <table:table-cell table:style-name="ce44" table:formula="of:=SUM([.J35:.J39])" office:value-type="float" office:value="787.692392121218">
            <text:p>788</text:p>
          </table:table-cell>
          <table:table-cell table:number-columns-repeated="1014"/>
        </table:table-row>
        <table:table-row table:style-name="ro7">
          <table:table-cell office:value-type="string">
            <text:p>Impuestos directos</text:p>
          </table:table-cell>
          <table:table-cell table:style-name="ce46" table:formula="of:=1000*[$'C.1'.B35]/[$'C.1'.B$54]" office:value-type="float" office:value="169.988032166953">
            <text:p>170</text:p>
          </table:table-cell>
          <table:table-cell table:style-name="ce46" table:formula="of:=1000*[$'C.1'.C35]/[$'C.1'.C$54]" office:value-type="float" office:value="242.170238860061">
            <text:p>242</text:p>
          </table:table-cell>
          <table:table-cell table:style-name="ce46" table:formula="of:=1000*[$'C.1'.D35]/[$'C.1'.D$54]" office:value-type="float" office:value="211.415696001288">
            <text:p>211</text:p>
          </table:table-cell>
          <table:table-cell table:style-name="ce46" table:formula="of:=1000*[$'C.1'.E35]/[$'C.1'.E$54]" office:value-type="float" office:value="169.225404313946">
            <text:p>169</text:p>
          </table:table-cell>
          <table:table-cell table:style-name="ce46" table:formula="of:=1000*[$'C.1'.F35]/[$'C.1'.F$54]" office:value-type="float" office:value="196.370725377107">
            <text:p>196</text:p>
          </table:table-cell>
          <table:table-cell table:style-name="ce46" table:formula="of:=1000*[$'C.1'.G35]/[$'C.1'.G$54]" office:value-type="float" office:value="181.992040118549">
            <text:p>182</text:p>
          </table:table-cell>
          <table:table-cell table:style-name="ce46" table:formula="of:=1000*[$'C.1'.H35]/[$'C.1'.H$54]" office:value-type="float" office:value="388.34001142815">
            <text:p>388</text:p>
          </table:table-cell>
          <table:table-cell table:style-name="ce46" table:formula="of:=1000*[$'C.1'.I35]/[$'C.1'.I$54]" office:value-type="float" office:value="191.390446921209">
            <text:p>191</text:p>
          </table:table-cell>
          <table:table-cell table:style-name="ce44" table:formula="of:=1000*[$'C.1'.J35]/[$'C.1'.J$54]" office:value-type="float" office:value="217.491926549599">
            <text:p>217</text:p>
          </table:table-cell>
          <table:table-cell table:number-columns-repeated="1014"/>
        </table:table-row>
        <table:table-row table:style-name="ro7">
          <table:table-cell office:value-type="string">
            <text:p>Impuestos indirectos</text:p>
          </table:table-cell>
          <table:table-cell table:style-name="ce46" table:formula="of:=1000*[$'C.1'.B36]/[$'C.1'.B$54]" office:value-type="float" office:value="30.8076142217718">
            <text:p>31</text:p>
          </table:table-cell>
          <table:table-cell table:style-name="ce46" table:formula="of:=1000*[$'C.1'.C36]/[$'C.1'.C$54]" office:value-type="float" office:value="58.6704558932543">
            <text:p>59</text:p>
          </table:table-cell>
          <table:table-cell table:style-name="ce46" table:formula="of:=1000*[$'C.1'.D36]/[$'C.1'.D$54]" office:value-type="float" office:value="19.1234443863074">
            <text:p>19</text:p>
          </table:table-cell>
          <table:table-cell table:style-name="ce46" table:formula="of:=1000*[$'C.1'.E36]/[$'C.1'.E$54]" office:value-type="float" office:value="17.331975468404">
            <text:p>17</text:p>
          </table:table-cell>
          <table:table-cell table:style-name="ce46" table:formula="of:=1000*[$'C.1'.F36]/[$'C.1'.F$54]" office:value-type="float" office:value="22.0076283576672">
            <text:p>22</text:p>
          </table:table-cell>
          <table:table-cell table:style-name="ce46" table:formula="of:=1000*[$'C.1'.G36]/[$'C.1'.G$54]" office:value-type="float" office:value="17.4231552858092">
            <text:p>17</text:p>
          </table:table-cell>
          <table:table-cell table:style-name="ce46" table:formula="of:=1000*[$'C.1'.H36]/[$'C.1'.H$54]" office:value-type="float" office:value="18.0208941974489">
            <text:p>18</text:p>
          </table:table-cell>
          <table:table-cell table:style-name="ce46" table:formula="of:=1000*[$'C.1'.I36]/[$'C.1'.I$54]" office:value-type="float" office:value="22.6196785778777">
            <text:p>23</text:p>
          </table:table-cell>
          <table:table-cell table:style-name="ce44" table:formula="of:=1000*[$'C.1'.J36]/[$'C.1'.J$54]" office:value-type="float" office:value="21.562679528403">
            <text:p>22</text:p>
          </table:table-cell>
          <table:table-cell table:number-columns-repeated="1014"/>
        </table:table-row>
        <table:table-row table:style-name="ro7">
          <table:table-cell office:value-type="string">
            <text:p>Tasas y otros ingresos</text:p>
          </table:table-cell>
          <table:table-cell table:style-name="ce46" table:formula="of:=1000*[$'C.1'.B37]/[$'C.1'.B$54]" office:value-type="float" office:value="126.922220908519">
            <text:p>127</text:p>
          </table:table-cell>
          <table:table-cell table:style-name="ce46" table:formula="of:=1000*[$'C.1'.C37]/[$'C.1'.C$54]" office:value-type="float" office:value="134.062676879993">
            <text:p>134</text:p>
          </table:table-cell>
          <table:table-cell table:style-name="ce46" table:formula="of:=1000*[$'C.1'.D37]/[$'C.1'.D$54]" office:value-type="float" office:value="95.8421935561772">
            <text:p>96</text:p>
          </table:table-cell>
          <table:table-cell table:style-name="ce46" table:formula="of:=1000*[$'C.1'.E37]/[$'C.1'.E$54]" office:value-type="float" office:value="110.610129184121">
            <text:p>111</text:p>
          </table:table-cell>
          <table:table-cell table:style-name="ce46" table:formula="of:=1000*[$'C.1'.F37]/[$'C.1'.F$54]" office:value-type="float" office:value="90.5014849358716">
            <text:p>91</text:p>
          </table:table-cell>
          <table:table-cell table:style-name="ce46" table:formula="of:=1000*[$'C.1'.G37]/[$'C.1'.G$54]" office:value-type="float" office:value="132.416630161325">
            <text:p>132</text:p>
          </table:table-cell>
          <table:table-cell table:style-name="ce46" table:formula="of:=1000*[$'C.1'.H37]/[$'C.1'.H$54]" office:value-type="float" office:value="174.850325591683">
            <text:p>175</text:p>
          </table:table-cell>
          <table:table-cell table:style-name="ce46" table:formula="of:=1000*[$'C.1'.I37]/[$'C.1'.I$54]" office:value-type="float" office:value="118.861238739191">
            <text:p>119</text:p>
          </table:table-cell>
          <table:table-cell table:style-name="ce44" table:formula="of:=1000*[$'C.1'.J37]/[$'C.1'.J$54]" office:value-type="float" office:value="123.483605728325">
            <text:p>123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1000*[$'C.1'.B38]/[$'C.1'.B$54]" office:value-type="float" office:value="484.559817582974">
            <text:p>485</text:p>
          </table:table-cell>
          <table:table-cell table:style-name="ce46" table:formula="of:=1000*[$'C.1'.C38]/[$'C.1'.C$54]" office:value-type="float" office:value="453.786493699036">
            <text:p>454</text:p>
          </table:table-cell>
          <table:table-cell table:style-name="ce46" table:formula="of:=1000*[$'C.1'.D38]/[$'C.1'.D$54]" office:value-type="float" office:value="461.179707693546">
            <text:p>461</text:p>
          </table:table-cell>
          <table:table-cell table:style-name="ce46" table:formula="of:=1000*[$'C.1'.E38]/[$'C.1'.E$54]" office:value-type="float" office:value="381.9803887795">
            <text:p>382</text:p>
          </table:table-cell>
          <table:table-cell table:style-name="ce46" table:formula="of:=1000*[$'C.1'.F38]/[$'C.1'.F$54]" office:value-type="float" office:value="370.784469226426">
            <text:p>371</text:p>
          </table:table-cell>
          <table:table-cell table:style-name="ce46" table:formula="of:=1000*[$'C.1'.G38]/[$'C.1'.G$54]" office:value-type="float" office:value="329.515884750622">
            <text:p>330</text:p>
          </table:table-cell>
          <table:table-cell table:style-name="ce46" table:formula="of:=1000*[$'C.1'.H38]/[$'C.1'.H$54]" office:value-type="float" office:value="374.94104468038">
            <text:p>375</text:p>
          </table:table-cell>
          <table:table-cell table:style-name="ce46" table:formula="of:=1000*[$'C.1'.I38]/[$'C.1'.I$54]" office:value-type="float" office:value="459.733707389499">
            <text:p>460</text:p>
          </table:table-cell>
          <table:table-cell table:style-name="ce44" table:formula="of:=1000*[$'C.1'.J38]/[$'C.1'.J$54]" office:value-type="float" office:value="403.854094478862">
            <text:p>404</text:p>
          </table:table-cell>
          <table:table-cell table:number-columns-repeated="1014"/>
        </table:table-row>
        <table:table-row table:style-name="ro7">
          <table:table-cell office:value-type="string">
            <text:p>Ingresos patrimoniales</text:p>
          </table:table-cell>
          <table:table-cell table:style-name="ce46" table:formula="of:=1000*[$'C.1'.B39]/[$'C.1'.B$54]" office:value-type="float" office:value="21.9661923260986">
            <text:p>22</text:p>
          </table:table-cell>
          <table:table-cell table:style-name="ce46" table:formula="of:=1000*[$'C.1'.C39]/[$'C.1'.C$54]" office:value-type="float" office:value="18.2853554072976">
            <text:p>18</text:p>
          </table:table-cell>
          <table:table-cell table:style-name="ce46" table:formula="of:=1000*[$'C.1'.D39]/[$'C.1'.D$54]" office:value-type="float" office:value="16.0170127387253">
            <text:p>16</text:p>
          </table:table-cell>
          <table:table-cell table:style-name="ce46" table:formula="of:=1000*[$'C.1'.E39]/[$'C.1'.E$54]" office:value-type="float" office:value="20.6862754142984">
            <text:p>21</text:p>
          </table:table-cell>
          <table:table-cell table:style-name="ce46" table:formula="of:=1000*[$'C.1'.F39]/[$'C.1'.F$54]" office:value-type="float" office:value="24.8256276720174">
            <text:p>25</text:p>
          </table:table-cell>
          <table:table-cell table:style-name="ce46" table:formula="of:=1000*[$'C.1'.G39]/[$'C.1'.G$54]" office:value-type="float" office:value="14.9491274551522">
            <text:p>15</text:p>
          </table:table-cell>
          <table:table-cell table:style-name="ce46" table:formula="of:=1000*[$'C.1'.H39]/[$'C.1'.H$54]" office:value-type="float" office:value="23.1792324706923">
            <text:p>23</text:p>
          </table:table-cell>
          <table:table-cell table:style-name="ce46" table:formula="of:=1000*[$'C.1'.I39]/[$'C.1'.I$54]" office:value-type="float" office:value="30.1634232860496">
            <text:p>30</text:p>
          </table:table-cell>
          <table:table-cell table:style-name="ce44" table:formula="of:=1000*[$'C.1'.J39]/[$'C.1'.J$54]" office:value-type="float" office:value="21.3000858360299">
            <text:p>21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42:.B43])" office:value-type="float" office:value="487.870735298257">
            <text:p>488</text:p>
          </table:table-cell>
          <table:table-cell table:style-name="ce44" table:formula="of:=SUM([.C42:.C43])" office:value-type="float" office:value="574.665551437279">
            <text:p>575</text:p>
          </table:table-cell>
          <table:table-cell table:style-name="ce44" table:formula="of:=SUM([.D42:.D43])" office:value-type="float" office:value="577.548164959449">
            <text:p>578</text:p>
          </table:table-cell>
          <table:table-cell table:style-name="ce44" table:formula="of:=SUM([.E42:.E43])" office:value-type="float" office:value="503.458074398005">
            <text:p>503</text:p>
          </table:table-cell>
          <table:table-cell table:style-name="ce44" table:formula="of:=SUM([.F42:.F43])" office:value-type="float" office:value="511.299733604904">
            <text:p>511</text:p>
          </table:table-cell>
          <table:table-cell table:style-name="ce44" table:formula="of:=SUM([.G42:.G43])" office:value-type="float" office:value="554.171852366128">
            <text:p>554</text:p>
          </table:table-cell>
          <table:table-cell table:style-name="ce44" table:formula="of:=SUM([.H42:.H43])" office:value-type="float" office:value="624.11597832338">
            <text:p>624</text:p>
          </table:table-cell>
          <table:table-cell table:style-name="ce44" table:formula="of:=SUM([.I42:.I43])" office:value-type="float" office:value="518.61775957545">
            <text:p>519</text:p>
          </table:table-cell>
          <table:table-cell table:style-name="ce44" table:formula="of:=SUM([.J42:.J43])" office:value-type="float" office:value="540.906662805412">
            <text:p>541</text:p>
          </table:table-cell>
          <table:table-cell table:number-columns-repeated="1014"/>
        </table:table-row>
        <table:table-row table:style-name="ro7">
          <table:table-cell office:value-type="string">
            <text:p>Enajenación inversiones reales</text:p>
          </table:table-cell>
          <table:table-cell table:style-name="ce46" table:formula="of:=1000*[$'C.1'.B42]/[$'C.1'.B$54]" office:value-type="float" office:value="3.72910987247699">
            <text:p>4</text:p>
          </table:table-cell>
          <table:table-cell table:style-name="ce46" table:formula="of:=1000*[$'C.1'.C42]/[$'C.1'.C$54]" office:value-type="float" office:value="16.5946215303517">
            <text:p>17</text:p>
          </table:table-cell>
          <table:table-cell table:style-name="ce46" table:formula="of:=1000*[$'C.1'.D42]/[$'C.1'.D$54]" office:value-type="float" office:value="13.2140695498179">
            <text:p>13</text:p>
          </table:table-cell>
          <table:table-cell table:style-name="ce46" table:formula="of:=1000*[$'C.1'.E42]/[$'C.1'.E$54]" office:value-type="float" office:value="6.00577429592981">
            <text:p>6</text:p>
          </table:table-cell>
          <table:table-cell table:style-name="ce46" table:formula="of:=1000*[$'C.1'.F42]/[$'C.1'.F$54]" office:value-type="float" office:value="7.34709849157054">
            <text:p>7</text:p>
          </table:table-cell>
          <table:table-cell table:style-name="ce46" table:formula="of:=1000*[$'C.1'.G42]/[$'C.1'.G$54]" office:value-type="float" office:value="35.2505108508208">
            <text:p>35</text:p>
          </table:table-cell>
          <table:table-cell table:style-name="ce46" table:formula="of:=1000*[$'C.1'.H42]/[$'C.1'.H$54]" office:value-type="float" office:value="22.8271651552016">
            <text:p>23</text:p>
          </table:table-cell>
          <table:table-cell table:style-name="ce46" table:formula="of:=1000*[$'C.1'.I42]/[$'C.1'.I$54]" office:value-type="float" office:value="2.07142683734275">
            <text:p>2</text:p>
          </table:table-cell>
          <table:table-cell table:style-name="ce44" table:formula="of:=1000*[$'C.1'.J42]/[$'C.1'.J$54]" office:value-type="float" office:value="13.6036984667744">
            <text:p>14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1000*[$'C.1'.B43]/[$'C.1'.B$54]" office:value-type="float" office:value="484.141625425781">
            <text:p>484</text:p>
          </table:table-cell>
          <table:table-cell table:style-name="ce46" table:formula="of:=1000*[$'C.1'.C43]/[$'C.1'.C$54]" office:value-type="float" office:value="558.070929906927">
            <text:p>558</text:p>
          </table:table-cell>
          <table:table-cell table:style-name="ce46" table:formula="of:=1000*[$'C.1'.D43]/[$'C.1'.D$54]" office:value-type="float" office:value="564.334095409632">
            <text:p>564</text:p>
          </table:table-cell>
          <table:table-cell table:style-name="ce46" table:formula="of:=1000*[$'C.1'.E43]/[$'C.1'.E$54]" office:value-type="float" office:value="497.452300102076">
            <text:p>497</text:p>
          </table:table-cell>
          <table:table-cell table:style-name="ce46" table:formula="of:=1000*[$'C.1'.F43]/[$'C.1'.F$54]" office:value-type="float" office:value="503.952635113334">
            <text:p>504</text:p>
          </table:table-cell>
          <table:table-cell table:style-name="ce46" table:formula="of:=1000*[$'C.1'.G43]/[$'C.1'.G$54]" office:value-type="float" office:value="518.921341515308">
            <text:p>519</text:p>
          </table:table-cell>
          <table:table-cell table:style-name="ce46" table:formula="of:=1000*[$'C.1'.H43]/[$'C.1'.H$54]" office:value-type="float" office:value="601.288813168178">
            <text:p>601</text:p>
          </table:table-cell>
          <table:table-cell table:style-name="ce46" table:formula="of:=1000*[$'C.1'.I43]/[$'C.1'.I$54]" office:value-type="float" office:value="516.546332738107">
            <text:p>517</text:p>
          </table:table-cell>
          <table:table-cell table:style-name="ce44" table:formula="of:=1000*[$'C.1'.J43]/[$'C.1'.J$54]" office:value-type="float" office:value="527.302964338638">
            <text:p>527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46:.B47])" office:value-type="float" office:value="82.1488128817949">
            <text:p>82</text:p>
          </table:table-cell>
          <table:table-cell table:style-name="ce44" table:formula="of:=SUM([.C46:.C47])" office:value-type="float" office:value="58.8929857507619">
            <text:p>59</text:p>
          </table:table-cell>
          <table:table-cell table:style-name="ce44" table:formula="of:=SUM([.D46:.D47])" office:value-type="float" office:value="45.0759463484333">
            <text:p>45</text:p>
          </table:table-cell>
          <table:table-cell table:style-name="ce44" table:formula="of:=SUM([.E46:.E47])" office:value-type="float" office:value="70.450930783862">
            <text:p>70</text:p>
          </table:table-cell>
          <table:table-cell table:style-name="ce44" table:formula="of:=SUM([.F46:.F47])" office:value-type="float" office:value="51.4745030047592">
            <text:p>51</text:p>
          </table:table-cell>
          <table:table-cell table:style-name="ce44" table:formula="of:=SUM([.G46:.G47])" office:value-type="float" office:value="87.2138690436198">
            <text:p>87</text:p>
          </table:table-cell>
          <table:table-cell table:style-name="ce44" table:formula="of:=SUM([.H46:.H47])" office:value-type="float" office:value="56.3803774238738">
            <text:p>56</text:p>
          </table:table-cell>
          <table:table-cell table:style-name="ce44" table:formula="of:=SUM([.I46:.I47])" office:value-type="float" office:value="65.4640727513493">
            <text:p>65</text:p>
          </table:table-cell>
          <table:table-cell table:style-name="ce44" table:formula="of:=SUM([.J46:.J47])" office:value-type="float" office:value="66.3528929680746">
            <text:p>66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1000*[$'C.1'.B46]/[$'C.1'.B$54]" office:value-type="float" office:value="0.194590828477325">
            <text:p>0</text:p>
          </table:table-cell>
          <table:table-cell table:style-name="ce46" table:formula="of:=1000*[$'C.1'.C46]/[$'C.1'.C$54]" office:value-type="float" office:value="0.570609504983115">
            <text:p>1</text:p>
          </table:table-cell>
          <table:table-cell table:style-name="ce46" table:formula="of:=1000*[$'C.1'.D46]/[$'C.1'.D$54]" office:value-type="float" office:value="0.521619709806605">
            <text:p>1</text:p>
          </table:table-cell>
          <table:table-cell table:style-name="ce46" table:formula="of:=1000*[$'C.1'.E46]/[$'C.1'.E$54]" office:value-type="float" office:value="0.294636237373033">
            <text:p>0</text:p>
          </table:table-cell>
          <table:table-cell table:style-name="ce46" table:formula="of:=1000*[$'C.1'.F46]/[$'C.1'.F$54]" office:value-type="float" office:value="0.588355751391466">
            <text:p>1</text:p>
          </table:table-cell>
          <table:table-cell table:style-name="ce46" table:formula="of:=1000*[$'C.1'.G46]/[$'C.1'.G$54]" office:value-type="float" office:value="0.540698379282286">
            <text:p>1</text:p>
          </table:table-cell>
          <table:table-cell table:style-name="ce46" table:formula="of:=1000*[$'C.1'.H46]/[$'C.1'.H$54]" office:value-type="float" office:value="0.0901942048219421">
            <text:p>0</text:p>
          </table:table-cell>
          <table:table-cell table:style-name="ce46" table:formula="of:=1000*[$'C.1'.I46]/[$'C.1'.I$54]" office:value-type="float" office:value="4.54227052025441">
            <text:p>5</text:p>
          </table:table-cell>
          <table:table-cell table:style-name="ce44" table:formula="of:=1000*[$'C.1'.J46]/[$'C.1'.J$54]" office:value-type="float" office:value="0.837230671801338">
            <text:p>1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1000*[$'C.1'.B47]/[$'C.1'.B$54]" office:value-type="float" office:value="81.9542220533176">
            <text:p>82</text:p>
          </table:table-cell>
          <table:table-cell table:style-name="ce46" table:formula="of:=1000*[$'C.1'.C47]/[$'C.1'.C$54]" office:value-type="float" office:value="58.3223762457788">
            <text:p>58</text:p>
          </table:table-cell>
          <table:table-cell table:style-name="ce46" table:formula="of:=1000*[$'C.1'.D47]/[$'C.1'.D$54]" office:value-type="float" office:value="44.5543266386267">
            <text:p>45</text:p>
          </table:table-cell>
          <table:table-cell table:style-name="ce46" table:formula="of:=1000*[$'C.1'.E47]/[$'C.1'.E$54]" office:value-type="float" office:value="70.156294546489">
            <text:p>70</text:p>
          </table:table-cell>
          <table:table-cell table:style-name="ce46" table:formula="of:=1000*[$'C.1'.F47]/[$'C.1'.F$54]" office:value-type="float" office:value="50.8861472533678">
            <text:p>51</text:p>
          </table:table-cell>
          <table:table-cell table:style-name="ce46" table:formula="of:=1000*[$'C.1'.G47]/[$'C.1'.G$54]" office:value-type="float" office:value="86.6731706643375">
            <text:p>87</text:p>
          </table:table-cell>
          <table:table-cell table:style-name="ce46" table:formula="of:=1000*[$'C.1'.H47]/[$'C.1'.H$54]" office:value-type="float" office:value="56.2901832190518">
            <text:p>56</text:p>
          </table:table-cell>
          <table:table-cell table:style-name="ce46" table:formula="of:=1000*[$'C.1'.I47]/[$'C.1'.I$54]" office:value-type="float" office:value="60.9218022310949">
            <text:p>61</text:p>
          </table:table-cell>
          <table:table-cell table:style-name="ce44" table:formula="of:=1000*[$'C.1'.J47]/[$'C.1'.J$54]" office:value-type="float" office:value="65.5156622962733">
            <text:p>66</text:p>
          </table:table-cell>
          <table:table-cell table:number-columns-repeated="1014"/>
        </table:table-row>
        <table:table-row table:style-name="ro7">
          <table:table-cell/>
          <table:table-cell table:style-name="ce44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+[.B34]+[.B41]+[.B45]" office:value-type="float" office:value="1404.26342538637">
            <text:p>1.404</text:p>
          </table:table-cell>
          <table:table-cell table:style-name="ce44" table:formula="of:=+[.C34]+[.C41]+[.C45]" office:value-type="float" office:value="1540.53375792768">
            <text:p>1.541</text:p>
          </table:table-cell>
          <table:table-cell table:style-name="ce44" table:formula="of:=+[.D34]+[.D41]+[.D45]" office:value-type="float" office:value="1426.20216568393">
            <text:p>1.426</text:p>
          </table:table-cell>
          <table:table-cell table:style-name="ce44" table:formula="of:=+[.E34]+[.E41]+[.E45]" office:value-type="float" office:value="1273.74317834214">
            <text:p>1.274</text:p>
          </table:table-cell>
          <table:table-cell table:style-name="ce44" table:formula="of:=+[.F34]+[.F41]+[.F45]" office:value-type="float" office:value="1267.26417217875">
            <text:p>1.267</text:p>
          </table:table-cell>
          <table:table-cell table:style-name="ce44" table:formula="of:=+[.G34]+[.G41]+[.G45]" office:value-type="float" office:value="1317.68255918121">
            <text:p>1.318</text:p>
          </table:table-cell>
          <table:table-cell table:style-name="ce44" table:formula="of:=+[.H34]+[.H41]+[.H45]" office:value-type="float" office:value="1659.82786411561">
            <text:p>1.660</text:p>
          </table:table-cell>
          <table:table-cell table:style-name="ce44" table:formula="of:=+[.I34]+[.I41]+[.I45]" office:value-type="float" office:value="1406.85032724063">
            <text:p>1.407</text:p>
          </table:table-cell>
          <table:table-cell table:style-name="ce44" table:formula="of:=+[.J34]+[.J41]+[.J45]" office:value-type="float" office:value="1394.95194789471">
            <text:p>1.395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13">
          <table:table-cell table:style-name="ce36" office:value-type="string">
            <text:p>Número de municipios que componen</text:p>
            <text:p>la estadística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122">
            <text:p>122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70">
            <text:p>70</text:p>
          </table:table-cell>
          <table:table-cell table:style-name="ce51" office:value-type="float" office:value="38">
            <text:p>38</text:p>
          </table:table-cell>
          <table:table-cell table:style-name="ce46" table:formula="of:=SUM([.B51:.I51])" office:value-type="float" office:value="476">
            <text:p>476</text:p>
          </table:table-cell>
          <table:table-cell table:number-columns-repeated="1014"/>
        </table:table-row>
        <table:table-row table:style-name="ro13">
          <table:table-cell table:style-name="ce36" office:value-type="string">
            <text:p>Número de municipios de la</text:p>
            <text:p>provincia</text:p>
          </table:table-cell>
          <table:table-cell table:style-name="ce51" office:value-type="float" office:value="82">
            <text:p>82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46">
            <text:p>46</text:p>
          </table:table-cell>
          <table:table-cell table:style-name="ce51" office:value-type="float" office:value="130">
            <text:p>130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68">
            <text:p>68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39">
            <text:p>39</text:p>
          </table:table-cell>
          <table:table-cell table:style-name="ce46" table:formula="of:=SUM([.B52:.I52])" office:value-type="float" office:value="510">
            <text:p>510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44"/>
          <table:table-cell table:number-columns-repeated="1014"/>
        </table:table-row>
        <table:table-row table:style-name="ro13">
          <table:table-cell table:style-name="ce36" office:value-type="string">
            <text:p>Población de los municipios que componen</text:p>
            <text:p>la estadística</text:p>
          </table:table-cell>
          <table:table-cell table:style-name="ce46" office:value-type="float" office:value="106569">
            <text:p>106.569</text:p>
          </table:table-cell>
          <table:table-cell table:style-name="ce46" office:value-type="float" office:value="24282">
            <text:p>24.282</text:p>
          </table:table-cell>
          <table:table-cell table:style-name="ce46" office:value-type="float" office:value="99382">
            <text:p>99.382</text:p>
          </table:table-cell>
          <table:table-cell table:style-name="ce46" office:value-type="float" office:value="179279">
            <text:p>179.279</text:p>
          </table:table-cell>
          <table:table-cell table:style-name="ce46" office:value-type="float" office:value="99176">
            <text:p>99.176</text:p>
          </table:table-cell>
          <table:table-cell table:style-name="ce46" office:value-type="float" office:value="133953">
            <text:p>133.953</text:p>
          </table:table-cell>
          <table:table-cell table:style-name="ce46" office:value-type="float" office:value="135630">
            <text:p>135.630</text:p>
          </table:table-cell>
          <table:table-cell table:style-name="ce46" office:value-type="float" office:value="99682">
            <text:p>99.682</text:p>
          </table:table-cell>
          <table:table-cell table:style-name="ce44" table:formula="of:=SUM([.B54:.I54])" office:value-type="float" office:value="877953">
            <text:p>877.953</text:p>
          </table:table-cell>
          <table:table-cell table:number-columns-repeated="1014"/>
        </table:table-row>
        <table:table-row table:style-name="ro7">
          <table:table-cell office:value-type="string">
            <text:p>Población de la provincia</text:p>
          </table:table-cell>
          <table:table-cell table:style-name="ce46" office:value-type="float" office:value="108506">
            <text:p>108.506</text:p>
          </table:table-cell>
          <table:table-cell table:style-name="ce46" office:value-type="float" office:value="25826">
            <text:p>25.826</text:p>
          </table:table-cell>
          <table:table-cell table:style-name="ce46" office:value-type="float" office:value="103912">
            <text:p>103.912</text:p>
          </table:table-cell>
          <table:table-cell table:style-name="ce46" office:value-type="float" office:value="188617">
            <text:p>188.617</text:p>
          </table:table-cell>
          <table:table-cell table:style-name="ce46" office:value-type="float" office:value="104176">
            <text:p>104.176</text:p>
          </table:table-cell>
          <table:table-cell table:style-name="ce46" office:value-type="float" office:value="150955">
            <text:p>150.955</text:p>
          </table:table-cell>
          <table:table-cell table:style-name="ce46" office:value-type="float" office:value="144044">
            <text:p>144.044</text:p>
          </table:table-cell>
          <table:table-cell table:style-name="ce46" office:value-type="float" office:value="101060">
            <text:p>101.060</text:p>
          </table:table-cell>
          <table:table-cell table:style-name="ce44" table:formula="of:=SUM([.B55:.I55])" office:value-type="float" office:value="927096">
            <text:p>927.096</text:p>
          </table:table-cell>
          <table:table-cell table:number-columns-repeated="1014"/>
        </table:table-row>
        <table:table-row table:style-name="ro7">
          <table:table-cell table:style-name="ce37"/>
          <table:table-cell table:style-name="ce67" table:number-columns-repeated="8"/>
          <table:table-cell table:style-name="ce68"/>
          <table:table-cell table:number-columns-repeated="101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style-name="ce52" table:number-columns-repeated="9"/>
          <table:table-cell table:number-columns-repeated="1014"/>
        </table:table-row>
        <table:table-row table:style-name="ro7">
          <table:table-cell table:style-name="ce69"/>
          <table:table-cell table:style-name="ce51"/>
          <table:table-cell table:number-columns-repeated="1022"/>
        </table:table-row>
        <table:table-row table:style-name="ro7">
          <table:table-cell table:style-name="ce39"/>
          <table:table-cell table:number-columns-repeated="1023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.2" table:style-name="ta11" table:print-ranges="'D.2'.A1:'D.2'.J59">
        <office:forms form:automatic-focus="false" form:apply-design-mode="false"/>
        <table:table-column table:style-name="co2" table:default-cell-style-name="ce30"/>
        <table:table-column table:style-name="co3" table:number-columns-repeated="8" table:default-cell-style-name="ce30"/>
        <table:table-column table:style-name="co3" table:default-cell-style-name="ce59"/>
        <table:table-column table:style-name="co4" table:number-columns-repeated="247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 table:number-columns-repeated="1016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DE ANDALUCÍA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9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D.2 Presupuestos municipales liquidados por habitantes según capítulo por provincia. Año 2009.<text:span text:style-name="T3"> </text:span><text:span text:style-name="T1">(euros por habitantes)</text:span></text:p>
          </table:table-cell>
          <table:table-cell table:number-columns-repeated="8"/>
          <table:table-cell table:style-name="ce33"/>
          <table:table-cell table:number-columns-repeated="1014"/>
        </table:table-row>
        <table:table-row table:style-name="ro11">
          <table:table-cell table:style-name="ce31" office:value-type="string">
            <text:p>Tramo de población de 5.000 a 20.000 habitante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<text:s text:c="3"/>Almería</text:p>
          </table:table-cell>
          <table:table-cell table:style-name="ce43" office:value-type="string">
            <text:p><text:s text:c="5"/>Cádiz</text:p>
          </table:table-cell>
          <table:table-cell table:style-name="ce43" office:value-type="string">
            <text:p><text:s text:c="3"/>Córdoba</text:p>
          </table:table-cell>
          <table:table-cell table:style-name="ce43" office:value-type="string">
            <text:p><text:s text:c="3"/>Granada</text:p>
          </table:table-cell>
          <table:table-cell table:style-name="ce43" office:value-type="string">
            <text:p><text:s text:c="4"/>Huelva</text:p>
          </table:table-cell>
          <table:table-cell table:style-name="ce43" office:value-type="string">
            <text:p><text:s text:c="6"/>Jaén</text:p>
          </table:table-cell>
          <table:table-cell table:style-name="ce43" office:value-type="string">
            <text:p><text:s text:c="4"/>Málaga</text:p>
          </table:table-cell>
          <table:table-cell table:style-name="ce43" office:value-type="string">
            <text:p><text:s text:c="3"/>Sevilla</text:p>
          </table:table-cell>
          <table:table-cell table:style-name="ce62" office:value-type="string">
            <text:p><text:s text:c="3"/>Andalucía</text:p>
          </table:table-cell>
          <table:table-cell table:number-columns-repeated="1014"/>
        </table:table-row>
        <table:table-row table:style-name="ro7" table:number-rows-repeated="2">
          <table:table-cell table:style-name="ce33" table:number-columns-repeated="9"/>
          <table:table-cell table:number-columns-repeated="1015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16:.B19])" office:value-type="float" office:value="737.718031008493">
            <text:p>738</text:p>
          </table:table-cell>
          <table:table-cell table:style-name="ce44" table:formula="of:=SUM([.C16:.C19])" office:value-type="float" office:value="790.722117852592">
            <text:p>791</text:p>
          </table:table-cell>
          <table:table-cell table:style-name="ce44" table:formula="of:=SUM([.D16:.D19])" office:value-type="float" office:value="607.938815585989">
            <text:p>608</text:p>
          </table:table-cell>
          <table:table-cell table:style-name="ce44" table:formula="of:=SUM([.E16:.E19])" office:value-type="float" office:value="607.99176862015">
            <text:p>608</text:p>
          </table:table-cell>
          <table:table-cell table:style-name="ce44" table:formula="of:=SUM([.F16:.F19])" office:value-type="float" office:value="814.072364826558">
            <text:p>814</text:p>
          </table:table-cell>
          <table:table-cell table:style-name="ce44" table:formula="of:=SUM([.G16:.G19])" office:value-type="float" office:value="654.532580073981">
            <text:p>655</text:p>
          </table:table-cell>
          <table:table-cell table:style-name="ce44" table:formula="of:=SUM([.H16:.H19])" office:value-type="float" office:value="858.480088604453">
            <text:p>858</text:p>
          </table:table-cell>
          <table:table-cell table:style-name="ce44" table:formula="of:=SUM([.I16:.I19])" office:value-type="float" office:value="671.978210752393">
            <text:p>672</text:p>
          </table:table-cell>
          <table:table-cell table:style-name="ce44" table:formula="of:=SUM([.J16:.J19])" office:value-type="float" office:value="693.391578976532">
            <text:p>693</text:p>
          </table:table-cell>
          <table:table-cell table:number-columns-repeated="1014"/>
        </table:table-row>
        <table:table-row table:style-name="ro7">
          <table:table-cell office:value-type="string">
            <text:p>Gastos de personal</text:p>
          </table:table-cell>
          <table:table-cell table:style-name="ce46" table:formula="of:=1000*[$'C.2'.B16]/[$'C.2'.B$54]" office:value-type="float" office:value="348.913915726808">
            <text:p>349</text:p>
          </table:table-cell>
          <table:table-cell table:style-name="ce46" table:formula="of:=1000*[$'C.2'.C16]/[$'C.2'.C$54]" office:value-type="float" office:value="459.733733614134">
            <text:p>460</text:p>
          </table:table-cell>
          <table:table-cell table:style-name="ce46" table:formula="of:=1000*[$'C.2'.D16]/[$'C.2'.D$54]" office:value-type="float" office:value="320.14629779613">
            <text:p>320</text:p>
          </table:table-cell>
          <table:table-cell table:style-name="ce46" table:formula="of:=1000*[$'C.2'.E16]/[$'C.2'.E$54]" office:value-type="float" office:value="319.549086155827">
            <text:p>320</text:p>
          </table:table-cell>
          <table:table-cell table:style-name="ce46" table:formula="of:=1000*[$'C.2'.F16]/[$'C.2'.F$54]" office:value-type="float" office:value="468.887942195856">
            <text:p>469</text:p>
          </table:table-cell>
          <table:table-cell table:style-name="ce46" table:formula="of:=1000*[$'C.2'.G16]/[$'C.2'.G$54]" office:value-type="float" office:value="333.154924975959">
            <text:p>333</text:p>
          </table:table-cell>
          <table:table-cell table:style-name="ce46" table:formula="of:=1000*[$'C.2'.H16]/[$'C.2'.H$54]" office:value-type="float" office:value="489.68090601021">
            <text:p>490</text:p>
          </table:table-cell>
          <table:table-cell table:style-name="ce46" table:formula="of:=1000*[$'C.2'.I16]/[$'C.2'.I$54]" office:value-type="float" office:value="426.133773515538">
            <text:p>426</text:p>
          </table:table-cell>
          <table:table-cell table:style-name="ce44" table:formula="of:=1000*[$'C.2'.J16]/[$'C.2'.J$54]" office:value-type="float" office:value="390.629789322033">
            <text:p>391</text:p>
          </table:table-cell>
          <table:table-cell table:number-columns-repeated="1014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table:formula="of:=1000*[$'C.2'.B17]/[$'C.2'.B$54]" office:value-type="float" office:value="291.652398754745">
            <text:p>292</text:p>
          </table:table-cell>
          <table:table-cell table:style-name="ce46" table:formula="of:=1000*[$'C.2'.C17]/[$'C.2'.C$54]" office:value-type="float" office:value="246.693672169007">
            <text:p>247</text:p>
          </table:table-cell>
          <table:table-cell table:style-name="ce46" table:formula="of:=1000*[$'C.2'.D17]/[$'C.2'.D$54]" office:value-type="float" office:value="214.562215508399">
            <text:p>215</text:p>
          </table:table-cell>
          <table:table-cell table:style-name="ce46" table:formula="of:=1000*[$'C.2'.E17]/[$'C.2'.E$54]" office:value-type="float" office:value="226.186242923582">
            <text:p>226</text:p>
          </table:table-cell>
          <table:table-cell table:style-name="ce46" table:formula="of:=1000*[$'C.2'.F17]/[$'C.2'.F$54]" office:value-type="float" office:value="278.06656687805">
            <text:p>278</text:p>
          </table:table-cell>
          <table:table-cell table:style-name="ce46" table:formula="of:=1000*[$'C.2'.G17]/[$'C.2'.G$54]" office:value-type="float" office:value="249.988874817464">
            <text:p>250</text:p>
          </table:table-cell>
          <table:table-cell table:style-name="ce46" table:formula="of:=1000*[$'C.2'.H17]/[$'C.2'.H$54]" office:value-type="float" office:value="301.119070246819">
            <text:p>301</text:p>
          </table:table-cell>
          <table:table-cell table:style-name="ce46" table:formula="of:=1000*[$'C.2'.I17]/[$'C.2'.I$54]" office:value-type="float" office:value="182.210652525668">
            <text:p>182</text:p>
          </table:table-cell>
          <table:table-cell table:style-name="ce44" table:formula="of:=1000*[$'C.2'.J17]/[$'C.2'.J$54]" office:value-type="float" office:value="232.048203072781">
            <text:p>232</text:p>
          </table:table-cell>
          <table:table-cell table:number-columns-repeated="1014"/>
        </table:table-row>
        <table:table-row table:style-name="ro7">
          <table:table-cell office:value-type="string">
            <text:p>Gastos financieros</text:p>
          </table:table-cell>
          <table:table-cell table:style-name="ce46" table:formula="of:=1000*[$'C.2'.B18]/[$'C.2'.B$54]" office:value-type="float" office:value="16.7106377153936">
            <text:p>17</text:p>
          </table:table-cell>
          <table:table-cell table:style-name="ce46" table:formula="of:=1000*[$'C.2'.C18]/[$'C.2'.C$54]" office:value-type="float" office:value="24.1911900132224">
            <text:p>24</text:p>
          </table:table-cell>
          <table:table-cell table:style-name="ce46" table:formula="of:=1000*[$'C.2'.D18]/[$'C.2'.D$54]" office:value-type="float" office:value="11.8994793510089">
            <text:p>12</text:p>
          </table:table-cell>
          <table:table-cell table:style-name="ce46" table:formula="of:=1000*[$'C.2'.E18]/[$'C.2'.E$54]" office:value-type="float" office:value="10.5985677259955">
            <text:p>11</text:p>
          </table:table-cell>
          <table:table-cell table:style-name="ce46" table:formula="of:=1000*[$'C.2'.F18]/[$'C.2'.F$54]" office:value-type="float" office:value="20.9750656652737">
            <text:p>21</text:p>
          </table:table-cell>
          <table:table-cell table:style-name="ce46" table:formula="of:=1000*[$'C.2'.G18]/[$'C.2'.G$54]" office:value-type="float" office:value="19.403244376377">
            <text:p>19</text:p>
          </table:table-cell>
          <table:table-cell table:style-name="ce46" table:formula="of:=1000*[$'C.2'.H18]/[$'C.2'.H$54]" office:value-type="float" office:value="6.33075329973343">
            <text:p>6</text:p>
          </table:table-cell>
          <table:table-cell table:style-name="ce46" table:formula="of:=1000*[$'C.2'.I18]/[$'C.2'.I$54]" office:value-type="float" office:value="14.3445012327677">
            <text:p>14</text:p>
          </table:table-cell>
          <table:table-cell table:style-name="ce44" table:formula="of:=1000*[$'C.2'.J18]/[$'C.2'.J$54]" office:value-type="float" office:value="15.4041832505821">
            <text:p>15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1000*[$'C.2'.B19]/[$'C.2'.B$54]" office:value-type="float" office:value="80.4410788115459">
            <text:p>80</text:p>
          </table:table-cell>
          <table:table-cell table:style-name="ce46" table:formula="of:=1000*[$'C.2'.C19]/[$'C.2'.C$54]" office:value-type="float" office:value="60.103522056228">
            <text:p>60</text:p>
          </table:table-cell>
          <table:table-cell table:style-name="ce46" table:formula="of:=1000*[$'C.2'.D19]/[$'C.2'.D$54]" office:value-type="float" office:value="61.3308229304508">
            <text:p>61</text:p>
          </table:table-cell>
          <table:table-cell table:style-name="ce46" table:formula="of:=1000*[$'C.2'.E19]/[$'C.2'.E$54]" office:value-type="float" office:value="51.6578718147466">
            <text:p>52</text:p>
          </table:table-cell>
          <table:table-cell table:style-name="ce46" table:formula="of:=1000*[$'C.2'.F19]/[$'C.2'.F$54]" office:value-type="float" office:value="46.1427900873784">
            <text:p>46</text:p>
          </table:table-cell>
          <table:table-cell table:style-name="ce46" table:formula="of:=1000*[$'C.2'.G19]/[$'C.2'.G$54]" office:value-type="float" office:value="51.9855359041809">
            <text:p>52</text:p>
          </table:table-cell>
          <table:table-cell table:style-name="ce46" table:formula="of:=1000*[$'C.2'.H19]/[$'C.2'.H$54]" office:value-type="float" office:value="61.349359047691">
            <text:p>61</text:p>
          </table:table-cell>
          <table:table-cell table:style-name="ce46" table:formula="of:=1000*[$'C.2'.I19]/[$'C.2'.I$54]" office:value-type="float" office:value="49.2892834784198">
            <text:p>49</text:p>
          </table:table-cell>
          <table:table-cell table:style-name="ce44" table:formula="of:=1000*[$'C.2'.J19]/[$'C.2'.J$54]" office:value-type="float" office:value="55.3094033311361">
            <text:p>55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22:.B23])" office:value-type="float" office:value="372.034339072613">
            <text:p>372</text:p>
          </table:table-cell>
          <table:table-cell table:style-name="ce44" table:formula="of:=SUM([.C22:.C23])" office:value-type="float" office:value="339.184253953249">
            <text:p>339</text:p>
          </table:table-cell>
          <table:table-cell table:style-name="ce44" table:formula="of:=SUM([.D22:.D23])" office:value-type="float" office:value="430.008839234943">
            <text:p>430</text:p>
          </table:table-cell>
          <table:table-cell table:style-name="ce44" table:formula="of:=SUM([.E22:.E23])" office:value-type="float" office:value="306.560468704583">
            <text:p>307</text:p>
          </table:table-cell>
          <table:table-cell table:style-name="ce44" table:formula="of:=SUM([.F22:.F23])" office:value-type="float" office:value="358.619568251556">
            <text:p>359</text:p>
          </table:table-cell>
          <table:table-cell table:style-name="ce44" table:formula="of:=SUM([.G22:.G23])" office:value-type="float" office:value="431.954847178903">
            <text:p>432</text:p>
          </table:table-cell>
          <table:table-cell table:style-name="ce44" table:formula="of:=SUM([.H22:.H23])" office:value-type="float" office:value="401.363877982711">
            <text:p>401</text:p>
          </table:table-cell>
          <table:table-cell table:style-name="ce44" table:formula="of:=SUM([.I22:.I23])" office:value-type="float" office:value="365.258246374915">
            <text:p>365</text:p>
          </table:table-cell>
          <table:table-cell table:style-name="ce44" table:formula="of:=SUM([.J22:.J23])" office:value-type="float" office:value="369.398858991216">
            <text:p>369</text:p>
          </table:table-cell>
          <table:table-cell table:number-columns-repeated="1014"/>
        </table:table-row>
        <table:table-row table:style-name="ro7">
          <table:table-cell office:value-type="string">
            <text:p>Inversiones reales</text:p>
          </table:table-cell>
          <table:table-cell table:style-name="ce46" table:formula="of:=1000*[$'C.2'.B22]/[$'C.2'.B$54]" office:value-type="float" office:value="324.802757789672">
            <text:p>325</text:p>
          </table:table-cell>
          <table:table-cell table:style-name="ce46" table:formula="of:=1000*[$'C.2'.C22]/[$'C.2'.C$54]" office:value-type="float" office:value="318.836281283467">
            <text:p>319</text:p>
          </table:table-cell>
          <table:table-cell table:style-name="ce46" table:formula="of:=1000*[$'C.2'.D22]/[$'C.2'.D$54]" office:value-type="float" office:value="418.87204321647">
            <text:p>419</text:p>
          </table:table-cell>
          <table:table-cell table:style-name="ce46" table:formula="of:=1000*[$'C.2'.E22]/[$'C.2'.E$54]" office:value-type="float" office:value="297.785208762994">
            <text:p>298</text:p>
          </table:table-cell>
          <table:table-cell table:style-name="ce46" table:formula="of:=1000*[$'C.2'.F22]/[$'C.2'.F$54]" office:value-type="float" office:value="343.825936175809">
            <text:p>344</text:p>
          </table:table-cell>
          <table:table-cell table:style-name="ce46" table:formula="of:=1000*[$'C.2'.G22]/[$'C.2'.G$54]" office:value-type="float" office:value="409.599065926518">
            <text:p>410</text:p>
          </table:table-cell>
          <table:table-cell table:style-name="ce46" table:formula="of:=1000*[$'C.2'.H22]/[$'C.2'.H$54]" office:value-type="float" office:value="397.699691233447">
            <text:p>398</text:p>
          </table:table-cell>
          <table:table-cell table:style-name="ce46" table:formula="of:=1000*[$'C.2'.I22]/[$'C.2'.I$54]" office:value-type="float" office:value="351.118450285292">
            <text:p>351</text:p>
          </table:table-cell>
          <table:table-cell table:style-name="ce44" table:formula="of:=1000*[$'C.2'.J22]/[$'C.2'.J$54]" office:value-type="float" office:value="352.647008926974">
            <text:p>353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1000*[$'C.2'.B23]/[$'C.2'.B$54]" office:value-type="float" office:value="47.2315812829405">
            <text:p>47</text:p>
          </table:table-cell>
          <table:table-cell table:style-name="ce46" table:formula="of:=1000*[$'C.2'.C23]/[$'C.2'.C$54]" office:value-type="float" office:value="20.3479726697818">
            <text:p>20</text:p>
          </table:table-cell>
          <table:table-cell table:style-name="ce46" table:formula="of:=1000*[$'C.2'.D23]/[$'C.2'.D$54]" office:value-type="float" office:value="11.1367960184728">
            <text:p>11</text:p>
          </table:table-cell>
          <table:table-cell table:style-name="ce46" table:formula="of:=1000*[$'C.2'.E23]/[$'C.2'.E$54]" office:value-type="float" office:value="8.77525994158927">
            <text:p>9</text:p>
          </table:table-cell>
          <table:table-cell table:style-name="ce46" table:formula="of:=1000*[$'C.2'.F23]/[$'C.2'.F$54]" office:value-type="float" office:value="14.7936320757474">
            <text:p>15</text:p>
          </table:table-cell>
          <table:table-cell table:style-name="ce46" table:formula="of:=1000*[$'C.2'.G23]/[$'C.2'.G$54]" office:value-type="float" office:value="22.3557812523851">
            <text:p>22</text:p>
          </table:table-cell>
          <table:table-cell table:style-name="ce46" table:formula="of:=1000*[$'C.2'.H23]/[$'C.2'.H$54]" office:value-type="float" office:value="3.66418674926343">
            <text:p>4</text:p>
          </table:table-cell>
          <table:table-cell table:style-name="ce46" table:formula="of:=1000*[$'C.2'.I23]/[$'C.2'.I$54]" office:value-type="float" office:value="14.1397960896234">
            <text:p>14</text:p>
          </table:table-cell>
          <table:table-cell table:style-name="ce44" table:formula="of:=1000*[$'C.2'.J23]/[$'C.2'.J$54]" office:value-type="float" office:value="16.7518500642424">
            <text:p>17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26:.B27])" office:value-type="float" office:value="38.3085287009476">
            <text:p>38</text:p>
          </table:table-cell>
          <table:table-cell table:style-name="ce44" table:formula="of:=SUM([.C26:.C27])" office:value-type="float" office:value="53.2691019558337">
            <text:p>53</text:p>
          </table:table-cell>
          <table:table-cell table:style-name="ce44" table:formula="of:=SUM([.D26:.D27])" office:value-type="float" office:value="48.8866206442081">
            <text:p>49</text:p>
          </table:table-cell>
          <table:table-cell table:style-name="ce44" table:formula="of:=SUM([.E26:.E27])" office:value-type="float" office:value="22.3700478566584">
            <text:p>22</text:p>
          </table:table-cell>
          <table:table-cell table:style-name="ce44" table:formula="of:=SUM([.F26:.F27])" office:value-type="float" office:value="30.9273666091937">
            <text:p>31</text:p>
          </table:table-cell>
          <table:table-cell table:style-name="ce44" table:formula="of:=SUM([.G26:.G27])" office:value-type="float" office:value="33.776466873922">
            <text:p>34</text:p>
          </table:table-cell>
          <table:table-cell table:style-name="ce44" table:formula="of:=SUM([.H26:.H27])" office:value-type="float" office:value="12.295376164215">
            <text:p>12</text:p>
          </table:table-cell>
          <table:table-cell table:style-name="ce44" table:formula="of:=SUM([.I26:.I27])" office:value-type="float" office:value="36.0666033146601">
            <text:p>36</text:p>
          </table:table-cell>
          <table:table-cell table:style-name="ce44" table:formula="of:=SUM([.J26:.J27])" office:value-type="float" office:value="34.9848200752438">
            <text:p>35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1000*[$'C.2'.B26]/[$'C.2'.B$54]" office:value-type="float" office:value="1.91241950899806">
            <text:p>2</text:p>
          </table:table-cell>
          <table:table-cell table:style-name="ce46" table:formula="of:=1000*[$'C.2'.C26]/[$'C.2'.C$54]" office:value-type="float" office:value="1.35595622857348">
            <text:p>1</text:p>
          </table:table-cell>
          <table:table-cell table:style-name="ce46" table:formula="of:=1000*[$'C.2'.D26]/[$'C.2'.D$54]" office:value-type="float" office:value="13.8557413282741">
            <text:p>14</text:p>
          </table:table-cell>
          <table:table-cell table:style-name="ce46" table:formula="of:=1000*[$'C.2'.E26]/[$'C.2'.E$54]" office:value-type="float" office:value="0.702433595858652">
            <text:p>1</text:p>
          </table:table-cell>
          <table:table-cell table:style-name="ce46" table:formula="of:=1000*[$'C.2'.F26]/[$'C.2'.F$54]" office:value-type="float" office:value="3.17361436628773">
            <text:p>3</text:p>
          </table:table-cell>
          <table:table-cell table:style-name="ce46" table:formula="of:=1000*[$'C.2'.G26]/[$'C.2'.G$54]" office:value-type="float" office:value="1.14526170644713">
            <text:p>1</text:p>
          </table:table-cell>
          <table:table-cell table:style-name="ce46" table:formula="of:=1000*[$'C.2'.H26]/[$'C.2'.H$54]" office:value-type="float" office:value="0.578872424697007">
            <text:p>1</text:p>
          </table:table-cell>
          <table:table-cell table:style-name="ce46" table:formula="of:=1000*[$'C.2'.I26]/[$'C.2'.I$54]" office:value-type="float" office:value="1.48225344126023">
            <text:p>1</text:p>
          </table:table-cell>
          <table:table-cell table:style-name="ce44" table:formula="of:=1000*[$'C.2'.J26]/[$'C.2'.J$54]" office:value-type="float" office:value="2.80074744502459">
            <text:p>3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1000*[$'C.2'.B27]/[$'C.2'.B$54]" office:value-type="float" office:value="36.3961091919495">
            <text:p>36</text:p>
          </table:table-cell>
          <table:table-cell table:style-name="ce46" table:formula="of:=1000*[$'C.2'.C27]/[$'C.2'.C$54]" office:value-type="float" office:value="51.9131457272602">
            <text:p>52</text:p>
          </table:table-cell>
          <table:table-cell table:style-name="ce46" table:formula="of:=1000*[$'C.2'.D27]/[$'C.2'.D$54]" office:value-type="float" office:value="35.0308793159341">
            <text:p>35</text:p>
          </table:table-cell>
          <table:table-cell table:style-name="ce46" table:formula="of:=1000*[$'C.2'.E27]/[$'C.2'.E$54]" office:value-type="float" office:value="21.6676142607998">
            <text:p>22</text:p>
          </table:table-cell>
          <table:table-cell table:style-name="ce46" table:formula="of:=1000*[$'C.2'.F27]/[$'C.2'.F$54]" office:value-type="float" office:value="27.753752242906">
            <text:p>28</text:p>
          </table:table-cell>
          <table:table-cell table:style-name="ce46" table:formula="of:=1000*[$'C.2'.G27]/[$'C.2'.G$54]" office:value-type="float" office:value="32.6312051674748">
            <text:p>33</text:p>
          </table:table-cell>
          <table:table-cell table:style-name="ce46" table:formula="of:=1000*[$'C.2'.H27]/[$'C.2'.H$54]" office:value-type="float" office:value="11.716503739518">
            <text:p>12</text:p>
          </table:table-cell>
          <table:table-cell table:style-name="ce46" table:formula="of:=1000*[$'C.2'.I27]/[$'C.2'.I$54]" office:value-type="float" office:value="34.5843498733998">
            <text:p>35</text:p>
          </table:table-cell>
          <table:table-cell table:style-name="ce44" table:formula="of:=1000*[$'C.2'.J27]/[$'C.2'.J$54]" office:value-type="float" office:value="32.1840726302192">
            <text:p>32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+[.B15]+[.B21]+[.B25]" office:value-type="float" office:value="1148.06089878205">
            <text:p>1.148</text:p>
          </table:table-cell>
          <table:table-cell table:style-name="ce44" table:formula="of:=+[.C15]+[.C21]+[.C25]" office:value-type="float" office:value="1183.17547376167">
            <text:p>1.183</text:p>
          </table:table-cell>
          <table:table-cell table:style-name="ce44" table:formula="of:=+[.D15]+[.D21]+[.D25]" office:value-type="float" office:value="1086.83427546514">
            <text:p>1.087</text:p>
          </table:table-cell>
          <table:table-cell table:style-name="ce44" table:formula="of:=+[.E15]+[.E21]+[.E25]" office:value-type="float" office:value="936.922285181392">
            <text:p>937</text:p>
          </table:table-cell>
          <table:table-cell table:style-name="ce44" table:formula="of:=+[.F15]+[.F21]+[.F25]" office:value-type="float" office:value="1203.61929968731">
            <text:p>1.204</text:p>
          </table:table-cell>
          <table:table-cell table:style-name="ce44" table:formula="of:=+[.G15]+[.G21]+[.G25]" office:value-type="float" office:value="1120.26389412681">
            <text:p>1.120</text:p>
          </table:table-cell>
          <table:table-cell table:style-name="ce44" table:formula="of:=+[.H15]+[.H21]+[.H25]" office:value-type="float" office:value="1272.13934275138">
            <text:p>1.272</text:p>
          </table:table-cell>
          <table:table-cell table:style-name="ce44" table:formula="of:=+[.I15]+[.I21]+[.I25]" office:value-type="float" office:value="1073.30306044197">
            <text:p>1.073</text:p>
          </table:table-cell>
          <table:table-cell table:style-name="ce44" table:formula="of:=+[.J15]+[.J21]+[.J25]" office:value-type="float" office:value="1097.77525804299">
            <text:p>1.098</text:p>
          </table:table-cell>
          <table:table-cell table:number-columns-repeated="1014"/>
        </table:table-row>
        <table:table-row table:style-name="ro7" table:number-rows-repeated="2">
          <table:table-cell table:style-name="ce33"/>
          <table:table-cell table:style-name="ce66" table:number-columns-repeated="9"/>
          <table:table-cell table:number-columns-repeated="1014"/>
        </table:table-row>
        <table:table-row table:style-name="ro6">
          <table:table-cell table:style-name="ce34" office:value-type="string">
            <text:p>Ingresos</text:p>
          </table:table-cell>
          <table:table-cell table:style-name="ce66" table:number-columns-repeated="9"/>
          <table:table-cell table:number-columns-repeated="1014"/>
        </table:table-row>
        <table:table-row table:style-name="ro7">
          <table:table-cell table:style-name="ce33"/>
          <table:table-cell table:style-name="ce66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35:.B39])" office:value-type="float" office:value="773.76540969169">
            <text:p>774</text:p>
          </table:table-cell>
          <table:table-cell table:style-name="ce44" table:formula="of:=SUM([.C35:.C39])" office:value-type="float" office:value="747.89932865066">
            <text:p>748</text:p>
          </table:table-cell>
          <table:table-cell table:style-name="ce44" table:formula="of:=SUM([.D35:.D39])" office:value-type="float" office:value="641.833295813869">
            <text:p>642</text:p>
          </table:table-cell>
          <table:table-cell table:style-name="ce44" table:formula="of:=SUM([.E35:.E39])" office:value-type="float" office:value="624.903887739283">
            <text:p>625</text:p>
          </table:table-cell>
          <table:table-cell table:style-name="ce44" table:formula="of:=SUM([.F35:.F39])" office:value-type="float" office:value="825.292125836524">
            <text:p>825</text:p>
          </table:table-cell>
          <table:table-cell table:style-name="ce44" table:formula="of:=SUM([.G35:.G39])" office:value-type="float" office:value="712.435502577123">
            <text:p>712</text:p>
          </table:table-cell>
          <table:table-cell table:style-name="ce44" table:formula="of:=SUM([.H35:.H39])" office:value-type="float" office:value="911.694424394824">
            <text:p>912</text:p>
          </table:table-cell>
          <table:table-cell table:style-name="ce44" table:formula="of:=SUM([.I35:.I39])" office:value-type="float" office:value="685.371627855773">
            <text:p>685</text:p>
          </table:table-cell>
          <table:table-cell table:style-name="ce44" table:formula="of:=SUM([.J35:.J39])" office:value-type="float" office:value="713.054763977184">
            <text:p>713</text:p>
          </table:table-cell>
          <table:table-cell table:number-columns-repeated="1014"/>
        </table:table-row>
        <table:table-row table:style-name="ro7">
          <table:table-cell office:value-type="string">
            <text:p>Impuestos directos</text:p>
          </table:table-cell>
          <table:table-cell table:style-name="ce46" table:formula="of:=1000*[$'C.2'.B35]/[$'C.2'.B$54]" office:value-type="float" office:value="306.767124784948">
            <text:p>307</text:p>
          </table:table-cell>
          <table:table-cell table:style-name="ce46" table:formula="of:=1000*[$'C.2'.C35]/[$'C.2'.C$54]" office:value-type="float" office:value="252.766715527608">
            <text:p>253</text:p>
          </table:table-cell>
          <table:table-cell table:style-name="ce46" table:formula="of:=1000*[$'C.2'.D35]/[$'C.2'.D$54]" office:value-type="float" office:value="220.615582375418">
            <text:p>221</text:p>
          </table:table-cell>
          <table:table-cell table:style-name="ce46" table:formula="of:=1000*[$'C.2'.E35]/[$'C.2'.E$54]" office:value-type="float" office:value="213.857953202209">
            <text:p>214</text:p>
          </table:table-cell>
          <table:table-cell table:style-name="ce46" table:formula="of:=1000*[$'C.2'.F35]/[$'C.2'.F$54]" office:value-type="float" office:value="378.302814985827">
            <text:p>378</text:p>
          </table:table-cell>
          <table:table-cell table:style-name="ce46" table:formula="of:=1000*[$'C.2'.G35]/[$'C.2'.G$54]" office:value-type="float" office:value="204.652298396739">
            <text:p>205</text:p>
          </table:table-cell>
          <table:table-cell table:style-name="ce46" table:formula="of:=1000*[$'C.2'.H35]/[$'C.2'.H$54]" office:value-type="float" office:value="345.745554020656">
            <text:p>346</text:p>
          </table:table-cell>
          <table:table-cell table:style-name="ce46" table:formula="of:=1000*[$'C.2'.I35]/[$'C.2'.I$54]" office:value-type="float" office:value="217.991604758255">
            <text:p>218</text:p>
          </table:table-cell>
          <table:table-cell table:style-name="ce44" table:formula="of:=1000*[$'C.2'.J35]/[$'C.2'.J$54]" office:value-type="float" office:value="249.598689686938">
            <text:p>250</text:p>
          </table:table-cell>
          <table:table-cell table:number-columns-repeated="1014"/>
        </table:table-row>
        <table:table-row table:style-name="ro7">
          <table:table-cell office:value-type="string">
            <text:p>Impuestos indirectos</text:p>
          </table:table-cell>
          <table:table-cell table:style-name="ce46" table:formula="of:=1000*[$'C.2'.B36]/[$'C.2'.B$54]" office:value-type="float" office:value="11.5007456511647">
            <text:p>12</text:p>
          </table:table-cell>
          <table:table-cell table:style-name="ce46" table:formula="of:=1000*[$'C.2'.C36]/[$'C.2'.C$54]" office:value-type="float" office:value="13.8727883643152">
            <text:p>14</text:p>
          </table:table-cell>
          <table:table-cell table:style-name="ce46" table:formula="of:=1000*[$'C.2'.D36]/[$'C.2'.D$54]" office:value-type="float" office:value="13.7919066371188">
            <text:p>14</text:p>
          </table:table-cell>
          <table:table-cell table:style-name="ce46" table:formula="of:=1000*[$'C.2'.E36]/[$'C.2'.E$54]" office:value-type="float" office:value="16.7965571234792">
            <text:p>17</text:p>
          </table:table-cell>
          <table:table-cell table:style-name="ce46" table:formula="of:=1000*[$'C.2'.F36]/[$'C.2'.F$54]" office:value-type="float" office:value="17.6000308016015">
            <text:p>18</text:p>
          </table:table-cell>
          <table:table-cell table:style-name="ce46" table:formula="of:=1000*[$'C.2'.G36]/[$'C.2'.G$54]" office:value-type="float" office:value="17.3756131924269">
            <text:p>17</text:p>
          </table:table-cell>
          <table:table-cell table:style-name="ce46" table:formula="of:=1000*[$'C.2'.H36]/[$'C.2'.H$54]" office:value-type="float" office:value="21.8243688146861">
            <text:p>22</text:p>
          </table:table-cell>
          <table:table-cell table:style-name="ce46" table:formula="of:=1000*[$'C.2'.I36]/[$'C.2'.I$54]" office:value-type="float" office:value="19.9522433672526">
            <text:p>20</text:p>
          </table:table-cell>
          <table:table-cell table:style-name="ce44" table:formula="of:=1000*[$'C.2'.J36]/[$'C.2'.J$54]" office:value-type="float" office:value="17.031269349184">
            <text:p>17</text:p>
          </table:table-cell>
          <table:table-cell table:number-columns-repeated="1014"/>
        </table:table-row>
        <table:table-row table:style-name="ro7">
          <table:table-cell office:value-type="string">
            <text:p>Tasas y otros ingresos</text:p>
          </table:table-cell>
          <table:table-cell table:style-name="ce46" table:formula="of:=1000*[$'C.2'.B37]/[$'C.2'.B$54]" office:value-type="float" office:value="106.763405813922">
            <text:p>107</text:p>
          </table:table-cell>
          <table:table-cell table:style-name="ce46" table:formula="of:=1000*[$'C.2'.C37]/[$'C.2'.C$54]" office:value-type="float" office:value="148.604306842726">
            <text:p>149</text:p>
          </table:table-cell>
          <table:table-cell table:style-name="ce46" table:formula="of:=1000*[$'C.2'.D37]/[$'C.2'.D$54]" office:value-type="float" office:value="83.5641551477661">
            <text:p>84</text:p>
          </table:table-cell>
          <table:table-cell table:style-name="ce46" table:formula="of:=1000*[$'C.2'.E37]/[$'C.2'.E$54]" office:value-type="float" office:value="113.65597478096">
            <text:p>114</text:p>
          </table:table-cell>
          <table:table-cell table:style-name="ce46" table:formula="of:=1000*[$'C.2'.F37]/[$'C.2'.F$54]" office:value-type="float" office:value="134.436131505889">
            <text:p>134</text:p>
          </table:table-cell>
          <table:table-cell table:style-name="ce46" table:formula="of:=1000*[$'C.2'.G37]/[$'C.2'.G$54]" office:value-type="float" office:value="191.710437932807">
            <text:p>192</text:p>
          </table:table-cell>
          <table:table-cell table:style-name="ce46" table:formula="of:=1000*[$'C.2'.H37]/[$'C.2'.H$54]" office:value-type="float" office:value="163.304178547146">
            <text:p>163</text:p>
          </table:table-cell>
          <table:table-cell table:style-name="ce46" table:formula="of:=1000*[$'C.2'.I37]/[$'C.2'.I$54]" office:value-type="float" office:value="118.736140658072">
            <text:p>119</text:p>
          </table:table-cell>
          <table:table-cell table:style-name="ce44" table:formula="of:=1000*[$'C.2'.J37]/[$'C.2'.J$54]" office:value-type="float" office:value="128.150306851017">
            <text:p>128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1000*[$'C.2'.B38]/[$'C.2'.B$54]" office:value-type="float" office:value="328.062415685846">
            <text:p>328</text:p>
          </table:table-cell>
          <table:table-cell table:style-name="ce46" table:formula="of:=1000*[$'C.2'.C38]/[$'C.2'.C$54]" office:value-type="float" office:value="316.720437474946">
            <text:p>317</text:p>
          </table:table-cell>
          <table:table-cell table:style-name="ce46" table:formula="of:=1000*[$'C.2'.D38]/[$'C.2'.D$54]" office:value-type="float" office:value="311.153753593844">
            <text:p>311</text:p>
          </table:table-cell>
          <table:table-cell table:style-name="ce46" table:formula="of:=1000*[$'C.2'.E38]/[$'C.2'.E$54]" office:value-type="float" office:value="267.837893372735">
            <text:p>268</text:p>
          </table:table-cell>
          <table:table-cell table:style-name="ce46" table:formula="of:=1000*[$'C.2'.F38]/[$'C.2'.F$54]" office:value-type="float" office:value="272.469888249218">
            <text:p>272</text:p>
          </table:table-cell>
          <table:table-cell table:style-name="ce46" table:formula="of:=1000*[$'C.2'.G38]/[$'C.2'.G$54]" office:value-type="float" office:value="287.450908327694">
            <text:p>287</text:p>
          </table:table-cell>
          <table:table-cell table:style-name="ce46" table:formula="of:=1000*[$'C.2'.H38]/[$'C.2'.H$54]" office:value-type="float" office:value="313.612271986531">
            <text:p>314</text:p>
          </table:table-cell>
          <table:table-cell table:style-name="ce46" table:formula="of:=1000*[$'C.2'.I38]/[$'C.2'.I$54]" office:value-type="float" office:value="320.826552113776">
            <text:p>321</text:p>
          </table:table-cell>
          <table:table-cell table:style-name="ce44" table:formula="of:=1000*[$'C.2'.J38]/[$'C.2'.J$54]" office:value-type="float" office:value="302.205374545022">
            <text:p>302</text:p>
          </table:table-cell>
          <table:table-cell table:number-columns-repeated="1014"/>
        </table:table-row>
        <table:table-row table:style-name="ro7">
          <table:table-cell office:value-type="string">
            <text:p>Ingresos patrimoniales</text:p>
          </table:table-cell>
          <table:table-cell table:style-name="ce46" table:formula="of:=1000*[$'C.2'.B39]/[$'C.2'.B$54]" office:value-type="float" office:value="20.6717177558098">
            <text:p>21</text:p>
          </table:table-cell>
          <table:table-cell table:style-name="ce46" table:formula="of:=1000*[$'C.2'.C39]/[$'C.2'.C$54]" office:value-type="float" office:value="15.9350804410647">
            <text:p>16</text:p>
          </table:table-cell>
          <table:table-cell table:style-name="ce46" table:formula="of:=1000*[$'C.2'.D39]/[$'C.2'.D$54]" office:value-type="float" office:value="12.7078980597229">
            <text:p>13</text:p>
          </table:table-cell>
          <table:table-cell table:style-name="ce46" table:formula="of:=1000*[$'C.2'.E39]/[$'C.2'.E$54]" office:value-type="float" office:value="12.7555092599001">
            <text:p>13</text:p>
          </table:table-cell>
          <table:table-cell table:style-name="ce46" table:formula="of:=1000*[$'C.2'.F39]/[$'C.2'.F$54]" office:value-type="float" office:value="22.4832602939887">
            <text:p>22</text:p>
          </table:table-cell>
          <table:table-cell table:style-name="ce46" table:formula="of:=1000*[$'C.2'.G39]/[$'C.2'.G$54]" office:value-type="float" office:value="11.2462447274559">
            <text:p>11</text:p>
          </table:table-cell>
          <table:table-cell table:style-name="ce46" table:formula="of:=1000*[$'C.2'.H39]/[$'C.2'.H$54]" office:value-type="float" office:value="67.2080510258043">
            <text:p>67</text:p>
          </table:table-cell>
          <table:table-cell table:style-name="ce46" table:formula="of:=1000*[$'C.2'.I39]/[$'C.2'.I$54]" office:value-type="float" office:value="7.86508695841824">
            <text:p>8</text:p>
          </table:table-cell>
          <table:table-cell table:style-name="ce44" table:formula="of:=1000*[$'C.2'.J39]/[$'C.2'.J$54]" office:value-type="float" office:value="16.0691235450233">
            <text:p>16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42:.B43])" office:value-type="float" office:value="323.766812856714">
            <text:p>324</text:p>
          </table:table-cell>
          <table:table-cell table:style-name="ce44" table:formula="of:=SUM([.C42:.C43])" office:value-type="float" office:value="317.226937316398">
            <text:p>317</text:p>
          </table:table-cell>
          <table:table-cell table:style-name="ce44" table:formula="of:=SUM([.D42:.D43])" office:value-type="float" office:value="388.425822319298">
            <text:p>388</text:p>
          </table:table-cell>
          <table:table-cell table:style-name="ce44" table:formula="of:=SUM([.E42:.E43])" office:value-type="float" office:value="273.914264571539">
            <text:p>274</text:p>
          </table:table-cell>
          <table:table-cell table:style-name="ce44" table:formula="of:=SUM([.F42:.F43])" office:value-type="float" office:value="319.719734474999">
            <text:p>320</text:p>
          </table:table-cell>
          <table:table-cell table:style-name="ce44" table:formula="of:=SUM([.G42:.G43])" office:value-type="float" office:value="390.642526699807">
            <text:p>391</text:p>
          </table:table-cell>
          <table:table-cell table:style-name="ce44" table:formula="of:=SUM([.H42:.H43])" office:value-type="float" office:value="368.00995639927">
            <text:p>368</text:p>
          </table:table-cell>
          <table:table-cell table:style-name="ce44" table:formula="of:=SUM([.I42:.I43])" office:value-type="float" office:value="349.856302963835">
            <text:p>350</text:p>
          </table:table-cell>
          <table:table-cell table:style-name="ce44" table:formula="of:=SUM([.J42:.J43])" office:value-type="float" office:value="338.64589534673">
            <text:p>339</text:p>
          </table:table-cell>
          <table:table-cell table:number-columns-repeated="1014"/>
        </table:table-row>
        <table:table-row table:style-name="ro7">
          <table:table-cell office:value-type="string">
            <text:p>Enajenación inversiones reales</text:p>
          </table:table-cell>
          <table:table-cell table:style-name="ce46" table:formula="of:=1000*[$'C.2'.B42]/[$'C.2'.B$54]" office:value-type="float" office:value="13.4736870886698">
            <text:p>13</text:p>
          </table:table-cell>
          <table:table-cell table:style-name="ce46" table:formula="of:=1000*[$'C.2'.C42]/[$'C.2'.C$54]" office:value-type="float" office:value="9.45224068301614">
            <text:p>9</text:p>
          </table:table-cell>
          <table:table-cell table:style-name="ce46" table:formula="of:=1000*[$'C.2'.D42]/[$'C.2'.D$54]" office:value-type="float" office:value="1.86108482268599">
            <text:p>2</text:p>
          </table:table-cell>
          <table:table-cell table:style-name="ce46" table:formula="of:=1000*[$'C.2'.E42]/[$'C.2'.E$54]" office:value-type="float" office:value="2.04218389690921">
            <text:p>2</text:p>
          </table:table-cell>
          <table:table-cell table:style-name="ce46" table:formula="of:=1000*[$'C.2'.F42]/[$'C.2'.F$54]" office:value-type="float" office:value="5.69277980069552">
            <text:p>6</text:p>
          </table:table-cell>
          <table:table-cell table:style-name="ce46" table:formula="of:=1000*[$'C.2'.G42]/[$'C.2'.G$54]" office:value-type="float" office:value="10.1447471468477">
            <text:p>10</text:p>
          </table:table-cell>
          <table:table-cell table:style-name="ce46" table:formula="of:=1000*[$'C.2'.H42]/[$'C.2'.H$54]" office:value-type="float" office:value="6.27452897182141">
            <text:p>6</text:p>
          </table:table-cell>
          <table:table-cell table:style-name="ce46" table:formula="of:=1000*[$'C.2'.I42]/[$'C.2'.I$54]" office:value-type="float" office:value="13.7616253632355">
            <text:p>14</text:p>
          </table:table-cell>
          <table:table-cell table:style-name="ce44" table:formula="of:=1000*[$'C.2'.J42]/[$'C.2'.J$54]" office:value-type="float" office:value="8.46657920164017">
            <text:p>8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1000*[$'C.2'.B43]/[$'C.2'.B$54]" office:value-type="float" office:value="310.293125768044">
            <text:p>310</text:p>
          </table:table-cell>
          <table:table-cell table:style-name="ce46" table:formula="of:=1000*[$'C.2'.C43]/[$'C.2'.C$54]" office:value-type="float" office:value="307.774696633381">
            <text:p>308</text:p>
          </table:table-cell>
          <table:table-cell table:style-name="ce46" table:formula="of:=1000*[$'C.2'.D43]/[$'C.2'.D$54]" office:value-type="float" office:value="386.564737496612">
            <text:p>387</text:p>
          </table:table-cell>
          <table:table-cell table:style-name="ce46" table:formula="of:=1000*[$'C.2'.E43]/[$'C.2'.E$54]" office:value-type="float" office:value="271.87208067463">
            <text:p>272</text:p>
          </table:table-cell>
          <table:table-cell table:style-name="ce46" table:formula="of:=1000*[$'C.2'.F43]/[$'C.2'.F$54]" office:value-type="float" office:value="314.026954674304">
            <text:p>314</text:p>
          </table:table-cell>
          <table:table-cell table:style-name="ce46" table:formula="of:=1000*[$'C.2'.G43]/[$'C.2'.G$54]" office:value-type="float" office:value="380.497779552959">
            <text:p>380</text:p>
          </table:table-cell>
          <table:table-cell table:style-name="ce46" table:formula="of:=1000*[$'C.2'.H43]/[$'C.2'.H$54]" office:value-type="float" office:value="361.735427427449">
            <text:p>362</text:p>
          </table:table-cell>
          <table:table-cell table:style-name="ce46" table:formula="of:=1000*[$'C.2'.I43]/[$'C.2'.I$54]" office:value-type="float" office:value="336.0946776006">
            <text:p>336</text:p>
          </table:table-cell>
          <table:table-cell table:style-name="ce44" table:formula="of:=1000*[$'C.2'.J43]/[$'C.2'.J$54]" office:value-type="float" office:value="330.17931614509">
            <text:p>330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46:.B47])" office:value-type="float" office:value="252.641252833229">
            <text:p>253</text:p>
          </table:table-cell>
          <table:table-cell table:style-name="ce44" table:formula="of:=SUM([.C46:.C47])" office:value-type="float" office:value="80.2531721719985">
            <text:p>80</text:p>
          </table:table-cell>
          <table:table-cell table:style-name="ce44" table:formula="of:=SUM([.D46:.D47])" office:value-type="float" office:value="75.6268987984206">
            <text:p>76</text:p>
          </table:table-cell>
          <table:table-cell table:style-name="ce44" table:formula="of:=SUM([.E46:.E47])" office:value-type="float" office:value="62.5550491023849">
            <text:p>63</text:p>
          </table:table-cell>
          <table:table-cell table:style-name="ce44" table:formula="of:=SUM([.F46:.F47])" office:value-type="float" office:value="252.209055437038">
            <text:p>252</text:p>
          </table:table-cell>
          <table:table-cell table:style-name="ce44" table:formula="of:=SUM([.G46:.G47])" office:value-type="float" office:value="65.3593223158998">
            <text:p>65</text:p>
          </table:table-cell>
          <table:table-cell table:style-name="ce44" table:formula="of:=SUM([.H46:.H47])" office:value-type="float" office:value="149.583873449962">
            <text:p>150</text:p>
          </table:table-cell>
          <table:table-cell table:style-name="ce44" table:formula="of:=SUM([.I46:.I47])" office:value-type="float" office:value="99.3561717317115">
            <text:p>99</text:p>
          </table:table-cell>
          <table:table-cell table:style-name="ce44" table:formula="of:=SUM([.J46:.J47])" office:value-type="float" office:value="115.681849083003">
            <text:p>116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1000*[$'C.2'.B46]/[$'C.2'.B$54]" office:value-type="float" office:value="1.32090636008629">
            <text:p>1</text:p>
          </table:table-cell>
          <table:table-cell table:style-name="ce46" table:formula="of:=1000*[$'C.2'.C46]/[$'C.2'.C$54]" office:value-type="float" office:value="1.89713427585093">
            <text:p>2</text:p>
          </table:table-cell>
          <table:table-cell table:style-name="ce46" table:formula="of:=1000*[$'C.2'.D46]/[$'C.2'.D$54]" office:value-type="float" office:value="1.29813678129766">
            <text:p>1</text:p>
          </table:table-cell>
          <table:table-cell table:style-name="ce46" table:formula="of:=1000*[$'C.2'.E46]/[$'C.2'.E$54]" office:value-type="float" office:value="0.765797368748875">
            <text:p>1</text:p>
          </table:table-cell>
          <table:table-cell table:style-name="ce46" table:formula="of:=1000*[$'C.2'.F46]/[$'C.2'.F$54]" office:value-type="float" office:value="3.32188632046524">
            <text:p>3</text:p>
          </table:table-cell>
          <table:table-cell table:style-name="ce46" table:formula="of:=1000*[$'C.2'.G46]/[$'C.2'.G$54]" office:value-type="float" office:value="1.76236250680533">
            <text:p>2</text:p>
          </table:table-cell>
          <table:table-cell table:style-name="ce46" table:formula="of:=1000*[$'C.2'.H46]/[$'C.2'.H$54]" office:value-type="float" office:value="2.00245297272796">
            <text:p>2</text:p>
          </table:table-cell>
          <table:table-cell table:style-name="ce46" table:formula="of:=1000*[$'C.2'.I46]/[$'C.2'.I$54]" office:value-type="float" office:value="1.73288874764507">
            <text:p>2</text:p>
          </table:table-cell>
          <table:table-cell table:style-name="ce44" table:formula="of:=1000*[$'C.2'.J46]/[$'C.2'.J$54]" office:value-type="float" office:value="1.68005288305583">
            <text:p>2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1000*[$'C.2'.B47]/[$'C.2'.B$54]" office:value-type="float" office:value="251.320346473142">
            <text:p>251</text:p>
          </table:table-cell>
          <table:table-cell table:style-name="ce46" table:formula="of:=1000*[$'C.2'.C47]/[$'C.2'.C$54]" office:value-type="float" office:value="78.3560378961476">
            <text:p>78</text:p>
          </table:table-cell>
          <table:table-cell table:style-name="ce46" table:formula="of:=1000*[$'C.2'.D47]/[$'C.2'.D$54]" office:value-type="float" office:value="74.3287620171229">
            <text:p>74</text:p>
          </table:table-cell>
          <table:table-cell table:style-name="ce46" table:formula="of:=1000*[$'C.2'.E47]/[$'C.2'.E$54]" office:value-type="float" office:value="61.789251733636">
            <text:p>62</text:p>
          </table:table-cell>
          <table:table-cell table:style-name="ce46" table:formula="of:=1000*[$'C.2'.F47]/[$'C.2'.F$54]" office:value-type="float" office:value="248.887169116573">
            <text:p>249</text:p>
          </table:table-cell>
          <table:table-cell table:style-name="ce46" table:formula="of:=1000*[$'C.2'.G47]/[$'C.2'.G$54]" office:value-type="float" office:value="63.5969598090945">
            <text:p>64</text:p>
          </table:table-cell>
          <table:table-cell table:style-name="ce46" table:formula="of:=1000*[$'C.2'.H47]/[$'C.2'.H$54]" office:value-type="float" office:value="147.581420477234">
            <text:p>148</text:p>
          </table:table-cell>
          <table:table-cell table:style-name="ce46" table:formula="of:=1000*[$'C.2'.I47]/[$'C.2'.I$54]" office:value-type="float" office:value="97.6232829840664">
            <text:p>98</text:p>
          </table:table-cell>
          <table:table-cell table:style-name="ce44" table:formula="of:=1000*[$'C.2'.J47]/[$'C.2'.J$54]" office:value-type="float" office:value="114.001796199947">
            <text:p>114</text:p>
          </table:table-cell>
          <table:table-cell table:number-columns-repeated="1014"/>
        </table:table-row>
        <table:table-row table:style-name="ro7">
          <table:table-cell/>
          <table:table-cell table:style-name="ce44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+[.B34]+[.B41]+[.B45]" office:value-type="float" office:value="1350.17347538163">
            <text:p>1.350</text:p>
          </table:table-cell>
          <table:table-cell table:style-name="ce44" table:formula="of:=+[.C34]+[.C41]+[.C45]" office:value-type="float" office:value="1145.37943813906">
            <text:p>1.145</text:p>
          </table:table-cell>
          <table:table-cell table:style-name="ce44" table:formula="of:=+[.D34]+[.D41]+[.D45]" office:value-type="float" office:value="1105.88601693159">
            <text:p>1.106</text:p>
          </table:table-cell>
          <table:table-cell table:style-name="ce44" table:formula="of:=+[.E34]+[.E41]+[.E45]" office:value-type="float" office:value="961.373201413207">
            <text:p>961</text:p>
          </table:table-cell>
          <table:table-cell table:style-name="ce44" table:formula="of:=+[.F34]+[.F41]+[.F45]" office:value-type="float" office:value="1397.22091574856">
            <text:p>1.397</text:p>
          </table:table-cell>
          <table:table-cell table:style-name="ce44" table:formula="of:=+[.G34]+[.G41]+[.G45]" office:value-type="float" office:value="1168.43735159283">
            <text:p>1.168</text:p>
          </table:table-cell>
          <table:table-cell table:style-name="ce44" table:formula="of:=+[.H34]+[.H41]+[.H45]" office:value-type="float" office:value="1429.28825424406">
            <text:p>1.429</text:p>
          </table:table-cell>
          <table:table-cell table:style-name="ce44" table:formula="of:=+[.I34]+[.I41]+[.I45]" office:value-type="float" office:value="1134.58410255132">
            <text:p>1.135</text:p>
          </table:table-cell>
          <table:table-cell table:style-name="ce44" table:formula="of:=+[.J34]+[.J41]+[.J45]" office:value-type="float" office:value="1167.38250840692">
            <text:p>1.167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13">
          <table:table-cell table:style-name="ce36" office:value-type="string">
            <text:p>Número de municipios que componen</text:p>
            <text:p>la estadística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48">
            <text:p>48</text:p>
          </table:table-cell>
          <table:table-cell table:style-name="ce44" table:formula="of:=SUM([.B51:.I51])" office:value-type="float" office:value="175">
            <text:p>175</text:p>
          </table:table-cell>
          <table:table-cell table:number-columns-repeated="1014"/>
        </table:table-row>
        <table:table-row table:style-name="ro13">
          <table:table-cell table:style-name="ce36" office:value-type="string">
            <text:p>Número de municipios de la</text:p>
            <text:p>provincia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50">
            <text:p>50</text:p>
          </table:table-cell>
          <table:table-cell table:style-name="ce44" table:formula="of:=SUM([.B52:.I52])" office:value-type="float" office:value="180">
            <text:p>180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44"/>
          <table:table-cell table:number-columns-repeated="1014"/>
        </table:table-row>
        <table:table-row table:style-name="ro13">
          <table:table-cell table:style-name="ce36" office:value-type="string">
            <text:p>Población de los municipios que componen</text:p>
            <text:p>la estadística</text:p>
          </table:table-cell>
          <table:table-cell table:style-name="ce46" office:value-type="float" office:value="146476">
            <text:p>146.476</text:p>
          </table:table-cell>
          <table:table-cell table:style-name="ce46" office:value-type="float" office:value="167141">
            <text:p>167.141</text:p>
          </table:table-cell>
          <table:table-cell table:style-name="ce46" office:value-type="float" office:value="188169">
            <text:p>188.169</text:p>
          </table:table-cell>
          <table:table-cell table:style-name="ce46" office:value-type="float" office:value="288988">
            <text:p>288.988</text:p>
          </table:table-cell>
          <table:table-cell table:style-name="ce46" office:value-type="float" office:value="171095">
            <text:p>171.095</text:p>
          </table:table-cell>
          <table:table-cell table:style-name="ce46" office:value-type="float" office:value="196537">
            <text:p>196.537</text:p>
          </table:table-cell>
          <table:table-cell table:style-name="ce46" office:value-type="float" office:value="92659">
            <text:p>92.659</text:p>
          </table:table-cell>
          <table:table-cell table:style-name="ce46" office:value-type="float" office:value="481437">
            <text:p>481.437</text:p>
          </table:table-cell>
          <table:table-cell table:style-name="ce44" table:formula="of:=SUM([.B54:.I54])" office:value-type="float" office:value="1732502">
            <text:p>1.732.502</text:p>
          </table:table-cell>
          <table:table-cell table:number-columns-repeated="1014"/>
        </table:table-row>
        <table:table-row table:style-name="ro7">
          <table:table-cell office:value-type="string">
            <text:p>Población de la provincia</text:p>
          </table:table-cell>
          <table:table-cell table:style-name="ce46" office:value-type="float" office:value="146476">
            <text:p>146.476</text:p>
          </table:table-cell>
          <table:table-cell table:style-name="ce46" office:value-type="float" office:value="167141">
            <text:p>167.141</text:p>
          </table:table-cell>
          <table:table-cell table:style-name="ce46" office:value-type="float" office:value="188169">
            <text:p>188.169</text:p>
          </table:table-cell>
          <table:table-cell table:style-name="ce46" office:value-type="float" office:value="288988">
            <text:p>288.988</text:p>
          </table:table-cell>
          <table:table-cell table:style-name="ce46" office:value-type="float" office:value="171095">
            <text:p>171.095</text:p>
          </table:table-cell>
          <table:table-cell table:style-name="ce46" office:value-type="float" office:value="218734">
            <text:p>218.734</text:p>
          </table:table-cell>
          <table:table-cell table:style-name="ce46" office:value-type="float" office:value="92659">
            <text:p>92.659</text:p>
          </table:table-cell>
          <table:table-cell table:style-name="ce46" office:value-type="float" office:value="496934">
            <text:p>496.934</text:p>
          </table:table-cell>
          <table:table-cell table:style-name="ce44" table:formula="of:=SUM([.B55:.I55])" office:value-type="float" office:value="1770196">
            <text:p>1.770.196</text:p>
          </table:table-cell>
          <table:table-cell table:number-columns-repeated="1014"/>
        </table:table-row>
        <table:table-row table:style-name="ro7">
          <table:table-cell table:style-name="ce37" table:number-columns-repeated="9"/>
          <table:table-cell table:style-name="ce64"/>
          <table:table-cell table:number-columns-repeated="101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style-name="ce52" table:number-columns-repeated="9"/>
          <table:table-cell table:number-columns-repeated="1014"/>
        </table:table-row>
        <table:table-row table:style-name="ro7">
          <table:table-cell table:style-name="ce69"/>
          <table:table-cell table:style-name="ce51"/>
          <table:table-cell table:number-columns-repeated="1022"/>
        </table:table-row>
        <table:table-row table:style-name="ro7">
          <table:table-cell table:style-name="ce39"/>
          <table:table-cell table:number-columns-repeated="1023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.3" table:style-name="ta12" table:print-ranges="'D.3'.A1:'D.3'.J59">
        <office:forms form:automatic-focus="false" form:apply-design-mode="false"/>
        <table:table-column table:style-name="co2" table:default-cell-style-name="ce30"/>
        <table:table-column table:style-name="co3" table:number-columns-repeated="8" table:default-cell-style-name="ce30"/>
        <table:table-column table:style-name="co3" table:default-cell-style-name="ce59"/>
        <table:table-column table:style-name="co4" table:number-columns-repeated="247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 table:number-columns-repeated="1016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DE ANDALUCÍA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9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D.3 Presupuestos municipales liquidados por habitantes según capítulo por provincia. Año 2009.<text:span text:style-name="T3"> </text:span><text:span text:style-name="T1">(euros por habitantes)</text:span></text:p>
          </table:table-cell>
          <table:table-cell table:number-columns-repeated="8"/>
          <table:table-cell table:style-name="ce33"/>
          <table:table-cell table:number-columns-repeated="1014"/>
        </table:table-row>
        <table:table-row table:style-name="ro11">
          <table:table-cell table:style-name="ce31" office:value-type="string">
            <text:p>Tramo de población de 20.000 a 50.000 habitante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<text:s text:c="3"/>Almería</text:p>
          </table:table-cell>
          <table:table-cell table:style-name="ce43" office:value-type="string">
            <text:p><text:s text:c="5"/>Cádiz</text:p>
          </table:table-cell>
          <table:table-cell table:style-name="ce43" office:value-type="string">
            <text:p><text:s text:c="3"/>Córdoba</text:p>
          </table:table-cell>
          <table:table-cell table:style-name="ce43" office:value-type="string">
            <text:p><text:s text:c="3"/>Granada</text:p>
          </table:table-cell>
          <table:table-cell table:style-name="ce43" office:value-type="string">
            <text:p><text:s text:c="4"/>Huelva</text:p>
          </table:table-cell>
          <table:table-cell table:style-name="ce43" office:value-type="string">
            <text:p><text:s text:c="6"/>Jaén</text:p>
          </table:table-cell>
          <table:table-cell table:style-name="ce43" office:value-type="string">
            <text:p><text:s text:c="4"/>Málaga</text:p>
          </table:table-cell>
          <table:table-cell table:style-name="ce43" office:value-type="string">
            <text:p><text:s text:c="3"/>Sevilla</text:p>
          </table:table-cell>
          <table:table-cell table:style-name="ce62" office:value-type="string">
            <text:p><text:s text:c="3"/>Andalucía</text:p>
          </table:table-cell>
          <table:table-cell table:number-columns-repeated="1014"/>
        </table:table-row>
        <table:table-row table:style-name="ro7" table:number-rows-repeated="2">
          <table:table-cell table:style-name="ce33" table:number-columns-repeated="9"/>
          <table:table-cell table:number-columns-repeated="1015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16:.B19])" office:value-type="float" office:value="757.194121396219">
            <text:p>757</text:p>
          </table:table-cell>
          <table:table-cell table:style-name="ce44" table:formula="of:=SUM([.C16:.C19])" office:value-type="float" office:value="1017.02658347196">
            <text:p>1.017</text:p>
          </table:table-cell>
          <table:table-cell table:style-name="ce44" table:formula="of:=SUM([.D16:.D19])" office:value-type="float" office:value="676.061159306552">
            <text:p>676</text:p>
          </table:table-cell>
          <table:table-cell table:style-name="ce44" table:formula="of:=SUM([.E16:.E19])" office:value-type="float" office:value="691.961562177395">
            <text:p>692</text:p>
          </table:table-cell>
          <table:table-cell table:style-name="ce44" table:formula="of:=SUM([.F16:.F19])" office:value-type="float" office:value="1077.51093981596">
            <text:p>1.078</text:p>
          </table:table-cell>
          <table:table-cell table:style-name="ce44" table:formula="of:=SUM([.G16:.G19])" office:value-type="float" office:value="660.908172965188">
            <text:p>661</text:p>
          </table:table-cell>
          <table:table-cell table:style-name="ce44" table:formula="of:=SUM([.H16:.H19])" office:value-type="float" office:value="767.66993821799">
            <text:p>768</text:p>
          </table:table-cell>
          <table:table-cell table:style-name="ce44" table:formula="of:=SUM([.I16:.I19])" office:value-type="float" office:value="740.490970807378">
            <text:p>740</text:p>
          </table:table-cell>
          <table:table-cell table:style-name="ce44" table:formula="of:=SUM([.J16:.J19])" office:value-type="float" office:value="788.070273116905">
            <text:p>788</text:p>
          </table:table-cell>
          <table:table-cell table:number-columns-repeated="1014"/>
        </table:table-row>
        <table:table-row table:style-name="ro7">
          <table:table-cell office:value-type="string">
            <text:p>Gastos de personal</text:p>
          </table:table-cell>
          <table:table-cell table:style-name="ce46" table:formula="of:=1000*[$'C.3'.B16]/[$'C.3'.B$54]" office:value-type="float" office:value="361.636618345041">
            <text:p>362</text:p>
          </table:table-cell>
          <table:table-cell table:style-name="ce46" table:formula="of:=1000*[$'C.3'.C16]/[$'C.3'.C$54]" office:value-type="float" office:value="535.089896859724">
            <text:p>535</text:p>
          </table:table-cell>
          <table:table-cell table:style-name="ce46" table:formula="of:=1000*[$'C.3'.D16]/[$'C.3'.D$54]" office:value-type="float" office:value="326.298138962009">
            <text:p>326</text:p>
          </table:table-cell>
          <table:table-cell table:style-name="ce46" table:formula="of:=1000*[$'C.3'.E16]/[$'C.3'.E$54]" office:value-type="float" office:value="333.628826204626">
            <text:p>334</text:p>
          </table:table-cell>
          <table:table-cell table:style-name="ce46" table:formula="of:=1000*[$'C.3'.F16]/[$'C.3'.F$54]" office:value-type="float" office:value="565.048286053333">
            <text:p>565</text:p>
          </table:table-cell>
          <table:table-cell table:style-name="ce46" table:formula="of:=1000*[$'C.3'.G16]/[$'C.3'.G$54]" office:value-type="float" office:value="344.367830815562">
            <text:p>344</text:p>
          </table:table-cell>
          <table:table-cell table:style-name="ce46" table:formula="of:=1000*[$'C.3'.H16]/[$'C.3'.H$54]" office:value-type="float" office:value="394.688100449026">
            <text:p>395</text:p>
          </table:table-cell>
          <table:table-cell table:style-name="ce46" table:formula="of:=1000*[$'C.3'.I16]/[$'C.3'.I$54]" office:value-type="float" office:value="415.362439445929">
            <text:p>415</text:p>
          </table:table-cell>
          <table:table-cell table:style-name="ce44" table:formula="of:=1000*[$'C.3'.J16]/[$'C.3'.J$54]" office:value-type="float" office:value="410.947598381605">
            <text:p>411</text:p>
          </table:table-cell>
          <table:table-cell table:number-columns-repeated="1014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table:formula="of:=1000*[$'C.3'.B17]/[$'C.3'.B$54]" office:value-type="float" office:value="322.959013452307">
            <text:p>323</text:p>
          </table:table-cell>
          <table:table-cell table:style-name="ce46" table:formula="of:=1000*[$'C.3'.C17]/[$'C.3'.C$54]" office:value-type="float" office:value="311.60523374197">
            <text:p>312</text:p>
          </table:table-cell>
          <table:table-cell table:style-name="ce46" table:formula="of:=1000*[$'C.3'.D17]/[$'C.3'.D$54]" office:value-type="float" office:value="249.190054172185">
            <text:p>249</text:p>
          </table:table-cell>
          <table:table-cell table:style-name="ce46" table:formula="of:=1000*[$'C.3'.E17]/[$'C.3'.E$54]" office:value-type="float" office:value="300.240659765818">
            <text:p>300</text:p>
          </table:table-cell>
          <table:table-cell table:style-name="ce46" table:formula="of:=1000*[$'C.3'.F17]/[$'C.3'.F$54]" office:value-type="float" office:value="389.203419609072">
            <text:p>389</text:p>
          </table:table-cell>
          <table:table-cell table:style-name="ce46" table:formula="of:=1000*[$'C.3'.G17]/[$'C.3'.G$54]" office:value-type="float" office:value="256.147736706002">
            <text:p>256</text:p>
          </table:table-cell>
          <table:table-cell table:style-name="ce46" table:formula="of:=1000*[$'C.3'.H17]/[$'C.3'.H$54]" office:value-type="float" office:value="285.27963864899">
            <text:p>285</text:p>
          </table:table-cell>
          <table:table-cell table:style-name="ce46" table:formula="of:=1000*[$'C.3'.I17]/[$'C.3'.I$54]" office:value-type="float" office:value="239.803561212742">
            <text:p>240</text:p>
          </table:table-cell>
          <table:table-cell table:style-name="ce44" table:formula="of:=1000*[$'C.3'.J17]/[$'C.3'.J$54]" office:value-type="float" office:value="279.791350792275">
            <text:p>280</text:p>
          </table:table-cell>
          <table:table-cell table:number-columns-repeated="1014"/>
        </table:table-row>
        <table:table-row table:style-name="ro7">
          <table:table-cell office:value-type="string">
            <text:p>Gastos financieros</text:p>
          </table:table-cell>
          <table:table-cell table:style-name="ce46" table:formula="of:=1000*[$'C.3'.B18]/[$'C.3'.B$54]" office:value-type="float" office:value="15.3267178812617">
            <text:p>15</text:p>
          </table:table-cell>
          <table:table-cell table:style-name="ce46" table:formula="of:=1000*[$'C.3'.C18]/[$'C.3'.C$54]" office:value-type="float" office:value="44.793773091393">
            <text:p>45</text:p>
          </table:table-cell>
          <table:table-cell table:style-name="ce46" table:formula="of:=1000*[$'C.3'.D18]/[$'C.3'.D$54]" office:value-type="float" office:value="18.051898206432">
            <text:p>18</text:p>
          </table:table-cell>
          <table:table-cell table:style-name="ce46" table:formula="of:=1000*[$'C.3'.E18]/[$'C.3'.E$54]" office:value-type="float" office:value="15.2606285166895">
            <text:p>15</text:p>
          </table:table-cell>
          <table:table-cell table:style-name="ce46" table:formula="of:=1000*[$'C.3'.F18]/[$'C.3'.F$54]" office:value-type="float" office:value="27.9279634149072">
            <text:p>28</text:p>
          </table:table-cell>
          <table:table-cell table:style-name="ce46" table:formula="of:=1000*[$'C.3'.G18]/[$'C.3'.G$54]" office:value-type="float" office:value="25.3661038642204">
            <text:p>25</text:p>
          </table:table-cell>
          <table:table-cell table:style-name="ce46" table:formula="of:=1000*[$'C.3'.H18]/[$'C.3'.H$54]" office:value-type="float" office:value="15.1784230019174">
            <text:p>15</text:p>
          </table:table-cell>
          <table:table-cell table:style-name="ce46" table:formula="of:=1000*[$'C.3'.I18]/[$'C.3'.I$54]" office:value-type="float" office:value="17.6424979099873">
            <text:p>18</text:p>
          </table:table-cell>
          <table:table-cell table:style-name="ce44" table:formula="of:=1000*[$'C.3'.J18]/[$'C.3'.J$54]" office:value-type="float" office:value="22.1748357316038">
            <text:p>22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1000*[$'C.3'.B19]/[$'C.3'.B$54]" office:value-type="float" office:value="57.2717717176101">
            <text:p>57</text:p>
          </table:table-cell>
          <table:table-cell table:style-name="ce46" table:formula="of:=1000*[$'C.3'.C19]/[$'C.3'.C$54]" office:value-type="float" office:value="125.537679778875">
            <text:p>126</text:p>
          </table:table-cell>
          <table:table-cell table:style-name="ce46" table:formula="of:=1000*[$'C.3'.D19]/[$'C.3'.D$54]" office:value-type="float" office:value="82.5210679659271">
            <text:p>83</text:p>
          </table:table-cell>
          <table:table-cell table:style-name="ce46" table:formula="of:=1000*[$'C.3'.E19]/[$'C.3'.E$54]" office:value-type="float" office:value="42.8314476902616">
            <text:p>43</text:p>
          </table:table-cell>
          <table:table-cell table:style-name="ce46" table:formula="of:=1000*[$'C.3'.F19]/[$'C.3'.F$54]" office:value-type="float" office:value="95.3312707386427">
            <text:p>95</text:p>
          </table:table-cell>
          <table:table-cell table:style-name="ce46" table:formula="of:=1000*[$'C.3'.G19]/[$'C.3'.G$54]" office:value-type="float" office:value="35.0265015794039">
            <text:p>35</text:p>
          </table:table-cell>
          <table:table-cell table:style-name="ce46" table:formula="of:=1000*[$'C.3'.H19]/[$'C.3'.H$54]" office:value-type="float" office:value="72.5237761180577">
            <text:p>73</text:p>
          </table:table-cell>
          <table:table-cell table:style-name="ce46" table:formula="of:=1000*[$'C.3'.I19]/[$'C.3'.I$54]" office:value-type="float" office:value="67.6824722387203">
            <text:p>68</text:p>
          </table:table-cell>
          <table:table-cell table:style-name="ce44" table:formula="of:=1000*[$'C.3'.J19]/[$'C.3'.J$54]" office:value-type="float" office:value="75.1564882114212">
            <text:p>75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22:.B23])" office:value-type="float" office:value="321.774382441485">
            <text:p>322</text:p>
          </table:table-cell>
          <table:table-cell table:style-name="ce44" table:formula="of:=SUM([.C22:.C23])" office:value-type="float" office:value="212.077908069511">
            <text:p>212</text:p>
          </table:table-cell>
          <table:table-cell table:style-name="ce44" table:formula="of:=SUM([.D22:.D23])" office:value-type="float" office:value="414.335147066037">
            <text:p>414</text:p>
          </table:table-cell>
          <table:table-cell table:style-name="ce44" table:formula="of:=SUM([.E22:.E23])" office:value-type="float" office:value="414.02326730095">
            <text:p>414</text:p>
          </table:table-cell>
          <table:table-cell table:style-name="ce44" table:formula="of:=SUM([.F22:.F23])" office:value-type="float" office:value="328.184570002015">
            <text:p>328</text:p>
          </table:table-cell>
          <table:table-cell table:style-name="ce44" table:formula="of:=SUM([.G22:.G23])" office:value-type="float" office:value="410.87096139053">
            <text:p>411</text:p>
          </table:table-cell>
          <table:table-cell table:style-name="ce44" table:formula="of:=SUM([.H22:.H23])" office:value-type="float" office:value="366.06838571967">
            <text:p>366</text:p>
          </table:table-cell>
          <table:table-cell table:style-name="ce44" table:formula="of:=SUM([.I22:.I23])" office:value-type="float" office:value="338.406909539747">
            <text:p>338</text:p>
          </table:table-cell>
          <table:table-cell table:style-name="ce44" table:formula="of:=SUM([.J22:.J23])" office:value-type="float" office:value="346.320383679507">
            <text:p>346</text:p>
          </table:table-cell>
          <table:table-cell table:number-columns-repeated="1014"/>
        </table:table-row>
        <table:table-row table:style-name="ro7">
          <table:table-cell office:value-type="string">
            <text:p>Inversiones reales</text:p>
          </table:table-cell>
          <table:table-cell table:style-name="ce46" table:formula="of:=1000*[$'C.3'.B22]/[$'C.3'.B$54]" office:value-type="float" office:value="312.98226641534">
            <text:p>313</text:p>
          </table:table-cell>
          <table:table-cell table:style-name="ce46" table:formula="of:=1000*[$'C.3'.C22]/[$'C.3'.C$54]" office:value-type="float" office:value="203.491161313439">
            <text:p>203</text:p>
          </table:table-cell>
          <table:table-cell table:style-name="ce46" table:formula="of:=1000*[$'C.3'.D22]/[$'C.3'.D$54]" office:value-type="float" office:value="373.101826376513">
            <text:p>373</text:p>
          </table:table-cell>
          <table:table-cell table:style-name="ce46" table:formula="of:=1000*[$'C.3'.E22]/[$'C.3'.E$54]" office:value-type="float" office:value="403.293856756229">
            <text:p>403</text:p>
          </table:table-cell>
          <table:table-cell table:style-name="ce46" table:formula="of:=1000*[$'C.3'.F22]/[$'C.3'.F$54]" office:value-type="float" office:value="321.825115755771">
            <text:p>322</text:p>
          </table:table-cell>
          <table:table-cell table:style-name="ce46" table:formula="of:=1000*[$'C.3'.G22]/[$'C.3'.G$54]" office:value-type="float" office:value="393.805239283785">
            <text:p>394</text:p>
          </table:table-cell>
          <table:table-cell table:style-name="ce46" table:formula="of:=1000*[$'C.3'.H22]/[$'C.3'.H$54]" office:value-type="float" office:value="355.577807353206">
            <text:p>356</text:p>
          </table:table-cell>
          <table:table-cell table:style-name="ce46" table:formula="of:=1000*[$'C.3'.I22]/[$'C.3'.I$54]" office:value-type="float" office:value="332.501672967199">
            <text:p>333</text:p>
          </table:table-cell>
          <table:table-cell table:style-name="ce44" table:formula="of:=1000*[$'C.3'.J22]/[$'C.3'.J$54]" office:value-type="float" office:value="332.930506094875">
            <text:p>333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1000*[$'C.3'.B23]/[$'C.3'.B$54]" office:value-type="float" office:value="8.79211602614521">
            <text:p>9</text:p>
          </table:table-cell>
          <table:table-cell table:style-name="ce46" table:formula="of:=1000*[$'C.3'.C23]/[$'C.3'.C$54]" office:value-type="float" office:value="8.58674675607197">
            <text:p>9</text:p>
          </table:table-cell>
          <table:table-cell table:style-name="ce46" table:formula="of:=1000*[$'C.3'.D23]/[$'C.3'.D$54]" office:value-type="float" office:value="41.2333206895236">
            <text:p>41</text:p>
          </table:table-cell>
          <table:table-cell table:style-name="ce46" table:formula="of:=1000*[$'C.3'.E23]/[$'C.3'.E$54]" office:value-type="float" office:value="10.7294105447207">
            <text:p>11</text:p>
          </table:table-cell>
          <table:table-cell table:style-name="ce46" table:formula="of:=1000*[$'C.3'.F23]/[$'C.3'.F$54]" office:value-type="float" office:value="6.3594542462441">
            <text:p>6</text:p>
          </table:table-cell>
          <table:table-cell table:style-name="ce46" table:formula="of:=1000*[$'C.3'.G23]/[$'C.3'.G$54]" office:value-type="float" office:value="17.0657221067448">
            <text:p>17</text:p>
          </table:table-cell>
          <table:table-cell table:style-name="ce46" table:formula="of:=1000*[$'C.3'.H23]/[$'C.3'.H$54]" office:value-type="float" office:value="10.490578366464">
            <text:p>10</text:p>
          </table:table-cell>
          <table:table-cell table:style-name="ce46" table:formula="of:=1000*[$'C.3'.I23]/[$'C.3'.I$54]" office:value-type="float" office:value="5.90523657254807">
            <text:p>6</text:p>
          </table:table-cell>
          <table:table-cell table:style-name="ce44" table:formula="of:=1000*[$'C.3'.J23]/[$'C.3'.J$54]" office:value-type="float" office:value="13.3898775846324">
            <text:p>13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26:.B27])" office:value-type="float" office:value="57.4946678961786">
            <text:p>57</text:p>
          </table:table-cell>
          <table:table-cell table:style-name="ce44" table:formula="of:=SUM([.C26:.C27])" office:value-type="float" office:value="41.531410948737">
            <text:p>42</text:p>
          </table:table-cell>
          <table:table-cell table:style-name="ce44" table:formula="of:=SUM([.D26:.D27])" office:value-type="float" office:value="59.6069736060472">
            <text:p>60</text:p>
          </table:table-cell>
          <table:table-cell table:style-name="ce44" table:formula="of:=SUM([.E26:.E27])" office:value-type="float" office:value="55.9568111008807">
            <text:p>56</text:p>
          </table:table-cell>
          <table:table-cell table:style-name="ce44" table:formula="of:=SUM([.F26:.F27])" office:value-type="float" office:value="60.1579381143228">
            <text:p>60</text:p>
          </table:table-cell>
          <table:table-cell table:style-name="ce44" table:formula="of:=SUM([.G26:.G27])" office:value-type="float" office:value="40.1309059886414">
            <text:p>40</text:p>
          </table:table-cell>
          <table:table-cell table:style-name="ce44" table:formula="of:=SUM([.H26:.H27])" office:value-type="float" office:value="57.1735065387326">
            <text:p>57</text:p>
          </table:table-cell>
          <table:table-cell table:style-name="ce44" table:formula="of:=SUM([.I26:.I27])" office:value-type="float" office:value="32.1097942639355">
            <text:p>32</text:p>
          </table:table-cell>
          <table:table-cell table:style-name="ce44" table:formula="of:=SUM([.J26:.J27])" office:value-type="float" office:value="47.3727737223083">
            <text:p>47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1000*[$'C.3'.B26]/[$'C.3'.B$54]" office:value-type="float" office:value="1.12754481842098">
            <text:p>1</text:p>
          </table:table-cell>
          <table:table-cell table:style-name="ce46" table:formula="of:=1000*[$'C.3'.C26]/[$'C.3'.C$54]" office:value-type="float" office:value="2.78215688582909">
            <text:p>3</text:p>
          </table:table-cell>
          <table:table-cell table:style-name="ce46" table:formula="of:=1000*[$'C.3'.D26]/[$'C.3'.D$54]" office:value-type="float" office:value="1.8852437475816">
            <text:p>2</text:p>
          </table:table-cell>
          <table:table-cell table:style-name="ce46" table:formula="of:=1000*[$'C.3'.E26]/[$'C.3'.E$54]" office:value-type="float" office:value="2.04138937715652">
            <text:p>2</text:p>
          </table:table-cell>
          <table:table-cell table:style-name="ce46" table:formula="of:=1000*[$'C.3'.F26]/[$'C.3'.F$54]" office:value-type="float" office:value="16.7369151198979">
            <text:p>17</text:p>
          </table:table-cell>
          <table:table-cell table:style-name="ce46" table:formula="of:=1000*[$'C.3'.G26]/[$'C.3'.G$54]" office:value-type="float" office:value="0.624561040278892">
            <text:p>1</text:p>
          </table:table-cell>
          <table:table-cell table:style-name="ce46" table:formula="of:=1000*[$'C.3'.H26]/[$'C.3'.H$54]" office:value-type="float" office:value="18.3925483030432">
            <text:p>18</text:p>
          </table:table-cell>
          <table:table-cell table:style-name="ce46" table:formula="of:=1000*[$'C.3'.I26]/[$'C.3'.I$54]" office:value-type="float" office:value="2.80460137757874">
            <text:p>3</text:p>
          </table:table-cell>
          <table:table-cell table:style-name="ce44" table:formula="of:=1000*[$'C.3'.J26]/[$'C.3'.J$54]" office:value-type="float" office:value="6.01694203742119">
            <text:p>6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1000*[$'C.3'.B27]/[$'C.3'.B$54]" office:value-type="float" office:value="56.3671230777576">
            <text:p>56</text:p>
          </table:table-cell>
          <table:table-cell table:style-name="ce46" table:formula="of:=1000*[$'C.3'.C27]/[$'C.3'.C$54]" office:value-type="float" office:value="38.7492540629079">
            <text:p>39</text:p>
          </table:table-cell>
          <table:table-cell table:style-name="ce46" table:formula="of:=1000*[$'C.3'.D27]/[$'C.3'.D$54]" office:value-type="float" office:value="57.7217298584656">
            <text:p>58</text:p>
          </table:table-cell>
          <table:table-cell table:style-name="ce46" table:formula="of:=1000*[$'C.3'.E27]/[$'C.3'.E$54]" office:value-type="float" office:value="53.9154217237242">
            <text:p>54</text:p>
          </table:table-cell>
          <table:table-cell table:style-name="ce46" table:formula="of:=1000*[$'C.3'.F27]/[$'C.3'.F$54]" office:value-type="float" office:value="43.4210229944249">
            <text:p>43</text:p>
          </table:table-cell>
          <table:table-cell table:style-name="ce46" table:formula="of:=1000*[$'C.3'.G27]/[$'C.3'.G$54]" office:value-type="float" office:value="39.5063449483625">
            <text:p>40</text:p>
          </table:table-cell>
          <table:table-cell table:style-name="ce46" table:formula="of:=1000*[$'C.3'.H27]/[$'C.3'.H$54]" office:value-type="float" office:value="38.7809582356894">
            <text:p>39</text:p>
          </table:table-cell>
          <table:table-cell table:style-name="ce46" table:formula="of:=1000*[$'C.3'.I27]/[$'C.3'.I$54]" office:value-type="float" office:value="29.3051928863568">
            <text:p>29</text:p>
          </table:table-cell>
          <table:table-cell table:style-name="ce44" table:formula="of:=1000*[$'C.3'.J27]/[$'C.3'.J$54]" office:value-type="float" office:value="41.3558316848871">
            <text:p>41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+[.B15]+[.B21]+[.B25]" office:value-type="float" office:value="1136.46317173388">
            <text:p>1.136</text:p>
          </table:table-cell>
          <table:table-cell table:style-name="ce44" table:formula="of:=+[.C15]+[.C21]+[.C25]" office:value-type="float" office:value="1270.63590249021">
            <text:p>1.271</text:p>
          </table:table-cell>
          <table:table-cell table:style-name="ce44" table:formula="of:=+[.D15]+[.D21]+[.D25]" office:value-type="float" office:value="1150.00327997864">
            <text:p>1.150</text:p>
          </table:table-cell>
          <table:table-cell table:style-name="ce44" table:formula="of:=+[.E15]+[.E21]+[.E25]" office:value-type="float" office:value="1161.94164057922">
            <text:p>1.162</text:p>
          </table:table-cell>
          <table:table-cell table:style-name="ce44" table:formula="of:=+[.F15]+[.F21]+[.F25]" office:value-type="float" office:value="1465.85344793229">
            <text:p>1.466</text:p>
          </table:table-cell>
          <table:table-cell table:style-name="ce44" table:formula="of:=+[.G15]+[.G21]+[.G25]" office:value-type="float" office:value="1111.91004034436">
            <text:p>1.112</text:p>
          </table:table-cell>
          <table:table-cell table:style-name="ce44" table:formula="of:=+[.H15]+[.H21]+[.H25]" office:value-type="float" office:value="1190.91183047639">
            <text:p>1.191</text:p>
          </table:table-cell>
          <table:table-cell table:style-name="ce44" table:formula="of:=+[.I15]+[.I21]+[.I25]" office:value-type="float" office:value="1111.00767461106">
            <text:p>1.111</text:p>
          </table:table-cell>
          <table:table-cell table:style-name="ce44" table:formula="of:=+[.J15]+[.J21]+[.J25]" office:value-type="float" office:value="1181.76343051872">
            <text:p>1.182</text:p>
          </table:table-cell>
          <table:table-cell table:number-columns-repeated="1014"/>
        </table:table-row>
        <table:table-row table:style-name="ro7" table:number-rows-repeated="2">
          <table:table-cell table:style-name="ce33"/>
          <table:table-cell table:style-name="ce66" table:number-columns-repeated="9"/>
          <table:table-cell table:number-columns-repeated="1014"/>
        </table:table-row>
        <table:table-row table:style-name="ro6">
          <table:table-cell table:style-name="ce34" office:value-type="string">
            <text:p>Ingresos</text:p>
          </table:table-cell>
          <table:table-cell table:style-name="ce66" table:number-columns-repeated="9"/>
          <table:table-cell table:number-columns-repeated="1014"/>
        </table:table-row>
        <table:table-row table:style-name="ro7">
          <table:table-cell table:style-name="ce33"/>
          <table:table-cell table:style-name="ce66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35:.B39])" office:value-type="float" office:value="737.975020069974">
            <text:p>738</text:p>
          </table:table-cell>
          <table:table-cell table:style-name="ce44" table:formula="of:=SUM([.C35:.C39])" office:value-type="float" office:value="930.160984567348">
            <text:p>930</text:p>
          </table:table-cell>
          <table:table-cell table:style-name="ce44" table:formula="of:=SUM([.D35:.D39])" office:value-type="float" office:value="736.595069840699">
            <text:p>737</text:p>
          </table:table-cell>
          <table:table-cell table:style-name="ce44" table:formula="of:=SUM([.E35:.E39])" office:value-type="float" office:value="680.220785506357">
            <text:p>680</text:p>
          </table:table-cell>
          <table:table-cell table:style-name="ce44" table:formula="of:=SUM([.F35:.F39])" office:value-type="float" office:value="1044.9465310212">
            <text:p>1.045</text:p>
          </table:table-cell>
          <table:table-cell table:style-name="ce44" table:formula="of:=SUM([.G35:.G39])" office:value-type="float" office:value="824.816303294653">
            <text:p>825</text:p>
          </table:table-cell>
          <table:table-cell table:style-name="ce44" table:formula="of:=SUM([.H35:.H39])" office:value-type="float" office:value="836.526245145114">
            <text:p>837</text:p>
          </table:table-cell>
          <table:table-cell table:style-name="ce44" table:formula="of:=SUM([.I35:.I39])" office:value-type="float" office:value="779.060655152128">
            <text:p>779</text:p>
          </table:table-cell>
          <table:table-cell table:style-name="ce44" table:formula="of:=SUM([.J35:.J39])" office:value-type="float" office:value="816.580059679589">
            <text:p>817</text:p>
          </table:table-cell>
          <table:table-cell table:number-columns-repeated="1014"/>
        </table:table-row>
        <table:table-row table:style-name="ro7">
          <table:table-cell office:value-type="string">
            <text:p>Impuestos directos</text:p>
          </table:table-cell>
          <table:table-cell table:style-name="ce46" table:formula="of:=1000*[$'C.3'.B35]/[$'C.3'.B$54]" office:value-type="float" office:value="252.25540885791">
            <text:p>252</text:p>
          </table:table-cell>
          <table:table-cell table:style-name="ce46" table:formula="of:=1000*[$'C.3'.C35]/[$'C.3'.C$54]" office:value-type="float" office:value="411.686421621068">
            <text:p>412</text:p>
          </table:table-cell>
          <table:table-cell table:style-name="ce46" table:formula="of:=1000*[$'C.3'.D35]/[$'C.3'.D$54]" office:value-type="float" office:value="265.287086310351">
            <text:p>265</text:p>
          </table:table-cell>
          <table:table-cell table:style-name="ce46" table:formula="of:=1000*[$'C.3'.E35]/[$'C.3'.E$54]" office:value-type="float" office:value="192.74122327316">
            <text:p>193</text:p>
          </table:table-cell>
          <table:table-cell table:style-name="ce46" table:formula="of:=1000*[$'C.3'.F35]/[$'C.3'.F$54]" office:value-type="float" office:value="371.850357566666">
            <text:p>372</text:p>
          </table:table-cell>
          <table:table-cell table:style-name="ce46" table:formula="of:=1000*[$'C.3'.G35]/[$'C.3'.G$54]" office:value-type="float" office:value="232.565432412969">
            <text:p>233</text:p>
          </table:table-cell>
          <table:table-cell table:style-name="ce46" table:formula="of:=1000*[$'C.3'.H35]/[$'C.3'.H$54]" office:value-type="float" office:value="319.034647170646">
            <text:p>319</text:p>
          </table:table-cell>
          <table:table-cell table:style-name="ce46" table:formula="of:=1000*[$'C.3'.I35]/[$'C.3'.I$54]" office:value-type="float" office:value="260.924312435083">
            <text:p>261</text:p>
          </table:table-cell>
          <table:table-cell table:style-name="ce44" table:formula="of:=1000*[$'C.3'.J35]/[$'C.3'.J$54]" office:value-type="float" office:value="292.223369993027">
            <text:p>292</text:p>
          </table:table-cell>
          <table:table-cell table:number-columns-repeated="1014"/>
        </table:table-row>
        <table:table-row table:style-name="ro7">
          <table:table-cell office:value-type="string">
            <text:p>Impuestos indirectos</text:p>
          </table:table-cell>
          <table:table-cell table:style-name="ce46" table:formula="of:=1000*[$'C.3'.B36]/[$'C.3'.B$54]" office:value-type="float" office:value="10.0309763770985">
            <text:p>10</text:p>
          </table:table-cell>
          <table:table-cell table:style-name="ce46" table:formula="of:=1000*[$'C.3'.C36]/[$'C.3'.C$54]" office:value-type="float" office:value="31.8546837969954">
            <text:p>32</text:p>
          </table:table-cell>
          <table:table-cell table:style-name="ce46" table:formula="of:=1000*[$'C.3'.D36]/[$'C.3'.D$54]" office:value-type="float" office:value="23.6455284512968">
            <text:p>24</text:p>
          </table:table-cell>
          <table:table-cell table:style-name="ce46" table:formula="of:=1000*[$'C.3'.E36]/[$'C.3'.E$54]" office:value-type="float" office:value="18.9854648772821">
            <text:p>19</text:p>
          </table:table-cell>
          <table:table-cell table:style-name="ce46" table:formula="of:=1000*[$'C.3'.F36]/[$'C.3'.F$54]" office:value-type="float" office:value="19.2128224705013">
            <text:p>19</text:p>
          </table:table-cell>
          <table:table-cell table:style-name="ce46" table:formula="of:=1000*[$'C.3'.G36]/[$'C.3'.G$54]" office:value-type="float" office:value="20.9468708162163">
            <text:p>21</text:p>
          </table:table-cell>
          <table:table-cell table:style-name="ce46" table:formula="of:=1000*[$'C.3'.H36]/[$'C.3'.H$54]" office:value-type="float" office:value="19.0118181036037">
            <text:p>19</text:p>
          </table:table-cell>
          <table:table-cell table:style-name="ce46" table:formula="of:=1000*[$'C.3'.I36]/[$'C.3'.I$54]" office:value-type="float" office:value="31.1181314019833">
            <text:p>31</text:p>
          </table:table-cell>
          <table:table-cell table:style-name="ce44" table:formula="of:=1000*[$'C.3'.J36]/[$'C.3'.J$54]" office:value-type="float" office:value="24.2996090848352">
            <text:p>24</text:p>
          </table:table-cell>
          <table:table-cell table:number-columns-repeated="1014"/>
        </table:table-row>
        <table:table-row table:style-name="ro7">
          <table:table-cell office:value-type="string">
            <text:p>Tasas y otros ingresos</text:p>
          </table:table-cell>
          <table:table-cell table:style-name="ce46" table:formula="of:=1000*[$'C.3'.B37]/[$'C.3'.B$54]" office:value-type="float" office:value="135.121795584606">
            <text:p>135</text:p>
          </table:table-cell>
          <table:table-cell table:style-name="ce46" table:formula="of:=1000*[$'C.3'.C37]/[$'C.3'.C$54]" office:value-type="float" office:value="188.418353185064">
            <text:p>188</text:p>
          </table:table-cell>
          <table:table-cell table:style-name="ce46" table:formula="of:=1000*[$'C.3'.D37]/[$'C.3'.D$54]" office:value-type="float" office:value="124.862533830366">
            <text:p>125</text:p>
          </table:table-cell>
          <table:table-cell table:style-name="ce46" table:formula="of:=1000*[$'C.3'.E37]/[$'C.3'.E$54]" office:value-type="float" office:value="163.413455818755">
            <text:p>163</text:p>
          </table:table-cell>
          <table:table-cell table:style-name="ce46" table:formula="of:=1000*[$'C.3'.F37]/[$'C.3'.F$54]" office:value-type="float" office:value="285.220205203412">
            <text:p>285</text:p>
          </table:table-cell>
          <table:table-cell table:style-name="ce46" table:formula="of:=1000*[$'C.3'.G37]/[$'C.3'.G$54]" office:value-type="float" office:value="254.072597751191">
            <text:p>254</text:p>
          </table:table-cell>
          <table:table-cell table:style-name="ce46" table:formula="of:=1000*[$'C.3'.H37]/[$'C.3'.H$54]" office:value-type="float" office:value="194.895369176185">
            <text:p>195</text:p>
          </table:table-cell>
          <table:table-cell table:style-name="ce46" table:formula="of:=1000*[$'C.3'.I37]/[$'C.3'.I$54]" office:value-type="float" office:value="168.700841775483">
            <text:p>169</text:p>
          </table:table-cell>
          <table:table-cell table:style-name="ce44" table:formula="of:=1000*[$'C.3'.J37]/[$'C.3'.J$54]" office:value-type="float" office:value="183.287179676263">
            <text:p>183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1000*[$'C.3'.B38]/[$'C.3'.B$54]" office:value-type="float" office:value="339.500009492555">
            <text:p>340</text:p>
          </table:table-cell>
          <table:table-cell table:style-name="ce46" table:formula="of:=1000*[$'C.3'.C38]/[$'C.3'.C$54]" office:value-type="float" office:value="273.279659816241">
            <text:p>273</text:p>
          </table:table-cell>
          <table:table-cell table:style-name="ce46" table:formula="of:=1000*[$'C.3'.D38]/[$'C.3'.D$54]" office:value-type="float" office:value="309.002927150946">
            <text:p>309</text:p>
          </table:table-cell>
          <table:table-cell table:style-name="ce46" table:formula="of:=1000*[$'C.3'.E38]/[$'C.3'.E$54]" office:value-type="float" office:value="291.237457474215">
            <text:p>291</text:p>
          </table:table-cell>
          <table:table-cell table:style-name="ce46" table:formula="of:=1000*[$'C.3'.F38]/[$'C.3'.F$54]" office:value-type="float" office:value="285.073243176679">
            <text:p>285</text:p>
          </table:table-cell>
          <table:table-cell table:style-name="ce46" table:formula="of:=1000*[$'C.3'.G38]/[$'C.3'.G$54]" office:value-type="float" office:value="310.454463902846">
            <text:p>310</text:p>
          </table:table-cell>
          <table:table-cell table:style-name="ce46" table:formula="of:=1000*[$'C.3'.H38]/[$'C.3'.H$54]" office:value-type="float" office:value="290.541268702578">
            <text:p>291</text:p>
          </table:table-cell>
          <table:table-cell table:style-name="ce46" table:formula="of:=1000*[$'C.3'.I38]/[$'C.3'.I$54]" office:value-type="float" office:value="306.454953822683">
            <text:p>306</text:p>
          </table:table-cell>
          <table:table-cell table:style-name="ce44" table:formula="of:=1000*[$'C.3'.J38]/[$'C.3'.J$54]" office:value-type="float" office:value="298.782621846435">
            <text:p>299</text:p>
          </table:table-cell>
          <table:table-cell table:number-columns-repeated="1014"/>
        </table:table-row>
        <table:table-row table:style-name="ro7">
          <table:table-cell office:value-type="string">
            <text:p>Ingresos patrimoniales</text:p>
          </table:table-cell>
          <table:table-cell table:style-name="ce46" table:formula="of:=1000*[$'C.3'.B39]/[$'C.3'.B$54]" office:value-type="float" office:value="1.06682975780424">
            <text:p>1</text:p>
          </table:table-cell>
          <table:table-cell table:style-name="ce46" table:formula="of:=1000*[$'C.3'.C39]/[$'C.3'.C$54]" office:value-type="float" office:value="24.9218661479794">
            <text:p>25</text:p>
          </table:table-cell>
          <table:table-cell table:style-name="ce46" table:formula="of:=1000*[$'C.3'.D39]/[$'C.3'.D$54]" office:value-type="float" office:value="13.7969940977388">
            <text:p>14</text:p>
          </table:table-cell>
          <table:table-cell table:style-name="ce46" table:formula="of:=1000*[$'C.3'.E39]/[$'C.3'.E$54]" office:value-type="float" office:value="13.8431840629447">
            <text:p>14</text:p>
          </table:table-cell>
          <table:table-cell table:style-name="ce46" table:formula="of:=1000*[$'C.3'.F39]/[$'C.3'.F$54]" office:value-type="float" office:value="83.5899026039451">
            <text:p>84</text:p>
          </table:table-cell>
          <table:table-cell table:style-name="ce46" table:formula="of:=1000*[$'C.3'.G39]/[$'C.3'.G$54]" office:value-type="float" office:value="6.77693841143063">
            <text:p>7</text:p>
          </table:table-cell>
          <table:table-cell table:style-name="ce46" table:formula="of:=1000*[$'C.3'.H39]/[$'C.3'.H$54]" office:value-type="float" office:value="13.0431419921011">
            <text:p>13</text:p>
          </table:table-cell>
          <table:table-cell table:style-name="ce46" table:formula="of:=1000*[$'C.3'.I39]/[$'C.3'.I$54]" office:value-type="float" office:value="11.8624157168955">
            <text:p>12</text:p>
          </table:table-cell>
          <table:table-cell table:style-name="ce44" table:formula="of:=1000*[$'C.3'.J39]/[$'C.3'.J$54]" office:value-type="float" office:value="17.9872790790291">
            <text:p>18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42:.B43])" office:value-type="float" office:value="314.254604974099">
            <text:p>314</text:p>
          </table:table-cell>
          <table:table-cell table:style-name="ce44" table:formula="of:=SUM([.C42:.C43])" office:value-type="float" office:value="240.238993729685">
            <text:p>240</text:p>
          </table:table-cell>
          <table:table-cell table:style-name="ce44" table:formula="of:=SUM([.D42:.D43])" office:value-type="float" office:value="322.871589414079">
            <text:p>323</text:p>
          </table:table-cell>
          <table:table-cell table:style-name="ce44" table:formula="of:=SUM([.E42:.E43])" office:value-type="float" office:value="462.297709234303">
            <text:p>462</text:p>
          </table:table-cell>
          <table:table-cell table:style-name="ce44" table:formula="of:=SUM([.F42:.F43])" office:value-type="float" office:value="451.115401898663">
            <text:p>451</text:p>
          </table:table-cell>
          <table:table-cell table:style-name="ce44" table:formula="of:=SUM([.G42:.G43])" office:value-type="float" office:value="255.711392084977">
            <text:p>256</text:p>
          </table:table-cell>
          <table:table-cell table:style-name="ce44" table:formula="of:=SUM([.H42:.H43])" office:value-type="float" office:value="311.101998738139">
            <text:p>311</text:p>
          </table:table-cell>
          <table:table-cell table:style-name="ce44" table:formula="of:=SUM([.I42:.I43])" office:value-type="float" office:value="318.232702491971">
            <text:p>318</text:p>
          </table:table-cell>
          <table:table-cell table:style-name="ce44" table:formula="of:=SUM([.J42:.J43])" office:value-type="float" office:value="320.639946673494">
            <text:p>321</text:p>
          </table:table-cell>
          <table:table-cell table:number-columns-repeated="1014"/>
        </table:table-row>
        <table:table-row table:style-name="ro7">
          <table:table-cell office:value-type="string">
            <text:p>Enajenación inversiones reales</text:p>
          </table:table-cell>
          <table:table-cell table:style-name="ce46" table:formula="of:=1000*[$'C.3'.B42]/[$'C.3'.B$54]" office:value-type="float" office:value="2.52760041767243">
            <text:p>3</text:p>
          </table:table-cell>
          <table:table-cell table:style-name="ce46" table:formula="of:=1000*[$'C.3'.C42]/[$'C.3'.C$54]" office:value-type="float" office:value="0.0245693957464234">
            <text:p>0</text:p>
          </table:table-cell>
          <table:table-cell table:style-name="ce46" table:formula="of:=1000*[$'C.3'.D42]/[$'C.3'.D$54]" office:value-type="float" office:value="4.97564486154483">
            <text:p>5</text:p>
          </table:table-cell>
          <table:table-cell table:style-name="ce46" table:formula="of:=1000*[$'C.3'.E42]/[$'C.3'.E$54]" office:value-type="float" office:value="87.953863545474">
            <text:p>88</text:p>
          </table:table-cell>
          <table:table-cell table:style-name="ce46" table:formula="of:=1000*[$'C.3'.F42]/[$'C.3'.F$54]" office:value-type="float" office:value="148.141390300696">
            <text:p>148</text:p>
          </table:table-cell>
          <table:table-cell table:style-name="ce46" table:formula="of:=1000*[$'C.3'.G42]/[$'C.3'.G$54]" office:value-type="float" office:value="1.52559804579453">
            <text:p>2</text:p>
          </table:table-cell>
          <table:table-cell table:style-name="ce46" table:formula="of:=1000*[$'C.3'.H42]/[$'C.3'.H$54]" office:value-type="float" office:value="40.3928000606349">
            <text:p>40</text:p>
          </table:table-cell>
          <table:table-cell table:style-name="ce46" table:formula="of:=1000*[$'C.3'.I42]/[$'C.3'.I$54]" office:value-type="float" office:value="21.9674851447246">
            <text:p>22</text:p>
          </table:table-cell>
          <table:table-cell table:style-name="ce44" table:formula="of:=1000*[$'C.3'.J42]/[$'C.3'.J$54]" office:value-type="float" office:value="30.3751451435024">
            <text:p>30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1000*[$'C.3'.B43]/[$'C.3'.B$54]" office:value-type="float" office:value="311.727004556426">
            <text:p>312</text:p>
          </table:table-cell>
          <table:table-cell table:style-name="ce46" table:formula="of:=1000*[$'C.3'.C43]/[$'C.3'.C$54]" office:value-type="float" office:value="240.214424333939">
            <text:p>240</text:p>
          </table:table-cell>
          <table:table-cell table:style-name="ce46" table:formula="of:=1000*[$'C.3'.D43]/[$'C.3'.D$54]" office:value-type="float" office:value="317.895944552534">
            <text:p>318</text:p>
          </table:table-cell>
          <table:table-cell table:style-name="ce46" table:formula="of:=1000*[$'C.3'.E43]/[$'C.3'.E$54]" office:value-type="float" office:value="374.343845688829">
            <text:p>374</text:p>
          </table:table-cell>
          <table:table-cell table:style-name="ce46" table:formula="of:=1000*[$'C.3'.F43]/[$'C.3'.F$54]" office:value-type="float" office:value="302.974011597967">
            <text:p>303</text:p>
          </table:table-cell>
          <table:table-cell table:style-name="ce46" table:formula="of:=1000*[$'C.3'.G43]/[$'C.3'.G$54]" office:value-type="float" office:value="254.185794039182">
            <text:p>254</text:p>
          </table:table-cell>
          <table:table-cell table:style-name="ce46" table:formula="of:=1000*[$'C.3'.H43]/[$'C.3'.H$54]" office:value-type="float" office:value="270.709198677504">
            <text:p>271</text:p>
          </table:table-cell>
          <table:table-cell table:style-name="ce46" table:formula="of:=1000*[$'C.3'.I43]/[$'C.3'.I$54]" office:value-type="float" office:value="296.265217347246">
            <text:p>296</text:p>
          </table:table-cell>
          <table:table-cell table:style-name="ce44" table:formula="of:=1000*[$'C.3'.J43]/[$'C.3'.J$54]" office:value-type="float" office:value="290.264801529992">
            <text:p>290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46:.B47])" office:value-type="float" office:value="202.042390360988">
            <text:p>202</text:p>
          </table:table-cell>
          <table:table-cell table:style-name="ce44" table:formula="of:=SUM([.C46:.C47])" office:value-type="float" office:value="111.915547001766">
            <text:p>112</text:p>
          </table:table-cell>
          <table:table-cell table:style-name="ce44" table:formula="of:=SUM([.D46:.D47])" office:value-type="float" office:value="70.0982109554251">
            <text:p>70</text:p>
          </table:table-cell>
          <table:table-cell table:style-name="ce44" table:formula="of:=SUM([.E46:.E47])" office:value-type="float" office:value="158.344665885438">
            <text:p>158</text:p>
          </table:table-cell>
          <table:table-cell table:style-name="ce44" table:formula="of:=SUM([.F46:.F47])" office:value-type="float" office:value="149.698333296017">
            <text:p>150</text:p>
          </table:table-cell>
          <table:table-cell table:style-name="ce44" table:formula="of:=SUM([.G46:.G47])" office:value-type="float" office:value="53.0932365505164">
            <text:p>53</text:p>
          </table:table-cell>
          <table:table-cell table:style-name="ce44" table:formula="of:=SUM([.H46:.H47])" office:value-type="float" office:value="147.94219789089">
            <text:p>148</text:p>
          </table:table-cell>
          <table:table-cell table:style-name="ce44" table:formula="of:=SUM([.I46:.I47])" office:value-type="float" office:value="95.2091611519418">
            <text:p>95</text:p>
          </table:table-cell>
          <table:table-cell table:style-name="ce44" table:formula="of:=SUM([.J46:.J47])" office:value-type="float" office:value="114.111575593659">
            <text:p>114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1000*[$'C.3'.B46]/[$'C.3'.B$54]" office:value-type="float" office:value="0.834123701554067">
            <text:p>1</text:p>
          </table:table-cell>
          <table:table-cell table:style-name="ce46" table:formula="of:=1000*[$'C.3'.C46]/[$'C.3'.C$54]" office:value-type="float" office:value="3.32813712794001">
            <text:p>3</text:p>
          </table:table-cell>
          <table:table-cell table:style-name="ce46" table:formula="of:=1000*[$'C.3'.D46]/[$'C.3'.D$54]" office:value-type="float" office:value="0.695082321011069">
            <text:p>1</text:p>
          </table:table-cell>
          <table:table-cell table:style-name="ce46" table:formula="of:=1000*[$'C.3'.E46]/[$'C.3'.E$54]" office:value-type="float" office:value="1.55658156859463">
            <text:p>2</text:p>
          </table:table-cell>
          <table:table-cell table:style-name="ce46" table:formula="of:=1000*[$'C.3'.F46]/[$'C.3'.F$54]" office:value-type="float" office:value="10.4424269529588">
            <text:p>10</text:p>
          </table:table-cell>
          <table:table-cell table:style-name="ce46" table:formula="of:=1000*[$'C.3'.G46]/[$'C.3'.G$54]" office:value-type="float" office:value="0.594730928493101">
            <text:p>1</text:p>
          </table:table-cell>
          <table:table-cell table:style-name="ce46" table:formula="of:=1000*[$'C.3'.H46]/[$'C.3'.H$54]" office:value-type="float" office:value="1.84011786925812">
            <text:p>2</text:p>
          </table:table-cell>
          <table:table-cell table:style-name="ce46" table:formula="of:=1000*[$'C.3'.I46]/[$'C.3'.I$54]" office:value-type="float" office:value="2.89710888614286">
            <text:p>3</text:p>
          </table:table-cell>
          <table:table-cell table:style-name="ce44" table:formula="of:=1000*[$'C.3'.J46]/[$'C.3'.J$54]" office:value-type="float" office:value="2.54593623722454">
            <text:p>3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1000*[$'C.3'.B47]/[$'C.3'.B$54]" office:value-type="float" office:value="201.208266659434">
            <text:p>201</text:p>
          </table:table-cell>
          <table:table-cell table:style-name="ce46" table:formula="of:=1000*[$'C.3'.C47]/[$'C.3'.C$54]" office:value-type="float" office:value="108.587409873826">
            <text:p>109</text:p>
          </table:table-cell>
          <table:table-cell table:style-name="ce46" table:formula="of:=1000*[$'C.3'.D47]/[$'C.3'.D$54]" office:value-type="float" office:value="69.403128634414">
            <text:p>69</text:p>
          </table:table-cell>
          <table:table-cell table:style-name="ce46" table:formula="of:=1000*[$'C.3'.E47]/[$'C.3'.E$54]" office:value-type="float" office:value="156.788084316844">
            <text:p>157</text:p>
          </table:table-cell>
          <table:table-cell table:style-name="ce46" table:formula="of:=1000*[$'C.3'.F47]/[$'C.3'.F$54]" office:value-type="float" office:value="139.255906343058">
            <text:p>139</text:p>
          </table:table-cell>
          <table:table-cell table:style-name="ce46" table:formula="of:=1000*[$'C.3'.G47]/[$'C.3'.G$54]" office:value-type="float" office:value="52.4985056220233">
            <text:p>52</text:p>
          </table:table-cell>
          <table:table-cell table:style-name="ce46" table:formula="of:=1000*[$'C.3'.H47]/[$'C.3'.H$54]" office:value-type="float" office:value="146.102080021632">
            <text:p>146</text:p>
          </table:table-cell>
          <table:table-cell table:style-name="ce46" table:formula="of:=1000*[$'C.3'.I47]/[$'C.3'.I$54]" office:value-type="float" office:value="92.312052265799">
            <text:p>92</text:p>
          </table:table-cell>
          <table:table-cell table:style-name="ce44" table:formula="of:=1000*[$'C.3'.J47]/[$'C.3'.J$54]" office:value-type="float" office:value="111.565639356435">
            <text:p>112</text:p>
          </table:table-cell>
          <table:table-cell table:number-columns-repeated="1014"/>
        </table:table-row>
        <table:table-row table:style-name="ro7">
          <table:table-cell/>
          <table:table-cell table:style-name="ce44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+[.B34]+[.B41]+[.B45]" office:value-type="float" office:value="1254.27201540506">
            <text:p>1.254</text:p>
          </table:table-cell>
          <table:table-cell table:style-name="ce44" table:formula="of:=+[.C34]+[.C41]+[.C45]" office:value-type="float" office:value="1282.3155252988">
            <text:p>1.282</text:p>
          </table:table-cell>
          <table:table-cell table:style-name="ce44" table:formula="of:=+[.D34]+[.D41]+[.D45]" office:value-type="float" office:value="1129.5648702102">
            <text:p>1.130</text:p>
          </table:table-cell>
          <table:table-cell table:style-name="ce44" table:formula="of:=+[.E34]+[.E41]+[.E45]" office:value-type="float" office:value="1300.8631606261">
            <text:p>1.301</text:p>
          </table:table-cell>
          <table:table-cell table:style-name="ce44" table:formula="of:=+[.F34]+[.F41]+[.F45]" office:value-type="float" office:value="1645.76026621588">
            <text:p>1.646</text:p>
          </table:table-cell>
          <table:table-cell table:style-name="ce44" table:formula="of:=+[.G34]+[.G41]+[.G45]" office:value-type="float" office:value="1133.62093193015">
            <text:p>1.134</text:p>
          </table:table-cell>
          <table:table-cell table:style-name="ce44" table:formula="of:=+[.H34]+[.H41]+[.H45]" office:value-type="float" office:value="1295.57044177414">
            <text:p>1.296</text:p>
          </table:table-cell>
          <table:table-cell table:style-name="ce44" table:formula="of:=+[.I34]+[.I41]+[.I45]" office:value-type="float" office:value="1192.50251879604">
            <text:p>1.193</text:p>
          </table:table-cell>
          <table:table-cell table:style-name="ce44" table:formula="of:=+[.J34]+[.J41]+[.J45]" office:value-type="float" office:value="1251.33158194674">
            <text:p>1.251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13">
          <table:table-cell table:style-name="ce36" office:value-type="string">
            <text:p>Número de municipios que componen</text:p>
            <text:p>la estadística</text:p>
          </table:table-cell>
          <table:table-cell table:style-name="ce51" office:value-type="float" office:value="3">
            <text:p>3</text:p>
          </table:table-cell>
          <table:table-cell table:number-columns-repeated="2" table:style-name="ce51" office:value-type="float" office:value="7">
            <text:p>7</text:p>
          </table:table-cell>
          <table:table-cell table:style-name="ce51" office:value-type="float" office:value="5">
            <text:p>5</text:p>
          </table:table-cell>
          <table:table-cell table:number-columns-repeated="2" table:style-name="ce51" office:value-type="float" office:value="4">
            <text:p>4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2">
            <text:p>12</text:p>
          </table:table-cell>
          <table:table-cell table:style-name="ce44" table:formula="of:=SUM([.B51:.I51])" office:value-type="float" office:value="50">
            <text:p>50</text:p>
          </table:table-cell>
          <table:table-cell table:number-columns-repeated="1014"/>
        </table:table-row>
        <table:table-row table:style-name="ro13">
          <table:table-cell table:style-name="ce36" office:value-type="string">
            <text:p>Número de municipios de la</text:p>
            <text:p>provincia</text:p>
          </table:table-cell>
          <table:table-cell table:style-name="ce51" office:value-type="float" office:value="3">
            <text:p>3</text:p>
          </table:table-cell>
          <table:table-cell table:number-columns-repeated="2" table:style-name="ce51" office:value-type="float" office:value="7">
            <text:p>7</text:p>
          </table:table-cell>
          <table:table-cell table:style-name="ce51" office:value-type="float" office:value="6">
            <text:p>6</text:p>
          </table:table-cell>
          <table:table-cell table:number-columns-repeated="2" table:style-name="ce51" office:value-type="float" office:value="4">
            <text:p>4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2">
            <text:p>12</text:p>
          </table:table-cell>
          <table:table-cell table:style-name="ce44" table:formula="of:=SUM([.B52:.I52])" office:value-type="float" office:value="51">
            <text:p>51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44"/>
          <table:table-cell table:number-columns-repeated="1014"/>
        </table:table-row>
        <table:table-row table:style-name="ro13">
          <table:table-cell table:style-name="ce36" office:value-type="string">
            <text:p>Población de los municipios que componen</text:p>
            <text:p>la estadística</text:p>
          </table:table-cell>
          <table:table-cell table:style-name="ce46" office:value-type="float" office:value="73742">
            <text:p>73.742</text:p>
          </table:table-cell>
          <table:table-cell table:style-name="ce46" office:value-type="float" office:value="195365">
            <text:p>195.365</text:p>
          </table:table-cell>
          <table:table-cell table:style-name="ce46" office:value-type="float" office:value="183489">
            <text:p>183.489</text:p>
          </table:table-cell>
          <table:table-cell table:style-name="ce46" office:value-type="float" office:value="107523">
            <text:p>107.523</text:p>
          </table:table-cell>
          <table:table-cell table:style-name="ce46" office:value-type="float" office:value="89326">
            <text:p>89.326</text:p>
          </table:table-cell>
          <table:table-cell table:style-name="ce46" office:value-type="float" office:value="122198">
            <text:p>122.198</text:p>
          </table:table-cell>
          <table:table-cell table:style-name="ce46" office:value-type="float" office:value="244084">
            <text:p>244.084</text:p>
          </table:table-cell>
          <table:table-cell table:style-name="ce46" office:value-type="float" office:value="355261">
            <text:p>355.261</text:p>
          </table:table-cell>
          <table:table-cell table:style-name="ce44" table:formula="of:=SUM([.B54:.I54])" office:value-type="float" office:value="1370988">
            <text:p>1.370.988</text:p>
          </table:table-cell>
          <table:table-cell table:number-columns-repeated="1014"/>
        </table:table-row>
        <table:table-row table:style-name="ro7">
          <table:table-cell office:value-type="string">
            <text:p>Población de la provincia</text:p>
          </table:table-cell>
          <table:table-cell table:style-name="ce46" office:value-type="float" office:value="73742">
            <text:p>73.742</text:p>
          </table:table-cell>
          <table:table-cell table:style-name="ce46" office:value-type="float" office:value="195365">
            <text:p>195.365</text:p>
          </table:table-cell>
          <table:table-cell table:style-name="ce46" office:value-type="float" office:value="183489">
            <text:p>183.489</text:p>
          </table:table-cell>
          <table:table-cell table:style-name="ce46" office:value-type="float" office:value="135219">
            <text:p>135.219</text:p>
          </table:table-cell>
          <table:table-cell table:style-name="ce46" office:value-type="float" office:value="89326">
            <text:p>89.326</text:p>
          </table:table-cell>
          <table:table-cell table:style-name="ce46" office:value-type="float" office:value="122198">
            <text:p>122.198</text:p>
          </table:table-cell>
          <table:table-cell table:style-name="ce46" office:value-type="float" office:value="244084">
            <text:p>244.084</text:p>
          </table:table-cell>
          <table:table-cell table:style-name="ce46" office:value-type="float" office:value="355261">
            <text:p>355.261</text:p>
          </table:table-cell>
          <table:table-cell table:style-name="ce44" table:formula="of:=SUM([.B55:.I55])" office:value-type="float" office:value="1398684">
            <text:p>1.398.684</text:p>
          </table:table-cell>
          <table:table-cell table:number-columns-repeated="1014"/>
        </table:table-row>
        <table:table-row table:style-name="ro7">
          <table:table-cell table:style-name="ce37" table:number-columns-repeated="9"/>
          <table:table-cell table:style-name="ce64"/>
          <table:table-cell table:number-columns-repeated="101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style-name="ce52" table:number-columns-repeated="9"/>
          <table:table-cell table:number-columns-repeated="1014"/>
        </table:table-row>
        <table:table-row table:style-name="ro7">
          <table:table-cell table:style-name="ce69"/>
          <table:table-cell table:style-name="ce51"/>
          <table:table-cell table:number-columns-repeated="1022"/>
        </table:table-row>
        <table:table-row table:style-name="ro7">
          <table:table-cell table:style-name="ce39"/>
          <table:table-cell table:number-columns-repeated="1023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.4" table:style-name="ta13" table:print-ranges="'D.4'.A1:'D.4'.J59">
        <office:forms form:automatic-focus="false" form:apply-design-mode="false"/>
        <table:table-column table:style-name="co2" table:default-cell-style-name="ce30"/>
        <table:table-column table:style-name="co3" table:number-columns-repeated="8" table:default-cell-style-name="ce30"/>
        <table:table-column table:style-name="co3" table:default-cell-style-name="ce59"/>
        <table:table-column table:style-name="co4" table:number-columns-repeated="247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 table:number-columns-repeated="1016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DE ANDALUCIA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9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D.4 Presupuestos municipales liquidados por habitantes según capítulo por provincia. Año 2009. <text:span text:style-name="T1">(euros por habitantes)</text:span></text:p>
          </table:table-cell>
          <table:table-cell table:number-columns-repeated="8"/>
          <table:table-cell table:style-name="ce33"/>
          <table:table-cell table:number-columns-repeated="1014"/>
        </table:table-row>
        <table:table-row table:style-name="ro11">
          <table:table-cell table:style-name="ce31" office:value-type="string">
            <text:p>Tramo de población de más de 50.000 habitante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<text:s text:c="3"/>Almería</text:p>
          </table:table-cell>
          <table:table-cell table:style-name="ce43" office:value-type="string">
            <text:p><text:s text:c="5"/>Cádiz</text:p>
          </table:table-cell>
          <table:table-cell table:style-name="ce43" office:value-type="string">
            <text:p><text:s text:c="3"/>Córdoba</text:p>
          </table:table-cell>
          <table:table-cell table:style-name="ce43" office:value-type="string">
            <text:p><text:s text:c="3"/>Granada</text:p>
          </table:table-cell>
          <table:table-cell table:style-name="ce43" office:value-type="string">
            <text:p><text:s text:c="4"/>Huelva</text:p>
          </table:table-cell>
          <table:table-cell table:style-name="ce43" office:value-type="string">
            <text:p><text:s text:c="6"/>Jaén</text:p>
          </table:table-cell>
          <table:table-cell table:style-name="ce43" office:value-type="string">
            <text:p><text:s text:c="4"/>Málaga</text:p>
          </table:table-cell>
          <table:table-cell table:style-name="ce43" office:value-type="string">
            <text:p><text:s text:c="3"/>Sevilla</text:p>
          </table:table-cell>
          <table:table-cell table:style-name="ce62" office:value-type="string">
            <text:p><text:s text:c="3"/>Andalucía</text:p>
          </table:table-cell>
          <table:table-cell table:number-columns-repeated="1014"/>
        </table:table-row>
        <table:table-row table:style-name="ro7" table:number-rows-repeated="2">
          <table:table-cell table:style-name="ce33" table:number-columns-repeated="9"/>
          <table:table-cell table:number-columns-repeated="1015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16:.B19])" office:value-type="float" office:value="800.796352789695">
            <text:p>801</text:p>
          </table:table-cell>
          <table:table-cell table:style-name="ce44" table:formula="of:=SUM([.C16:.C19])" office:value-type="float" office:value="932.2406382812">
            <text:p>932</text:p>
          </table:table-cell>
          <table:table-cell table:style-name="ce44" table:formula="of:=SUM([.D16:.D19])" office:value-type="float" office:value="856.79399162069">
            <text:p>857</text:p>
          </table:table-cell>
          <table:table-cell table:style-name="ce44" table:formula="of:=SUM([.E16:.E19])" office:value-type="float" office:value="1002.6417620942">
            <text:p>1.003</text:p>
          </table:table-cell>
          <table:table-cell table:style-name="ce44" table:formula="of:=SUM([.F16:.F19])" office:value-type="float" office:value="865.800760453208">
            <text:p>866</text:p>
          </table:table-cell>
          <table:table-cell table:style-name="ce44" table:formula="of:=SUM([.G16:.G19])" office:value-type="float" office:value="906.304986705641">
            <text:p>906</text:p>
          </table:table-cell>
          <table:table-cell table:style-name="ce44" table:formula="of:=SUM([.H16:.H19])" office:value-type="float" office:value="957.360517486139">
            <text:p>957</text:p>
          </table:table-cell>
          <table:table-cell table:style-name="ce44" table:formula="of:=SUM([.I16:.I19])" office:value-type="float" office:value="861.423574119111">
            <text:p>861</text:p>
          </table:table-cell>
          <table:table-cell table:style-name="ce44" table:formula="of:=SUM([.J16:.J19])" office:value-type="float" office:value="907.42097473536">
            <text:p>907</text:p>
          </table:table-cell>
          <table:table-cell table:number-columns-repeated="1014"/>
        </table:table-row>
        <table:table-row table:style-name="ro7">
          <table:table-cell office:value-type="string">
            <text:p>Gastos de personal</text:p>
          </table:table-cell>
          <table:table-cell table:style-name="ce46" table:formula="of:=1000*[$'C.4'.B16]/[$'C.4'.B$54]" office:value-type="float" office:value="295.350225413408">
            <text:p>295</text:p>
          </table:table-cell>
          <table:table-cell table:style-name="ce46" table:formula="of:=1000*[$'C.4'.C16]/[$'C.4'.C$54]" office:value-type="float" office:value="397.667645495107">
            <text:p>398</text:p>
          </table:table-cell>
          <table:table-cell table:style-name="ce46" table:formula="of:=1000*[$'C.4'.D16]/[$'C.4'.D$54]" office:value-type="float" office:value="363.294238676361">
            <text:p>363</text:p>
          </table:table-cell>
          <table:table-cell table:style-name="ce46" table:formula="of:=1000*[$'C.4'.E16]/[$'C.4'.E$54]" office:value-type="float" office:value="468.955863056849">
            <text:p>469</text:p>
          </table:table-cell>
          <table:table-cell table:style-name="ce46" table:formula="of:=1000*[$'C.4'.F16]/[$'C.4'.F$54]" office:value-type="float" office:value="400.592913121783">
            <text:p>401</text:p>
          </table:table-cell>
          <table:table-cell table:style-name="ce46" table:formula="of:=1000*[$'C.4'.G16]/[$'C.4'.G$54]" office:value-type="float" office:value="454.692410241997">
            <text:p>455</text:p>
          </table:table-cell>
          <table:table-cell table:style-name="ce46" table:formula="of:=1000*[$'C.4'.H16]/[$'C.4'.H$54]" office:value-type="float" office:value="463.548490822013">
            <text:p>464</text:p>
          </table:table-cell>
          <table:table-cell table:style-name="ce46" table:formula="of:=1000*[$'C.4'.I16]/[$'C.4'.I$54]" office:value-type="float" office:value="452.862298850332">
            <text:p>453</text:p>
          </table:table-cell>
          <table:table-cell table:style-name="ce44" table:formula="of:=1000*[$'C.4'.J16]/[$'C.4'.J$54]" office:value-type="float" office:value="423.68257982808">
            <text:p>424</text:p>
          </table:table-cell>
          <table:table-cell table:number-columns-repeated="1014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table:formula="of:=1000*[$'C.4'.B17]/[$'C.4'.B$54]" office:value-type="float" office:value="447.370172953765">
            <text:p>447</text:p>
          </table:table-cell>
          <table:table-cell table:style-name="ce46" table:formula="of:=1000*[$'C.4'.C17]/[$'C.4'.C$54]" office:value-type="float" office:value="292.079239524044">
            <text:p>292</text:p>
          </table:table-cell>
          <table:table-cell table:style-name="ce46" table:formula="of:=1000*[$'C.4'.D17]/[$'C.4'.D$54]" office:value-type="float" office:value="160.442765476756">
            <text:p>160</text:p>
          </table:table-cell>
          <table:table-cell table:style-name="ce46" table:formula="of:=1000*[$'C.4'.E17]/[$'C.4'.E$54]" office:value-type="float" office:value="391.15506445941">
            <text:p>391</text:p>
          </table:table-cell>
          <table:table-cell table:style-name="ce46" table:formula="of:=1000*[$'C.4'.F17]/[$'C.4'.F$54]" office:value-type="float" office:value="283.068172990336">
            <text:p>283</text:p>
          </table:table-cell>
          <table:table-cell table:style-name="ce46" table:formula="of:=1000*[$'C.4'.G17]/[$'C.4'.G$54]" office:value-type="float" office:value="337.332237668287">
            <text:p>337</text:p>
          </table:table-cell>
          <table:table-cell table:style-name="ce46" table:formula="of:=1000*[$'C.4'.H17]/[$'C.4'.H$54]" office:value-type="float" office:value="307.8796347236">
            <text:p>308</text:p>
          </table:table-cell>
          <table:table-cell table:style-name="ce46" table:formula="of:=1000*[$'C.4'.I17]/[$'C.4'.I$54]" office:value-type="float" office:value="193.444174381632">
            <text:p>193</text:p>
          </table:table-cell>
          <table:table-cell table:style-name="ce44" table:formula="of:=1000*[$'C.4'.J17]/[$'C.4'.J$54]" office:value-type="float" office:value="285.440657612278">
            <text:p>285</text:p>
          </table:table-cell>
          <table:table-cell table:number-columns-repeated="1014"/>
        </table:table-row>
        <table:table-row table:style-name="ro7">
          <table:table-cell office:value-type="string">
            <text:p>Gastos financieros</text:p>
          </table:table-cell>
          <table:table-cell table:style-name="ce46" table:formula="of:=1000*[$'C.4'.B18]/[$'C.4'.B$54]" office:value-type="float" office:value="19.9392848508021">
            <text:p>20</text:p>
          </table:table-cell>
          <table:table-cell table:style-name="ce46" table:formula="of:=1000*[$'C.4'.C18]/[$'C.4'.C$54]" office:value-type="float" office:value="47.076178208206">
            <text:p>47</text:p>
          </table:table-cell>
          <table:table-cell table:style-name="ce46" table:formula="of:=1000*[$'C.4'.D18]/[$'C.4'.D$54]" office:value-type="float" office:value="29.9305143593116">
            <text:p>30</text:p>
          </table:table-cell>
          <table:table-cell table:style-name="ce46" table:formula="of:=1000*[$'C.4'.E18]/[$'C.4'.E$54]" office:value-type="float" office:value="22.3094747186053">
            <text:p>22</text:p>
          </table:table-cell>
          <table:table-cell table:style-name="ce46" table:formula="of:=1000*[$'C.4'.F18]/[$'C.4'.F$54]" office:value-type="float" office:value="30.5158129376504">
            <text:p>31</text:p>
          </table:table-cell>
          <table:table-cell table:style-name="ce46" table:formula="of:=1000*[$'C.4'.G18]/[$'C.4'.G$54]" office:value-type="float" office:value="32.0716933584418">
            <text:p>32</text:p>
          </table:table-cell>
          <table:table-cell table:style-name="ce46" table:formula="of:=1000*[$'C.4'.H18]/[$'C.4'.H$54]" office:value-type="float" office:value="36.0406795584929">
            <text:p>36</text:p>
          </table:table-cell>
          <table:table-cell table:style-name="ce46" table:formula="of:=1000*[$'C.4'.I18]/[$'C.4'.I$54]" office:value-type="float" office:value="11.4475859294232">
            <text:p>11</text:p>
          </table:table-cell>
          <table:table-cell table:style-name="ce44" table:formula="of:=1000*[$'C.4'.J18]/[$'C.4'.J$54]" office:value-type="float" office:value="29.551026200235">
            <text:p>30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1000*[$'C.4'.B19]/[$'C.4'.B$54]" office:value-type="float" office:value="38.1366695717201">
            <text:p>38</text:p>
          </table:table-cell>
          <table:table-cell table:style-name="ce46" table:formula="of:=1000*[$'C.4'.C19]/[$'C.4'.C$54]" office:value-type="float" office:value="195.417575053843">
            <text:p>195</text:p>
          </table:table-cell>
          <table:table-cell table:style-name="ce46" table:formula="of:=1000*[$'C.4'.D19]/[$'C.4'.D$54]" office:value-type="float" office:value="303.126473108261">
            <text:p>303</text:p>
          </table:table-cell>
          <table:table-cell table:style-name="ce46" table:formula="of:=1000*[$'C.4'.E19]/[$'C.4'.E$54]" office:value-type="float" office:value="120.221359859337">
            <text:p>120</text:p>
          </table:table-cell>
          <table:table-cell table:style-name="ce46" table:formula="of:=1000*[$'C.4'.F19]/[$'C.4'.F$54]" office:value-type="float" office:value="151.623861403438">
            <text:p>152</text:p>
          </table:table-cell>
          <table:table-cell table:style-name="ce46" table:formula="of:=1000*[$'C.4'.G19]/[$'C.4'.G$54]" office:value-type="float" office:value="82.208645436915">
            <text:p>82</text:p>
          </table:table-cell>
          <table:table-cell table:style-name="ce46" table:formula="of:=1000*[$'C.4'.H19]/[$'C.4'.H$54]" office:value-type="float" office:value="149.891712382033">
            <text:p>150</text:p>
          </table:table-cell>
          <table:table-cell table:style-name="ce46" table:formula="of:=1000*[$'C.4'.I19]/[$'C.4'.I$54]" office:value-type="float" office:value="203.669514957723">
            <text:p>204</text:p>
          </table:table-cell>
          <table:table-cell table:style-name="ce44" table:formula="of:=1000*[$'C.4'.J19]/[$'C.4'.J$54]" office:value-type="float" office:value="168.746711094768">
            <text:p>169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22:.B23])" office:value-type="float" office:value="342.766732236535">
            <text:p>343</text:p>
          </table:table-cell>
          <table:table-cell table:style-name="ce44" table:formula="of:=SUM([.C22:.C23])" office:value-type="float" office:value="226.62148043008">
            <text:p>227</text:p>
          </table:table-cell>
          <table:table-cell table:style-name="ce44" table:formula="of:=SUM([.D22:.D23])" office:value-type="float" office:value="271.205524072247">
            <text:p>271</text:p>
          </table:table-cell>
          <table:table-cell table:style-name="ce44" table:formula="of:=SUM([.E22:.E23])" office:value-type="float" office:value="260.056461385453">
            <text:p>260</text:p>
          </table:table-cell>
          <table:table-cell table:style-name="ce44" table:formula="of:=SUM([.F22:.F23])" office:value-type="float" office:value="199.729447737322">
            <text:p>200</text:p>
          </table:table-cell>
          <table:table-cell table:style-name="ce44" table:formula="of:=SUM([.G22:.G23])" office:value-type="float" office:value="358.087747547711">
            <text:p>358</text:p>
          </table:table-cell>
          <table:table-cell table:style-name="ce44" table:formula="of:=SUM([.H22:.H23])" office:value-type="float" office:value="364.952075725469">
            <text:p>365</text:p>
          </table:table-cell>
          <table:table-cell table:style-name="ce44" table:formula="of:=SUM([.I22:.I23])" office:value-type="float" office:value="305.119087984929">
            <text:p>305</text:p>
          </table:table-cell>
          <table:table-cell table:style-name="ce44" table:formula="of:=SUM([.J22:.J23])" office:value-type="float" office:value="301.114602244811">
            <text:p>301</text:p>
          </table:table-cell>
          <table:table-cell table:number-columns-repeated="1014"/>
        </table:table-row>
        <table:table-row table:style-name="ro7">
          <table:table-cell office:value-type="string">
            <text:p>Inversiones reales</text:p>
          </table:table-cell>
          <table:table-cell table:style-name="ce46" table:formula="of:=1000*[$'C.4'.B22]/[$'C.4'.B$54]" office:value-type="float" office:value="333.918763431187">
            <text:p>334</text:p>
          </table:table-cell>
          <table:table-cell table:style-name="ce46" table:formula="of:=1000*[$'C.4'.C22]/[$'C.4'.C$54]" office:value-type="float" office:value="210.904223377049">
            <text:p>211</text:p>
          </table:table-cell>
          <table:table-cell table:style-name="ce46" table:formula="of:=1000*[$'C.4'.D22]/[$'C.4'.D$54]" office:value-type="float" office:value="251.96529513318">
            <text:p>252</text:p>
          </table:table-cell>
          <table:table-cell table:style-name="ce46" table:formula="of:=1000*[$'C.4'.E22]/[$'C.4'.E$54]" office:value-type="float" office:value="234.540261130195">
            <text:p>235</text:p>
          </table:table-cell>
          <table:table-cell table:style-name="ce46" table:formula="of:=1000*[$'C.4'.F22]/[$'C.4'.F$54]" office:value-type="float" office:value="196.644997513541">
            <text:p>197</text:p>
          </table:table-cell>
          <table:table-cell table:style-name="ce46" table:formula="of:=1000*[$'C.4'.G22]/[$'C.4'.G$54]" office:value-type="float" office:value="352.66372129627">
            <text:p>353</text:p>
          </table:table-cell>
          <table:table-cell table:style-name="ce46" table:formula="of:=1000*[$'C.4'.H22]/[$'C.4'.H$54]" office:value-type="float" office:value="339.923733409094">
            <text:p>340</text:p>
          </table:table-cell>
          <table:table-cell table:style-name="ce46" table:formula="of:=1000*[$'C.4'.I22]/[$'C.4'.I$54]" office:value-type="float" office:value="261.80887276141">
            <text:p>262</text:p>
          </table:table-cell>
          <table:table-cell table:style-name="ce44" table:formula="of:=1000*[$'C.4'.J22]/[$'C.4'.J$54]" office:value-type="float" office:value="277.226170610184">
            <text:p>277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1000*[$'C.4'.B23]/[$'C.4'.B$54]" office:value-type="float" office:value="8.8479688053483">
            <text:p>9</text:p>
          </table:table-cell>
          <table:table-cell table:style-name="ce46" table:formula="of:=1000*[$'C.4'.C23]/[$'C.4'.C$54]" office:value-type="float" office:value="15.717257053031">
            <text:p>16</text:p>
          </table:table-cell>
          <table:table-cell table:style-name="ce46" table:formula="of:=1000*[$'C.4'.D23]/[$'C.4'.D$54]" office:value-type="float" office:value="19.2402289390673">
            <text:p>19</text:p>
          </table:table-cell>
          <table:table-cell table:style-name="ce46" table:formula="of:=1000*[$'C.4'.E23]/[$'C.4'.E$54]" office:value-type="float" office:value="25.5162002552579">
            <text:p>26</text:p>
          </table:table-cell>
          <table:table-cell table:style-name="ce46" table:formula="of:=1000*[$'C.4'.F23]/[$'C.4'.F$54]" office:value-type="float" office:value="3.0844502237813">
            <text:p>3</text:p>
          </table:table-cell>
          <table:table-cell table:style-name="ce46" table:formula="of:=1000*[$'C.4'.G23]/[$'C.4'.G$54]" office:value-type="float" office:value="5.42402625144046">
            <text:p>5</text:p>
          </table:table-cell>
          <table:table-cell table:style-name="ce46" table:formula="of:=1000*[$'C.4'.H23]/[$'C.4'.H$54]" office:value-type="float" office:value="25.0283423163751">
            <text:p>25</text:p>
          </table:table-cell>
          <table:table-cell table:style-name="ce46" table:formula="of:=1000*[$'C.4'.I23]/[$'C.4'.I$54]" office:value-type="float" office:value="43.3102152235184">
            <text:p>43</text:p>
          </table:table-cell>
          <table:table-cell table:style-name="ce44" table:formula="of:=1000*[$'C.4'.J23]/[$'C.4'.J$54]" office:value-type="float" office:value="23.8884316346272">
            <text:p>24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26:.B27])" office:value-type="float" office:value="64.5990464208804">
            <text:p>65</text:p>
          </table:table-cell>
          <table:table-cell table:style-name="ce44" table:formula="of:=SUM([.C26:.C27])" office:value-type="float" office:value="33.620114584298">
            <text:p>34</text:p>
          </table:table-cell>
          <table:table-cell table:style-name="ce44" table:formula="of:=SUM([.D26:.D27])" office:value-type="float" office:value="74.3308621372112">
            <text:p>74</text:p>
          </table:table-cell>
          <table:table-cell table:style-name="ce44" table:formula="of:=SUM([.E26:.E27])" office:value-type="float" office:value="38.3501488778156">
            <text:p>38</text:p>
          </table:table-cell>
          <table:table-cell table:style-name="ce44" table:formula="of:=SUM([.F26:.F27])" office:value-type="float" office:value="59.3749255406368">
            <text:p>59</text:p>
          </table:table-cell>
          <table:table-cell table:style-name="ce44" table:formula="of:=SUM([.G26:.G27])" office:value-type="float" office:value="47.3816423733101">
            <text:p>47</text:p>
          </table:table-cell>
          <table:table-cell table:style-name="ce44" table:formula="of:=SUM([.H26:.H27])" office:value-type="float" office:value="87.1996718005612">
            <text:p>87</text:p>
          </table:table-cell>
          <table:table-cell table:style-name="ce44" table:formula="of:=SUM([.I26:.I27])" office:value-type="float" office:value="74.9401250832921">
            <text:p>75</text:p>
          </table:table-cell>
          <table:table-cell table:style-name="ce44" table:formula="of:=SUM([.J26:.J27])" office:value-type="float" office:value="64.7087340320665">
            <text:p>65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1000*[$'C.4'.B26]/[$'C.4'.B$54]" office:value-type="float" office:value="15.5672227876144">
            <text:p>16</text:p>
          </table:table-cell>
          <table:table-cell table:style-name="ce46" table:formula="of:=1000*[$'C.4'.C26]/[$'C.4'.C$54]" office:value-type="float" office:value="3.16846436144573">
            <text:p>3</text:p>
          </table:table-cell>
          <table:table-cell table:style-name="ce46" table:formula="of:=1000*[$'C.4'.D26]/[$'C.4'.D$54]" office:value-type="float" office:value="1.88653144677068">
            <text:p>2</text:p>
          </table:table-cell>
          <table:table-cell table:style-name="ce46" table:formula="of:=1000*[$'C.4'.E26]/[$'C.4'.E$54]" office:value-type="float" office:value="2.15317110426199">
            <text:p>2</text:p>
          </table:table-cell>
          <table:table-cell table:style-name="ce46" table:formula="of:=1000*[$'C.4'.F26]/[$'C.4'.F$54]" office:value-type="float" office:value="4.79514717148502">
            <text:p>5</text:p>
          </table:table-cell>
          <table:table-cell table:style-name="ce46" table:formula="of:=1000*[$'C.4'.G26]/[$'C.4'.G$54]" office:value-type="float" office:value="1.19622833694033">
            <text:p>1</text:p>
          </table:table-cell>
          <table:table-cell table:style-name="ce46" table:formula="of:=1000*[$'C.4'.H26]/[$'C.4'.H$54]" office:value-type="float" office:value="34.9041914767941">
            <text:p>35</text:p>
          </table:table-cell>
          <table:table-cell table:style-name="ce46" table:formula="of:=1000*[$'C.4'.I26]/[$'C.4'.I$54]" office:value-type="float" office:value="38.8327467530616">
            <text:p>39</text:p>
          </table:table-cell>
          <table:table-cell table:style-name="ce44" table:formula="of:=1000*[$'C.4'.J26]/[$'C.4'.J$54]" office:value-type="float" office:value="20.4383173950135">
            <text:p>20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1000*[$'C.4'.B27]/[$'C.4'.B$54]" office:value-type="float" office:value="49.0318236332661">
            <text:p>49</text:p>
          </table:table-cell>
          <table:table-cell table:style-name="ce46" table:formula="of:=1000*[$'C.4'.C27]/[$'C.4'.C$54]" office:value-type="float" office:value="30.4516502228523">
            <text:p>30</text:p>
          </table:table-cell>
          <table:table-cell table:style-name="ce46" table:formula="of:=1000*[$'C.4'.D27]/[$'C.4'.D$54]" office:value-type="float" office:value="72.4443306904405">
            <text:p>72</text:p>
          </table:table-cell>
          <table:table-cell table:style-name="ce46" table:formula="of:=1000*[$'C.4'.E27]/[$'C.4'.E$54]" office:value-type="float" office:value="36.1969777735536">
            <text:p>36</text:p>
          </table:table-cell>
          <table:table-cell table:style-name="ce46" table:formula="of:=1000*[$'C.4'.F27]/[$'C.4'.F$54]" office:value-type="float" office:value="54.5797783691518">
            <text:p>55</text:p>
          </table:table-cell>
          <table:table-cell table:style-name="ce46" table:formula="of:=1000*[$'C.4'.G27]/[$'C.4'.G$54]" office:value-type="float" office:value="46.1854140363698">
            <text:p>46</text:p>
          </table:table-cell>
          <table:table-cell table:style-name="ce46" table:formula="of:=1000*[$'C.4'.H27]/[$'C.4'.H$54]" office:value-type="float" office:value="52.2954803237671">
            <text:p>52</text:p>
          </table:table-cell>
          <table:table-cell table:style-name="ce46" table:formula="of:=1000*[$'C.4'.I27]/[$'C.4'.I$54]" office:value-type="float" office:value="36.1073783302304">
            <text:p>36</text:p>
          </table:table-cell>
          <table:table-cell table:style-name="ce44" table:formula="of:=1000*[$'C.4'.J27]/[$'C.4'.J$54]" office:value-type="float" office:value="44.270416637053">
            <text:p>44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+[.B15]+[.B21]+[.B25]" office:value-type="float" office:value="1208.16213144711">
            <text:p>1.208</text:p>
          </table:table-cell>
          <table:table-cell table:style-name="ce44" table:formula="of:=+[.C15]+[.C21]+[.C25]" office:value-type="float" office:value="1192.48223329558">
            <text:p>1.192</text:p>
          </table:table-cell>
          <table:table-cell table:style-name="ce44" table:formula="of:=+[.D15]+[.D21]+[.D25]" office:value-type="float" office:value="1202.33037783015">
            <text:p>1.202</text:p>
          </table:table-cell>
          <table:table-cell table:style-name="ce44" table:formula="of:=+[.E15]+[.E21]+[.E25]" office:value-type="float" office:value="1301.04837235747">
            <text:p>1.301</text:p>
          </table:table-cell>
          <table:table-cell table:style-name="ce44" table:formula="of:=+[.F15]+[.F21]+[.F25]" office:value-type="float" office:value="1124.90513373117">
            <text:p>1.125</text:p>
          </table:table-cell>
          <table:table-cell table:style-name="ce44" table:formula="of:=+[.G15]+[.G21]+[.G25]" office:value-type="float" office:value="1311.77437662666">
            <text:p>1.312</text:p>
          </table:table-cell>
          <table:table-cell table:style-name="ce44" table:formula="of:=+[.H15]+[.H21]+[.H25]" office:value-type="float" office:value="1409.51226501217">
            <text:p>1.410</text:p>
          </table:table-cell>
          <table:table-cell table:style-name="ce44" table:formula="of:=+[.I15]+[.I21]+[.I25]" office:value-type="float" office:value="1241.48278718733">
            <text:p>1.241</text:p>
          </table:table-cell>
          <table:table-cell table:style-name="ce44" table:formula="of:=+[.J15]+[.J21]+[.J25]" office:value-type="float" office:value="1273.24431101224">
            <text:p>1.273</text:p>
          </table:table-cell>
          <table:table-cell table:number-columns-repeated="1014"/>
        </table:table-row>
        <table:table-row table:style-name="ro7" table:number-rows-repeated="2">
          <table:table-cell table:style-name="ce33"/>
          <table:table-cell table:style-name="ce66" table:number-columns-repeated="9"/>
          <table:table-cell table:number-columns-repeated="1014"/>
        </table:table-row>
        <table:table-row table:style-name="ro6">
          <table:table-cell table:style-name="ce34" office:value-type="string">
            <text:p>Ingresos</text:p>
          </table:table-cell>
          <table:table-cell table:style-name="ce66" table:number-columns-repeated="9"/>
          <table:table-cell table:number-columns-repeated="1014"/>
        </table:table-row>
        <table:table-row table:style-name="ro7">
          <table:table-cell table:style-name="ce33"/>
          <table:table-cell table:style-name="ce66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35:.B39])" office:value-type="float" office:value="847.543998628065">
            <text:p>848</text:p>
          </table:table-cell>
          <table:table-cell table:style-name="ce44" table:formula="of:=SUM([.C35:.C39])" office:value-type="float" office:value="890.218134072296">
            <text:p>890</text:p>
          </table:table-cell>
          <table:table-cell table:style-name="ce44" table:formula="of:=SUM([.D35:.D39])" office:value-type="float" office:value="935.980962920336">
            <text:p>936</text:p>
          </table:table-cell>
          <table:table-cell table:style-name="ce44" table:formula="of:=SUM([.E35:.E39])" office:value-type="float" office:value="1059.79816686128">
            <text:p>1.060</text:p>
          </table:table-cell>
          <table:table-cell table:style-name="ce44" table:formula="of:=SUM([.F35:.F39])" office:value-type="float" office:value="797.900858567531">
            <text:p>798</text:p>
          </table:table-cell>
          <table:table-cell table:style-name="ce44" table:formula="of:=SUM([.G35:.G39])" office:value-type="float" office:value="759.677839006155">
            <text:p>760</text:p>
          </table:table-cell>
          <table:table-cell table:style-name="ce44" table:formula="of:=SUM([.H35:.H39])" office:value-type="float" office:value="1103.4105894194">
            <text:p>1.103</text:p>
          </table:table-cell>
          <table:table-cell table:style-name="ce44" table:formula="of:=SUM([.I35:.I39])" office:value-type="float" office:value="963.337048308867">
            <text:p>963</text:p>
          </table:table-cell>
          <table:table-cell table:style-name="ce44" table:formula="of:=SUM([.J35:.J39])" office:value-type="float" office:value="966.097603730211">
            <text:p>966</text:p>
          </table:table-cell>
          <table:table-cell table:number-columns-repeated="1014"/>
        </table:table-row>
        <table:table-row table:style-name="ro7">
          <table:table-cell office:value-type="string">
            <text:p>Impuestos directos</text:p>
          </table:table-cell>
          <table:table-cell table:style-name="ce46" table:formula="of:=1000*[$'C.4'.B35]/[$'C.4'.B$54]" office:value-type="float" office:value="379.826324226459">
            <text:p>380</text:p>
          </table:table-cell>
          <table:table-cell table:style-name="ce46" table:formula="of:=1000*[$'C.4'.C35]/[$'C.4'.C$54]" office:value-type="float" office:value="350.732292172744">
            <text:p>351</text:p>
          </table:table-cell>
          <table:table-cell table:style-name="ce46" table:formula="of:=1000*[$'C.4'.D35]/[$'C.4'.D$54]" office:value-type="float" office:value="311.514512769922">
            <text:p>312</text:p>
          </table:table-cell>
          <table:table-cell table:style-name="ce46" table:formula="of:=1000*[$'C.4'.E35]/[$'C.4'.E$54]" office:value-type="float" office:value="366.020470190493">
            <text:p>366</text:p>
          </table:table-cell>
          <table:table-cell table:style-name="ce46" table:formula="of:=1000*[$'C.4'.F35]/[$'C.4'.F$54]" office:value-type="float" office:value="321.750197908686">
            <text:p>322</text:p>
          </table:table-cell>
          <table:table-cell table:style-name="ce46" table:formula="of:=1000*[$'C.4'.G35]/[$'C.4'.G$54]" office:value-type="float" office:value="271.871324995081">
            <text:p>272</text:p>
          </table:table-cell>
          <table:table-cell table:style-name="ce46" table:formula="of:=1000*[$'C.4'.H35]/[$'C.4'.H$54]" office:value-type="float" office:value="475.399238528753">
            <text:p>475</text:p>
          </table:table-cell>
          <table:table-cell table:style-name="ce46" table:formula="of:=1000*[$'C.4'.I35]/[$'C.4'.I$54]" office:value-type="float" office:value="357.760811346517">
            <text:p>358</text:p>
          </table:table-cell>
          <table:table-cell table:style-name="ce44" table:formula="of:=1000*[$'C.4'.J35]/[$'C.4'.J$54]" office:value-type="float" office:value="381.38429021093">
            <text:p>381</text:p>
          </table:table-cell>
          <table:table-cell table:number-columns-repeated="1014"/>
        </table:table-row>
        <table:table-row table:style-name="ro7">
          <table:table-cell office:value-type="string">
            <text:p>Impuestos indirectos</text:p>
          </table:table-cell>
          <table:table-cell table:style-name="ce46" table:formula="of:=1000*[$'C.4'.B36]/[$'C.4'.B$54]" office:value-type="float" office:value="26.6040935670871">
            <text:p>27</text:p>
          </table:table-cell>
          <table:table-cell table:style-name="ce46" table:formula="of:=1000*[$'C.4'.C36]/[$'C.4'.C$54]" office:value-type="float" office:value="37.1757596448611">
            <text:p>37</text:p>
          </table:table-cell>
          <table:table-cell table:style-name="ce46" table:formula="of:=1000*[$'C.4'.D36]/[$'C.4'.D$54]" office:value-type="float" office:value="35.0086463699806">
            <text:p>35</text:p>
          </table:table-cell>
          <table:table-cell table:style-name="ce46" table:formula="of:=1000*[$'C.4'.E36]/[$'C.4'.E$54]" office:value-type="float" office:value="40.4976482328821">
            <text:p>40</text:p>
          </table:table-cell>
          <table:table-cell table:style-name="ce46" table:formula="of:=1000*[$'C.4'.F36]/[$'C.4'.F$54]" office:value-type="float" office:value="38.3214793758316">
            <text:p>38</text:p>
          </table:table-cell>
          <table:table-cell table:style-name="ce46" table:formula="of:=1000*[$'C.4'.G36]/[$'C.4'.G$54]" office:value-type="float" office:value="28.2808202591416">
            <text:p>28</text:p>
          </table:table-cell>
          <table:table-cell table:style-name="ce46" table:formula="of:=1000*[$'C.4'.H36]/[$'C.4'.H$54]" office:value-type="float" office:value="33.5640135721099">
            <text:p>34</text:p>
          </table:table-cell>
          <table:table-cell table:style-name="ce46" table:formula="of:=1000*[$'C.4'.I36]/[$'C.4'.I$54]" office:value-type="float" office:value="38.8207644917627">
            <text:p>39</text:p>
          </table:table-cell>
          <table:table-cell table:style-name="ce44" table:formula="of:=1000*[$'C.4'.J36]/[$'C.4'.J$54]" office:value-type="float" office:value="35.4251207633469">
            <text:p>35</text:p>
          </table:table-cell>
          <table:table-cell table:number-columns-repeated="1014"/>
        </table:table-row>
        <table:table-row table:style-name="ro7">
          <table:table-cell office:value-type="string">
            <text:p>Tasas y otros ingresos</text:p>
          </table:table-cell>
          <table:table-cell table:style-name="ce46" table:formula="of:=1000*[$'C.4'.B37]/[$'C.4'.B$54]" office:value-type="float" office:value="173.868828851117">
            <text:p>174</text:p>
          </table:table-cell>
          <table:table-cell table:style-name="ce46" table:formula="of:=1000*[$'C.4'.C37]/[$'C.4'.C$54]" office:value-type="float" office:value="206.25130460593">
            <text:p>206</text:p>
          </table:table-cell>
          <table:table-cell table:style-name="ce46" table:formula="of:=1000*[$'C.4'.D37]/[$'C.4'.D$54]" office:value-type="float" office:value="326.013117182457">
            <text:p>326</text:p>
          </table:table-cell>
          <table:table-cell table:style-name="ce46" table:formula="of:=1000*[$'C.4'.E37]/[$'C.4'.E$54]" office:value-type="float" office:value="298.368349309582">
            <text:p>298</text:p>
          </table:table-cell>
          <table:table-cell table:style-name="ce46" table:formula="of:=1000*[$'C.4'.F37]/[$'C.4'.F$54]" office:value-type="float" office:value="138.131347190301">
            <text:p>138</text:p>
          </table:table-cell>
          <table:table-cell table:style-name="ce46" table:formula="of:=1000*[$'C.4'.G37]/[$'C.4'.G$54]" office:value-type="float" office:value="146.049011439332">
            <text:p>146</text:p>
          </table:table-cell>
          <table:table-cell table:style-name="ce46" table:formula="of:=1000*[$'C.4'.H37]/[$'C.4'.H$54]" office:value-type="float" office:value="199.238173096547">
            <text:p>199</text:p>
          </table:table-cell>
          <table:table-cell table:style-name="ce46" table:formula="of:=1000*[$'C.4'.I37]/[$'C.4'.I$54]" office:value-type="float" office:value="156.714342665916">
            <text:p>157</text:p>
          </table:table-cell>
          <table:table-cell table:style-name="ce44" table:formula="of:=1000*[$'C.4'.J37]/[$'C.4'.J$54]" office:value-type="float" office:value="201.353640209872">
            <text:p>201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1000*[$'C.4'.B38]/[$'C.4'.B$54]" office:value-type="float" office:value="246.248705264519">
            <text:p>246</text:p>
          </table:table-cell>
          <table:table-cell table:style-name="ce46" table:formula="of:=1000*[$'C.4'.C38]/[$'C.4'.C$54]" office:value-type="float" office:value="280.789160261296">
            <text:p>281</text:p>
          </table:table-cell>
          <table:table-cell table:style-name="ce46" table:formula="of:=1000*[$'C.4'.D38]/[$'C.4'.D$54]" office:value-type="float" office:value="256.540069634745">
            <text:p>257</text:p>
          </table:table-cell>
          <table:table-cell table:style-name="ce46" table:formula="of:=1000*[$'C.4'.E38]/[$'C.4'.E$54]" office:value-type="float" office:value="326.018989490978">
            <text:p>326</text:p>
          </table:table-cell>
          <table:table-cell table:style-name="ce46" table:formula="of:=1000*[$'C.4'.F38]/[$'C.4'.F$54]" office:value-type="float" office:value="297.756461029797">
            <text:p>298</text:p>
          </table:table-cell>
          <table:table-cell table:style-name="ce46" table:formula="of:=1000*[$'C.4'.G38]/[$'C.4'.G$54]" office:value-type="float" office:value="306.063606846735">
            <text:p>306</text:p>
          </table:table-cell>
          <table:table-cell table:style-name="ce46" table:formula="of:=1000*[$'C.4'.H38]/[$'C.4'.H$54]" office:value-type="float" office:value="338.289287032683">
            <text:p>338</text:p>
          </table:table-cell>
          <table:table-cell table:style-name="ce46" table:formula="of:=1000*[$'C.4'.I38]/[$'C.4'.I$54]" office:value-type="float" office:value="379.033717545136">
            <text:p>379</text:p>
          </table:table-cell>
          <table:table-cell table:style-name="ce44" table:formula="of:=1000*[$'C.4'.J38]/[$'C.4'.J$54]" office:value-type="float" office:value="318.12896555388">
            <text:p>318</text:p>
          </table:table-cell>
          <table:table-cell table:number-columns-repeated="1014"/>
        </table:table-row>
        <table:table-row table:style-name="ro7">
          <table:table-cell office:value-type="string">
            <text:p>Ingresos patrimoniales</text:p>
          </table:table-cell>
          <table:table-cell table:style-name="ce46" table:formula="of:=1000*[$'C.4'.B39]/[$'C.4'.B$54]" office:value-type="float" office:value="20.9960467188827">
            <text:p>21</text:p>
          </table:table-cell>
          <table:table-cell table:style-name="ce46" table:formula="of:=1000*[$'C.4'.C39]/[$'C.4'.C$54]" office:value-type="float" office:value="15.2696173874638">
            <text:p>15</text:p>
          </table:table-cell>
          <table:table-cell table:style-name="ce46" table:formula="of:=1000*[$'C.4'.D39]/[$'C.4'.D$54]" office:value-type="float" office:value="6.90461696323091">
            <text:p>7</text:p>
          </table:table-cell>
          <table:table-cell table:style-name="ce46" table:formula="of:=1000*[$'C.4'.E39]/[$'C.4'.E$54]" office:value-type="float" office:value="28.8927096373437">
            <text:p>29</text:p>
          </table:table-cell>
          <table:table-cell table:style-name="ce46" table:formula="of:=1000*[$'C.4'.F39]/[$'C.4'.F$54]" office:value-type="float" office:value="1.94137306291413">
            <text:p>2</text:p>
          </table:table-cell>
          <table:table-cell table:style-name="ce46" table:formula="of:=1000*[$'C.4'.G39]/[$'C.4'.G$54]" office:value-type="float" office:value="7.4130754658647">
            <text:p>7</text:p>
          </table:table-cell>
          <table:table-cell table:style-name="ce46" table:formula="of:=1000*[$'C.4'.H39]/[$'C.4'.H$54]" office:value-type="float" office:value="56.9198771893074">
            <text:p>57</text:p>
          </table:table-cell>
          <table:table-cell table:style-name="ce46" table:formula="of:=1000*[$'C.4'.I39]/[$'C.4'.I$54]" office:value-type="float" office:value="31.0074122595354">
            <text:p>31</text:p>
          </table:table-cell>
          <table:table-cell table:style-name="ce44" table:formula="of:=1000*[$'C.4'.J39]/[$'C.4'.J$54]" office:value-type="float" office:value="29.8055869921822">
            <text:p>30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42:.B43])" office:value-type="float" office:value="214.792819354403">
            <text:p>215</text:p>
          </table:table-cell>
          <table:table-cell table:style-name="ce44" table:formula="of:=SUM([.C42:.C43])" office:value-type="float" office:value="222.549023581736">
            <text:p>223</text:p>
          </table:table-cell>
          <table:table-cell table:style-name="ce44" table:formula="of:=SUM([.D42:.D43])" office:value-type="float" office:value="216.868461611068">
            <text:p>217</text:p>
          </table:table-cell>
          <table:table-cell table:style-name="ce44" table:formula="of:=SUM([.E42:.E43])" office:value-type="float" office:value="220.143633216114">
            <text:p>220</text:p>
          </table:table-cell>
          <table:table-cell table:style-name="ce44" table:formula="of:=SUM([.F42:.F43])" office:value-type="float" office:value="190.865431232612">
            <text:p>191</text:p>
          </table:table-cell>
          <table:table-cell table:style-name="ce44" table:formula="of:=SUM([.G42:.G43])" office:value-type="float" office:value="206.700252396076">
            <text:p>207</text:p>
          </table:table-cell>
          <table:table-cell table:style-name="ce44" table:formula="of:=SUM([.H42:.H43])" office:value-type="float" office:value="220.614939084638">
            <text:p>221</text:p>
          </table:table-cell>
          <table:table-cell table:style-name="ce44" table:formula="of:=SUM([.I42:.I43])" office:value-type="float" office:value="241.446433695295">
            <text:p>241</text:p>
          </table:table-cell>
          <table:table-cell table:style-name="ce44" table:formula="of:=SUM([.J42:.J43])" office:value-type="float" office:value="223.232821057646">
            <text:p>223</text:p>
          </table:table-cell>
          <table:table-cell table:number-columns-repeated="1014"/>
        </table:table-row>
        <table:table-row table:style-name="ro7">
          <table:table-cell office:value-type="string">
            <text:p>Enajenación inversiones reales</text:p>
          </table:table-cell>
          <table:table-cell table:style-name="ce46" table:formula="of:=1000*[$'C.4'.B42]/[$'C.4'.B$54]" office:value-type="float" office:value="1.39907622110643">
            <text:p>1</text:p>
          </table:table-cell>
          <table:table-cell table:style-name="ce46" table:formula="of:=1000*[$'C.4'.C42]/[$'C.4'.C$54]" office:value-type="float" office:value="8.17477159126258">
            <text:p>8</text:p>
          </table:table-cell>
          <table:table-cell table:style-name="ce46" table:formula="of:=1000*[$'C.4'.D42]/[$'C.4'.D$54]" office:value-type="float" office:value="0.886851060201932">
            <text:p>1</text:p>
          </table:table-cell>
          <table:table-cell table:style-name="ce46" table:formula="of:=1000*[$'C.4'.E42]/[$'C.4'.E$54]" office:value-type="float" office:value="6.00015495376845">
            <text:p>6</text:p>
          </table:table-cell>
          <table:table-cell table:style-name="ce46" table:formula="of:=1000*[$'C.4'.F42]/[$'C.4'.F$54]" office:value-type="float" office:value="42.4555911051974">
            <text:p>42</text:p>
          </table:table-cell>
          <table:table-cell table:style-name="ce46" table:formula="of:=1000*[$'C.4'.G42]/[$'C.4'.G$54]" office:value-type="float" office:value="1.20168891761994">
            <text:p>1</text:p>
          </table:table-cell>
          <table:table-cell table:style-name="ce46" table:formula="of:=1000*[$'C.4'.H42]/[$'C.4'.H$54]" office:value-type="float" office:value="11.408635371817">
            <text:p>11</text:p>
          </table:table-cell>
          <table:table-cell table:style-name="ce46" table:formula="of:=1000*[$'C.4'.I42]/[$'C.4'.I$54]" office:value-type="float" office:value="24.6649199604211">
            <text:p>25</text:p>
          </table:table-cell>
          <table:table-cell table:style-name="ce44" table:formula="of:=1000*[$'C.4'.J42]/[$'C.4'.J$54]" office:value-type="float" office:value="12.3652221290166">
            <text:p>12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1000*[$'C.4'.B43]/[$'C.4'.B$54]" office:value-type="float" office:value="213.393743133297">
            <text:p>213</text:p>
          </table:table-cell>
          <table:table-cell table:style-name="ce46" table:formula="of:=1000*[$'C.4'.C43]/[$'C.4'.C$54]" office:value-type="float" office:value="214.374251990473">
            <text:p>214</text:p>
          </table:table-cell>
          <table:table-cell table:style-name="ce46" table:formula="of:=1000*[$'C.4'.D43]/[$'C.4'.D$54]" office:value-type="float" office:value="215.981610550867">
            <text:p>216</text:p>
          </table:table-cell>
          <table:table-cell table:style-name="ce46" table:formula="of:=1000*[$'C.4'.E43]/[$'C.4'.E$54]" office:value-type="float" office:value="214.143478262345">
            <text:p>214</text:p>
          </table:table-cell>
          <table:table-cell table:style-name="ce46" table:formula="of:=1000*[$'C.4'.F43]/[$'C.4'.F$54]" office:value-type="float" office:value="148.409840127414">
            <text:p>148</text:p>
          </table:table-cell>
          <table:table-cell table:style-name="ce46" table:formula="of:=1000*[$'C.4'.G43]/[$'C.4'.G$54]" office:value-type="float" office:value="205.498563478456">
            <text:p>205</text:p>
          </table:table-cell>
          <table:table-cell table:style-name="ce46" table:formula="of:=1000*[$'C.4'.H43]/[$'C.4'.H$54]" office:value-type="float" office:value="209.206303712821">
            <text:p>209</text:p>
          </table:table-cell>
          <table:table-cell table:style-name="ce46" table:formula="of:=1000*[$'C.4'.I43]/[$'C.4'.I$54]" office:value-type="float" office:value="216.781513734874">
            <text:p>217</text:p>
          </table:table-cell>
          <table:table-cell table:style-name="ce44" table:formula="of:=1000*[$'C.4'.J43]/[$'C.4'.J$54]" office:value-type="float" office:value="210.867598928629">
            <text:p>211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46:.B47])" office:value-type="float" office:value="144.509824178666">
            <text:p>145</text:p>
          </table:table-cell>
          <table:table-cell table:style-name="ce44" table:formula="of:=SUM([.C46:.C47])" office:value-type="float" office:value="22.5282946399101">
            <text:p>23</text:p>
          </table:table-cell>
          <table:table-cell table:style-name="ce44" table:formula="of:=SUM([.D46:.D47])" office:value-type="float" office:value="217.790532841292">
            <text:p>218</text:p>
          </table:table-cell>
          <table:table-cell table:style-name="ce44" table:formula="of:=SUM([.E46:.E47])" office:value-type="float" office:value="103.801301713487">
            <text:p>104</text:p>
          </table:table-cell>
          <table:table-cell table:style-name="ce44" table:formula="of:=SUM([.F46:.F47])" office:value-type="float" office:value="6.83163971882854">
            <text:p>7</text:p>
          </table:table-cell>
          <table:table-cell table:style-name="ce44" table:formula="of:=SUM([.G46:.G47])" office:value-type="float" office:value="38.2467877118525">
            <text:p>38</text:p>
          </table:table-cell>
          <table:table-cell table:style-name="ce44" table:formula="of:=SUM([.H46:.H47])" office:value-type="float" office:value="189.360086497926">
            <text:p>189</text:p>
          </table:table-cell>
          <table:table-cell table:style-name="ce44" table:formula="of:=SUM([.I46:.I47])" office:value-type="float" office:value="61.6533997945023">
            <text:p>62</text:p>
          </table:table-cell>
          <table:table-cell table:style-name="ce44" table:formula="of:=SUM([.J46:.J47])" office:value-type="float" office:value="106.802375639627">
            <text:p>107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1000*[$'C.4'.B46]/[$'C.4'.B$54]" office:value-type="float" office:value="7.58944082406059">
            <text:p>8</text:p>
          </table:table-cell>
          <table:table-cell table:style-name="ce46" table:formula="of:=1000*[$'C.4'.C46]/[$'C.4'.C$54]" office:value-type="float" office:value="3.22240919096433">
            <text:p>3</text:p>
          </table:table-cell>
          <table:table-cell table:style-name="ce46" table:formula="of:=1000*[$'C.4'.D46]/[$'C.4'.D$54]" office:value-type="float" office:value="0.0175918313907462">
            <text:p>0</text:p>
          </table:table-cell>
          <table:table-cell table:style-name="ce46" table:formula="of:=1000*[$'C.4'.E46]/[$'C.4'.E$54]" office:value-type="float" office:value="1.94826319398243">
            <text:p>2</text:p>
          </table:table-cell>
          <table:table-cell table:style-name="ce46" table:formula="of:=1000*[$'C.4'.F46]/[$'C.4'.F$54]" office:value-type="float" office:value="6.83163971882854">
            <text:p>7</text:p>
          </table:table-cell>
          <table:table-cell table:style-name="ce46" table:formula="of:=1000*[$'C.4'.G46]/[$'C.4'.G$54]" office:value-type="float" office:value="0.995968071053149">
            <text:p>1</text:p>
          </table:table-cell>
          <table:table-cell table:style-name="ce46" table:formula="of:=1000*[$'C.4'.H46]/[$'C.4'.H$54]" office:value-type="float" office:value="3.85647180883248">
            <text:p>4</text:p>
          </table:table-cell>
          <table:table-cell table:style-name="ce46" table:formula="of:=1000*[$'C.4'.I46]/[$'C.4'.I$54]" office:value-type="float" office:value="3.75663104072045">
            <text:p>4</text:p>
          </table:table-cell>
          <table:table-cell table:style-name="ce44" table:formula="of:=1000*[$'C.4'.J46]/[$'C.4'.J$54]" office:value-type="float" office:value="3.57363571492581">
            <text:p>4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1000*[$'C.4'.B47]/[$'C.4'.B$54]" office:value-type="float" office:value="136.920383354606">
            <text:p>137</text:p>
          </table:table-cell>
          <table:table-cell table:style-name="ce46" table:formula="of:=1000*[$'C.4'.C47]/[$'C.4'.C$54]" office:value-type="float" office:value="19.3058854489458">
            <text:p>19</text:p>
          </table:table-cell>
          <table:table-cell table:style-name="ce46" table:formula="of:=1000*[$'C.4'.D47]/[$'C.4'.D$54]" office:value-type="float" office:value="217.772941009902">
            <text:p>218</text:p>
          </table:table-cell>
          <table:table-cell table:style-name="ce46" table:formula="of:=1000*[$'C.4'.E47]/[$'C.4'.E$54]" office:value-type="float" office:value="101.853038519504">
            <text:p>102</text:p>
          </table:table-cell>
          <table:table-cell table:style-name="ce46" table:formula="of:=1000*[$'C.4'.F47]/[$'C.4'.F$54]" office:value-type="float" office:value="0">
            <text:p>0</text:p>
          </table:table-cell>
          <table:table-cell table:style-name="ce46" table:formula="of:=1000*[$'C.4'.G47]/[$'C.4'.G$54]" office:value-type="float" office:value="37.2508196407993">
            <text:p>37</text:p>
          </table:table-cell>
          <table:table-cell table:style-name="ce46" table:formula="of:=1000*[$'C.4'.H47]/[$'C.4'.H$54]" office:value-type="float" office:value="185.503614689094">
            <text:p>186</text:p>
          </table:table-cell>
          <table:table-cell table:style-name="ce46" table:formula="of:=1000*[$'C.4'.I47]/[$'C.4'.I$54]" office:value-type="float" office:value="57.8967687537818">
            <text:p>58</text:p>
          </table:table-cell>
          <table:table-cell table:style-name="ce44" table:formula="of:=1000*[$'C.4'.J47]/[$'C.4'.J$54]" office:value-type="float" office:value="103.228739924701">
            <text:p>103</text:p>
          </table:table-cell>
          <table:table-cell table:number-columns-repeated="1014"/>
        </table:table-row>
        <table:table-row table:style-name="ro7">
          <table:table-cell/>
          <table:table-cell table:style-name="ce44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+[.B34]+[.B41]+[.B45]" office:value-type="float" office:value="1206.84664216114">
            <text:p>1.207</text:p>
          </table:table-cell>
          <table:table-cell table:style-name="ce44" table:formula="of:=+[.C34]+[.C41]+[.C45]" office:value-type="float" office:value="1135.29545229394">
            <text:p>1.135</text:p>
          </table:table-cell>
          <table:table-cell table:style-name="ce44" table:formula="of:=+[.D34]+[.D41]+[.D45]" office:value-type="float" office:value="1370.6399573727">
            <text:p>1.371</text:p>
          </table:table-cell>
          <table:table-cell table:style-name="ce44" table:formula="of:=+[.E34]+[.E41]+[.E45]" office:value-type="float" office:value="1383.74310179088">
            <text:p>1.384</text:p>
          </table:table-cell>
          <table:table-cell table:style-name="ce44" table:formula="of:=+[.F34]+[.F41]+[.F45]" office:value-type="float" office:value="995.597929518971">
            <text:p>996</text:p>
          </table:table-cell>
          <table:table-cell table:style-name="ce44" table:formula="of:=+[.G34]+[.G41]+[.G45]" office:value-type="float" office:value="1004.62487911408">
            <text:p>1.005</text:p>
          </table:table-cell>
          <table:table-cell table:style-name="ce44" table:formula="of:=+[.H34]+[.H41]+[.H45]" office:value-type="float" office:value="1513.38561500196">
            <text:p>1.513</text:p>
          </table:table-cell>
          <table:table-cell table:style-name="ce44" table:formula="of:=+[.I34]+[.I41]+[.I45]" office:value-type="float" office:value="1266.43688179866">
            <text:p>1.266</text:p>
          </table:table-cell>
          <table:table-cell table:style-name="ce44" table:formula="of:=+[.J34]+[.J41]+[.J45]" office:value-type="float" office:value="1296.13280042748">
            <text:p>1.296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13">
          <table:table-cell table:style-name="ce36" office:value-type="string">
            <text:p>Número de municipios que componen</text:p>
            <text:p>la estadístic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4">
            <text:p>4</text:p>
          </table:table-cell>
          <table:table-cell table:style-name="ce44" table:formula="of:=SUM([.B51:.I51])" office:value-type="float" office:value="29">
            <text:p>29</text:p>
          </table:table-cell>
          <table:table-cell table:number-columns-repeated="1014"/>
        </table:table-row>
        <table:table-row table:style-name="ro13">
          <table:table-cell table:style-name="ce36" office:value-type="string">
            <text:p>Número de municipios de la</text:p>
            <text:p>provincia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4">
            <text:p>4</text:p>
          </table:table-cell>
          <table:table-cell table:style-name="ce44" table:formula="of:=SUM([.B52:.I52])" office:value-type="float" office:value="29">
            <text:p>29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44"/>
          <table:table-cell table:number-columns-repeated="1014"/>
        </table:table-row>
        <table:table-row table:style-name="ro13">
          <table:table-cell table:style-name="ce36" office:value-type="string">
            <text:p>Población de los municipios que componen</text:p>
            <text:p>la estadística</text:p>
          </table:table-cell>
          <table:table-cell table:style-name="ce46" office:value-type="float" office:value="355702">
            <text:p>355.702</text:p>
          </table:table-cell>
          <table:table-cell table:style-name="ce46" office:value-type="float" office:value="842262">
            <text:p>842.262</text:p>
          </table:table-cell>
          <table:table-cell table:style-name="ce46" office:value-type="float" office:value="328428">
            <text:p>328.428</text:p>
          </table:table-cell>
          <table:table-cell table:style-name="ce46" office:value-type="float" office:value="294604">
            <text:p>294.604</text:p>
          </table:table-cell>
          <table:table-cell table:style-name="ce46" office:value-type="float" office:value="148806">
            <text:p>148.806</text:p>
          </table:table-cell>
          <table:table-cell table:style-name="ce46" office:value-type="float" office:value="177895">
            <text:p>177.895</text:p>
          </table:table-cell>
          <table:table-cell table:style-name="ce46" office:value-type="float" office:value="1112281">
            <text:p>1.112.281</text:p>
          </table:table-cell>
          <table:table-cell table:style-name="ce46" office:value-type="float" office:value="946969">
            <text:p>946.969</text:p>
          </table:table-cell>
          <table:table-cell table:style-name="ce44" table:formula="of:=SUM([.B54:.I54])" office:value-type="float" office:value="4206947">
            <text:p>4.206.947</text:p>
          </table:table-cell>
          <table:table-cell table:number-columns-repeated="1014"/>
        </table:table-row>
        <table:table-row table:style-name="ro7">
          <table:table-cell office:value-type="string">
            <text:p>Población de la provincia</text:p>
          </table:table-cell>
          <table:table-cell table:style-name="ce46" office:value-type="float" office:value="355702">
            <text:p>355.702</text:p>
          </table:table-cell>
          <table:table-cell table:style-name="ce46" office:value-type="float" office:value="842262">
            <text:p>842.262</text:p>
          </table:table-cell>
          <table:table-cell table:style-name="ce46" office:value-type="float" office:value="328428">
            <text:p>328.428</text:p>
          </table:table-cell>
          <table:table-cell table:style-name="ce46" office:value-type="float" office:value="294604">
            <text:p>294.604</text:p>
          </table:table-cell>
          <table:table-cell table:style-name="ce46" office:value-type="float" office:value="148806">
            <text:p>148.806</text:p>
          </table:table-cell>
          <table:table-cell table:style-name="ce46" office:value-type="float" office:value="177895">
            <text:p>177.895</text:p>
          </table:table-cell>
          <table:table-cell table:style-name="ce46" office:value-type="float" office:value="1112281">
            <text:p>1.112.281</text:p>
          </table:table-cell>
          <table:table-cell table:style-name="ce46" office:value-type="float" office:value="946969">
            <text:p>946.969</text:p>
          </table:table-cell>
          <table:table-cell table:style-name="ce44" table:formula="of:=SUM([.B55:.I55])" office:value-type="float" office:value="4206947">
            <text:p>4.206.947</text:p>
          </table:table-cell>
          <table:table-cell table:number-columns-repeated="1014"/>
        </table:table-row>
        <table:table-row table:style-name="ro7">
          <table:table-cell table:style-name="ce37" table:number-columns-repeated="9"/>
          <table:table-cell table:style-name="ce64"/>
          <table:table-cell table:number-columns-repeated="101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style-name="ce52" table:number-columns-repeated="9"/>
          <table:table-cell table:number-columns-repeated="1014"/>
        </table:table-row>
        <table:table-row table:style-name="ro7">
          <table:table-cell table:style-name="ce69"/>
          <table:table-cell table:style-name="ce51"/>
          <table:table-cell table:number-columns-repeated="1022"/>
        </table:table-row>
        <table:table-row table:style-name="ro7">
          <table:table-cell table:style-name="ce39"/>
          <table:table-cell table:number-columns-repeated="1023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" table:style-name="ta14" table:print-ranges="Al.A1:Al.F59">
        <office:forms form:automatic-focus="false" form:apply-design-mode="false"/>
        <table:table-column table:style-name="co2" table:default-cell-style-name="ce30"/>
        <table:table-column table:style-name="co5" table:number-columns-repeated="4" table:default-cell-style-name="ce30"/>
        <table:table-column table:style-name="co5" table:default-cell-style-name="ce59"/>
        <table:table-column table:style-name="co4" table:number-columns-repeated="251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/>
          <table:table-cell table:style-name="ce59"/>
          <table:table-cell table:number-columns-repeated="1014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DE ANDALUCÍA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5"/>
          <table:table-cell table:style-name="ce30"/>
          <table:table-cell table:number-columns-repeated="3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AL. Presupuestos municipales liquidados según capítulo de Almería. Año 2009. <text:span text:style-name="T1">(miles de euros)</text:span></text:p>
          </table:table-cell>
          <table:table-cell table:number-columns-repeated="4"/>
          <table:table-cell table:style-name="ce30"/>
          <table:table-cell table:number-columns-repeated="3"/>
          <table:table-cell table:style-name="ce33"/>
          <table:table-cell table:number-columns-repeated="1014"/>
        </table:table-row>
        <table:table-row table:style-name="ro11">
          <table:table-cell table:style-name="ce31" office:value-type="string">
            <text:p>Por tramos de población</text:p>
          </table:table-cell>
          <table:table-cell table:number-columns-repeated="4"/>
          <table:table-cell table:style-name="ce30"/>
          <table:table-cell table:number-columns-repeated="3"/>
          <table:table-cell table:style-name="ce5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2">
          <table:table-cell table:style-name="ce70"/>
          <table:table-cell table:style-name="ce71" office:value-type="string">
            <text:p>Hasta 5.000</text:p>
          </table:table-cell>
          <table:table-cell table:style-name="ce71" office:value-type="string">
            <text:p>De 5.000 a 20.000</text:p>
          </table:table-cell>
          <table:table-cell table:style-name="ce71" office:value-type="string">
            <text:p>De 20.000 a 50.000</text:p>
          </table:table-cell>
          <table:table-cell table:style-name="ce71" office:value-type="string">
            <text:p>Más de 50.000</text:p>
          </table:table-cell>
          <table:table-cell table:style-name="ce72" office:value-type="string">
            <text:p>Total</text:p>
          </table:table-cell>
          <table:table-cell table:number-columns-repeated="1018"/>
        </table:table-row>
        <table:table-row table:style-name="ro7" table:number-rows-repeated="2">
          <table:table-cell table:style-name="ce33" table:number-columns-repeated="5"/>
          <table:table-cell table:number-columns-repeated="1019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[$'C.1'.B15]" office:value-type="float" office:value="77075.84797">
            <text:p>77.076</text:p>
          </table:table-cell>
          <table:table-cell table:style-name="ce44" table:formula="of:=[$'C.2'.B15]" office:value-type="float" office:value="108057.98631">
            <text:p>108.058</text:p>
          </table:table-cell>
          <table:table-cell table:style-name="ce44" table:formula="of:=[$'C.3'.B15]" office:value-type="float" office:value="55837.0089">
            <text:p>55.837</text:p>
          </table:table-cell>
          <table:table-cell table:style-name="ce44" table:formula="of:=[$'C.4'.B15]" office:value-type="float" office:value="284844.86428">
            <text:p>284.845</text:p>
          </table:table-cell>
          <table:table-cell table:style-name="ce44" table:formula="of:=SUM([.F16:.F19])" office:value-type="float" office:value="525815.70746">
            <text:p>525.816</text:p>
          </table:table-cell>
          <table:table-cell table:number-columns-repeated="1018"/>
        </table:table-row>
        <table:table-row table:style-name="ro7">
          <table:table-cell office:value-type="string">
            <text:p>Gastos de personal</text:p>
          </table:table-cell>
          <table:table-cell table:style-name="ce46" table:formula="of:=[$'C.1'.B16]" office:value-type="float" office:value="34435.46748">
            <text:p>34.435</text:p>
          </table:table-cell>
          <table:table-cell table:style-name="ce46" table:formula="of:=[$'C.2'.B16]" office:value-type="float" office:value="51107.51472">
            <text:p>51.108</text:p>
          </table:table-cell>
          <table:table-cell table:style-name="ce46" table:formula="of:=[$'C.3'.B16]" office:value-type="float" office:value="26667.80751">
            <text:p>26.668</text:p>
          </table:table-cell>
          <table:table-cell table:style-name="ce46" table:formula="of:=[$'C.4'.B16]" office:value-type="float" office:value="105056.66588">
            <text:p>105.057</text:p>
          </table:table-cell>
          <table:table-cell table:style-name="ce44" table:formula="of:=SUM([.B16:.E16])" office:value-type="float" office:value="217267.45559">
            <text:p>217.267</text:p>
          </table:table-cell>
          <table:table-cell table:number-columns-repeated="1018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table:formula="of:=[$'C.1'.B17]" office:value-type="float" office:value="33138.00035">
            <text:p>33.138</text:p>
          </table:table-cell>
          <table:table-cell table:style-name="ce46" table:formula="of:=[$'C.2'.B17]" office:value-type="float" office:value="42720.07676">
            <text:p>42.720</text:p>
          </table:table-cell>
          <table:table-cell table:style-name="ce46" table:formula="of:=[$'C.3'.B17]" office:value-type="float" office:value="23815.64357">
            <text:p>23.816</text:p>
          </table:table-cell>
          <table:table-cell table:style-name="ce46" table:formula="of:=[$'C.4'.B17]" office:value-type="float" office:value="159130.46526">
            <text:p>159.130</text:p>
          </table:table-cell>
          <table:table-cell table:style-name="ce44" table:formula="of:=SUM([.B17:.E17])" office:value-type="float" office:value="258804.18594">
            <text:p>258.804</text:p>
          </table:table-cell>
          <table:table-cell table:number-columns-repeated="1018"/>
        </table:table-row>
        <table:table-row table:style-name="ro7">
          <table:table-cell office:value-type="string">
            <text:p>Gastos financieros</text:p>
          </table:table-cell>
          <table:table-cell table:style-name="ce46" table:formula="of:=[$'C.1'.B18]" office:value-type="float" office:value="853.19053">
            <text:p>853</text:p>
          </table:table-cell>
          <table:table-cell table:style-name="ce46" table:formula="of:=[$'C.2'.B18]" office:value-type="float" office:value="2447.70737">
            <text:p>2.448</text:p>
          </table:table-cell>
          <table:table-cell table:style-name="ce46" table:formula="of:=[$'C.3'.B18]" office:value-type="float" office:value="1130.22283">
            <text:p>1.130</text:p>
          </table:table-cell>
          <table:table-cell table:style-name="ce46" table:formula="of:=[$'C.4'.B18]" office:value-type="float" office:value="7092.4435">
            <text:p>7.092</text:p>
          </table:table-cell>
          <table:table-cell table:style-name="ce44" table:formula="of:=SUM([.B18:.E18])" office:value-type="float" office:value="11523.56423">
            <text:p>11.524</text:p>
          </table:table-cell>
          <table:table-cell table:number-columns-repeated="1018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[$'C.1'.B19]" office:value-type="float" office:value="8649.18961">
            <text:p>8.649</text:p>
          </table:table-cell>
          <table:table-cell table:style-name="ce46" table:formula="of:=[$'C.2'.B19]" office:value-type="float" office:value="11782.68746">
            <text:p>11.783</text:p>
          </table:table-cell>
          <table:table-cell table:style-name="ce46" table:formula="of:=[$'C.3'.B19]" office:value-type="float" office:value="4223.33499">
            <text:p>4.223</text:p>
          </table:table-cell>
          <table:table-cell table:style-name="ce46" table:formula="of:=[$'C.4'.B19]" office:value-type="float" office:value="13565.28964">
            <text:p>13.565</text:p>
          </table:table-cell>
          <table:table-cell table:style-name="ce44" table:formula="of:=SUM([.B19:.E19])" office:value-type="float" office:value="38220.5017">
            <text:p>38.221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[$'C.1'.B21]" office:value-type="float" office:value="70128.82747">
            <text:p>70.129</text:p>
          </table:table-cell>
          <table:table-cell table:style-name="ce44" table:formula="of:=[$'C.2'.B21]" office:value-type="float" office:value="54494.10185">
            <text:p>54.494</text:p>
          </table:table-cell>
          <table:table-cell table:style-name="ce44" table:formula="of:=[$'C.3'.B21]" office:value-type="float" office:value="23728.28651">
            <text:p>23.728</text:p>
          </table:table-cell>
          <table:table-cell table:style-name="ce44" table:formula="of:=[$'C.4'.B21]" office:value-type="float" office:value="121922.81219">
            <text:p>121.923</text:p>
          </table:table-cell>
          <table:table-cell table:style-name="ce44" table:formula="of:=SUM([.F22:.F23])" office:value-type="float" office:value="270274.02802">
            <text:p>270.274</text:p>
          </table:table-cell>
          <table:table-cell table:number-columns-repeated="1018"/>
        </table:table-row>
        <table:table-row table:style-name="ro7">
          <table:table-cell office:value-type="string">
            <text:p>Inversiones reales</text:p>
          </table:table-cell>
          <table:table-cell table:style-name="ce46" table:formula="of:=[$'C.1'.B22]" office:value-type="float" office:value="66366.80308">
            <text:p>66.367</text:p>
          </table:table-cell>
          <table:table-cell table:style-name="ce46" table:formula="of:=[$'C.2'.B22]" office:value-type="float" office:value="47575.80875">
            <text:p>47.576</text:p>
          </table:table-cell>
          <table:table-cell table:style-name="ce46" table:formula="of:=[$'C.3'.B22]" office:value-type="float" office:value="23079.93829">
            <text:p>23.080</text:p>
          </table:table-cell>
          <table:table-cell table:style-name="ce46" table:formula="of:=[$'C.4'.B22]" office:value-type="float" office:value="118775.57199">
            <text:p>118.776</text:p>
          </table:table-cell>
          <table:table-cell table:style-name="ce44" table:formula="of:=SUM([.B22:.E22])" office:value-type="float" office:value="255798.12211">
            <text:p>255.798</text:p>
          </table:table-cell>
          <table:table-cell table:number-columns-repeated="1018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[$'C.1'.B23]" office:value-type="float" office:value="3762.02439">
            <text:p>3.762</text:p>
          </table:table-cell>
          <table:table-cell table:style-name="ce46" table:formula="of:=[$'C.2'.B23]" office:value-type="float" office:value="6918.2931">
            <text:p>6.918</text:p>
          </table:table-cell>
          <table:table-cell table:style-name="ce46" table:formula="of:=[$'C.3'.B23]" office:value-type="float" office:value="648.34822">
            <text:p>648</text:p>
          </table:table-cell>
          <table:table-cell table:style-name="ce46" table:formula="of:=[$'C.4'.B23]" office:value-type="float" office:value="3147.2402">
            <text:p>3.147</text:p>
          </table:table-cell>
          <table:table-cell table:style-name="ce44" table:formula="of:=SUM([.B23:.E23])" office:value-type="float" office:value="14475.90591">
            <text:p>14.476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[$'C.1'.B25]" office:value-type="float" office:value="1835.1369">
            <text:p>1.835</text:p>
          </table:table-cell>
          <table:table-cell table:style-name="ce44" table:formula="of:=[$'C.2'.B25]" office:value-type="float" office:value="5611.28005">
            <text:p>5.611</text:p>
          </table:table-cell>
          <table:table-cell table:style-name="ce44" table:formula="of:=[$'C.3'.B25]" office:value-type="float" office:value="4239.7718">
            <text:p>4.240</text:p>
          </table:table-cell>
          <table:table-cell table:style-name="ce44" table:formula="of:=[$'C.4'.B25]" office:value-type="float" office:value="22978.01001">
            <text:p>22.978</text:p>
          </table:table-cell>
          <table:table-cell table:style-name="ce44" table:formula="of:=SUM([.F26:.F27])" office:value-type="float" office:value="34664.19876">
            <text:p>34.664</text:p>
          </table:table-cell>
          <table:table-cell table:number-columns-repeated="1018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[$'C.1'.B26]" office:value-type="float" office:value="16.14885">
            <text:p>16</text:p>
          </table:table-cell>
          <table:table-cell table:style-name="ce46" table:formula="of:=[$'C.2'.B26]" office:value-type="float" office:value="280.12356">
            <text:p>280</text:p>
          </table:table-cell>
          <table:table-cell table:style-name="ce46" table:formula="of:=[$'C.3'.B26]" office:value-type="float" office:value="83.14741">
            <text:p>83</text:p>
          </table:table-cell>
          <table:table-cell table:style-name="ce46" table:formula="of:=[$'C.4'.B26]" office:value-type="float" office:value="5537.29228">
            <text:p>5.537</text:p>
          </table:table-cell>
          <table:table-cell table:style-name="ce44" table:formula="of:=SUM([.B26:.E26])" office:value-type="float" office:value="5916.7121">
            <text:p>5.917</text:p>
          </table:table-cell>
          <table:table-cell table:number-columns-repeated="1018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[$'C.1'.B27]" office:value-type="float" office:value="1818.98805">
            <text:p>1.819</text:p>
          </table:table-cell>
          <table:table-cell table:style-name="ce46" table:formula="of:=[$'C.2'.B27]" office:value-type="float" office:value="5331.15649">
            <text:p>5.331</text:p>
          </table:table-cell>
          <table:table-cell table:style-name="ce46" table:formula="of:=[$'C.3'.B27]" office:value-type="float" office:value="4156.62439">
            <text:p>4.157</text:p>
          </table:table-cell>
          <table:table-cell table:style-name="ce46" table:formula="of:=[$'C.4'.B27]" office:value-type="float" office:value="17440.71773">
            <text:p>17.441</text:p>
          </table:table-cell>
          <table:table-cell table:style-name="ce44" table:formula="of:=SUM([.B27:.E27])" office:value-type="float" office:value="28747.48666">
            <text:p>28.747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[$'C.1'.B29]" office:value-type="float" office:value="149039.81234">
            <text:p>149.040</text:p>
          </table:table-cell>
          <table:table-cell table:style-name="ce44" table:formula="of:=[$'C.2'.B29]" office:value-type="float" office:value="168163.36821">
            <text:p>168.163</text:p>
          </table:table-cell>
          <table:table-cell table:style-name="ce44" table:formula="of:=[$'C.3'.B29]" office:value-type="float" office:value="83805.06721">
            <text:p>83.805</text:p>
          </table:table-cell>
          <table:table-cell table:style-name="ce44" table:formula="of:=[$'C.4'.B29]" office:value-type="float" office:value="429745.68648">
            <text:p>429.746</text:p>
          </table:table-cell>
          <table:table-cell table:style-name="ce44" table:formula="of:=+[.F15]+[.F21]+[.F25]" office:value-type="float" office:value="830753.93424">
            <text:p>830.754</text:p>
          </table:table-cell>
          <table:table-cell table:number-columns-repeated="1018"/>
        </table:table-row>
        <table:table-row table:style-name="ro7" table:number-rows-repeated="2">
          <table:table-cell table:style-name="ce33"/>
          <table:table-cell table:style-name="ce66" table:number-columns-repeated="5"/>
          <table:table-cell table:number-columns-repeated="1018"/>
        </table:table-row>
        <table:table-row table:style-name="ro6">
          <table:table-cell table:style-name="ce34" office:value-type="string">
            <text:p>Ingresos</text:p>
          </table:table-cell>
          <table:table-cell table:style-name="ce66" table:number-columns-repeated="5"/>
          <table:table-cell table:number-columns-repeated="1018"/>
        </table:table-row>
        <table:table-row table:style-name="ro7">
          <table:table-cell table:style-name="ce33"/>
          <table:table-cell table:style-name="ce66" table:number-columns-repeated="5"/>
          <table:table-cell table:number-columns-repeated="1018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[$'C.1'.B34]" office:value-type="float" office:value="88904.53575">
            <text:p>88.905</text:p>
          </table:table-cell>
          <table:table-cell table:style-name="ce44" table:formula="of:=[$'C.2'.B34]" office:value-type="float" office:value="113338.06215">
            <text:p>113.338</text:p>
          </table:table-cell>
          <table:table-cell table:style-name="ce44" table:formula="of:=[$'C.3'.B34]" office:value-type="float" office:value="54419.75393">
            <text:p>54.420</text:p>
          </table:table-cell>
          <table:table-cell table:style-name="ce44" table:formula="of:=[$'C.4'.B34]" office:value-type="float" office:value="301473.0954">
            <text:p>301.473</text:p>
          </table:table-cell>
          <table:table-cell table:style-name="ce44" table:formula="of:=SUM([.F35:.F39])" office:value-type="float" office:value="558135.44723">
            <text:p>558.135</text:p>
          </table:table-cell>
          <table:table-cell table:number-columns-repeated="1018"/>
        </table:table-row>
        <table:table-row table:style-name="ro7">
          <table:table-cell office:value-type="string">
            <text:p>Impuestos directos</text:p>
          </table:table-cell>
          <table:table-cell table:style-name="ce46" table:formula="of:=[$'C.1'.B35]" office:value-type="float" office:value="18115.4546">
            <text:p>18.115</text:p>
          </table:table-cell>
          <table:table-cell table:style-name="ce46" table:formula="of:=[$'C.2'.B35]" office:value-type="float" office:value="44934.02137">
            <text:p>44.934</text:p>
          </table:table-cell>
          <table:table-cell table:style-name="ce46" table:formula="of:=[$'C.3'.B35]" office:value-type="float" office:value="18601.81836">
            <text:p>18.602</text:p>
          </table:table-cell>
          <table:table-cell table:style-name="ce46" table:formula="of:=[$'C.4'.B35]" office:value-type="float" office:value="135104.98318">
            <text:p>135.105</text:p>
          </table:table-cell>
          <table:table-cell table:style-name="ce44" table:formula="of:=SUM([.B35:.E35])" office:value-type="float" office:value="216756.27751">
            <text:p>216.756</text:p>
          </table:table-cell>
          <table:table-cell table:number-columns-repeated="1018"/>
        </table:table-row>
        <table:table-row table:style-name="ro7">
          <table:table-cell office:value-type="string">
            <text:p>Impuestos indirectos</text:p>
          </table:table-cell>
          <table:table-cell table:style-name="ce46" table:formula="of:=[$'C.1'.B36]" office:value-type="float" office:value="3283.13664">
            <text:p>3.283</text:p>
          </table:table-cell>
          <table:table-cell table:style-name="ce46" table:formula="of:=[$'C.2'.B36]" office:value-type="float" office:value="1684.58322">
            <text:p>1.685</text:p>
          </table:table-cell>
          <table:table-cell table:style-name="ce46" table:formula="of:=[$'C.3'.B36]" office:value-type="float" office:value="739.70426">
            <text:p>740</text:p>
          </table:table-cell>
          <table:table-cell table:style-name="ce46" table:formula="of:=[$'C.4'.B36]" office:value-type="float" office:value="9463.12929">
            <text:p>9.463</text:p>
          </table:table-cell>
          <table:table-cell table:style-name="ce44" table:formula="of:=SUM([.B36:.E36])" office:value-type="float" office:value="15170.55341">
            <text:p>15.171</text:p>
          </table:table-cell>
          <table:table-cell table:number-columns-repeated="1018"/>
        </table:table-row>
        <table:table-row table:style-name="ro7">
          <table:table-cell office:value-type="string">
            <text:p>Tasas y otros ingresos</text:p>
          </table:table-cell>
          <table:table-cell table:style-name="ce46" table:formula="of:=[$'C.1'.B37]" office:value-type="float" office:value="13525.97416">
            <text:p>13.526</text:p>
          </table:table-cell>
          <table:table-cell table:style-name="ce46" table:formula="of:=[$'C.2'.B37]" office:value-type="float" office:value="15638.27663">
            <text:p>15.638</text:p>
          </table:table-cell>
          <table:table-cell table:style-name="ce46" table:formula="of:=[$'C.3'.B37]" office:value-type="float" office:value="9964.15145">
            <text:p>9.964</text:p>
          </table:table-cell>
          <table:table-cell table:style-name="ce46" table:formula="of:=[$'C.4'.B37]" office:value-type="float" office:value="61845.49016">
            <text:p>61.845</text:p>
          </table:table-cell>
          <table:table-cell table:style-name="ce44" table:formula="of:=SUM([.B37:.E37])" office:value-type="float" office:value="100973.8924">
            <text:p>100.974</text:p>
          </table:table-cell>
          <table:table-cell table:number-columns-repeated="1018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[$'C.1'.B38]" office:value-type="float" office:value="51639.0552">
            <text:p>51.639</text:p>
          </table:table-cell>
          <table:table-cell table:style-name="ce46" table:formula="of:=[$'C.2'.B38]" office:value-type="float" office:value="48053.2704">
            <text:p>48.053</text:p>
          </table:table-cell>
          <table:table-cell table:style-name="ce46" table:formula="of:=[$'C.3'.B38]" office:value-type="float" office:value="25035.4097">
            <text:p>25.035</text:p>
          </table:table-cell>
          <table:table-cell table:style-name="ce46" table:formula="of:=[$'C.4'.B38]" office:value-type="float" office:value="87591.15696">
            <text:p>87.591</text:p>
          </table:table-cell>
          <table:table-cell table:style-name="ce44" table:formula="of:=SUM([.B38:.E38])" office:value-type="float" office:value="212318.89226">
            <text:p>212.319</text:p>
          </table:table-cell>
          <table:table-cell table:number-columns-repeated="1018"/>
        </table:table-row>
        <table:table-row table:style-name="ro7">
          <table:table-cell office:value-type="string">
            <text:p>Ingresos patrimoniales</text:p>
          </table:table-cell>
          <table:table-cell table:style-name="ce46" table:formula="of:=[$'C.1'.B39]" office:value-type="float" office:value="2340.91515">
            <text:p>2.341</text:p>
          </table:table-cell>
          <table:table-cell table:style-name="ce46" table:formula="of:=[$'C.2'.B39]" office:value-type="float" office:value="3027.91053">
            <text:p>3.028</text:p>
          </table:table-cell>
          <table:table-cell table:style-name="ce46" table:formula="of:=[$'C.3'.B39]" office:value-type="float" office:value="78.67016">
            <text:p>79</text:p>
          </table:table-cell>
          <table:table-cell table:style-name="ce46" table:formula="of:=[$'C.4'.B39]" office:value-type="float" office:value="7468.33581">
            <text:p>7.468</text:p>
          </table:table-cell>
          <table:table-cell table:style-name="ce44" table:formula="of:=SUM([.B39:.E39])" office:value-type="float" office:value="12915.83165">
            <text:p>12.916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[$'C.1'.B41]" office:value-type="float" office:value="51991.89639">
            <text:p>51.992</text:p>
          </table:table-cell>
          <table:table-cell table:style-name="ce44" table:formula="of:=[$'C.2'.B41]" office:value-type="float" office:value="47424.06768">
            <text:p>47.424</text:p>
          </table:table-cell>
          <table:table-cell table:style-name="ce44" table:formula="of:=[$'C.3'.B41]" office:value-type="float" office:value="23173.76308">
            <text:p>23.174</text:p>
          </table:table-cell>
          <table:table-cell table:style-name="ce44" table:formula="of:=[$'C.4'.B41]" office:value-type="float" office:value="76402.23543">
            <text:p>76.402</text:p>
          </table:table-cell>
          <table:table-cell table:style-name="ce44" table:formula="of:=SUM([.F42:.F43])" office:value-type="float" office:value="198991.96258">
            <text:p>198.992</text:p>
          </table:table-cell>
          <table:table-cell table:number-columns-repeated="1018"/>
        </table:table-row>
        <table:table-row table:style-name="ro7">
          <table:table-cell office:value-type="string">
            <text:p>Enajenación inversiones reales</text:p>
          </table:table-cell>
          <table:table-cell table:style-name="ce46" table:formula="of:=[$'C.1'.B42]" office:value-type="float" office:value="397.40751">
            <text:p>397</text:p>
          </table:table-cell>
          <table:table-cell table:style-name="ce46" table:formula="of:=[$'C.2'.B42]" office:value-type="float" office:value="1973.57179">
            <text:p>1.974</text:p>
          </table:table-cell>
          <table:table-cell table:style-name="ce46" table:formula="of:=[$'C.3'.B42]" office:value-type="float" office:value="186.39031">
            <text:p>186</text:p>
          </table:table-cell>
          <table:table-cell table:style-name="ce46" table:formula="of:=[$'C.4'.B42]" office:value-type="float" office:value="497.65421">
            <text:p>498</text:p>
          </table:table-cell>
          <table:table-cell table:style-name="ce44" table:formula="of:=SUM([.B42:.E42])" office:value-type="float" office:value="3055.02382">
            <text:p>3.055</text:p>
          </table:table-cell>
          <table:table-cell table:number-columns-repeated="1018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[$'C.1'.B43]" office:value-type="float" office:value="51594.48888">
            <text:p>51.594</text:p>
          </table:table-cell>
          <table:table-cell table:style-name="ce46" table:formula="of:=[$'C.2'.B43]" office:value-type="float" office:value="45450.49589">
            <text:p>45.450</text:p>
          </table:table-cell>
          <table:table-cell table:style-name="ce46" table:formula="of:=[$'C.3'.B43]" office:value-type="float" office:value="22987.37277">
            <text:p>22.987</text:p>
          </table:table-cell>
          <table:table-cell table:style-name="ce46" table:formula="of:=[$'C.4'.B43]" office:value-type="float" office:value="75904.58122">
            <text:p>75.905</text:p>
          </table:table-cell>
          <table:table-cell table:style-name="ce44" table:formula="of:=SUM([.B43:.E43])" office:value-type="float" office:value="195936.93876">
            <text:p>195.937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[$'C.1'.B45]" office:value-type="float" office:value="8754.51684">
            <text:p>8.755</text:p>
          </table:table-cell>
          <table:table-cell table:style-name="ce44" table:formula="of:=[$'C.2'.B45]" office:value-type="float" office:value="37005.88015">
            <text:p>37.006</text:p>
          </table:table-cell>
          <table:table-cell table:style-name="ce44" table:formula="of:=[$'C.3'.B45]" office:value-type="float" office:value="14899.00995">
            <text:p>14.899</text:p>
          </table:table-cell>
          <table:table-cell table:style-name="ce44" table:formula="of:=[$'C.4'.B45]" office:value-type="float" office:value="51402.43348">
            <text:p>51.402</text:p>
          </table:table-cell>
          <table:table-cell table:style-name="ce44" table:formula="of:=SUM([.F46:.F47])" office:value-type="float" office:value="112061.84042">
            <text:p>112.062</text:p>
          </table:table-cell>
          <table:table-cell table:number-columns-repeated="1018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[$'C.1'.B46]" office:value-type="float" office:value="20.73735">
            <text:p>21</text:p>
          </table:table-cell>
          <table:table-cell table:style-name="ce46" table:formula="of:=[$'C.2'.B46]" office:value-type="float" office:value="193.48108">
            <text:p>193</text:p>
          </table:table-cell>
          <table:table-cell table:style-name="ce46" table:formula="of:=[$'C.3'.B46]" office:value-type="float" office:value="61.50995">
            <text:p>62</text:p>
          </table:table-cell>
          <table:table-cell table:style-name="ce46" table:formula="of:=[$'C.4'.B46]" office:value-type="float" office:value="2699.57928">
            <text:p>2.700</text:p>
          </table:table-cell>
          <table:table-cell table:style-name="ce44" table:formula="of:=SUM([.B46:.E46])" office:value-type="float" office:value="2975.30766">
            <text:p>2.975</text:p>
          </table:table-cell>
          <table:table-cell table:number-columns-repeated="1018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[$'C.1'.B47]" office:value-type="float" office:value="8733.77949">
            <text:p>8.734</text:p>
          </table:table-cell>
          <table:table-cell table:style-name="ce46" table:formula="of:=[$'C.2'.B47]" office:value-type="float" office:value="36812.39907">
            <text:p>36.812</text:p>
          </table:table-cell>
          <table:table-cell table:style-name="ce46" table:formula="of:=[$'C.3'.B47]" office:value-type="float" office:value="14837.5">
            <text:p>14.838</text:p>
          </table:table-cell>
          <table:table-cell table:style-name="ce46" table:formula="of:=[$'C.4'.B47]" office:value-type="float" office:value="48702.8542">
            <text:p>48.703</text:p>
          </table:table-cell>
          <table:table-cell table:style-name="ce44" table:formula="of:=SUM([.B47:.E47])" office:value-type="float" office:value="109086.53276">
            <text:p>109.087</text:p>
          </table:table-cell>
          <table:table-cell table:number-columns-repeated="1018"/>
        </table:table-row>
        <table:table-row table:style-name="ro7">
          <table:table-cell/>
          <table:table-cell table:style-name="ce44" table:number-columns-repeated="5"/>
          <table:table-cell table:number-columns-repeated="1018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[$'C.1'.B49]" office:value-type="float" office:value="149650.94898">
            <text:p>149.651</text:p>
          </table:table-cell>
          <table:table-cell table:style-name="ce44" table:formula="of:=[$'C.2'.B49]" office:value-type="float" office:value="197768.00998">
            <text:p>197.768</text:p>
          </table:table-cell>
          <table:table-cell table:style-name="ce44" table:formula="of:=[$'C.3'.B49]" office:value-type="float" office:value="92492.52696">
            <text:p>92.493</text:p>
          </table:table-cell>
          <table:table-cell table:style-name="ce44" table:formula="of:=[$'C.4'.B49]" office:value-type="float" office:value="429277.76431">
            <text:p>429.278</text:p>
          </table:table-cell>
          <table:table-cell table:style-name="ce44" table:formula="of:=+[.F34]+[.F41]+[.F45]" office:value-type="float" office:value="869189.25023">
            <text:p>869.189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13">
          <table:table-cell table:style-name="ce36" office:value-type="string">
            <text:p>Número de municipios que componen</text:p>
            <text:p>la estadística</text:p>
          </table:table-cell>
          <table:table-cell table:style-name="ce51" table:formula="of:=[$'C.1'.B51]" office:value-type="float" office:value="78">
            <text:p>78</text:p>
          </table:table-cell>
          <table:table-cell table:style-name="ce51" table:formula="of:=[$'C.2'.B51]" office:value-type="float" office:value="14">
            <text:p>14</text:p>
          </table:table-cell>
          <table:table-cell table:style-name="ce51" table:formula="of:=[$'C.3'.B51]" office:value-type="float" office:value="3">
            <text:p>3</text:p>
          </table:table-cell>
          <table:table-cell table:style-name="ce51" table:formula="of:=[$'C.4'.B51]" office:value-type="float" office:value="3">
            <text:p>3</text:p>
          </table:table-cell>
          <table:table-cell table:style-name="ce44" table:formula="of:=SUM([.B51:.E51])" office:value-type="float" office:value="98">
            <text:p>98</text:p>
          </table:table-cell>
          <table:table-cell table:number-columns-repeated="1018"/>
        </table:table-row>
        <table:table-row table:style-name="ro13">
          <table:table-cell table:style-name="ce36" office:value-type="string">
            <text:p>Número de municipios de la</text:p>
            <text:p>provincia</text:p>
          </table:table-cell>
          <table:table-cell table:style-name="ce51" table:formula="of:=[$'C.1'.B52]" office:value-type="float" office:value="82">
            <text:p>82</text:p>
          </table:table-cell>
          <table:table-cell table:style-name="ce51" table:formula="of:=[$'C.2'.B52]" office:value-type="float" office:value="14">
            <text:p>14</text:p>
          </table:table-cell>
          <table:table-cell table:style-name="ce51" table:formula="of:=[$'C.3'.B52]" office:value-type="float" office:value="3">
            <text:p>3</text:p>
          </table:table-cell>
          <table:table-cell table:style-name="ce51" table:formula="of:=[$'C.4'.B52]" office:value-type="float" office:value="3">
            <text:p>3</text:p>
          </table:table-cell>
          <table:table-cell table:style-name="ce44" table:formula="of:=SUM([.B52:.E52])" office:value-type="float" office:value="102">
            <text:p>102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44"/>
          <table:table-cell table:number-columns-repeated="1018"/>
        </table:table-row>
        <table:table-row table:style-name="ro13">
          <table:table-cell table:style-name="ce36" office:value-type="string">
            <text:p>Población de los municipios que componen</text:p>
            <text:p>la estadística</text:p>
          </table:table-cell>
          <table:table-cell table:style-name="ce46" table:formula="of:=[$'C.1'.B54]" office:value-type="float" office:value="106569">
            <text:p>106.569</text:p>
          </table:table-cell>
          <table:table-cell table:style-name="ce46" table:formula="of:=[$'C.2'.B54]" office:value-type="float" office:value="146476">
            <text:p>146.476</text:p>
          </table:table-cell>
          <table:table-cell table:style-name="ce46" table:formula="of:=[$'C.3'.B54]" office:value-type="float" office:value="73742">
            <text:p>73.742</text:p>
          </table:table-cell>
          <table:table-cell table:style-name="ce46" table:formula="of:=[$'C.4'.B54]" office:value-type="float" office:value="355702">
            <text:p>355.702</text:p>
          </table:table-cell>
          <table:table-cell table:style-name="ce44" table:formula="of:=SUM([.B54:.E54])" office:value-type="float" office:value="682489">
            <text:p>682.489</text:p>
          </table:table-cell>
          <table:table-cell table:number-columns-repeated="1018"/>
        </table:table-row>
        <table:table-row table:style-name="ro7">
          <table:table-cell office:value-type="string">
            <text:p>Población de la provincia</text:p>
          </table:table-cell>
          <table:table-cell table:style-name="ce46" table:formula="of:=[$'C.1'.B55]" office:value-type="float" office:value="108506">
            <text:p>108.506</text:p>
          </table:table-cell>
          <table:table-cell table:style-name="ce46" table:formula="of:=[$'C.2'.B55]" office:value-type="float" office:value="146476">
            <text:p>146.476</text:p>
          </table:table-cell>
          <table:table-cell table:style-name="ce46" table:formula="of:=[$'C.3'.B55]" office:value-type="float" office:value="73742">
            <text:p>73.742</text:p>
          </table:table-cell>
          <table:table-cell table:style-name="ce46" table:formula="of:=[$'C.4'.B55]" office:value-type="float" office:value="355702">
            <text:p>355.702</text:p>
          </table:table-cell>
          <table:table-cell table:style-name="ce44" table:formula="of:=SUM([.B55:.E55])" office:value-type="float" office:value="684426">
            <text:p>684.426</text:p>
          </table:table-cell>
          <table:table-cell table:number-columns-repeated="1018"/>
        </table:table-row>
        <table:table-row table:style-name="ro7">
          <table:table-cell table:style-name="ce37" table:number-columns-repeated="5"/>
          <table:table-cell table:style-name="ce64"/>
          <table:table-cell table:number-columns-repeated="1018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style-name="ce52" table:number-columns-repeated="5"/>
          <table:table-cell table:number-columns-repeated="1018"/>
        </table:table-row>
        <table:table-row table:style-name="ro7">
          <table:table-cell table:style-name="ce69"/>
          <table:table-cell table:style-name="ce51"/>
          <table:table-cell table:number-columns-repeated="1022"/>
        </table:table-row>
        <table:table-row table:style-name="ro7">
          <table:table-cell table:style-name="ce39"/>
          <table:table-cell table:number-columns-repeated="1023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" table:style-name="ta15" table:print-ranges="Ca.A1:Ca.F59">
        <office:forms form:automatic-focus="false" form:apply-design-mode="false"/>
        <table:table-column table:style-name="co2" table:default-cell-style-name="ce30"/>
        <table:table-column table:style-name="co5" table:number-columns-repeated="4" table:default-cell-style-name="ce30"/>
        <table:table-column table:style-name="co5" table:default-cell-style-name="ce59"/>
        <table:table-column table:style-name="co4" table:number-columns-repeated="251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/>
          <table:table-cell table:style-name="ce59"/>
          <table:table-cell table:number-columns-repeated="1014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DE ANDALUCIA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5"/>
          <table:table-cell table:style-name="ce30"/>
          <table:table-cell table:number-columns-repeated="3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CA. Presupuestos municipales liquidados según capítulo de Cádiz. Año 2009. <text:span text:style-name="T1">(miles de euros)</text:span></text:p>
          </table:table-cell>
          <table:table-cell table:number-columns-repeated="4"/>
          <table:table-cell table:style-name="ce30"/>
          <table:table-cell table:number-columns-repeated="3"/>
          <table:table-cell table:style-name="ce33"/>
          <table:table-cell table:number-columns-repeated="1014"/>
        </table:table-row>
        <table:table-row table:style-name="ro11">
          <table:table-cell table:style-name="ce31" office:value-type="string">
            <text:p>Por tramos de población</text:p>
          </table:table-cell>
          <table:table-cell table:number-columns-repeated="4"/>
          <table:table-cell table:style-name="ce30"/>
          <table:table-cell table:number-columns-repeated="3"/>
          <table:table-cell table:style-name="ce5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Hasta 5.000</text:p>
          </table:table-cell>
          <table:table-cell table:style-name="ce43" office:value-type="string">
            <text:p>De 5.000 a 20.000</text:p>
          </table:table-cell>
          <table:table-cell table:style-name="ce43" office:value-type="string">
            <text:p>De 20.000 a 50.000</text:p>
          </table:table-cell>
          <table:table-cell table:style-name="ce43" office:value-type="string">
            <text:p>Más de 50.000</text:p>
          </table:table-cell>
          <table:table-cell table:style-name="ce62" office:value-type="string">
            <text:p>Total</text:p>
          </table:table-cell>
          <table:table-cell table:number-columns-repeated="1018"/>
        </table:table-row>
        <table:table-row table:style-name="ro7" table:number-rows-repeated="2">
          <table:table-cell table:style-name="ce33" table:number-columns-repeated="5"/>
          <table:table-cell table:number-columns-repeated="1019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[$'C.1'.C15]" office:value-type="float" office:value="21813.30207">
            <text:p>21.813</text:p>
          </table:table-cell>
          <table:table-cell table:style-name="ce44" table:formula="of:=[$'C.2'.C15]" office:value-type="float" office:value="132162.0855">
            <text:p>132.162</text:p>
          </table:table-cell>
          <table:table-cell table:style-name="ce44" table:formula="of:=[$'C.3'.C15]" office:value-type="float" office:value="198691.39848">
            <text:p>198.691</text:p>
          </table:table-cell>
          <table:table-cell table:style-name="ce44" table:formula="of:=[$'C.4'.C15]" office:value-type="float" office:value="785190.86448">
            <text:p>785.191</text:p>
          </table:table-cell>
          <table:table-cell table:style-name="ce44" table:formula="of:=SUM([.F16:.F19])" office:value-type="float" office:value="1137857.65053">
            <text:p>1.137.858</text:p>
          </table:table-cell>
          <table:table-cell table:number-columns-repeated="1018"/>
        </table:table-row>
        <table:table-row table:style-name="ro7">
          <table:table-cell office:value-type="string">
            <text:p>Gastos de personal</text:p>
          </table:table-cell>
          <table:table-cell table:style-name="ce46" table:formula="of:=[$'C.1'.C16]" office:value-type="float" office:value="12545.85869">
            <text:p>12.546</text:p>
          </table:table-cell>
          <table:table-cell table:style-name="ce46" table:formula="of:=[$'C.2'.C16]" office:value-type="float" office:value="76840.35597">
            <text:p>76.840</text:p>
          </table:table-cell>
          <table:table-cell table:style-name="ce46" table:formula="of:=[$'C.3'.C16]" office:value-type="float" office:value="104537.8377">
            <text:p>104.538</text:p>
          </table:table-cell>
          <table:table-cell table:style-name="ce46" table:formula="of:=[$'C.4'.C16]" office:value-type="float" office:value="334940.34643">
            <text:p>334.940</text:p>
          </table:table-cell>
          <table:table-cell table:style-name="ce44" table:formula="of:=SUM([.B16:.E16])" office:value-type="float" office:value="528864.39879">
            <text:p>528.864</text:p>
          </table:table-cell>
          <table:table-cell table:number-columns-repeated="1018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table:formula="of:=[$'C.1'.C17]" office:value-type="float" office:value="7516.61756">
            <text:p>7.517</text:p>
          </table:table-cell>
          <table:table-cell table:style-name="ce46" table:formula="of:=[$'C.2'.C17]" office:value-type="float" office:value="41232.62706">
            <text:p>41.233</text:p>
          </table:table-cell>
          <table:table-cell table:style-name="ce46" table:formula="of:=[$'C.3'.C17]" office:value-type="float" office:value="60876.75649">
            <text:p>60.877</text:p>
          </table:table-cell>
          <table:table-cell table:style-name="ce46" table:formula="of:=[$'C.4'.C17]" office:value-type="float" office:value="246007.24444">
            <text:p>246.007</text:p>
          </table:table-cell>
          <table:table-cell table:style-name="ce44" table:formula="of:=SUM([.B17:.E17])" office:value-type="float" office:value="355633.24555">
            <text:p>355.633</text:p>
          </table:table-cell>
          <table:table-cell table:number-columns-repeated="1018"/>
        </table:table-row>
        <table:table-row table:style-name="ro7">
          <table:table-cell office:value-type="string">
            <text:p>Gastos financieros</text:p>
          </table:table-cell>
          <table:table-cell table:style-name="ce46" table:formula="of:=[$'C.1'.C18]" office:value-type="float" office:value="278.14209">
            <text:p>278</text:p>
          </table:table-cell>
          <table:table-cell table:style-name="ce46" table:formula="of:=[$'C.2'.C18]" office:value-type="float" office:value="4043.33969">
            <text:p>4.043</text:p>
          </table:table-cell>
          <table:table-cell table:style-name="ce46" table:formula="of:=[$'C.3'.C18]" office:value-type="float" office:value="8751.13548">
            <text:p>8.751</text:p>
          </table:table-cell>
          <table:table-cell table:style-name="ce46" table:formula="of:=[$'C.4'.C18]" office:value-type="float" office:value="39650.47601">
            <text:p>39.650</text:p>
          </table:table-cell>
          <table:table-cell table:style-name="ce44" table:formula="of:=SUM([.B18:.E18])" office:value-type="float" office:value="52723.09327">
            <text:p>52.723</text:p>
          </table:table-cell>
          <table:table-cell table:number-columns-repeated="1018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[$'C.1'.C19]" office:value-type="float" office:value="1472.68373">
            <text:p>1.473</text:p>
          </table:table-cell>
          <table:table-cell table:style-name="ce46" table:formula="of:=[$'C.2'.C19]" office:value-type="float" office:value="10045.76278">
            <text:p>10.046</text:p>
          </table:table-cell>
          <table:table-cell table:style-name="ce46" table:formula="of:=[$'C.3'.C19]" office:value-type="float" office:value="24525.66881">
            <text:p>24.526</text:p>
          </table:table-cell>
          <table:table-cell table:style-name="ce46" table:formula="of:=[$'C.4'.C19]" office:value-type="float" office:value="164592.7976">
            <text:p>164.593</text:p>
          </table:table-cell>
          <table:table-cell table:style-name="ce44" table:formula="of:=SUM([.B19:.E19])" office:value-type="float" office:value="200636.91292">
            <text:p>200.637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[$'C.1'.C21]" office:value-type="float" office:value="13429.80164">
            <text:p>13.430</text:p>
          </table:table-cell>
          <table:table-cell table:style-name="ce44" table:formula="of:=[$'C.2'.C21]" office:value-type="float" office:value="56691.59539">
            <text:p>56.692</text:p>
          </table:table-cell>
          <table:table-cell table:style-name="ce44" table:formula="of:=[$'C.3'.C21]" office:value-type="float" office:value="41432.60051">
            <text:p>41.433</text:p>
          </table:table-cell>
          <table:table-cell table:style-name="ce44" table:formula="of:=[$'C.4'.C21]" office:value-type="float" office:value="190874.66135">
            <text:p>190.875</text:p>
          </table:table-cell>
          <table:table-cell table:style-name="ce44" table:formula="of:=SUM([.F22:.F23])" office:value-type="float" office:value="302428.65889">
            <text:p>302.429</text:p>
          </table:table-cell>
          <table:table-cell table:number-columns-repeated="1018"/>
        </table:table-row>
        <table:table-row table:style-name="ro7">
          <table:table-cell office:value-type="string">
            <text:p>Inversiones reales</text:p>
          </table:table-cell>
          <table:table-cell table:style-name="ce46" table:formula="of:=[$'C.1'.C22]" office:value-type="float" office:value="13313.44565">
            <text:p>13.313</text:p>
          </table:table-cell>
          <table:table-cell table:style-name="ce46" table:formula="of:=[$'C.2'.C22]" office:value-type="float" office:value="53290.61489">
            <text:p>53.291</text:p>
          </table:table-cell>
          <table:table-cell table:style-name="ce46" table:formula="of:=[$'C.3'.C22]" office:value-type="float" office:value="39755.05073">
            <text:p>39.755</text:p>
          </table:table-cell>
          <table:table-cell table:style-name="ce46" table:formula="of:=[$'C.4'.C22]" office:value-type="float" office:value="177636.61299">
            <text:p>177.637</text:p>
          </table:table-cell>
          <table:table-cell table:style-name="ce44" table:formula="of:=SUM([.B22:.E22])" office:value-type="float" office:value="283995.72426">
            <text:p>283.996</text:p>
          </table:table-cell>
          <table:table-cell table:number-columns-repeated="1018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[$'C.1'.C23]" office:value-type="float" office:value="116.35599">
            <text:p>116</text:p>
          </table:table-cell>
          <table:table-cell table:style-name="ce46" table:formula="of:=[$'C.2'.C23]" office:value-type="float" office:value="3400.9805">
            <text:p>3.401</text:p>
          </table:table-cell>
          <table:table-cell table:style-name="ce46" table:formula="of:=[$'C.3'.C23]" office:value-type="float" office:value="1677.54978">
            <text:p>1.678</text:p>
          </table:table-cell>
          <table:table-cell table:style-name="ce46" table:formula="of:=[$'C.4'.C23]" office:value-type="float" office:value="13238.04836">
            <text:p>13.238</text:p>
          </table:table-cell>
          <table:table-cell table:style-name="ce44" table:formula="of:=SUM([.B23:.E23])" office:value-type="float" office:value="18432.93463">
            <text:p>18.433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[$'C.1'.C25]" office:value-type="float" office:value="177.67723">
            <text:p>178</text:p>
          </table:table-cell>
          <table:table-cell table:style-name="ce44" table:formula="of:=[$'C.2'.C25]" office:value-type="float" office:value="8903.45097">
            <text:p>8.903</text:p>
          </table:table-cell>
          <table:table-cell table:style-name="ce44" table:formula="of:=[$'C.3'.C25]" office:value-type="float" office:value="8113.7841">
            <text:p>8.114</text:p>
          </table:table-cell>
          <table:table-cell table:style-name="ce44" table:formula="of:=[$'C.4'.C25]" office:value-type="float" office:value="28316.94495">
            <text:p>28.317</text:p>
          </table:table-cell>
          <table:table-cell table:style-name="ce44" table:formula="of:=SUM([.F26:.F27])" office:value-type="float" office:value="45511.85725">
            <text:p>45.512</text:p>
          </table:table-cell>
          <table:table-cell table:number-columns-repeated="1018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[$'C.1'.C26]" office:value-type="float" office:value="19.81106">
            <text:p>20</text:p>
          </table:table-cell>
          <table:table-cell table:style-name="ce46" table:formula="of:=[$'C.2'.C26]" office:value-type="float" office:value="226.63588">
            <text:p>227</text:p>
          </table:table-cell>
          <table:table-cell table:style-name="ce46" table:formula="of:=[$'C.3'.C26]" office:value-type="float" office:value="543.53608">
            <text:p>544</text:p>
          </table:table-cell>
          <table:table-cell table:style-name="ce46" table:formula="of:=[$'C.4'.C26]" office:value-type="float" office:value="2668.67713">
            <text:p>2.669</text:p>
          </table:table-cell>
          <table:table-cell table:style-name="ce44" table:formula="of:=SUM([.B26:.E26])" office:value-type="float" office:value="3458.66015">
            <text:p>3.459</text:p>
          </table:table-cell>
          <table:table-cell table:number-columns-repeated="1018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[$'C.1'.C27]" office:value-type="float" office:value="157.86617">
            <text:p>158</text:p>
          </table:table-cell>
          <table:table-cell table:style-name="ce46" table:formula="of:=[$'C.2'.C27]" office:value-type="float" office:value="8676.81509">
            <text:p>8.677</text:p>
          </table:table-cell>
          <table:table-cell table:style-name="ce46" table:formula="of:=[$'C.3'.C27]" office:value-type="float" office:value="7570.24802">
            <text:p>7.570</text:p>
          </table:table-cell>
          <table:table-cell table:style-name="ce46" table:formula="of:=[$'C.4'.C27]" office:value-type="float" office:value="25648.26782">
            <text:p>25.648</text:p>
          </table:table-cell>
          <table:table-cell table:style-name="ce44" table:formula="of:=SUM([.B27:.E27])" office:value-type="float" office:value="42053.1971">
            <text:p>42.053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[$'C.1'.C29]" office:value-type="float" office:value="35420.78094">
            <text:p>35.421</text:p>
          </table:table-cell>
          <table:table-cell table:style-name="ce44" table:formula="of:=[$'C.2'.C29]" office:value-type="float" office:value="197757.13186">
            <text:p>197.757</text:p>
          </table:table-cell>
          <table:table-cell table:style-name="ce44" table:formula="of:=[$'C.3'.C29]" office:value-type="float" office:value="248237.78309">
            <text:p>248.238</text:p>
          </table:table-cell>
          <table:table-cell table:style-name="ce44" table:formula="of:=[$'C.4'.C29]" office:value-type="float" office:value="1004382.47078">
            <text:p>1.004.382</text:p>
          </table:table-cell>
          <table:table-cell table:style-name="ce44" table:formula="of:=+[.F15]+[.F21]+[.F25]" office:value-type="float" office:value="1485798.16667">
            <text:p>1.485.798</text:p>
          </table:table-cell>
          <table:table-cell table:number-columns-repeated="1018"/>
        </table:table-row>
        <table:table-row table:style-name="ro7" table:number-rows-repeated="2">
          <table:table-cell table:style-name="ce33"/>
          <table:table-cell table:style-name="ce66" table:number-columns-repeated="5"/>
          <table:table-cell table:number-columns-repeated="1018"/>
        </table:table-row>
        <table:table-row table:style-name="ro6">
          <table:table-cell table:style-name="ce34" office:value-type="string">
            <text:p>Ingresos</text:p>
          </table:table-cell>
          <table:table-cell table:style-name="ce66" table:number-columns-repeated="5"/>
          <table:table-cell table:number-columns-repeated="1018"/>
        </table:table-row>
        <table:table-row table:style-name="ro7">
          <table:table-cell table:style-name="ce33"/>
          <table:table-cell table:style-name="ce66" table:number-columns-repeated="5"/>
          <table:table-cell table:number-columns-repeated="1018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[$'C.1'.C34]" office:value-type="float" office:value="22023.17231">
            <text:p>22.023</text:p>
          </table:table-cell>
          <table:table-cell table:style-name="ce44" table:formula="of:=[$'C.2'.C34]" office:value-type="float" office:value="125004.64169">
            <text:p>125.005</text:p>
          </table:table-cell>
          <table:table-cell table:style-name="ce44" table:formula="of:=[$'C.3'.C34]" office:value-type="float" office:value="181720.90075">
            <text:p>181.721</text:p>
          </table:table-cell>
          <table:table-cell table:style-name="ce44" table:formula="of:=[$'C.4'.C34]" office:value-type="float" office:value="749796.90604">
            <text:p>749.797</text:p>
          </table:table-cell>
          <table:table-cell table:style-name="ce44" table:formula="of:=SUM([.F35:.F39])" office:value-type="float" office:value="1078545.62079">
            <text:p>1.078.546</text:p>
          </table:table-cell>
          <table:table-cell table:number-columns-repeated="1018"/>
        </table:table-row>
        <table:table-row table:style-name="ro7">
          <table:table-cell office:value-type="string">
            <text:p>Impuestos directos</text:p>
          </table:table-cell>
          <table:table-cell table:style-name="ce46" table:formula="of:=[$'C.1'.C35]" office:value-type="float" office:value="5880.37774">
            <text:p>5.880</text:p>
          </table:table-cell>
          <table:table-cell table:style-name="ce46" table:formula="of:=[$'C.2'.C35]" office:value-type="float" office:value="42247.6816">
            <text:p>42.248</text:p>
          </table:table-cell>
          <table:table-cell table:style-name="ce46" table:formula="of:=[$'C.3'.C35]" office:value-type="float" office:value="80429.11776">
            <text:p>80.429</text:p>
          </table:table-cell>
          <table:table-cell table:style-name="ce46" table:formula="of:=[$'C.4'.C35]" office:value-type="float" office:value="295408.48187">
            <text:p>295.408</text:p>
          </table:table-cell>
          <table:table-cell table:style-name="ce44" table:formula="of:=SUM([.B35:.E35])" office:value-type="float" office:value="423965.65897">
            <text:p>423.966</text:p>
          </table:table-cell>
          <table:table-cell table:number-columns-repeated="1018"/>
        </table:table-row>
        <table:table-row table:style-name="ro7">
          <table:table-cell office:value-type="string">
            <text:p>Impuestos indirectos</text:p>
          </table:table-cell>
          <table:table-cell table:style-name="ce46" table:formula="of:=[$'C.1'.C36]" office:value-type="float" office:value="1424.63601">
            <text:p>1.425</text:p>
          </table:table-cell>
          <table:table-cell table:style-name="ce46" table:formula="of:=[$'C.2'.C36]" office:value-type="float" office:value="2318.71172">
            <text:p>2.319</text:p>
          </table:table-cell>
          <table:table-cell table:style-name="ce46" table:formula="of:=[$'C.3'.C36]" office:value-type="float" office:value="6223.2903">
            <text:p>6.223</text:p>
          </table:table-cell>
          <table:table-cell table:style-name="ce46" table:formula="of:=[$'C.4'.C36]" office:value-type="float" office:value="31311.72967">
            <text:p>31.312</text:p>
          </table:table-cell>
          <table:table-cell table:style-name="ce44" table:formula="of:=SUM([.B36:.E36])" office:value-type="float" office:value="41278.3677">
            <text:p>41.278</text:p>
          </table:table-cell>
          <table:table-cell table:number-columns-repeated="1018"/>
        </table:table-row>
        <table:table-row table:style-name="ro7">
          <table:table-cell office:value-type="string">
            <text:p>Tasas y otros ingresos</text:p>
          </table:table-cell>
          <table:table-cell table:style-name="ce46" table:formula="of:=[$'C.1'.C37]" office:value-type="float" office:value="3255.30992">
            <text:p>3.255</text:p>
          </table:table-cell>
          <table:table-cell table:style-name="ce46" table:formula="of:=[$'C.2'.C37]" office:value-type="float" office:value="24837.87245">
            <text:p>24.838</text:p>
          </table:table-cell>
          <table:table-cell table:style-name="ce46" table:formula="of:=[$'C.3'.C37]" office:value-type="float" office:value="36810.35157">
            <text:p>36.810</text:p>
          </table:table-cell>
          <table:table-cell table:style-name="ce46" table:formula="of:=[$'C.4'.C37]" office:value-type="float" office:value="173717.63632">
            <text:p>173.718</text:p>
          </table:table-cell>
          <table:table-cell table:style-name="ce44" table:formula="of:=SUM([.B37:.E37])" office:value-type="float" office:value="238621.17026">
            <text:p>238.621</text:p>
          </table:table-cell>
          <table:table-cell table:number-columns-repeated="1018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[$'C.1'.C38]" office:value-type="float" office:value="11018.84364">
            <text:p>11.019</text:p>
          </table:table-cell>
          <table:table-cell table:style-name="ce46" table:formula="of:=[$'C.2'.C38]" office:value-type="float" office:value="52936.97064">
            <text:p>52.937</text:p>
          </table:table-cell>
          <table:table-cell table:style-name="ce46" table:formula="of:=[$'C.3'.C38]" office:value-type="float" office:value="53389.28074">
            <text:p>53.389</text:p>
          </table:table-cell>
          <table:table-cell table:style-name="ce46" table:formula="of:=[$'C.4'.C38]" office:value-type="float" office:value="236498.0397">
            <text:p>236.498</text:p>
          </table:table-cell>
          <table:table-cell table:style-name="ce44" table:formula="of:=SUM([.B38:.E38])" office:value-type="float" office:value="353843.13472">
            <text:p>353.843</text:p>
          </table:table-cell>
          <table:table-cell table:number-columns-repeated="1018"/>
        </table:table-row>
        <table:table-row table:style-name="ro7">
          <table:table-cell office:value-type="string">
            <text:p>Ingresos patrimoniales</text:p>
          </table:table-cell>
          <table:table-cell table:style-name="ce46" table:formula="of:=[$'C.1'.C39]" office:value-type="float" office:value="444.005">
            <text:p>444</text:p>
          </table:table-cell>
          <table:table-cell table:style-name="ce46" table:formula="of:=[$'C.2'.C39]" office:value-type="float" office:value="2663.40528">
            <text:p>2.663</text:p>
          </table:table-cell>
          <table:table-cell table:style-name="ce46" table:formula="of:=[$'C.3'.C39]" office:value-type="float" office:value="4868.86038">
            <text:p>4.869</text:p>
          </table:table-cell>
          <table:table-cell table:style-name="ce46" table:formula="of:=[$'C.4'.C39]" office:value-type="float" office:value="12861.01848">
            <text:p>12.861</text:p>
          </table:table-cell>
          <table:table-cell table:style-name="ce44" table:formula="of:=SUM([.B39:.E39])" office:value-type="float" office:value="20837.28914">
            <text:p>20.837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[$'C.1'.C41]" office:value-type="float" office:value="13954.02892">
            <text:p>13.954</text:p>
          </table:table-cell>
          <table:table-cell table:style-name="ce44" table:formula="of:=[$'C.2'.C41]" office:value-type="float" office:value="53021.62753">
            <text:p>53.022</text:p>
          </table:table-cell>
          <table:table-cell table:style-name="ce44" table:formula="of:=[$'C.3'.C41]" office:value-type="float" office:value="46934.29101">
            <text:p>46.934</text:p>
          </table:table-cell>
          <table:table-cell table:style-name="ce44" table:formula="of:=[$'C.4'.C41]" office:value-type="float" office:value="187444.5857">
            <text:p>187.445</text:p>
          </table:table-cell>
          <table:table-cell table:style-name="ce44" table:formula="of:=SUM([.F42:.F43])" office:value-type="float" office:value="301354.53316">
            <text:p>301.355</text:p>
          </table:table-cell>
          <table:table-cell table:number-columns-repeated="1018"/>
        </table:table-row>
        <table:table-row table:style-name="ro7">
          <table:table-cell office:value-type="string">
            <text:p>Enajenación inversiones reales</text:p>
          </table:table-cell>
          <table:table-cell table:style-name="ce46" table:formula="of:=[$'C.1'.C42]" office:value-type="float" office:value="402.9506">
            <text:p>403</text:p>
          </table:table-cell>
          <table:table-cell table:style-name="ce46" table:formula="of:=[$'C.2'.C42]" office:value-type="float" office:value="1579.85696">
            <text:p>1.580</text:p>
          </table:table-cell>
          <table:table-cell table:style-name="ce46" table:formula="of:=[$'C.3'.C42]" office:value-type="float" office:value="4.8">
            <text:p>5</text:p>
          </table:table-cell>
          <table:table-cell table:style-name="ce46" table:formula="of:=[$'C.4'.C42]" office:value-type="float" office:value="6885.29947">
            <text:p>6.885</text:p>
          </table:table-cell>
          <table:table-cell table:style-name="ce44" table:formula="of:=SUM([.B42:.E42])" office:value-type="float" office:value="8872.90703">
            <text:p>8.873</text:p>
          </table:table-cell>
          <table:table-cell table:number-columns-repeated="1018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[$'C.1'.C43]" office:value-type="float" office:value="13551.07832">
            <text:p>13.551</text:p>
          </table:table-cell>
          <table:table-cell table:style-name="ce46" table:formula="of:=[$'C.2'.C43]" office:value-type="float" office:value="51441.77057">
            <text:p>51.442</text:p>
          </table:table-cell>
          <table:table-cell table:style-name="ce46" table:formula="of:=[$'C.3'.C43]" office:value-type="float" office:value="46929.49101">
            <text:p>46.929</text:p>
          </table:table-cell>
          <table:table-cell table:style-name="ce46" table:formula="of:=[$'C.4'.C43]" office:value-type="float" office:value="180559.28623">
            <text:p>180.559</text:p>
          </table:table-cell>
          <table:table-cell table:style-name="ce44" table:formula="of:=SUM([.B43:.E43])" office:value-type="float" office:value="292481.62613">
            <text:p>292.482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[$'C.1'.C45]" office:value-type="float" office:value="1430.03948">
            <text:p>1.430</text:p>
          </table:table-cell>
          <table:table-cell table:style-name="ce44" table:formula="of:=[$'C.2'.C45]" office:value-type="float" office:value="13413.59545">
            <text:p>13.414</text:p>
          </table:table-cell>
          <table:table-cell table:style-name="ce44" table:formula="of:=[$'C.3'.C45]" office:value-type="float" office:value="21864.38084">
            <text:p>21.864</text:p>
          </table:table-cell>
          <table:table-cell table:style-name="ce44" table:formula="of:=[$'C.4'.C45]" office:value-type="float" office:value="18974.7265">
            <text:p>18.975</text:p>
          </table:table-cell>
          <table:table-cell table:style-name="ce44" table:formula="of:=SUM([.F46:.F47])" office:value-type="float" office:value="55682.74227">
            <text:p>55.683</text:p>
          </table:table-cell>
          <table:table-cell table:number-columns-repeated="1018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[$'C.1'.C46]" office:value-type="float" office:value="13.85554">
            <text:p>14</text:p>
          </table:table-cell>
          <table:table-cell table:style-name="ce46" table:formula="of:=[$'C.2'.C46]" office:value-type="float" office:value="317.08892">
            <text:p>317</text:p>
          </table:table-cell>
          <table:table-cell table:style-name="ce46" table:formula="of:=[$'C.3'.C46]" office:value-type="float" office:value="650.20151">
            <text:p>650</text:p>
          </table:table-cell>
          <table:table-cell table:style-name="ce46" table:formula="of:=[$'C.4'.C46]" office:value-type="float" office:value="2714.11281">
            <text:p>2.714</text:p>
          </table:table-cell>
          <table:table-cell table:style-name="ce44" table:formula="of:=SUM([.B46:.E46])" office:value-type="float" office:value="3695.25878">
            <text:p>3.695</text:p>
          </table:table-cell>
          <table:table-cell table:number-columns-repeated="1018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[$'C.1'.C47]" office:value-type="float" office:value="1416.18394">
            <text:p>1.416</text:p>
          </table:table-cell>
          <table:table-cell table:style-name="ce46" table:formula="of:=[$'C.2'.C47]" office:value-type="float" office:value="13096.50653">
            <text:p>13.097</text:p>
          </table:table-cell>
          <table:table-cell table:style-name="ce46" table:formula="of:=[$'C.3'.C47]" office:value-type="float" office:value="21214.17933">
            <text:p>21.214</text:p>
          </table:table-cell>
          <table:table-cell table:style-name="ce46" table:formula="of:=[$'C.4'.C47]" office:value-type="float" office:value="16260.61369">
            <text:p>16.261</text:p>
          </table:table-cell>
          <table:table-cell table:style-name="ce44" table:formula="of:=SUM([.B47:.E47])" office:value-type="float" office:value="51987.48349">
            <text:p>51.987</text:p>
          </table:table-cell>
          <table:table-cell table:number-columns-repeated="1018"/>
        </table:table-row>
        <table:table-row table:style-name="ro7">
          <table:table-cell/>
          <table:table-cell table:style-name="ce44" table:number-columns-repeated="5"/>
          <table:table-cell table:number-columns-repeated="1018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[$'C.1'.C49]" office:value-type="float" office:value="37407.24071">
            <text:p>37.407</text:p>
          </table:table-cell>
          <table:table-cell table:style-name="ce44" table:formula="of:=[$'C.2'.C49]" office:value-type="float" office:value="191439.86467">
            <text:p>191.440</text:p>
          </table:table-cell>
          <table:table-cell table:style-name="ce44" table:formula="of:=[$'C.3'.C49]" office:value-type="float" office:value="250519.5726">
            <text:p>250.520</text:p>
          </table:table-cell>
          <table:table-cell table:style-name="ce44" table:formula="of:=[$'C.4'.C49]" office:value-type="float" office:value="956216.21824">
            <text:p>956.216</text:p>
          </table:table-cell>
          <table:table-cell table:style-name="ce44" table:formula="of:=+[.F34]+[.F41]+[.F45]" office:value-type="float" office:value="1435582.89622">
            <text:p>1.435.583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13">
          <table:table-cell table:style-name="ce36" office:value-type="string">
            <text:p>Número de municipios que componen</text:p>
            <text:p>la estadística</text:p>
          </table:table-cell>
          <table:table-cell table:style-name="ce51" table:formula="of:=[$'C.1'.C51]" office:value-type="float" office:value="11">
            <text:p>11</text:p>
          </table:table-cell>
          <table:table-cell table:style-name="ce51" table:formula="of:=[$'C.2'.C51]" office:value-type="float" office:value="17">
            <text:p>17</text:p>
          </table:table-cell>
          <table:table-cell table:style-name="ce51" table:formula="of:=[$'C.3'.C51]" office:value-type="float" office:value="7">
            <text:p>7</text:p>
          </table:table-cell>
          <table:table-cell table:style-name="ce51" table:formula="of:=[$'C.4'.C51]" office:value-type="float" office:value="8">
            <text:p>8</text:p>
          </table:table-cell>
          <table:table-cell table:style-name="ce44" table:formula="of:=SUM([.B51:.E51])" office:value-type="float" office:value="43">
            <text:p>43</text:p>
          </table:table-cell>
          <table:table-cell table:number-columns-repeated="1018"/>
        </table:table-row>
        <table:table-row table:style-name="ro13">
          <table:table-cell table:style-name="ce36" office:value-type="string">
            <text:p>Número de municipios de la</text:p>
            <text:p>provincia</text:p>
          </table:table-cell>
          <table:table-cell table:style-name="ce51" table:formula="of:=[$'C.1'.C52]" office:value-type="float" office:value="12">
            <text:p>12</text:p>
          </table:table-cell>
          <table:table-cell table:style-name="ce51" table:formula="of:=[$'C.2'.C52]" office:value-type="float" office:value="17">
            <text:p>17</text:p>
          </table:table-cell>
          <table:table-cell table:style-name="ce51" table:formula="of:=[$'C.3'.C52]" office:value-type="float" office:value="7">
            <text:p>7</text:p>
          </table:table-cell>
          <table:table-cell table:style-name="ce51" table:formula="of:=[$'C.4'.C52]" office:value-type="float" office:value="8">
            <text:p>8</text:p>
          </table:table-cell>
          <table:table-cell table:style-name="ce44" table:formula="of:=SUM([.B52:.E52])" office:value-type="float" office:value="44">
            <text:p>44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44"/>
          <table:table-cell table:number-columns-repeated="1018"/>
        </table:table-row>
        <table:table-row table:style-name="ro13">
          <table:table-cell table:style-name="ce36" office:value-type="string">
            <text:p>Población de los municipios que componen</text:p>
            <text:p>la estadística</text:p>
          </table:table-cell>
          <table:table-cell table:style-name="ce46" table:formula="of:=[$'C.1'.C54]" office:value-type="float" office:value="24282">
            <text:p>24.282</text:p>
          </table:table-cell>
          <table:table-cell table:style-name="ce46" table:formula="of:=[$'C.2'.C54]" office:value-type="float" office:value="167141">
            <text:p>167.141</text:p>
          </table:table-cell>
          <table:table-cell table:style-name="ce46" table:formula="of:=[$'C.3'.C54]" office:value-type="float" office:value="195365">
            <text:p>195.365</text:p>
          </table:table-cell>
          <table:table-cell table:style-name="ce46" table:formula="of:=[$'C.4'.C54]" office:value-type="float" office:value="842262">
            <text:p>842.262</text:p>
          </table:table-cell>
          <table:table-cell table:style-name="ce44" table:formula="of:=SUM([.B54:.E54])" office:value-type="float" office:value="1229050">
            <text:p>1.229.050</text:p>
          </table:table-cell>
          <table:table-cell table:number-columns-repeated="1018"/>
        </table:table-row>
        <table:table-row table:style-name="ro7">
          <table:table-cell office:value-type="string">
            <text:p>Población de la provincia</text:p>
          </table:table-cell>
          <table:table-cell table:style-name="ce46" table:formula="of:=[$'C.1'.C55]" office:value-type="float" office:value="25826">
            <text:p>25.826</text:p>
          </table:table-cell>
          <table:table-cell table:style-name="ce46" table:formula="of:=[$'C.2'.C55]" office:value-type="float" office:value="167141">
            <text:p>167.141</text:p>
          </table:table-cell>
          <table:table-cell table:style-name="ce46" table:formula="of:=[$'C.3'.C55]" office:value-type="float" office:value="195365">
            <text:p>195.365</text:p>
          </table:table-cell>
          <table:table-cell table:style-name="ce46" table:formula="of:=[$'C.4'.C55]" office:value-type="float" office:value="842262">
            <text:p>842.262</text:p>
          </table:table-cell>
          <table:table-cell table:style-name="ce44" table:formula="of:=SUM([.B55:.E55])" office:value-type="float" office:value="1230594">
            <text:p>1.230.594</text:p>
          </table:table-cell>
          <table:table-cell table:number-columns-repeated="1018"/>
        </table:table-row>
        <table:table-row table:style-name="ro7">
          <table:table-cell table:style-name="ce37" table:number-columns-repeated="5"/>
          <table:table-cell table:style-name="ce64"/>
          <table:table-cell table:number-columns-repeated="1018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style-name="ce52" table:number-columns-repeated="5"/>
          <table:table-cell table:number-columns-repeated="1018"/>
        </table:table-row>
        <table:table-row table:style-name="ro7">
          <table:table-cell table:style-name="ce69"/>
          <table:table-cell table:style-name="ce51"/>
          <table:table-cell table:number-columns-repeated="1022"/>
        </table:table-row>
        <table:table-row table:style-name="ro7">
          <table:table-cell table:style-name="ce39"/>
          <table:table-cell table:number-columns-repeated="1023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" table:style-name="ta16" table:print-ranges="Co.A1:Co.F58">
        <office:forms form:automatic-focus="false" form:apply-design-mode="false"/>
        <table:table-column table:style-name="co2" table:default-cell-style-name="ce30"/>
        <table:table-column table:style-name="co5" table:number-columns-repeated="4" table:default-cell-style-name="ce30"/>
        <table:table-column table:style-name="co5" table:default-cell-style-name="ce59"/>
        <table:table-column table:style-name="co4" table:number-columns-repeated="251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/>
          <table:table-cell table:style-name="ce59"/>
          <table:table-cell table:number-columns-repeated="1014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DE ANDALUCÍA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5"/>
          <table:table-cell table:style-name="ce30"/>
          <table:table-cell table:number-columns-repeated="3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CO. Presupuestos municipales liquidados según capítulo de Córdoba. Año 2009.<text:span text:style-name="T3"> </text:span><text:span text:style-name="T1">(miles de euros)</text:span></text:p>
          </table:table-cell>
          <table:table-cell table:number-columns-repeated="4"/>
          <table:table-cell table:style-name="ce30"/>
          <table:table-cell table:number-columns-repeated="3"/>
          <table:table-cell table:style-name="ce33"/>
          <table:table-cell table:number-columns-repeated="1014"/>
        </table:table-row>
        <table:table-row table:style-name="ro11">
          <table:table-cell table:style-name="ce31" office:value-type="string">
            <text:p>Por tramos de población</text:p>
          </table:table-cell>
          <table:table-cell table:number-columns-repeated="4"/>
          <table:table-cell table:style-name="ce30"/>
          <table:table-cell table:number-columns-repeated="3"/>
          <table:table-cell table:style-name="ce5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Hasta 5.000</text:p>
          </table:table-cell>
          <table:table-cell table:style-name="ce43" office:value-type="string">
            <text:p>De 5.000 a 20.000</text:p>
          </table:table-cell>
          <table:table-cell table:style-name="ce43" office:value-type="string">
            <text:p>De 20.000 a 50.000</text:p>
          </table:table-cell>
          <table:table-cell table:style-name="ce43" office:value-type="string">
            <text:p>Más de 50.000</text:p>
          </table:table-cell>
          <table:table-cell table:style-name="ce62" office:value-type="string">
            <text:p>Total</text:p>
          </table:table-cell>
          <table:table-cell table:number-columns-repeated="1018"/>
        </table:table-row>
        <table:table-row table:style-name="ro7" table:number-rows-repeated="2">
          <table:table-cell table:style-name="ce33" table:number-columns-repeated="5"/>
          <table:table-cell table:number-columns-repeated="1019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[$'C.1'.D15]" office:value-type="float" office:value="70221.06074">
            <text:p>70.221</text:p>
          </table:table-cell>
          <table:table-cell table:style-name="ce44" table:formula="of:=[$'C.2'.D15]" office:value-type="float" office:value="114395.23899">
            <text:p>114.395</text:p>
          </table:table-cell>
          <table:table-cell table:style-name="ce44" table:formula="of:=[$'C.3'.D15]" office:value-type="float" office:value="124049.78606">
            <text:p>124.050</text:p>
          </table:table-cell>
          <table:table-cell table:style-name="ce44" table:formula="of:=[$'C.4'.D15]" office:value-type="float" office:value="281395.13708">
            <text:p>281.395</text:p>
          </table:table-cell>
          <table:table-cell table:style-name="ce44" table:formula="of:=SUM([.F16:.F19])" office:value-type="float" office:value="590061.22287">
            <text:p>590.061</text:p>
          </table:table-cell>
          <table:table-cell table:number-columns-repeated="1018"/>
        </table:table-row>
        <table:table-row table:style-name="ro7">
          <table:table-cell office:value-type="string">
            <text:p>Gastos de personal</text:p>
          </table:table-cell>
          <table:table-cell table:style-name="ce46" table:formula="of:=[$'C.1'.D16]" office:value-type="float" office:value="36593.31639">
            <text:p>36.593</text:p>
          </table:table-cell>
          <table:table-cell table:style-name="ce46" table:formula="of:=[$'C.2'.D16]" office:value-type="float" office:value="60241.60871">
            <text:p>60.242</text:p>
          </table:table-cell>
          <table:table-cell table:style-name="ce46" table:formula="of:=[$'C.3'.D16]" office:value-type="float" office:value="59872.11922">
            <text:p>59.872</text:p>
          </table:table-cell>
          <table:table-cell table:style-name="ce46" table:formula="of:=[$'C.4'.D16]" office:value-type="float" office:value="119316.00022">
            <text:p>119.316</text:p>
          </table:table-cell>
          <table:table-cell table:style-name="ce44" table:formula="of:=SUM([.B16:.E16])" office:value-type="float" office:value="276023.04454">
            <text:p>276.023</text:p>
          </table:table-cell>
          <table:table-cell table:number-columns-repeated="1018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table:formula="of:=[$'C.1'.D17]" office:value-type="float" office:value="26510.08114">
            <text:p>26.510</text:p>
          </table:table-cell>
          <table:table-cell table:style-name="ce46" table:formula="of:=[$'C.2'.D17]" office:value-type="float" office:value="40373.95753">
            <text:p>40.374</text:p>
          </table:table-cell>
          <table:table-cell table:style-name="ce46" table:formula="of:=[$'C.3'.D17]" office:value-type="float" office:value="45723.63385">
            <text:p>45.724</text:p>
          </table:table-cell>
          <table:table-cell table:style-name="ce46" table:formula="of:=[$'C.4'.D17]" office:value-type="float" office:value="52693.89658">
            <text:p>52.694</text:p>
          </table:table-cell>
          <table:table-cell table:style-name="ce44" table:formula="of:=SUM([.B17:.E17])" office:value-type="float" office:value="165301.5691">
            <text:p>165.302</text:p>
          </table:table-cell>
          <table:table-cell table:number-columns-repeated="1018"/>
        </table:table-row>
        <table:table-row table:style-name="ro7">
          <table:table-cell office:value-type="string">
            <text:p>Gastos financieros</text:p>
          </table:table-cell>
          <table:table-cell table:style-name="ce46" table:formula="of:=[$'C.1'.D18]" office:value-type="float" office:value="904.20773">
            <text:p>904</text:p>
          </table:table-cell>
          <table:table-cell table:style-name="ce46" table:formula="of:=[$'C.2'.D18]" office:value-type="float" office:value="2239.11313">
            <text:p>2.239</text:p>
          </table:table-cell>
          <table:table-cell table:style-name="ce46" table:formula="of:=[$'C.3'.D18]" office:value-type="float" office:value="3312.32475">
            <text:p>3.312</text:p>
          </table:table-cell>
          <table:table-cell table:style-name="ce46" table:formula="of:=[$'C.4'.D18]" office:value-type="float" office:value="9830.01897">
            <text:p>9.830</text:p>
          </table:table-cell>
          <table:table-cell table:style-name="ce44" table:formula="of:=SUM([.B18:.E18])" office:value-type="float" office:value="16285.66458">
            <text:p>16.286</text:p>
          </table:table-cell>
          <table:table-cell table:number-columns-repeated="1018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[$'C.1'.D19]" office:value-type="float" office:value="6213.45548">
            <text:p>6.213</text:p>
          </table:table-cell>
          <table:table-cell table:style-name="ce46" table:formula="of:=[$'C.2'.D19]" office:value-type="float" office:value="11540.55962">
            <text:p>11.541</text:p>
          </table:table-cell>
          <table:table-cell table:style-name="ce46" table:formula="of:=[$'C.3'.D19]" office:value-type="float" office:value="15141.70824">
            <text:p>15.142</text:p>
          </table:table-cell>
          <table:table-cell table:style-name="ce46" table:formula="of:=[$'C.4'.D19]" office:value-type="float" office:value="99555.22131">
            <text:p>99.555</text:p>
          </table:table-cell>
          <table:table-cell table:style-name="ce44" table:formula="of:=SUM([.B19:.E19])" office:value-type="float" office:value="132450.94465">
            <text:p>132.451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[$'C.1'.D21]" office:value-type="float" office:value="62740.13206">
            <text:p>62.740</text:p>
          </table:table-cell>
          <table:table-cell table:style-name="ce44" table:formula="of:=[$'C.2'.D21]" office:value-type="float" office:value="80914.33327">
            <text:p>80.914</text:p>
          </table:table-cell>
          <table:table-cell table:style-name="ce44" table:formula="of:=[$'C.3'.D21]" office:value-type="float" office:value="76025.9418">
            <text:p>76.026</text:p>
          </table:table-cell>
          <table:table-cell table:style-name="ce44" table:formula="of:=[$'C.4'.D21]" office:value-type="float" office:value="89071.48786">
            <text:p>89.071</text:p>
          </table:table-cell>
          <table:table-cell table:style-name="ce44" table:formula="of:=SUM([.F22:.F23])" office:value-type="float" office:value="308751.89499">
            <text:p>308.752</text:p>
          </table:table-cell>
          <table:table-cell table:number-columns-repeated="1018"/>
        </table:table-row>
        <table:table-row table:style-name="ro7">
          <table:table-cell office:value-type="string">
            <text:p>Inversiones reales</text:p>
          </table:table-cell>
          <table:table-cell table:style-name="ce46" table:formula="of:=[$'C.1'.D22]" office:value-type="float" office:value="61901.42561">
            <text:p>61.901</text:p>
          </table:table-cell>
          <table:table-cell table:style-name="ce46" table:formula="of:=[$'C.2'.D22]" office:value-type="float" office:value="78818.7335">
            <text:p>78.819</text:p>
          </table:table-cell>
          <table:table-cell table:style-name="ce46" table:formula="of:=[$'C.3'.D22]" office:value-type="float" office:value="68460.08102">
            <text:p>68.460</text:p>
          </table:table-cell>
          <table:table-cell table:style-name="ce46" table:formula="of:=[$'C.4'.D22]" office:value-type="float" office:value="82752.45795">
            <text:p>82.752</text:p>
          </table:table-cell>
          <table:table-cell table:style-name="ce44" table:formula="of:=SUM([.B22:.E22])" office:value-type="float" office:value="291932.69808">
            <text:p>291.933</text:p>
          </table:table-cell>
          <table:table-cell table:number-columns-repeated="1018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[$'C.1'.D23]" office:value-type="float" office:value="838.70645">
            <text:p>839</text:p>
          </table:table-cell>
          <table:table-cell table:style-name="ce46" table:formula="of:=[$'C.2'.D23]" office:value-type="float" office:value="2095.59977">
            <text:p>2.096</text:p>
          </table:table-cell>
          <table:table-cell table:style-name="ce46" table:formula="of:=[$'C.3'.D23]" office:value-type="float" office:value="7565.86078">
            <text:p>7.566</text:p>
          </table:table-cell>
          <table:table-cell table:style-name="ce46" table:formula="of:=[$'C.4'.D23]" office:value-type="float" office:value="6319.02991">
            <text:p>6.319</text:p>
          </table:table-cell>
          <table:table-cell table:style-name="ce44" table:formula="of:=SUM([.B23:.E23])" office:value-type="float" office:value="16819.19691">
            <text:p>16.819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[$'C.1'.D25]" office:value-type="float" office:value="3123.82528">
            <text:p>3.124</text:p>
          </table:table-cell>
          <table:table-cell table:style-name="ce44" table:formula="of:=[$'C.2'.D25]" office:value-type="float" office:value="9198.94652">
            <text:p>9.199</text:p>
          </table:table-cell>
          <table:table-cell table:style-name="ce44" table:formula="of:=[$'C.3'.D25]" office:value-type="float" office:value="10937.22398">
            <text:p>10.937</text:p>
          </table:table-cell>
          <table:table-cell table:style-name="ce44" table:formula="of:=[$'C.4'.D25]" office:value-type="float" office:value="24412.33639">
            <text:p>24.412</text:p>
          </table:table-cell>
          <table:table-cell table:style-name="ce44" table:formula="of:=SUM([.F26:.F27])" office:value-type="float" office:value="47672.33217">
            <text:p>47.672</text:p>
          </table:table-cell>
          <table:table-cell table:number-columns-repeated="1018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[$'C.1'.D26]" office:value-type="float" office:value="45.83991">
            <text:p>46</text:p>
          </table:table-cell>
          <table:table-cell table:style-name="ce46" table:formula="of:=[$'C.2'.D26]" office:value-type="float" office:value="2607.22099">
            <text:p>2.607</text:p>
          </table:table-cell>
          <table:table-cell table:style-name="ce46" table:formula="of:=[$'C.3'.D26]" office:value-type="float" office:value="345.92149">
            <text:p>346</text:p>
          </table:table-cell>
          <table:table-cell table:style-name="ce46" table:formula="of:=[$'C.4'.D26]" office:value-type="float" office:value="619.58975">
            <text:p>620</text:p>
          </table:table-cell>
          <table:table-cell table:style-name="ce44" table:formula="of:=SUM([.B26:.E26])" office:value-type="float" office:value="3618.57214">
            <text:p>3.619</text:p>
          </table:table-cell>
          <table:table-cell table:number-columns-repeated="1018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[$'C.1'.D27]" office:value-type="float" office:value="3077.98537">
            <text:p>3.078</text:p>
          </table:table-cell>
          <table:table-cell table:style-name="ce46" table:formula="of:=[$'C.2'.D27]" office:value-type="float" office:value="6591.72553">
            <text:p>6.592</text:p>
          </table:table-cell>
          <table:table-cell table:style-name="ce46" table:formula="of:=[$'C.3'.D27]" office:value-type="float" office:value="10591.30249">
            <text:p>10.591</text:p>
          </table:table-cell>
          <table:table-cell table:style-name="ce46" table:formula="of:=[$'C.4'.D27]" office:value-type="float" office:value="23792.74664">
            <text:p>23.793</text:p>
          </table:table-cell>
          <table:table-cell table:style-name="ce44" table:formula="of:=SUM([.B27:.E27])" office:value-type="float" office:value="44053.76003">
            <text:p>44.054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[$'C.1'.D29]" office:value-type="float" office:value="136085.01808">
            <text:p>136.085</text:p>
          </table:table-cell>
          <table:table-cell table:style-name="ce44" table:formula="of:=[$'C.2'.D29]" office:value-type="float" office:value="204508.51878">
            <text:p>204.509</text:p>
          </table:table-cell>
          <table:table-cell table:style-name="ce44" table:formula="of:=[$'C.3'.D29]" office:value-type="float" office:value="211012.95184">
            <text:p>211.013</text:p>
          </table:table-cell>
          <table:table-cell table:style-name="ce44" table:formula="of:=[$'C.4'.D29]" office:value-type="float" office:value="394878.96133">
            <text:p>394.879</text:p>
          </table:table-cell>
          <table:table-cell table:style-name="ce44" table:formula="of:=+[.F15]+[.F21]+[.F25]" office:value-type="float" office:value="946485.45003">
            <text:p>946.485</text:p>
          </table:table-cell>
          <table:table-cell table:number-columns-repeated="1018"/>
        </table:table-row>
        <table:table-row table:style-name="ro7" table:number-rows-repeated="2">
          <table:table-cell table:style-name="ce33"/>
          <table:table-cell table:style-name="ce66" table:number-columns-repeated="5"/>
          <table:table-cell table:number-columns-repeated="1018"/>
        </table:table-row>
        <table:table-row table:style-name="ro6">
          <table:table-cell table:style-name="ce34" office:value-type="string">
            <text:p>Ingresos</text:p>
          </table:table-cell>
          <table:table-cell table:style-name="ce66" table:number-columns-repeated="5"/>
          <table:table-cell table:number-columns-repeated="1018"/>
        </table:table-row>
        <table:table-row table:style-name="ro7">
          <table:table-cell table:style-name="ce33"/>
          <table:table-cell table:style-name="ce66" table:number-columns-repeated="5"/>
          <table:table-cell table:number-columns-repeated="1018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[$'C.1'.D34]" office:value-type="float" office:value="79861.1942">
            <text:p>79.861</text:p>
          </table:table-cell>
          <table:table-cell table:style-name="ce44" table:formula="of:=[$'C.2'.D34]" office:value-type="float" office:value="120773.12944">
            <text:p>120.773</text:p>
          </table:table-cell>
          <table:table-cell table:style-name="ce44" table:formula="of:=[$'C.3'.D34]" office:value-type="float" office:value="135157.09277">
            <text:p>135.157</text:p>
          </table:table-cell>
          <table:table-cell table:style-name="ce44" table:formula="of:=[$'C.4'.D34]" office:value-type="float" office:value="307402.35569">
            <text:p>307.402</text:p>
          </table:table-cell>
          <table:table-cell table:style-name="ce44" table:formula="of:=SUM([.F35:.F39])" office:value-type="float" office:value="643193.7721">
            <text:p>643.194</text:p>
          </table:table-cell>
          <table:table-cell table:number-columns-repeated="1018"/>
        </table:table-row>
        <table:table-row table:style-name="ro7">
          <table:table-cell office:value-type="string">
            <text:p>Impuestos directos</text:p>
          </table:table-cell>
          <table:table-cell table:style-name="ce46" table:formula="of:=[$'C.1'.D35]" office:value-type="float" office:value="21010.9147">
            <text:p>21.011</text:p>
          </table:table-cell>
          <table:table-cell table:style-name="ce46" table:formula="of:=[$'C.2'.D35]" office:value-type="float" office:value="41513.01352">
            <text:p>41.513</text:p>
          </table:table-cell>
          <table:table-cell table:style-name="ce46" table:formula="of:=[$'C.3'.D35]" office:value-type="float" office:value="48677.26218">
            <text:p>48.677</text:p>
          </table:table-cell>
          <table:table-cell table:style-name="ce46" table:formula="of:=[$'C.4'.D35]" office:value-type="float" office:value="102310.0884">
            <text:p>102.310</text:p>
          </table:table-cell>
          <table:table-cell table:style-name="ce44" table:formula="of:=SUM([.B35:.E35])" office:value-type="float" office:value="213511.2788">
            <text:p>213.511</text:p>
          </table:table-cell>
          <table:table-cell table:number-columns-repeated="1018"/>
        </table:table-row>
        <table:table-row table:style-name="ro7">
          <table:table-cell office:value-type="string">
            <text:p>Impuestos indirectos</text:p>
          </table:table-cell>
          <table:table-cell table:style-name="ce46" table:formula="of:=[$'C.1'.D36]" office:value-type="float" office:value="1900.52615">
            <text:p>1.901</text:p>
          </table:table-cell>
          <table:table-cell table:style-name="ce46" table:formula="of:=[$'C.2'.D36]" office:value-type="float" office:value="2595.20928">
            <text:p>2.595</text:p>
          </table:table-cell>
          <table:table-cell table:style-name="ce46" table:formula="of:=[$'C.3'.D36]" office:value-type="float" office:value="4338.69437">
            <text:p>4.339</text:p>
          </table:table-cell>
          <table:table-cell table:style-name="ce46" table:formula="of:=[$'C.4'.D36]" office:value-type="float" office:value="11497.81971">
            <text:p>11.498</text:p>
          </table:table-cell>
          <table:table-cell table:style-name="ce44" table:formula="of:=SUM([.B36:.E36])" office:value-type="float" office:value="20332.24951">
            <text:p>20.332</text:p>
          </table:table-cell>
          <table:table-cell table:number-columns-repeated="1018"/>
        </table:table-row>
        <table:table-row table:style-name="ro7">
          <table:table-cell office:value-type="string">
            <text:p>Tasas y otros ingresos</text:p>
          </table:table-cell>
          <table:table-cell table:style-name="ce46" table:formula="of:=[$'C.1'.D37]" office:value-type="float" office:value="9524.98888">
            <text:p>9.525</text:p>
          </table:table-cell>
          <table:table-cell table:style-name="ce46" table:formula="of:=[$'C.2'.D37]" office:value-type="float" office:value="15724.18351">
            <text:p>15.724</text:p>
          </table:table-cell>
          <table:table-cell table:style-name="ce46" table:formula="of:=[$'C.3'.D37]" office:value-type="float" office:value="22910.90147">
            <text:p>22.911</text:p>
          </table:table-cell>
          <table:table-cell table:style-name="ce46" table:formula="of:=[$'C.4'.D37]" office:value-type="float" office:value="107071.83605">
            <text:p>107.072</text:p>
          </table:table-cell>
          <table:table-cell table:style-name="ce44" table:formula="of:=SUM([.B37:.E37])" office:value-type="float" office:value="155231.90991">
            <text:p>155.232</text:p>
          </table:table-cell>
          <table:table-cell table:number-columns-repeated="1018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[$'C.1'.D38]" office:value-type="float" office:value="45832.96171">
            <text:p>45.833</text:p>
          </table:table-cell>
          <table:table-cell table:style-name="ce46" table:formula="of:=[$'C.2'.D38]" office:value-type="float" office:value="58549.49066">
            <text:p>58.549</text:p>
          </table:table-cell>
          <table:table-cell table:style-name="ce46" table:formula="of:=[$'C.3'.D38]" office:value-type="float" office:value="56698.6381">
            <text:p>56.699</text:p>
          </table:table-cell>
          <table:table-cell table:style-name="ce46" table:formula="of:=[$'C.4'.D38]" office:value-type="float" office:value="84254.94199">
            <text:p>84.255</text:p>
          </table:table-cell>
          <table:table-cell table:style-name="ce44" table:formula="of:=SUM([.B38:.E38])" office:value-type="float" office:value="245336.03246">
            <text:p>245.336</text:p>
          </table:table-cell>
          <table:table-cell table:number-columns-repeated="1018"/>
        </table:table-row>
        <table:table-row table:style-name="ro7">
          <table:table-cell office:value-type="string">
            <text:p>Ingresos patrimoniales</text:p>
          </table:table-cell>
          <table:table-cell table:style-name="ce46" table:formula="of:=[$'C.1'.D39]" office:value-type="float" office:value="1591.80276">
            <text:p>1.592</text:p>
          </table:table-cell>
          <table:table-cell table:style-name="ce46" table:formula="of:=[$'C.2'.D39]" office:value-type="float" office:value="2391.23247">
            <text:p>2.391</text:p>
          </table:table-cell>
          <table:table-cell table:style-name="ce46" table:formula="of:=[$'C.3'.D39]" office:value-type="float" office:value="2531.59665">
            <text:p>2.532</text:p>
          </table:table-cell>
          <table:table-cell table:style-name="ce46" table:formula="of:=[$'C.4'.D39]" office:value-type="float" office:value="2267.66954">
            <text:p>2.268</text:p>
          </table:table-cell>
          <table:table-cell table:style-name="ce44" table:formula="of:=SUM([.B39:.E39])" office:value-type="float" office:value="8782.30142">
            <text:p>8.782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[$'C.1'.D41]" office:value-type="float" office:value="57397.89173">
            <text:p>57.398</text:p>
          </table:table-cell>
          <table:table-cell table:style-name="ce44" table:formula="of:=[$'C.2'.D41]" office:value-type="float" office:value="73089.69856">
            <text:p>73.090</text:p>
          </table:table-cell>
          <table:table-cell table:style-name="ce44" table:formula="of:=[$'C.3'.D41]" office:value-type="float" office:value="59243.38507">
            <text:p>59.243</text:p>
          </table:table-cell>
          <table:table-cell table:style-name="ce44" table:formula="of:=[$'C.4'.D41]" office:value-type="float" office:value="71225.67511">
            <text:p>71.226</text:p>
          </table:table-cell>
          <table:table-cell table:style-name="ce44" table:formula="of:=SUM([.F42:.F43])" office:value-type="float" office:value="260956.65047">
            <text:p>260.957</text:p>
          </table:table-cell>
          <table:table-cell table:number-columns-repeated="1018"/>
        </table:table-row>
        <table:table-row table:style-name="ro7">
          <table:table-cell office:value-type="string">
            <text:p>Enajenación inversiones reales</text:p>
          </table:table-cell>
          <table:table-cell table:style-name="ce46" table:formula="of:=[$'C.1'.D42]" office:value-type="float" office:value="1313.24066">
            <text:p>1.313</text:p>
          </table:table-cell>
          <table:table-cell table:style-name="ce46" table:formula="of:=[$'C.2'.D42]" office:value-type="float" office:value="350.19847">
            <text:p>350</text:p>
          </table:table-cell>
          <table:table-cell table:style-name="ce46" table:formula="of:=[$'C.3'.D42]" office:value-type="float" office:value="912.9761">
            <text:p>913</text:p>
          </table:table-cell>
          <table:table-cell table:style-name="ce46" table:formula="of:=[$'C.4'.D42]" office:value-type="float" office:value="291.26672">
            <text:p>291</text:p>
          </table:table-cell>
          <table:table-cell table:style-name="ce44" table:formula="of:=SUM([.B42:.E42])" office:value-type="float" office:value="2867.68195">
            <text:p>2.868</text:p>
          </table:table-cell>
          <table:table-cell table:number-columns-repeated="1018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[$'C.1'.D43]" office:value-type="float" office:value="56084.65107">
            <text:p>56.085</text:p>
          </table:table-cell>
          <table:table-cell table:style-name="ce46" table:formula="of:=[$'C.2'.D43]" office:value-type="float" office:value="72739.50009">
            <text:p>72.740</text:p>
          </table:table-cell>
          <table:table-cell table:style-name="ce46" table:formula="of:=[$'C.3'.D43]" office:value-type="float" office:value="58330.40897">
            <text:p>58.330</text:p>
          </table:table-cell>
          <table:table-cell table:style-name="ce46" table:formula="of:=[$'C.4'.D43]" office:value-type="float" office:value="70934.40839">
            <text:p>70.934</text:p>
          </table:table-cell>
          <table:table-cell table:style-name="ce44" table:formula="of:=SUM([.B43:.E43])" office:value-type="float" office:value="258088.96852">
            <text:p>258.089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[$'C.1'.D45]" office:value-type="float" office:value="4479.7377">
            <text:p>4.480</text:p>
          </table:table-cell>
          <table:table-cell table:style-name="ce44" table:formula="of:=[$'C.2'.D45]" office:value-type="float" office:value="14230.63792">
            <text:p>14.231</text:p>
          </table:table-cell>
          <table:table-cell table:style-name="ce44" table:formula="of:=[$'C.3'.D45]" office:value-type="float" office:value="12862.25063">
            <text:p>12.862</text:p>
          </table:table-cell>
          <table:table-cell table:style-name="ce44" table:formula="of:=[$'C.4'.D45]" office:value-type="float" office:value="71528.50912">
            <text:p>71.529</text:p>
          </table:table-cell>
          <table:table-cell table:style-name="ce44" table:formula="of:=SUM([.F46:.F47])" office:value-type="float" office:value="103101.13537">
            <text:p>103.101</text:p>
          </table:table-cell>
          <table:table-cell table:number-columns-repeated="1018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[$'C.1'.D46]" office:value-type="float" office:value="51.83961">
            <text:p>52</text:p>
          </table:table-cell>
          <table:table-cell table:style-name="ce46" table:formula="of:=[$'C.2'.D46]" office:value-type="float" office:value="244.2691">
            <text:p>244</text:p>
          </table:table-cell>
          <table:table-cell table:style-name="ce46" table:formula="of:=[$'C.3'.D46]" office:value-type="float" office:value="127.53996">
            <text:p>128</text:p>
          </table:table-cell>
          <table:table-cell table:style-name="ce46" table:formula="of:=[$'C.4'.D46]" office:value-type="float" office:value="5.77765">
            <text:p>6</text:p>
          </table:table-cell>
          <table:table-cell table:style-name="ce44" table:formula="of:=SUM([.B46:.E46])" office:value-type="float" office:value="429.42632">
            <text:p>429</text:p>
          </table:table-cell>
          <table:table-cell table:number-columns-repeated="1018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[$'C.1'.D47]" office:value-type="float" office:value="4427.89809">
            <text:p>4.428</text:p>
          </table:table-cell>
          <table:table-cell table:style-name="ce46" table:formula="of:=[$'C.2'.D47]" office:value-type="float" office:value="13986.36882">
            <text:p>13.986</text:p>
          </table:table-cell>
          <table:table-cell table:style-name="ce46" table:formula="of:=[$'C.3'.D47]" office:value-type="float" office:value="12734.71067">
            <text:p>12.735</text:p>
          </table:table-cell>
          <table:table-cell table:style-name="ce46" table:formula="of:=[$'C.4'.D47]" office:value-type="float" office:value="71522.73147">
            <text:p>71.523</text:p>
          </table:table-cell>
          <table:table-cell table:style-name="ce44" table:formula="of:=SUM([.B47:.E47])" office:value-type="float" office:value="102671.70905">
            <text:p>102.672</text:p>
          </table:table-cell>
          <table:table-cell table:number-columns-repeated="1018"/>
        </table:table-row>
        <table:table-row table:style-name="ro7">
          <table:table-cell/>
          <table:table-cell table:style-name="ce44" table:number-columns-repeated="5"/>
          <table:table-cell table:number-columns-repeated="1018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[$'C.1'.D49]" office:value-type="float" office:value="141738.82363">
            <text:p>141.739</text:p>
          </table:table-cell>
          <table:table-cell table:style-name="ce44" table:formula="of:=[$'C.2'.D49]" office:value-type="float" office:value="208093.46592">
            <text:p>208.093</text:p>
          </table:table-cell>
          <table:table-cell table:style-name="ce44" table:formula="of:=[$'C.3'.D49]" office:value-type="float" office:value="207262.72847">
            <text:p>207.263</text:p>
          </table:table-cell>
          <table:table-cell table:style-name="ce44" table:formula="of:=[$'C.4'.D49]" office:value-type="float" office:value="450156.53992">
            <text:p>450.157</text:p>
          </table:table-cell>
          <table:table-cell table:style-name="ce44" table:formula="of:=+[.F34]+[.F41]+[.F45]" office:value-type="float" office:value="1007251.55794">
            <text:p>1.007.252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13">
          <table:table-cell table:style-name="ce36" office:value-type="string">
            <text:p>Número de municipios que componen</text:p>
            <text:p>la estadística</text:p>
          </table:table-cell>
          <table:table-cell table:style-name="ce51" table:formula="of:=[$'C.1'.D51]" office:value-type="float" office:value="43">
            <text:p>43</text:p>
          </table:table-cell>
          <table:table-cell table:style-name="ce51" table:formula="of:=[$'C.2'.D51]" office:value-type="float" office:value="21">
            <text:p>21</text:p>
          </table:table-cell>
          <table:table-cell table:style-name="ce51" table:formula="of:=[$'C.3'.D51]" office:value-type="float" office:value="7">
            <text:p>7</text:p>
          </table:table-cell>
          <table:table-cell table:style-name="ce51" table:formula="of:=[$'C.4'.D51]" office:value-type="float" office:value="1">
            <text:p>1</text:p>
          </table:table-cell>
          <table:table-cell table:style-name="ce44" table:formula="of:=SUM([.B51:.E51])" office:value-type="float" office:value="72">
            <text:p>72</text:p>
          </table:table-cell>
          <table:table-cell table:number-columns-repeated="1018"/>
        </table:table-row>
        <table:table-row table:style-name="ro13">
          <table:table-cell table:style-name="ce36" office:value-type="string">
            <text:p>Número de municipios de la</text:p>
            <text:p>provincia</text:p>
          </table:table-cell>
          <table:table-cell table:style-name="ce51" table:formula="of:=[$'C.1'.D52]" office:value-type="float" office:value="46">
            <text:p>46</text:p>
          </table:table-cell>
          <table:table-cell table:style-name="ce51" table:formula="of:=[$'C.2'.D52]" office:value-type="float" office:value="21">
            <text:p>21</text:p>
          </table:table-cell>
          <table:table-cell table:style-name="ce51" table:formula="of:=[$'C.3'.D52]" office:value-type="float" office:value="7">
            <text:p>7</text:p>
          </table:table-cell>
          <table:table-cell table:style-name="ce51" table:formula="of:=[$'C.4'.D52]" office:value-type="float" office:value="1">
            <text:p>1</text:p>
          </table:table-cell>
          <table:table-cell table:style-name="ce44" table:formula="of:=SUM([.B52:.E52])" office:value-type="float" office:value="75">
            <text:p>75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44"/>
          <table:table-cell table:number-columns-repeated="1018"/>
        </table:table-row>
        <table:table-row table:style-name="ro13">
          <table:table-cell table:style-name="ce36" office:value-type="string">
            <text:p>Población de los municipios que componen</text:p>
            <text:p>la estadística</text:p>
          </table:table-cell>
          <table:table-cell table:style-name="ce46" table:formula="of:=[$'C.1'.D54]" office:value-type="float" office:value="99382">
            <text:p>99.382</text:p>
          </table:table-cell>
          <table:table-cell table:style-name="ce46" table:formula="of:=[$'C.2'.D54]" office:value-type="float" office:value="188169">
            <text:p>188.169</text:p>
          </table:table-cell>
          <table:table-cell table:style-name="ce46" table:formula="of:=[$'C.3'.D54]" office:value-type="float" office:value="183489">
            <text:p>183.489</text:p>
          </table:table-cell>
          <table:table-cell table:style-name="ce46" table:formula="of:=[$'C.4'.D54]" office:value-type="float" office:value="328428">
            <text:p>328.428</text:p>
          </table:table-cell>
          <table:table-cell table:style-name="ce44" table:formula="of:=SUM([.B54:.E54])" office:value-type="float" office:value="799468">
            <text:p>799.468</text:p>
          </table:table-cell>
          <table:table-cell table:number-columns-repeated="1018"/>
        </table:table-row>
        <table:table-row table:style-name="ro7">
          <table:table-cell office:value-type="string">
            <text:p>Población de la provincia</text:p>
          </table:table-cell>
          <table:table-cell table:style-name="ce46" table:formula="of:=[$'C.1'.D55]" office:value-type="float" office:value="103912">
            <text:p>103.912</text:p>
          </table:table-cell>
          <table:table-cell table:style-name="ce46" table:formula="of:=[$'C.2'.D55]" office:value-type="float" office:value="188169">
            <text:p>188.169</text:p>
          </table:table-cell>
          <table:table-cell table:style-name="ce46" table:formula="of:=[$'C.3'.D55]" office:value-type="float" office:value="183489">
            <text:p>183.489</text:p>
          </table:table-cell>
          <table:table-cell table:style-name="ce46" table:formula="of:=[$'C.4'.D55]" office:value-type="float" office:value="328428">
            <text:p>328.428</text:p>
          </table:table-cell>
          <table:table-cell table:style-name="ce44" table:formula="of:=SUM([.B55:.E55])" office:value-type="float" office:value="803998">
            <text:p>803.998</text:p>
          </table:table-cell>
          <table:table-cell table:number-columns-repeated="1018"/>
        </table:table-row>
        <table:table-row table:style-name="ro7">
          <table:table-cell table:style-name="ce37" table:number-columns-repeated="5"/>
          <table:table-cell table:style-name="ce64"/>
          <table:table-cell table:number-columns-repeated="1018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style-name="ce52" table:number-columns-repeated="5"/>
          <table:table-cell table:number-columns-repeated="1018"/>
        </table:table-row>
        <table:table-row table:style-name="ro7">
          <table:table-cell table:style-name="ce69"/>
          <table:table-cell table:style-name="ce51"/>
          <table:table-cell table:number-columns-repeated="1022"/>
        </table:table-row>
        <table:table-row table:style-name="ro7">
          <table:table-cell table:style-name="ce39"/>
          <table:table-cell table:number-columns-repeated="1023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" table:style-name="ta17" table:print-ranges="Gr.A1:Gr.F59">
        <office:forms form:automatic-focus="false" form:apply-design-mode="false"/>
        <table:table-column table:style-name="co2" table:default-cell-style-name="ce30"/>
        <table:table-column table:style-name="co5" table:number-columns-repeated="4" table:default-cell-style-name="ce30"/>
        <table:table-column table:style-name="co5" table:default-cell-style-name="ce59"/>
        <table:table-column table:style-name="co4" table:number-columns-repeated="251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/>
          <table:table-cell table:style-name="ce59"/>
          <table:table-cell table:number-columns-repeated="1014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DE ANDALUCÍA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5"/>
          <table:table-cell table:style-name="ce30"/>
          <table:table-cell table:number-columns-repeated="3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GR. Presupuestos municipales liquidados según capítulo de Granada. Año 2009.<text:span text:style-name="T3"> </text:span><text:span text:style-name="T1">(miles de euros)</text:span></text:p>
          </table:table-cell>
          <table:table-cell table:number-columns-repeated="4"/>
          <table:table-cell table:style-name="ce30"/>
          <table:table-cell table:number-columns-repeated="3"/>
          <table:table-cell table:style-name="ce33"/>
          <table:table-cell table:number-columns-repeated="1014"/>
        </table:table-row>
        <table:table-row table:style-name="ro11">
          <table:table-cell table:style-name="ce31" office:value-type="string">
            <text:p>Por tramos de población</text:p>
          </table:table-cell>
          <table:table-cell table:number-columns-repeated="4"/>
          <table:table-cell table:style-name="ce30"/>
          <table:table-cell table:number-columns-repeated="3"/>
          <table:table-cell table:style-name="ce5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Hasta 5.000</text:p>
          </table:table-cell>
          <table:table-cell table:style-name="ce43" office:value-type="string">
            <text:p>De 5.000 a 20.000</text:p>
          </table:table-cell>
          <table:table-cell table:style-name="ce43" office:value-type="string">
            <text:p>De 20.000 a 50.000</text:p>
          </table:table-cell>
          <table:table-cell table:style-name="ce43" office:value-type="string">
            <text:p>Más de 50.000</text:p>
          </table:table-cell>
          <table:table-cell table:style-name="ce62" office:value-type="string">
            <text:p>Total</text:p>
          </table:table-cell>
          <table:table-cell table:number-columns-repeated="1018"/>
        </table:table-row>
        <table:table-row table:style-name="ro7" table:number-rows-repeated="2">
          <table:table-cell table:style-name="ce33" table:number-columns-repeated="5"/>
          <table:table-cell table:number-columns-repeated="1019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[$'C.1'.E15]" office:value-type="float" office:value="117277.03779">
            <text:p>117.277</text:p>
          </table:table-cell>
          <table:table-cell table:style-name="ce44" table:formula="of:=[$'C.2'.E15]" office:value-type="float" office:value="175702.32523">
            <text:p>175.702</text:p>
          </table:table-cell>
          <table:table-cell table:style-name="ce44" table:formula="of:=[$'C.3'.E15]" office:value-type="float" office:value="74401.78305">
            <text:p>74.402</text:p>
          </table:table-cell>
          <table:table-cell table:style-name="ce44" table:formula="of:=[$'C.4'.E15]" office:value-type="float" office:value="295382.27368">
            <text:p>295.382</text:p>
          </table:table-cell>
          <table:table-cell table:style-name="ce44" table:formula="of:=SUM([.F16:.F19])" office:value-type="float" office:value="662763.41975">
            <text:p>662.763</text:p>
          </table:table-cell>
          <table:table-cell table:number-columns-repeated="1018"/>
        </table:table-row>
        <table:table-row table:style-name="ro7">
          <table:table-cell office:value-type="string">
            <text:p>Gastos de personal</text:p>
          </table:table-cell>
          <table:table-cell table:style-name="ce46" table:formula="of:=[$'C.1'.E16]" office:value-type="float" office:value="55712.56016">
            <text:p>55.713</text:p>
          </table:table-cell>
          <table:table-cell table:style-name="ce46" table:formula="of:=[$'C.2'.E16]" office:value-type="float" office:value="92345.85131">
            <text:p>92.346</text:p>
          </table:table-cell>
          <table:table-cell table:style-name="ce46" table:formula="of:=[$'C.3'.E16]" office:value-type="float" office:value="35872.77228">
            <text:p>35.873</text:p>
          </table:table-cell>
          <table:table-cell table:style-name="ce46" table:formula="of:=[$'C.4'.E16]" office:value-type="float" office:value="138156.27308">
            <text:p>138.156</text:p>
          </table:table-cell>
          <table:table-cell table:style-name="ce44" table:formula="of:=SUM([.B16:.E16])" office:value-type="float" office:value="322087.45683">
            <text:p>322.087</text:p>
          </table:table-cell>
          <table:table-cell table:number-columns-repeated="1018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table:formula="of:=[$'C.1'.E17]" office:value-type="float" office:value="46653.08554">
            <text:p>46.653</text:p>
          </table:table-cell>
          <table:table-cell table:style-name="ce46" table:formula="of:=[$'C.2'.E17]" office:value-type="float" office:value="65365.10997">
            <text:p>65.365</text:p>
          </table:table-cell>
          <table:table-cell table:style-name="ce46" table:formula="of:=[$'C.3'.E17]" office:value-type="float" office:value="32282.77646">
            <text:p>32.283</text:p>
          </table:table-cell>
          <table:table-cell table:style-name="ce46" table:formula="of:=[$'C.4'.E17]" office:value-type="float" office:value="115235.84661">
            <text:p>115.236</text:p>
          </table:table-cell>
          <table:table-cell table:style-name="ce44" table:formula="of:=SUM([.B17:.E17])" office:value-type="float" office:value="259536.81858">
            <text:p>259.537</text:p>
          </table:table-cell>
          <table:table-cell table:number-columns-repeated="1018"/>
        </table:table-row>
        <table:table-row table:style-name="ro7">
          <table:table-cell office:value-type="string">
            <text:p>Gastos financieros</text:p>
          </table:table-cell>
          <table:table-cell table:style-name="ce46" table:formula="of:=[$'C.1'.E18]" office:value-type="float" office:value="1668.25757">
            <text:p>1.668</text:p>
          </table:table-cell>
          <table:table-cell table:style-name="ce46" table:formula="of:=[$'C.2'.E18]" office:value-type="float" office:value="3062.85889">
            <text:p>3.063</text:p>
          </table:table-cell>
          <table:table-cell table:style-name="ce46" table:formula="of:=[$'C.3'.E18]" office:value-type="float" office:value="1640.86856">
            <text:p>1.641</text:p>
          </table:table-cell>
          <table:table-cell table:style-name="ce46" table:formula="of:=[$'C.4'.E18]" office:value-type="float" office:value="6572.46049">
            <text:p>6.572</text:p>
          </table:table-cell>
          <table:table-cell table:style-name="ce44" table:formula="of:=SUM([.B18:.E18])" office:value-type="float" office:value="12944.44551">
            <text:p>12.944</text:p>
          </table:table-cell>
          <table:table-cell table:number-columns-repeated="1018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[$'C.1'.E19]" office:value-type="float" office:value="13243.13452">
            <text:p>13.243</text:p>
          </table:table-cell>
          <table:table-cell table:style-name="ce46" table:formula="of:=[$'C.2'.E19]" office:value-type="float" office:value="14928.50506">
            <text:p>14.929</text:p>
          </table:table-cell>
          <table:table-cell table:style-name="ce46" table:formula="of:=[$'C.3'.E19]" office:value-type="float" office:value="4605.36575">
            <text:p>4.605</text:p>
          </table:table-cell>
          <table:table-cell table:style-name="ce46" table:formula="of:=[$'C.4'.E19]" office:value-type="float" office:value="35417.6935">
            <text:p>35.418</text:p>
          </table:table-cell>
          <table:table-cell table:style-name="ce44" table:formula="of:=SUM([.B19:.E19])" office:value-type="float" office:value="68194.69883">
            <text:p>68.195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[$'C.1'.E21]" office:value-type="float" office:value="102554.22217">
            <text:p>102.554</text:p>
          </table:table-cell>
          <table:table-cell table:style-name="ce44" table:formula="of:=[$'C.2'.E21]" office:value-type="float" office:value="88592.29673">
            <text:p>88.592</text:p>
          </table:table-cell>
          <table:table-cell table:style-name="ce44" table:formula="of:=[$'C.3'.E21]" office:value-type="float" office:value="44517.02377">
            <text:p>44.517</text:p>
          </table:table-cell>
          <table:table-cell table:style-name="ce44" table:formula="of:=[$'C.4'.E21]" office:value-type="float" office:value="76613.67375">
            <text:p>76.614</text:p>
          </table:table-cell>
          <table:table-cell table:style-name="ce44" table:formula="of:=SUM([.F22:.F23])" office:value-type="float" office:value="312277.21642">
            <text:p>312.277</text:p>
          </table:table-cell>
          <table:table-cell table:number-columns-repeated="1018"/>
        </table:table-row>
        <table:table-row table:style-name="ro7">
          <table:table-cell office:value-type="string">
            <text:p>Inversiones reales</text:p>
          </table:table-cell>
          <table:table-cell table:style-name="ce46" table:formula="of:=[$'C.1'.E22]" office:value-type="float" office:value="99339.94948">
            <text:p>99.340</text:p>
          </table:table-cell>
          <table:table-cell table:style-name="ce46" table:formula="of:=[$'C.2'.E22]" office:value-type="float" office:value="86056.35191">
            <text:p>86.056</text:p>
          </table:table-cell>
          <table:table-cell table:style-name="ce46" table:formula="of:=[$'C.3'.E22]" office:value-type="float" office:value="43363.36536">
            <text:p>43.363</text:p>
          </table:table-cell>
          <table:table-cell table:style-name="ce46" table:formula="of:=[$'C.4'.E22]" office:value-type="float" office:value="69096.49909">
            <text:p>69.096</text:p>
          </table:table-cell>
          <table:table-cell table:style-name="ce44" table:formula="of:=SUM([.B22:.E22])" office:value-type="float" office:value="297856.16584">
            <text:p>297.856</text:p>
          </table:table-cell>
          <table:table-cell table:number-columns-repeated="1018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[$'C.1'.E23]" office:value-type="float" office:value="3214.27269">
            <text:p>3.214</text:p>
          </table:table-cell>
          <table:table-cell table:style-name="ce46" table:formula="of:=[$'C.2'.E23]" office:value-type="float" office:value="2535.94482">
            <text:p>2.536</text:p>
          </table:table-cell>
          <table:table-cell table:style-name="ce46" table:formula="of:=[$'C.3'.E23]" office:value-type="float" office:value="1153.65841">
            <text:p>1.154</text:p>
          </table:table-cell>
          <table:table-cell table:style-name="ce46" table:formula="of:=[$'C.4'.E23]" office:value-type="float" office:value="7517.17466">
            <text:p>7.517</text:p>
          </table:table-cell>
          <table:table-cell table:style-name="ce44" table:formula="of:=SUM([.B23:.E23])" office:value-type="float" office:value="14421.05058">
            <text:p>14.421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[$'C.1'.E25]" office:value-type="float" office:value="3963.64762">
            <text:p>3.964</text:p>
          </table:table-cell>
          <table:table-cell table:style-name="ce44" table:formula="of:=[$'C.2'.E25]" office:value-type="float" office:value="6464.67539">
            <text:p>6.465</text:p>
          </table:table-cell>
          <table:table-cell table:style-name="ce44" table:formula="of:=[$'C.3'.E25]" office:value-type="float" office:value="6016.6442">
            <text:p>6.017</text:p>
          </table:table-cell>
          <table:table-cell table:style-name="ce44" table:formula="of:=[$'C.4'.E25]" office:value-type="float" office:value="11298.10726">
            <text:p>11.298</text:p>
          </table:table-cell>
          <table:table-cell table:style-name="ce44" table:formula="of:=SUM([.F26:.F27])" office:value-type="float" office:value="27743.07447">
            <text:p>27.743</text:p>
          </table:table-cell>
          <table:table-cell table:number-columns-repeated="1018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[$'C.1'.E26]" office:value-type="float" office:value="29.17758">
            <text:p>29</text:p>
          </table:table-cell>
          <table:table-cell table:style-name="ce46" table:formula="of:=[$'C.2'.E26]" office:value-type="float" office:value="202.99488">
            <text:p>203</text:p>
          </table:table-cell>
          <table:table-cell table:style-name="ce46" table:formula="of:=[$'C.3'.E26]" office:value-type="float" office:value="219.49631">
            <text:p>219</text:p>
          </table:table-cell>
          <table:table-cell table:style-name="ce46" table:formula="of:=[$'C.4'.E26]" office:value-type="float" office:value="634.33282">
            <text:p>634</text:p>
          </table:table-cell>
          <table:table-cell table:style-name="ce44" table:formula="of:=SUM([.B26:.E26])" office:value-type="float" office:value="1086.00159">
            <text:p>1.086</text:p>
          </table:table-cell>
          <table:table-cell table:number-columns-repeated="1018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[$'C.1'.E27]" office:value-type="float" office:value="3934.47004">
            <text:p>3.934</text:p>
          </table:table-cell>
          <table:table-cell table:style-name="ce46" table:formula="of:=[$'C.2'.E27]" office:value-type="float" office:value="6261.68051">
            <text:p>6.262</text:p>
          </table:table-cell>
          <table:table-cell table:style-name="ce46" table:formula="of:=[$'C.3'.E27]" office:value-type="float" office:value="5797.14789">
            <text:p>5.797</text:p>
          </table:table-cell>
          <table:table-cell table:style-name="ce46" table:formula="of:=[$'C.4'.E27]" office:value-type="float" office:value="10663.77444">
            <text:p>10.664</text:p>
          </table:table-cell>
          <table:table-cell table:style-name="ce44" table:formula="of:=SUM([.B27:.E27])" office:value-type="float" office:value="26657.07288">
            <text:p>26.657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[$'C.1'.E29]" office:value-type="float" office:value="223794.90758">
            <text:p>223.795</text:p>
          </table:table-cell>
          <table:table-cell table:style-name="ce44" table:formula="of:=[$'C.2'.E29]" office:value-type="float" office:value="270759.29735">
            <text:p>270.759</text:p>
          </table:table-cell>
          <table:table-cell table:style-name="ce44" table:formula="of:=[$'C.3'.E29]" office:value-type="float" office:value="124935.45102">
            <text:p>124.935</text:p>
          </table:table-cell>
          <table:table-cell table:style-name="ce44" table:formula="of:=[$'C.4'.E29]" office:value-type="float" office:value="383294.05469">
            <text:p>383.294</text:p>
          </table:table-cell>
          <table:table-cell table:style-name="ce44" table:formula="of:=+[.F15]+[.F21]+[.F25]" office:value-type="float" office:value="1002783.71064">
            <text:p>1.002.784</text:p>
          </table:table-cell>
          <table:table-cell table:number-columns-repeated="1018"/>
        </table:table-row>
        <table:table-row table:style-name="ro7" table:number-rows-repeated="2">
          <table:table-cell table:style-name="ce33"/>
          <table:table-cell table:style-name="ce66" table:number-columns-repeated="5"/>
          <table:table-cell table:number-columns-repeated="1018"/>
        </table:table-row>
        <table:table-row table:style-name="ro6">
          <table:table-cell table:style-name="ce34" office:value-type="string">
            <text:p>Ingresos</text:p>
          </table:table-cell>
          <table:table-cell table:style-name="ce66" table:number-columns-repeated="5"/>
          <table:table-cell table:number-columns-repeated="1018"/>
        </table:table-row>
        <table:table-row table:style-name="ro7">
          <table:table-cell table:style-name="ce33"/>
          <table:table-cell table:style-name="ce66" table:number-columns-repeated="5"/>
          <table:table-cell table:number-columns-repeated="1018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[$'C.1'.E34]" office:value-type="float" office:value="125465.57073">
            <text:p>125.466</text:p>
          </table:table-cell>
          <table:table-cell table:style-name="ce44" table:formula="of:=[$'C.2'.E34]" office:value-type="float" office:value="180589.72471">
            <text:p>180.590</text:p>
          </table:table-cell>
          <table:table-cell table:style-name="ce44" table:formula="of:=[$'C.3'.E34]" office:value-type="float" office:value="73139.37952">
            <text:p>73.139</text:p>
          </table:table-cell>
          <table:table-cell table:style-name="ce44" table:formula="of:=[$'C.4'.E34]" office:value-type="float" office:value="312220.77915">
            <text:p>312.221</text:p>
          </table:table-cell>
          <table:table-cell table:style-name="ce44" table:formula="of:=SUM([.F35:.F39])" office:value-type="float" office:value="691415.45411">
            <text:p>691.415</text:p>
          </table:table-cell>
          <table:table-cell table:number-columns-repeated="1018"/>
        </table:table-row>
        <table:table-row table:style-name="ro7">
          <table:table-cell office:value-type="string">
            <text:p>Impuestos directos</text:p>
          </table:table-cell>
          <table:table-cell table:style-name="ce46" table:formula="of:=[$'C.1'.E35]" office:value-type="float" office:value="30338.56126">
            <text:p>30.339</text:p>
          </table:table-cell>
          <table:table-cell table:style-name="ce46" table:formula="of:=[$'C.2'.E35]" office:value-type="float" office:value="61802.38218">
            <text:p>61.802</text:p>
          </table:table-cell>
          <table:table-cell table:style-name="ce46" table:formula="of:=[$'C.3'.E35]" office:value-type="float" office:value="20724.11455">
            <text:p>20.724</text:p>
          </table:table-cell>
          <table:table-cell table:style-name="ce46" table:formula="of:=[$'C.4'.E35]" office:value-type="float" office:value="107831.0946">
            <text:p>107.831</text:p>
          </table:table-cell>
          <table:table-cell table:style-name="ce44" table:formula="of:=SUM([.B35:.E35])" office:value-type="float" office:value="220696.15259">
            <text:p>220.696</text:p>
          </table:table-cell>
          <table:table-cell table:number-columns-repeated="1018"/>
        </table:table-row>
        <table:table-row table:style-name="ro7">
          <table:table-cell office:value-type="string">
            <text:p>Impuestos indirectos</text:p>
          </table:table-cell>
          <table:table-cell table:style-name="ce46" table:formula="of:=[$'C.1'.E36]" office:value-type="float" office:value="3107.25923">
            <text:p>3.107</text:p>
          </table:table-cell>
          <table:table-cell table:style-name="ce46" table:formula="of:=[$'C.2'.E36]" office:value-type="float" office:value="4854.00345">
            <text:p>4.854</text:p>
          </table:table-cell>
          <table:table-cell table:style-name="ce46" table:formula="of:=[$'C.3'.E36]" office:value-type="float" office:value="2041.37414">
            <text:p>2.041</text:p>
          </table:table-cell>
          <table:table-cell table:style-name="ce46" table:formula="of:=[$'C.4'.E36]" office:value-type="float" office:value="11930.76916">
            <text:p>11.931</text:p>
          </table:table-cell>
          <table:table-cell table:style-name="ce44" table:formula="of:=SUM([.B36:.E36])" office:value-type="float" office:value="21933.40598">
            <text:p>21.933</text:p>
          </table:table-cell>
          <table:table-cell table:number-columns-repeated="1018"/>
        </table:table-row>
        <table:table-row table:style-name="ro7">
          <table:table-cell office:value-type="string">
            <text:p>Tasas y otros ingresos</text:p>
          </table:table-cell>
          <table:table-cell table:style-name="ce46" table:formula="of:=[$'C.1'.E37]" office:value-type="float" office:value="19830.07335">
            <text:p>19.830</text:p>
          </table:table-cell>
          <table:table-cell table:style-name="ce46" table:formula="of:=[$'C.2'.E37]" office:value-type="float" office:value="32845.21284">
            <text:p>32.845</text:p>
          </table:table-cell>
          <table:table-cell table:style-name="ce46" table:formula="of:=[$'C.3'.E37]" office:value-type="float" office:value="17570.70501">
            <text:p>17.571</text:p>
          </table:table-cell>
          <table:table-cell table:style-name="ce46" table:formula="of:=[$'C.4'.E37]" office:value-type="float" office:value="87900.50918">
            <text:p>87.901</text:p>
          </table:table-cell>
          <table:table-cell table:style-name="ce44" table:formula="of:=SUM([.B37:.E37])" office:value-type="float" office:value="158146.50038">
            <text:p>158.147</text:p>
          </table:table-cell>
          <table:table-cell table:number-columns-repeated="1018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[$'C.1'.E38]" office:value-type="float" office:value="68481.06212">
            <text:p>68.481</text:p>
          </table:table-cell>
          <table:table-cell table:style-name="ce46" table:formula="of:=[$'C.2'.E38]" office:value-type="float" office:value="77401.93713">
            <text:p>77.402</text:p>
          </table:table-cell>
          <table:table-cell table:style-name="ce46" table:formula="of:=[$'C.3'.E38]" office:value-type="float" office:value="31314.72514">
            <text:p>31.315</text:p>
          </table:table-cell>
          <table:table-cell table:style-name="ce46" table:formula="of:=[$'C.4'.E38]" office:value-type="float" office:value="96046.49838">
            <text:p>96.046</text:p>
          </table:table-cell>
          <table:table-cell table:style-name="ce44" table:formula="of:=SUM([.B38:.E38])" office:value-type="float" office:value="273244.22277">
            <text:p>273.244</text:p>
          </table:table-cell>
          <table:table-cell table:number-columns-repeated="1018"/>
        </table:table-row>
        <table:table-row table:style-name="ro7">
          <table:table-cell office:value-type="string">
            <text:p>Ingresos patrimoniales</text:p>
          </table:table-cell>
          <table:table-cell table:style-name="ce46" table:formula="of:=[$'C.1'.E39]" office:value-type="float" office:value="3708.61477">
            <text:p>3.709</text:p>
          </table:table-cell>
          <table:table-cell table:style-name="ce46" table:formula="of:=[$'C.2'.E39]" office:value-type="float" office:value="3686.18911">
            <text:p>3.686</text:p>
          </table:table-cell>
          <table:table-cell table:style-name="ce46" table:formula="of:=[$'C.3'.E39]" office:value-type="float" office:value="1488.46068">
            <text:p>1.488</text:p>
          </table:table-cell>
          <table:table-cell table:style-name="ce46" table:formula="of:=[$'C.4'.E39]" office:value-type="float" office:value="8511.90783">
            <text:p>8.512</text:p>
          </table:table-cell>
          <table:table-cell table:style-name="ce44" table:formula="of:=SUM([.B39:.E39])" office:value-type="float" office:value="17395.17239">
            <text:p>17.395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[$'C.1'.E41]" office:value-type="float" office:value="90259.46012">
            <text:p>90.259</text:p>
          </table:table-cell>
          <table:table-cell table:style-name="ce44" table:formula="of:=[$'C.2'.E41]" office:value-type="float" office:value="79157.93549">
            <text:p>79.158</text:p>
          </table:table-cell>
          <table:table-cell table:style-name="ce44" table:formula="of:=[$'C.3'.E41]" office:value-type="float" office:value="49707.63659">
            <text:p>49.708</text:p>
          </table:table-cell>
          <table:table-cell table:style-name="ce44" table:formula="of:=[$'C.4'.E41]" office:value-type="float" office:value="64855.19492">
            <text:p>64.855</text:p>
          </table:table-cell>
          <table:table-cell table:style-name="ce44" table:formula="of:=SUM([.F42:.F43])" office:value-type="float" office:value="283980.22712">
            <text:p>283.980</text:p>
          </table:table-cell>
          <table:table-cell table:number-columns-repeated="1018"/>
        </table:table-row>
        <table:table-row table:style-name="ro7">
          <table:table-cell office:value-type="string">
            <text:p>Enajenación inversiones reales</text:p>
          </table:table-cell>
          <table:table-cell table:style-name="ce46" table:formula="of:=[$'C.1'.E42]" office:value-type="float" office:value="1076.70921">
            <text:p>1.077</text:p>
          </table:table-cell>
          <table:table-cell table:style-name="ce46" table:formula="of:=[$'C.2'.E42]" office:value-type="float" office:value="590.16664">
            <text:p>590</text:p>
          </table:table-cell>
          <table:table-cell table:style-name="ce46" table:formula="of:=[$'C.3'.E42]" office:value-type="float" office:value="9457.06327">
            <text:p>9.457</text:p>
          </table:table-cell>
          <table:table-cell table:style-name="ce46" table:formula="of:=[$'C.4'.E42]" office:value-type="float" office:value="1767.66965">
            <text:p>1.768</text:p>
          </table:table-cell>
          <table:table-cell table:style-name="ce44" table:formula="of:=SUM([.B42:.E42])" office:value-type="float" office:value="12891.60877">
            <text:p>12.892</text:p>
          </table:table-cell>
          <table:table-cell table:number-columns-repeated="1018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[$'C.1'.E43]" office:value-type="float" office:value="89182.75091">
            <text:p>89.183</text:p>
          </table:table-cell>
          <table:table-cell table:style-name="ce46" table:formula="of:=[$'C.2'.E43]" office:value-type="float" office:value="78567.76885">
            <text:p>78.568</text:p>
          </table:table-cell>
          <table:table-cell table:style-name="ce46" table:formula="of:=[$'C.3'.E43]" office:value-type="float" office:value="40250.57332">
            <text:p>40.251</text:p>
          </table:table-cell>
          <table:table-cell table:style-name="ce46" table:formula="of:=[$'C.4'.E43]" office:value-type="float" office:value="63087.52527">
            <text:p>63.088</text:p>
          </table:table-cell>
          <table:table-cell table:style-name="ce44" table:formula="of:=SUM([.B43:.E43])" office:value-type="float" office:value="271088.61835">
            <text:p>271.089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[$'C.1'.E45]" office:value-type="float" office:value="12630.37242">
            <text:p>12.630</text:p>
          </table:table-cell>
          <table:table-cell table:style-name="ce44" table:formula="of:=[$'C.2'.E45]" office:value-type="float" office:value="18077.65853">
            <text:p>18.078</text:p>
          </table:table-cell>
          <table:table-cell table:style-name="ce44" table:formula="of:=[$'C.3'.E45]" office:value-type="float" office:value="17025.69351">
            <text:p>17.026</text:p>
          </table:table-cell>
          <table:table-cell table:style-name="ce44" table:formula="of:=[$'C.4'.E45]" office:value-type="float" office:value="30580.27869">
            <text:p>30.580</text:p>
          </table:table-cell>
          <table:table-cell table:style-name="ce44" table:formula="of:=SUM([.F46:.F47])" office:value-type="float" office:value="78314.00315">
            <text:p>78.314</text:p>
          </table:table-cell>
          <table:table-cell table:number-columns-repeated="1018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[$'C.1'.E46]" office:value-type="float" office:value="52.82209">
            <text:p>53</text:p>
          </table:table-cell>
          <table:table-cell table:style-name="ce46" table:formula="of:=[$'C.2'.E46]" office:value-type="float" office:value="221.30625">
            <text:p>221</text:p>
          </table:table-cell>
          <table:table-cell table:style-name="ce46" table:formula="of:=[$'C.3'.E46]" office:value-type="float" office:value="167.36832">
            <text:p>167</text:p>
          </table:table-cell>
          <table:table-cell table:style-name="ce46" table:formula="of:=[$'C.4'.E46]" office:value-type="float" office:value="573.96613">
            <text:p>574</text:p>
          </table:table-cell>
          <table:table-cell table:style-name="ce44" table:formula="of:=SUM([.B46:.E46])" office:value-type="float" office:value="1015.46279">
            <text:p>1.015</text:p>
          </table:table-cell>
          <table:table-cell table:number-columns-repeated="1018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[$'C.1'.E47]" office:value-type="float" office:value="12577.55033">
            <text:p>12.578</text:p>
          </table:table-cell>
          <table:table-cell table:style-name="ce46" table:formula="of:=[$'C.2'.E47]" office:value-type="float" office:value="17856.35228">
            <text:p>17.856</text:p>
          </table:table-cell>
          <table:table-cell table:style-name="ce46" table:formula="of:=[$'C.3'.E47]" office:value-type="float" office:value="16858.32519">
            <text:p>16.858</text:p>
          </table:table-cell>
          <table:table-cell table:style-name="ce46" table:formula="of:=[$'C.4'.E47]" office:value-type="float" office:value="30006.31256">
            <text:p>30.006</text:p>
          </table:table-cell>
          <table:table-cell table:style-name="ce44" table:formula="of:=SUM([.B47:.E47])" office:value-type="float" office:value="77298.54036">
            <text:p>77.299</text:p>
          </table:table-cell>
          <table:table-cell table:number-columns-repeated="1018"/>
        </table:table-row>
        <table:table-row table:style-name="ro7">
          <table:table-cell/>
          <table:table-cell table:style-name="ce44" table:number-columns-repeated="5"/>
          <table:table-cell table:number-columns-repeated="1018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[$'C.1'.E49]" office:value-type="float" office:value="228355.40327">
            <text:p>228.355</text:p>
          </table:table-cell>
          <table:table-cell table:style-name="ce44" table:formula="of:=[$'C.2'.E49]" office:value-type="float" office:value="277825.31873">
            <text:p>277.825</text:p>
          </table:table-cell>
          <table:table-cell table:style-name="ce44" table:formula="of:=[$'C.3'.E49]" office:value-type="float" office:value="139872.70962">
            <text:p>139.873</text:p>
          </table:table-cell>
          <table:table-cell table:style-name="ce44" table:formula="of:=[$'C.4'.E49]" office:value-type="float" office:value="407656.25276">
            <text:p>407.656</text:p>
          </table:table-cell>
          <table:table-cell table:style-name="ce44" table:formula="of:=+[.F34]+[.F41]+[.F45]" office:value-type="float" office:value="1053709.68438">
            <text:p>1.053.710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13">
          <table:table-cell table:style-name="ce36" office:value-type="string">
            <text:p>Número de municipios que componen</text:p>
            <text:p>la estadística</text:p>
          </table:table-cell>
          <table:table-cell table:style-name="ce51" table:formula="of:=[$'C.1'.E51]" office:value-type="float" office:value="122">
            <text:p>122</text:p>
          </table:table-cell>
          <table:table-cell table:style-name="ce51" table:formula="of:=[$'C.2'.E51]" office:value-type="float" office:value="30">
            <text:p>30</text:p>
          </table:table-cell>
          <table:table-cell table:style-name="ce51" table:formula="of:=[$'C.3'.E51]" office:value-type="float" office:value="5">
            <text:p>5</text:p>
          </table:table-cell>
          <table:table-cell table:style-name="ce51" table:formula="of:=[$'C.4'.E51]" office:value-type="float" office:value="2">
            <text:p>2</text:p>
          </table:table-cell>
          <table:table-cell table:style-name="ce44" table:formula="of:=SUM([.B51:.E51])" office:value-type="float" office:value="159">
            <text:p>159</text:p>
          </table:table-cell>
          <table:table-cell table:number-columns-repeated="1018"/>
        </table:table-row>
        <table:table-row table:style-name="ro13">
          <table:table-cell table:style-name="ce36" office:value-type="string">
            <text:p>Número de municipios de la</text:p>
            <text:p>provincia</text:p>
          </table:table-cell>
          <table:table-cell table:style-name="ce51" table:formula="of:=[$'C.1'.E52]" office:value-type="float" office:value="130">
            <text:p>130</text:p>
          </table:table-cell>
          <table:table-cell table:style-name="ce51" table:formula="of:=[$'C.2'.E52]" office:value-type="float" office:value="30">
            <text:p>30</text:p>
          </table:table-cell>
          <table:table-cell table:style-name="ce51" table:formula="of:=[$'C.3'.E52]" office:value-type="float" office:value="6">
            <text:p>6</text:p>
          </table:table-cell>
          <table:table-cell table:style-name="ce51" table:formula="of:=[$'C.4'.E52]" office:value-type="float" office:value="2">
            <text:p>2</text:p>
          </table:table-cell>
          <table:table-cell table:style-name="ce44" table:formula="of:=SUM([.B52:.E52])" office:value-type="float" office:value="168">
            <text:p>168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44"/>
          <table:table-cell table:number-columns-repeated="1018"/>
        </table:table-row>
        <table:table-row table:style-name="ro13">
          <table:table-cell table:style-name="ce36" office:value-type="string">
            <text:p>Población de los municipios que componen</text:p>
            <text:p>la estadística</text:p>
          </table:table-cell>
          <table:table-cell table:style-name="ce46" table:formula="of:=[$'C.1'.E54]" office:value-type="float" office:value="179279">
            <text:p>179.279</text:p>
          </table:table-cell>
          <table:table-cell table:style-name="ce46" table:formula="of:=[$'C.2'.E54]" office:value-type="float" office:value="288988">
            <text:p>288.988</text:p>
          </table:table-cell>
          <table:table-cell table:style-name="ce46" table:formula="of:=[$'C.3'.E54]" office:value-type="float" office:value="107523">
            <text:p>107.523</text:p>
          </table:table-cell>
          <table:table-cell table:style-name="ce46" table:formula="of:=[$'C.4'.E54]" office:value-type="float" office:value="294604">
            <text:p>294.604</text:p>
          </table:table-cell>
          <table:table-cell table:style-name="ce44" table:formula="of:=SUM([.B54:.E54])" office:value-type="float" office:value="870394">
            <text:p>870.394</text:p>
          </table:table-cell>
          <table:table-cell table:number-columns-repeated="1018"/>
        </table:table-row>
        <table:table-row table:style-name="ro7">
          <table:table-cell office:value-type="string">
            <text:p>Población de la provincia</text:p>
          </table:table-cell>
          <table:table-cell table:style-name="ce46" table:formula="of:=[$'C.1'.E55]" office:value-type="float" office:value="188617">
            <text:p>188.617</text:p>
          </table:table-cell>
          <table:table-cell table:style-name="ce46" table:formula="of:=[$'C.2'.E55]" office:value-type="float" office:value="288988">
            <text:p>288.988</text:p>
          </table:table-cell>
          <table:table-cell table:style-name="ce46" table:formula="of:=[$'C.3'.E55]" office:value-type="float" office:value="135219">
            <text:p>135.219</text:p>
          </table:table-cell>
          <table:table-cell table:style-name="ce46" table:formula="of:=[$'C.4'.E55]" office:value-type="float" office:value="294604">
            <text:p>294.604</text:p>
          </table:table-cell>
          <table:table-cell table:style-name="ce44" table:formula="of:=SUM([.B55:.E55])" office:value-type="float" office:value="907428">
            <text:p>907.428</text:p>
          </table:table-cell>
          <table:table-cell table:number-columns-repeated="1018"/>
        </table:table-row>
        <table:table-row table:style-name="ro7">
          <table:table-cell table:style-name="ce37" table:number-columns-repeated="5"/>
          <table:table-cell table:style-name="ce64"/>
          <table:table-cell table:number-columns-repeated="1018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style-name="ce52" table:number-columns-repeated="5"/>
          <table:table-cell table:number-columns-repeated="1018"/>
        </table:table-row>
        <table:table-row table:style-name="ro7">
          <table:table-cell table:style-name="ce69"/>
          <table:table-cell table:style-name="ce51"/>
          <table:table-cell table:number-columns-repeated="1022"/>
        </table:table-row>
        <table:table-row table:style-name="ro7">
          <table:table-cell table:style-name="ce39"/>
          <table:table-cell table:number-columns-repeated="1023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u" table:style-name="ta18" table:print-ranges="Hu.A1:Hu.F59">
        <office:forms form:automatic-focus="false" form:apply-design-mode="false"/>
        <table:table-column table:style-name="co2" table:default-cell-style-name="ce30"/>
        <table:table-column table:style-name="co5" table:number-columns-repeated="4" table:default-cell-style-name="ce30"/>
        <table:table-column table:style-name="co5" table:default-cell-style-name="ce59"/>
        <table:table-column table:style-name="co4" table:number-columns-repeated="251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/>
          <table:table-cell table:style-name="ce59"/>
          <table:table-cell table:number-columns-repeated="1014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DE ANDALUCÍA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5"/>
          <table:table-cell table:style-name="ce30"/>
          <table:table-cell table:number-columns-repeated="3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HU. Presupuestos municipales liquidados según capítulo de Huelva. Año 2009.<text:span text:style-name="T3"> </text:span><text:span text:style-name="T1">(miles de euros)</text:span></text:p>
          </table:table-cell>
          <table:table-cell table:number-columns-repeated="4"/>
          <table:table-cell table:style-name="ce30"/>
          <table:table-cell table:number-columns-repeated="3"/>
          <table:table-cell table:style-name="ce33"/>
          <table:table-cell table:number-columns-repeated="1014"/>
        </table:table-row>
        <table:table-row table:style-name="ro11">
          <table:table-cell table:style-name="ce31" office:value-type="string">
            <text:p>Por tramos de población</text:p>
          </table:table-cell>
          <table:table-cell table:number-columns-repeated="4"/>
          <table:table-cell table:style-name="ce30"/>
          <table:table-cell table:number-columns-repeated="3"/>
          <table:table-cell table:style-name="ce5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Hasta 5.000</text:p>
          </table:table-cell>
          <table:table-cell table:style-name="ce43" office:value-type="string">
            <text:p>De 5.000 a 20.000</text:p>
          </table:table-cell>
          <table:table-cell table:style-name="ce43" office:value-type="string">
            <text:p>De 20.000 a 50.000</text:p>
          </table:table-cell>
          <table:table-cell table:style-name="ce43" office:value-type="string">
            <text:p>Más de 50.000</text:p>
          </table:table-cell>
          <table:table-cell table:style-name="ce62" office:value-type="string">
            <text:p>Total</text:p>
          </table:table-cell>
          <table:table-cell table:number-columns-repeated="1018"/>
        </table:table-row>
        <table:table-row table:style-name="ro7" table:number-rows-repeated="2">
          <table:table-cell table:style-name="ce33" table:number-columns-repeated="5"/>
          <table:table-cell table:number-columns-repeated="1019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[$'C.1'.F15]" office:value-type="float" office:value="63372.32157">
            <text:p>63.372</text:p>
          </table:table-cell>
          <table:table-cell table:style-name="ce44" table:formula="of:=[$'C.2'.F15]" office:value-type="float" office:value="139283.71126">
            <text:p>139.284</text:p>
          </table:table-cell>
          <table:table-cell table:style-name="ce44" table:formula="of:=[$'C.3'.F15]" office:value-type="float" office:value="96249.74221">
            <text:p>96.250</text:p>
          </table:table-cell>
          <table:table-cell table:style-name="ce44" table:formula="of:=[$'C.4'.F15]" office:value-type="float" office:value="128836.34796">
            <text:p>128.836</text:p>
          </table:table-cell>
          <table:table-cell table:style-name="ce44" table:formula="of:=SUM([.F16:.F19])" office:value-type="float" office:value="427742.123">
            <text:p>427.742</text:p>
          </table:table-cell>
          <table:table-cell table:number-columns-repeated="1018"/>
        </table:table-row>
        <table:table-row table:style-name="ro7">
          <table:table-cell office:value-type="string">
            <text:p>Gastos de personal</text:p>
          </table:table-cell>
          <table:table-cell table:style-name="ce46" table:formula="of:=[$'C.1'.F16]" office:value-type="float" office:value="32329.84594">
            <text:p>32.330</text:p>
          </table:table-cell>
          <table:table-cell table:style-name="ce46" table:formula="of:=[$'C.2'.F16]" office:value-type="float" office:value="80224.38247">
            <text:p>80.224</text:p>
          </table:table-cell>
          <table:table-cell table:style-name="ce46" table:formula="of:=[$'C.3'.F16]" office:value-type="float" office:value="50473.5032">
            <text:p>50.474</text:p>
          </table:table-cell>
          <table:table-cell table:style-name="ce46" table:formula="of:=[$'C.4'.F16]" office:value-type="float" office:value="59610.62903">
            <text:p>59.611</text:p>
          </table:table-cell>
          <table:table-cell table:style-name="ce44" table:formula="of:=SUM([.B16:.E16])" office:value-type="float" office:value="222638.36064">
            <text:p>222.638</text:p>
          </table:table-cell>
          <table:table-cell table:number-columns-repeated="1018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table:formula="of:=[$'C.1'.F17]" office:value-type="float" office:value="22308.82036">
            <text:p>22.309</text:p>
          </table:table-cell>
          <table:table-cell table:style-name="ce46" table:formula="of:=[$'C.2'.F17]" office:value-type="float" office:value="47575.79926">
            <text:p>47.576</text:p>
          </table:table-cell>
          <table:table-cell table:style-name="ce46" table:formula="of:=[$'C.3'.F17]" office:value-type="float" office:value="34765.98466">
            <text:p>34.766</text:p>
          </table:table-cell>
          <table:table-cell table:style-name="ce46" table:formula="of:=[$'C.4'.F17]" office:value-type="float" office:value="42122.24255">
            <text:p>42.122</text:p>
          </table:table-cell>
          <table:table-cell table:style-name="ce44" table:formula="of:=SUM([.B17:.E17])" office:value-type="float" office:value="146772.84683">
            <text:p>146.773</text:p>
          </table:table-cell>
          <table:table-cell table:number-columns-repeated="1018"/>
        </table:table-row>
        <table:table-row table:style-name="ro7">
          <table:table-cell office:value-type="string">
            <text:p>Gastos financieros</text:p>
          </table:table-cell>
          <table:table-cell table:style-name="ce46" table:formula="of:=[$'C.1'.F18]" office:value-type="float" office:value="1117.82967">
            <text:p>1.118</text:p>
          </table:table-cell>
          <table:table-cell table:style-name="ce46" table:formula="of:=[$'C.2'.F18]" office:value-type="float" office:value="3588.72886">
            <text:p>3.589</text:p>
          </table:table-cell>
          <table:table-cell table:style-name="ce46" table:formula="of:=[$'C.3'.F18]" office:value-type="float" office:value="2494.69326">
            <text:p>2.495</text:p>
          </table:table-cell>
          <table:table-cell table:style-name="ce46" table:formula="of:=[$'C.4'.F18]" office:value-type="float" office:value="4540.93606">
            <text:p>4.541</text:p>
          </table:table-cell>
          <table:table-cell table:style-name="ce44" table:formula="of:=SUM([.B18:.E18])" office:value-type="float" office:value="11742.18785">
            <text:p>11.742</text:p>
          </table:table-cell>
          <table:table-cell table:number-columns-repeated="1018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[$'C.1'.F19]" office:value-type="float" office:value="7615.8256">
            <text:p>7.616</text:p>
          </table:table-cell>
          <table:table-cell table:style-name="ce46" table:formula="of:=[$'C.2'.F19]" office:value-type="float" office:value="7894.80067">
            <text:p>7.895</text:p>
          </table:table-cell>
          <table:table-cell table:style-name="ce46" table:formula="of:=[$'C.3'.F19]" office:value-type="float" office:value="8515.56109">
            <text:p>8.516</text:p>
          </table:table-cell>
          <table:table-cell table:style-name="ce46" table:formula="of:=[$'C.4'.F19]" office:value-type="float" office:value="22562.54032">
            <text:p>22.563</text:p>
          </table:table-cell>
          <table:table-cell table:style-name="ce44" table:formula="of:=SUM([.B19:.E19])" office:value-type="float" office:value="46588.72768">
            <text:p>46.589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[$'C.1'.F21]" office:value-type="float" office:value="55134.14409">
            <text:p>55.134</text:p>
          </table:table-cell>
          <table:table-cell table:style-name="ce44" table:formula="of:=[$'C.2'.F21]" office:value-type="float" office:value="61358.01503">
            <text:p>61.358</text:p>
          </table:table-cell>
          <table:table-cell table:style-name="ce44" table:formula="of:=[$'C.3'.F21]" office:value-type="float" office:value="29315.4149">
            <text:p>29.315</text:p>
          </table:table-cell>
          <table:table-cell table:style-name="ce44" table:formula="of:=[$'C.4'.F21]" office:value-type="float" office:value="29720.9402">
            <text:p>29.721</text:p>
          </table:table-cell>
          <table:table-cell table:style-name="ce44" table:formula="of:=SUM([.F22:.F23])" office:value-type="float" office:value="175528.51422">
            <text:p>175.529</text:p>
          </table:table-cell>
          <table:table-cell table:number-columns-repeated="1018"/>
        </table:table-row>
        <table:table-row table:style-name="ro7">
          <table:table-cell office:value-type="string">
            <text:p>Inversiones reales</text:p>
          </table:table-cell>
          <table:table-cell table:style-name="ce46" table:formula="of:=[$'C.1'.F22]" office:value-type="float" office:value="54141.09582">
            <text:p>54.141</text:p>
          </table:table-cell>
          <table:table-cell table:style-name="ce46" table:formula="of:=[$'C.2'.F22]" office:value-type="float" office:value="58826.89855">
            <text:p>58.827</text:p>
          </table:table-cell>
          <table:table-cell table:style-name="ce46" table:formula="of:=[$'C.3'.F22]" office:value-type="float" office:value="28747.35029">
            <text:p>28.747</text:p>
          </table:table-cell>
          <table:table-cell table:style-name="ce46" table:formula="of:=[$'C.4'.F22]" office:value-type="float" office:value="29261.9555">
            <text:p>29.262</text:p>
          </table:table-cell>
          <table:table-cell table:style-name="ce44" table:formula="of:=SUM([.B22:.E22])" office:value-type="float" office:value="170977.30016">
            <text:p>170.977</text:p>
          </table:table-cell>
          <table:table-cell table:number-columns-repeated="1018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[$'C.1'.F23]" office:value-type="float" office:value="993.04827">
            <text:p>993</text:p>
          </table:table-cell>
          <table:table-cell table:style-name="ce46" table:formula="of:=[$'C.2'.F23]" office:value-type="float" office:value="2531.11648">
            <text:p>2.531</text:p>
          </table:table-cell>
          <table:table-cell table:style-name="ce46" table:formula="of:=[$'C.3'.F23]" office:value-type="float" office:value="568.06461">
            <text:p>568</text:p>
          </table:table-cell>
          <table:table-cell table:style-name="ce46" table:formula="of:=[$'C.4'.F23]" office:value-type="float" office:value="458.9847">
            <text:p>459</text:p>
          </table:table-cell>
          <table:table-cell table:style-name="ce44" table:formula="of:=SUM([.B23:.E23])" office:value-type="float" office:value="4551.21406">
            <text:p>4.551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[$'C.1'.F25]" office:value-type="float" office:value="2361.5015">
            <text:p>2.362</text:p>
          </table:table-cell>
          <table:table-cell table:style-name="ce44" table:formula="of:=[$'C.2'.F25]" office:value-type="float" office:value="5291.51779">
            <text:p>5.292</text:p>
          </table:table-cell>
          <table:table-cell table:style-name="ce44" table:formula="of:=[$'C.3'.F25]" office:value-type="float" office:value="5373.66798">
            <text:p>5.374</text:p>
          </table:table-cell>
          <table:table-cell table:style-name="ce44" table:formula="of:=[$'C.4'.F25]" office:value-type="float" office:value="8835.34517">
            <text:p>8.835</text:p>
          </table:table-cell>
          <table:table-cell table:style-name="ce44" table:formula="of:=SUM([.F26:.F27])" office:value-type="float" office:value="21862.03244">
            <text:p>21.862</text:p>
          </table:table-cell>
          <table:table-cell table:number-columns-repeated="1018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[$'C.1'.F26]" office:value-type="float" office:value="21.77783">
            <text:p>22</text:p>
          </table:table-cell>
          <table:table-cell table:style-name="ce46" table:formula="of:=[$'C.2'.F26]" office:value-type="float" office:value="542.98955">
            <text:p>543</text:p>
          </table:table-cell>
          <table:table-cell table:style-name="ce46" table:formula="of:=[$'C.3'.F26]" office:value-type="float" office:value="1495.04168">
            <text:p>1.495</text:p>
          </table:table-cell>
          <table:table-cell table:style-name="ce46" table:formula="of:=[$'C.4'.F26]" office:value-type="float" office:value="713.54667">
            <text:p>714</text:p>
          </table:table-cell>
          <table:table-cell table:style-name="ce44" table:formula="of:=SUM([.B26:.E26])" office:value-type="float" office:value="2773.35573">
            <text:p>2.773</text:p>
          </table:table-cell>
          <table:table-cell table:number-columns-repeated="1018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[$'C.1'.F27]" office:value-type="float" office:value="2339.72367">
            <text:p>2.340</text:p>
          </table:table-cell>
          <table:table-cell table:style-name="ce46" table:formula="of:=[$'C.2'.F27]" office:value-type="float" office:value="4748.52824">
            <text:p>4.749</text:p>
          </table:table-cell>
          <table:table-cell table:style-name="ce46" table:formula="of:=[$'C.3'.F27]" office:value-type="float" office:value="3878.6263">
            <text:p>3.879</text:p>
          </table:table-cell>
          <table:table-cell table:style-name="ce46" table:formula="of:=[$'C.4'.F27]" office:value-type="float" office:value="8121.7985">
            <text:p>8.122</text:p>
          </table:table-cell>
          <table:table-cell table:style-name="ce44" table:formula="of:=SUM([.B27:.E27])" office:value-type="float" office:value="19088.67671">
            <text:p>19.089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[$'C.1'.F29]" office:value-type="float" office:value="120867.96716">
            <text:p>120.868</text:p>
          </table:table-cell>
          <table:table-cell table:style-name="ce44" table:formula="of:=[$'C.2'.F29]" office:value-type="float" office:value="205933.24408">
            <text:p>205.933</text:p>
          </table:table-cell>
          <table:table-cell table:style-name="ce44" table:formula="of:=[$'C.3'.F29]" office:value-type="float" office:value="130938.82509">
            <text:p>130.939</text:p>
          </table:table-cell>
          <table:table-cell table:style-name="ce44" table:formula="of:=[$'C.4'.F29]" office:value-type="float" office:value="167392.63333">
            <text:p>167.393</text:p>
          </table:table-cell>
          <table:table-cell table:style-name="ce44" table:formula="of:=+[.F15]+[.F21]+[.F25]" office:value-type="float" office:value="625132.66966">
            <text:p>625.133</text:p>
          </table:table-cell>
          <table:table-cell table:number-columns-repeated="1018"/>
        </table:table-row>
        <table:table-row table:style-name="ro7" table:number-rows-repeated="2">
          <table:table-cell table:style-name="ce33"/>
          <table:table-cell table:style-name="ce66" table:number-columns-repeated="5"/>
          <table:table-cell table:number-columns-repeated="1018"/>
        </table:table-row>
        <table:table-row table:style-name="ro6">
          <table:table-cell table:style-name="ce34" office:value-type="string">
            <text:p>Ingresos</text:p>
          </table:table-cell>
          <table:table-cell table:style-name="ce66" table:number-columns-repeated="5"/>
          <table:table-cell table:number-columns-repeated="1018"/>
        </table:table-row>
        <table:table-row table:style-name="ro7">
          <table:table-cell table:style-name="ce33"/>
          <table:table-cell table:style-name="ce66" table:number-columns-repeated="5"/>
          <table:table-cell table:number-columns-repeated="1018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[$'C.1'.F34]" office:value-type="float" office:value="69868.49385">
            <text:p>69.868</text:p>
          </table:table-cell>
          <table:table-cell table:style-name="ce44" table:formula="of:=[$'C.2'.F34]" office:value-type="float" office:value="141203.35627">
            <text:p>141.203</text:p>
          </table:table-cell>
          <table:table-cell table:style-name="ce44" table:formula="of:=[$'C.3'.F34]" office:value-type="float" office:value="93340.89383">
            <text:p>93.341</text:p>
          </table:table-cell>
          <table:table-cell table:style-name="ce44" table:formula="of:=[$'C.4'.F34]" office:value-type="float" office:value="118732.43516">
            <text:p>118.732</text:p>
          </table:table-cell>
          <table:table-cell table:style-name="ce44" table:formula="of:=SUM([.F35:.F39])" office:value-type="float" office:value="423145.17911">
            <text:p>423.145</text:p>
          </table:table-cell>
          <table:table-cell table:number-columns-repeated="1018"/>
        </table:table-row>
        <table:table-row table:style-name="ro7">
          <table:table-cell office:value-type="string">
            <text:p>Impuestos directos</text:p>
          </table:table-cell>
          <table:table-cell table:style-name="ce46" table:formula="of:=[$'C.1'.F35]" office:value-type="float" office:value="19475.26306">
            <text:p>19.475</text:p>
          </table:table-cell>
          <table:table-cell table:style-name="ce46" table:formula="of:=[$'C.2'.F35]" office:value-type="float" office:value="64725.72013">
            <text:p>64.726</text:p>
          </table:table-cell>
          <table:table-cell table:style-name="ce46" table:formula="of:=[$'C.3'.F35]" office:value-type="float" office:value="33215.90504">
            <text:p>33.216</text:p>
          </table:table-cell>
          <table:table-cell table:style-name="ce46" table:formula="of:=[$'C.4'.F35]" office:value-type="float" office:value="47878.35995">
            <text:p>47.878</text:p>
          </table:table-cell>
          <table:table-cell table:style-name="ce44" table:formula="of:=SUM([.B35:.E35])" office:value-type="float" office:value="165295.24818">
            <text:p>165.295</text:p>
          </table:table-cell>
          <table:table-cell table:number-columns-repeated="1018"/>
        </table:table-row>
        <table:table-row table:style-name="ro7">
          <table:table-cell office:value-type="string">
            <text:p>Impuestos indirectos</text:p>
          </table:table-cell>
          <table:table-cell table:style-name="ce46" table:formula="of:=[$'C.1'.F36]" office:value-type="float" office:value="2182.62855">
            <text:p>2.183</text:p>
          </table:table-cell>
          <table:table-cell table:style-name="ce46" table:formula="of:=[$'C.2'.F36]" office:value-type="float" office:value="3011.27727">
            <text:p>3.011</text:p>
          </table:table-cell>
          <table:table-cell table:style-name="ce46" table:formula="of:=[$'C.3'.F36]" office:value-type="float" office:value="1716.20458">
            <text:p>1.716</text:p>
          </table:table-cell>
          <table:table-cell table:style-name="ce46" table:formula="of:=[$'C.4'.F36]" office:value-type="float" office:value="5702.46606">
            <text:p>5.702</text:p>
          </table:table-cell>
          <table:table-cell table:style-name="ce44" table:formula="of:=SUM([.B36:.E36])" office:value-type="float" office:value="12612.57646">
            <text:p>12.613</text:p>
          </table:table-cell>
          <table:table-cell table:number-columns-repeated="1018"/>
        </table:table-row>
        <table:table-row table:style-name="ro7">
          <table:table-cell office:value-type="string">
            <text:p>Tasas y otros ingresos</text:p>
          </table:table-cell>
          <table:table-cell table:style-name="ce46" table:formula="of:=[$'C.1'.F37]" office:value-type="float" office:value="8975.57527">
            <text:p>8.976</text:p>
          </table:table-cell>
          <table:table-cell table:style-name="ce46" table:formula="of:=[$'C.2'.F37]" office:value-type="float" office:value="23001.34992">
            <text:p>23.001</text:p>
          </table:table-cell>
          <table:table-cell table:style-name="ce46" table:formula="of:=[$'C.3'.F37]" office:value-type="float" office:value="25477.58005">
            <text:p>25.478</text:p>
          </table:table-cell>
          <table:table-cell table:style-name="ce46" table:formula="of:=[$'C.4'.F37]" office:value-type="float" office:value="20554.77325">
            <text:p>20.555</text:p>
          </table:table-cell>
          <table:table-cell table:style-name="ce44" table:formula="of:=SUM([.B37:.E37])" office:value-type="float" office:value="78009.27849">
            <text:p>78.009</text:p>
          </table:table-cell>
          <table:table-cell table:number-columns-repeated="1018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[$'C.1'.F38]" office:value-type="float" office:value="36772.92052">
            <text:p>36.773</text:p>
          </table:table-cell>
          <table:table-cell table:style-name="ce46" table:formula="of:=[$'C.2'.F38]" office:value-type="float" office:value="46618.23553">
            <text:p>46.618</text:p>
          </table:table-cell>
          <table:table-cell table:style-name="ce46" table:formula="of:=[$'C.3'.F38]" office:value-type="float" office:value="25464.45252">
            <text:p>25.464</text:p>
          </table:table-cell>
          <table:table-cell table:style-name="ce46" table:formula="of:=[$'C.4'.F38]" office:value-type="float" office:value="44307.94794">
            <text:p>44.308</text:p>
          </table:table-cell>
          <table:table-cell table:style-name="ce44" table:formula="of:=SUM([.B38:.E38])" office:value-type="float" office:value="153163.55651">
            <text:p>153.164</text:p>
          </table:table-cell>
          <table:table-cell table:number-columns-repeated="1018"/>
        </table:table-row>
        <table:table-row table:style-name="ro7">
          <table:table-cell office:value-type="string">
            <text:p>Ingresos patrimoniales</text:p>
          </table:table-cell>
          <table:table-cell table:style-name="ce46" table:formula="of:=[$'C.1'.F39]" office:value-type="float" office:value="2462.10645">
            <text:p>2.462</text:p>
          </table:table-cell>
          <table:table-cell table:style-name="ce46" table:formula="of:=[$'C.2'.F39]" office:value-type="float" office:value="3846.77342">
            <text:p>3.847</text:p>
          </table:table-cell>
          <table:table-cell table:style-name="ce46" table:formula="of:=[$'C.3'.F39]" office:value-type="float" office:value="7466.75164">
            <text:p>7.467</text:p>
          </table:table-cell>
          <table:table-cell table:style-name="ce46" table:formula="of:=[$'C.4'.F39]" office:value-type="float" office:value="288.88796">
            <text:p>289</text:p>
          </table:table-cell>
          <table:table-cell table:style-name="ce44" table:formula="of:=SUM([.B39:.E39])" office:value-type="float" office:value="14064.51947">
            <text:p>14.065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[$'C.1'.F41]" office:value-type="float" office:value="50708.66238">
            <text:p>50.709</text:p>
          </table:table-cell>
          <table:table-cell table:style-name="ce44" table:formula="of:=[$'C.2'.F41]" office:value-type="float" office:value="54702.44797">
            <text:p>54.702</text:p>
          </table:table-cell>
          <table:table-cell table:style-name="ce44" table:formula="of:=[$'C.3'.F41]" office:value-type="float" office:value="40296.33439">
            <text:p>40.296</text:p>
          </table:table-cell>
          <table:table-cell table:style-name="ce44" table:formula="of:=[$'C.4'.F41]" office:value-type="float" office:value="28401.92136">
            <text:p>28.402</text:p>
          </table:table-cell>
          <table:table-cell table:style-name="ce44" table:formula="of:=SUM([.F42:.F43])" office:value-type="float" office:value="174109.3661">
            <text:p>174.109</text:p>
          </table:table-cell>
          <table:table-cell table:number-columns-repeated="1018"/>
        </table:table-row>
        <table:table-row table:style-name="ro7">
          <table:table-cell office:value-type="string">
            <text:p>Enajenación inversiones reales</text:p>
          </table:table-cell>
          <table:table-cell table:style-name="ce46" table:formula="of:=[$'C.1'.F42]" office:value-type="float" office:value="728.65584">
            <text:p>729</text:p>
          </table:table-cell>
          <table:table-cell table:style-name="ce46" table:formula="of:=[$'C.2'.F42]" office:value-type="float" office:value="974.00616">
            <text:p>974</text:p>
          </table:table-cell>
          <table:table-cell table:style-name="ce46" table:formula="of:=[$'C.3'.F42]" office:value-type="float" office:value="13232.87783">
            <text:p>13.233</text:p>
          </table:table-cell>
          <table:table-cell table:style-name="ce46" table:formula="of:=[$'C.4'.F42]" office:value-type="float" office:value="6317.64669">
            <text:p>6.318</text:p>
          </table:table-cell>
          <table:table-cell table:style-name="ce44" table:formula="of:=SUM([.B42:.E42])" office:value-type="float" office:value="21253.18652">
            <text:p>21.253</text:p>
          </table:table-cell>
          <table:table-cell table:number-columns-repeated="1018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[$'C.1'.F43]" office:value-type="float" office:value="49980.00654">
            <text:p>49.980</text:p>
          </table:table-cell>
          <table:table-cell table:style-name="ce46" table:formula="of:=[$'C.2'.F43]" office:value-type="float" office:value="53728.44181">
            <text:p>53.728</text:p>
          </table:table-cell>
          <table:table-cell table:style-name="ce46" table:formula="of:=[$'C.3'.F43]" office:value-type="float" office:value="27063.45656">
            <text:p>27.063</text:p>
          </table:table-cell>
          <table:table-cell table:style-name="ce46" table:formula="of:=[$'C.4'.F43]" office:value-type="float" office:value="22084.27467">
            <text:p>22.084</text:p>
          </table:table-cell>
          <table:table-cell table:style-name="ce44" table:formula="of:=SUM([.B43:.E43])" office:value-type="float" office:value="152856.17958">
            <text:p>152.856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[$'C.1'.F45]" office:value-type="float" office:value="5105.03531">
            <text:p>5.105</text:p>
          </table:table-cell>
          <table:table-cell table:style-name="ce44" table:formula="of:=[$'C.2'.F45]" office:value-type="float" office:value="43151.70834">
            <text:p>43.152</text:p>
          </table:table-cell>
          <table:table-cell table:style-name="ce44" table:formula="of:=[$'C.3'.F45]" office:value-type="float" office:value="13371.95332">
            <text:p>13.372</text:p>
          </table:table-cell>
          <table:table-cell table:style-name="ce44" table:formula="of:=[$'C.4'.F45]" office:value-type="float" office:value="1016.58898">
            <text:p>1.017</text:p>
          </table:table-cell>
          <table:table-cell table:style-name="ce44" table:formula="of:=SUM([.F46:.F47])" office:value-type="float" office:value="62645.28595">
            <text:p>62.645</text:p>
          </table:table-cell>
          <table:table-cell table:number-columns-repeated="1018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[$'C.1'.F46]" office:value-type="float" office:value="58.35077">
            <text:p>58</text:p>
          </table:table-cell>
          <table:table-cell table:style-name="ce46" table:formula="of:=[$'C.2'.F46]" office:value-type="float" office:value="568.35814">
            <text:p>568</text:p>
          </table:table-cell>
          <table:table-cell table:style-name="ce46" table:formula="of:=[$'C.3'.F46]" office:value-type="float" office:value="932.78023">
            <text:p>933</text:p>
          </table:table-cell>
          <table:table-cell table:style-name="ce46" table:formula="of:=[$'C.4'.F46]" office:value-type="float" office:value="1016.58898">
            <text:p>1.017</text:p>
          </table:table-cell>
          <table:table-cell table:style-name="ce44" table:formula="of:=SUM([.B46:.E46])" office:value-type="float" office:value="2576.07812">
            <text:p>2.576</text:p>
          </table:table-cell>
          <table:table-cell table:number-columns-repeated="1018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[$'C.1'.F47]" office:value-type="float" office:value="5046.68454">
            <text:p>5.047</text:p>
          </table:table-cell>
          <table:table-cell table:style-name="ce46" table:formula="of:=[$'C.2'.F47]" office:value-type="float" office:value="42583.3502">
            <text:p>42.583</text:p>
          </table:table-cell>
          <table:table-cell table:style-name="ce46" table:formula="of:=[$'C.3'.F47]" office:value-type="float" office:value="12439.17309">
            <text:p>12.439</text:p>
          </table:table-cell>
          <table:table-cell table:style-name="ce46" table:formula="of:=[$'C.4'.F47]" office:value-type="float" office:value="0">
            <text:p>0</text:p>
          </table:table-cell>
          <table:table-cell table:style-name="ce44" table:formula="of:=SUM([.B47:.E47])" office:value-type="float" office:value="60069.20783">
            <text:p>60.069</text:p>
          </table:table-cell>
          <table:table-cell table:number-columns-repeated="1018"/>
        </table:table-row>
        <table:table-row table:style-name="ro7">
          <table:table-cell/>
          <table:table-cell table:style-name="ce44" table:number-columns-repeated="5"/>
          <table:table-cell table:number-columns-repeated="1018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[$'C.1'.F49]" office:value-type="float" office:value="125682.19154">
            <text:p>125.682</text:p>
          </table:table-cell>
          <table:table-cell table:style-name="ce44" table:formula="of:=[$'C.2'.F49]" office:value-type="float" office:value="239057.51258">
            <text:p>239.058</text:p>
          </table:table-cell>
          <table:table-cell table:style-name="ce44" table:formula="of:=[$'C.3'.F49]" office:value-type="float" office:value="147009.18154">
            <text:p>147.009</text:p>
          </table:table-cell>
          <table:table-cell table:style-name="ce44" table:formula="of:=[$'C.4'.F49]" office:value-type="float" office:value="148150.9455">
            <text:p>148.151</text:p>
          </table:table-cell>
          <table:table-cell table:style-name="ce44" table:formula="of:=+[.F34]+[.F41]+[.F45]" office:value-type="float" office:value="659899.83116">
            <text:p>659.900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13">
          <table:table-cell table:style-name="ce36" office:value-type="string">
            <text:p>Número de municipios que componen</text:p>
            <text:p>la estadística</text:p>
          </table:table-cell>
          <table:table-cell table:style-name="ce51" table:formula="of:=[$'C.1'.F51]" office:value-type="float" office:value="53">
            <text:p>53</text:p>
          </table:table-cell>
          <table:table-cell table:style-name="ce51" table:formula="of:=[$'C.2'.F51]" office:value-type="float" office:value="15">
            <text:p>15</text:p>
          </table:table-cell>
          <table:table-cell table:style-name="ce51" table:formula="of:=[$'C.3'.F51]" office:value-type="float" office:value="4">
            <text:p>4</text:p>
          </table:table-cell>
          <table:table-cell table:style-name="ce51" table:formula="of:=[$'C.4'.F51]" office:value-type="float" office:value="1">
            <text:p>1</text:p>
          </table:table-cell>
          <table:table-cell table:style-name="ce44" table:formula="of:=SUM([.B51:.E51])" office:value-type="float" office:value="73">
            <text:p>73</text:p>
          </table:table-cell>
          <table:table-cell table:number-columns-repeated="1018"/>
        </table:table-row>
        <table:table-row table:style-name="ro13">
          <table:table-cell table:style-name="ce36" office:value-type="string">
            <text:p>Número de municipios de la</text:p>
            <text:p>provincia</text:p>
          </table:table-cell>
          <table:table-cell table:style-name="ce51" table:formula="of:=[$'C.1'.F52]" office:value-type="float" office:value="59">
            <text:p>59</text:p>
          </table:table-cell>
          <table:table-cell table:style-name="ce51" table:formula="of:=[$'C.2'.F52]" office:value-type="float" office:value="15">
            <text:p>15</text:p>
          </table:table-cell>
          <table:table-cell table:style-name="ce51" table:formula="of:=[$'C.3'.F52]" office:value-type="float" office:value="4">
            <text:p>4</text:p>
          </table:table-cell>
          <table:table-cell table:style-name="ce51" table:formula="of:=[$'C.4'.F52]" office:value-type="float" office:value="1">
            <text:p>1</text:p>
          </table:table-cell>
          <table:table-cell table:style-name="ce44" table:formula="of:=SUM([.B52:.E52])" office:value-type="float" office:value="79">
            <text:p>79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44"/>
          <table:table-cell table:number-columns-repeated="1018"/>
        </table:table-row>
        <table:table-row table:style-name="ro13">
          <table:table-cell table:style-name="ce36" office:value-type="string">
            <text:p>Población de los municipios que componen</text:p>
            <text:p>la estadística</text:p>
          </table:table-cell>
          <table:table-cell table:style-name="ce46" table:formula="of:=[$'C.1'.F54]" office:value-type="float" office:value="99176">
            <text:p>99.176</text:p>
          </table:table-cell>
          <table:table-cell table:style-name="ce46" table:formula="of:=[$'C.2'.F54]" office:value-type="float" office:value="171095">
            <text:p>171.095</text:p>
          </table:table-cell>
          <table:table-cell table:style-name="ce46" table:formula="of:=[$'C.3'.F54]" office:value-type="float" office:value="89326">
            <text:p>89.326</text:p>
          </table:table-cell>
          <table:table-cell table:style-name="ce46" table:formula="of:=[$'C.4'.F54]" office:value-type="float" office:value="148806">
            <text:p>148.806</text:p>
          </table:table-cell>
          <table:table-cell table:style-name="ce44" table:formula="of:=SUM([.B54:.E54])" office:value-type="float" office:value="508403">
            <text:p>508.403</text:p>
          </table:table-cell>
          <table:table-cell table:number-columns-repeated="1018"/>
        </table:table-row>
        <table:table-row table:style-name="ro7">
          <table:table-cell office:value-type="string">
            <text:p>Población de la provincia</text:p>
          </table:table-cell>
          <table:table-cell table:style-name="ce46" table:formula="of:=[$'C.1'.F55]" office:value-type="float" office:value="104176">
            <text:p>104.176</text:p>
          </table:table-cell>
          <table:table-cell table:style-name="ce46" table:formula="of:=[$'C.2'.F55]" office:value-type="float" office:value="171095">
            <text:p>171.095</text:p>
          </table:table-cell>
          <table:table-cell table:style-name="ce46" table:formula="of:=[$'C.3'.F55]" office:value-type="float" office:value="89326">
            <text:p>89.326</text:p>
          </table:table-cell>
          <table:table-cell table:style-name="ce46" table:formula="of:=[$'C.4'.F55]" office:value-type="float" office:value="148806">
            <text:p>148.806</text:p>
          </table:table-cell>
          <table:table-cell table:style-name="ce44" table:formula="of:=SUM([.B55:.E55])" office:value-type="float" office:value="513403">
            <text:p>513.403</text:p>
          </table:table-cell>
          <table:table-cell table:number-columns-repeated="1018"/>
        </table:table-row>
        <table:table-row table:style-name="ro7">
          <table:table-cell table:style-name="ce37" table:number-columns-repeated="5"/>
          <table:table-cell table:style-name="ce64"/>
          <table:table-cell table:number-columns-repeated="1018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style-name="ce52" table:number-columns-repeated="5"/>
          <table:table-cell table:number-columns-repeated="1018"/>
        </table:table-row>
        <table:table-row table:style-name="ro7">
          <table:table-cell table:style-name="ce69"/>
          <table:table-cell table:style-name="ce51"/>
          <table:table-cell table:number-columns-repeated="1022"/>
        </table:table-row>
        <table:table-row table:style-name="ro7">
          <table:table-cell table:style-name="ce39"/>
          <table:table-cell table:number-columns-repeated="1023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a" table:style-name="ta19" table:print-ranges="Ja.A1:Ja.F59">
        <office:forms form:automatic-focus="false" form:apply-design-mode="false"/>
        <table:table-column table:style-name="co2" table:default-cell-style-name="ce30"/>
        <table:table-column table:style-name="co5" table:number-columns-repeated="4" table:default-cell-style-name="ce30"/>
        <table:table-column table:style-name="co5" table:default-cell-style-name="ce59"/>
        <table:table-column table:style-name="co4" table:number-columns-repeated="251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/>
          <table:table-cell table:style-name="ce59"/>
          <table:table-cell table:number-columns-repeated="1014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DE ANDALUCÍA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5"/>
          <table:table-cell table:style-name="ce30"/>
          <table:table-cell table:number-columns-repeated="3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JA. Presupuestos municipales liquidados según capítulo de Jaén. Año 2009. <text:span text:style-name="T1">(miles de euros)</text:span></text:p>
          </table:table-cell>
          <table:table-cell table:number-columns-repeated="4"/>
          <table:table-cell table:style-name="ce30"/>
          <table:table-cell table:number-columns-repeated="3"/>
          <table:table-cell table:style-name="ce33"/>
          <table:table-cell table:number-columns-repeated="1014"/>
        </table:table-row>
        <table:table-row table:style-name="ro11">
          <table:table-cell table:style-name="ce31" office:value-type="string">
            <text:p>Por tramos de población</text:p>
          </table:table-cell>
          <table:table-cell table:number-columns-repeated="4"/>
          <table:table-cell table:style-name="ce30"/>
          <table:table-cell table:number-columns-repeated="3"/>
          <table:table-cell table:style-name="ce5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Hasta 5.000</text:p>
          </table:table-cell>
          <table:table-cell table:style-name="ce43" office:value-type="string">
            <text:p>De 5.000 a 20.000</text:p>
          </table:table-cell>
          <table:table-cell table:style-name="ce43" office:value-type="string">
            <text:p>De 20.000 a 50.000</text:p>
          </table:table-cell>
          <table:table-cell table:style-name="ce43" office:value-type="string">
            <text:p>Más de 50.000</text:p>
          </table:table-cell>
          <table:table-cell table:style-name="ce62" office:value-type="string">
            <text:p>Total</text:p>
          </table:table-cell>
          <table:table-cell table:number-columns-repeated="1018"/>
        </table:table-row>
        <table:table-row table:style-name="ro7" table:number-rows-repeated="2">
          <table:table-cell table:style-name="ce33" table:number-columns-repeated="5"/>
          <table:table-cell table:number-columns-repeated="1019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[$'C.1'.G15]" office:value-type="float" office:value="84891.58495">
            <text:p>84.892</text:p>
          </table:table-cell>
          <table:table-cell table:style-name="ce44" table:formula="of:=[$'C.2'.G15]" office:value-type="float" office:value="128639.86969">
            <text:p>128.640</text:p>
          </table:table-cell>
          <table:table-cell table:style-name="ce44" table:formula="of:=[$'C.3'.G15]" office:value-type="float" office:value="80761.65692">
            <text:p>80.762</text:p>
          </table:table-cell>
          <table:table-cell table:style-name="ce44" table:formula="of:=[$'C.4'.G15]" office:value-type="float" office:value="161227.12561">
            <text:p>161.227</text:p>
          </table:table-cell>
          <table:table-cell table:style-name="ce44" table:formula="of:=SUM([.F16:.F19])" office:value-type="float" office:value="455520.23717">
            <text:p>455.520</text:p>
          </table:table-cell>
          <table:table-cell table:number-columns-repeated="1018"/>
        </table:table-row>
        <table:table-row table:style-name="ro7">
          <table:table-cell office:value-type="string">
            <text:p>Gastos de personal</text:p>
          </table:table-cell>
          <table:table-cell table:style-name="ce46" table:formula="of:=[$'C.1'.G16]" office:value-type="float" office:value="34171.40544">
            <text:p>34.171</text:p>
          </table:table-cell>
          <table:table-cell table:style-name="ce46" table:formula="of:=[$'C.2'.G16]" office:value-type="float" office:value="65477.26949">
            <text:p>65.477</text:p>
          </table:table-cell>
          <table:table-cell table:style-name="ce46" table:formula="of:=[$'C.3'.G16]" office:value-type="float" office:value="42081.06019">
            <text:p>42.081</text:p>
          </table:table-cell>
          <table:table-cell table:style-name="ce46" table:formula="of:=[$'C.4'.G16]" office:value-type="float" office:value="80887.50632">
            <text:p>80.888</text:p>
          </table:table-cell>
          <table:table-cell table:style-name="ce44" table:formula="of:=SUM([.B16:.E16])" office:value-type="float" office:value="222617.24144">
            <text:p>222.617</text:p>
          </table:table-cell>
          <table:table-cell table:number-columns-repeated="1018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table:formula="of:=[$'C.1'.G17]" office:value-type="float" office:value="36878.77507">
            <text:p>36.879</text:p>
          </table:table-cell>
          <table:table-cell table:style-name="ce46" table:formula="of:=[$'C.2'.G17]" office:value-type="float" office:value="49132.06349">
            <text:p>49.132</text:p>
          </table:table-cell>
          <table:table-cell table:style-name="ce46" table:formula="of:=[$'C.3'.G17]" office:value-type="float" office:value="31300.74113">
            <text:p>31.301</text:p>
          </table:table-cell>
          <table:table-cell table:style-name="ce46" table:formula="of:=[$'C.4'.G17]" office:value-type="float" office:value="60009.71842">
            <text:p>60.010</text:p>
          </table:table-cell>
          <table:table-cell table:style-name="ce44" table:formula="of:=SUM([.B17:.E17])" office:value-type="float" office:value="177321.29811">
            <text:p>177.321</text:p>
          </table:table-cell>
          <table:table-cell table:number-columns-repeated="1018"/>
        </table:table-row>
        <table:table-row table:style-name="ro7">
          <table:table-cell office:value-type="string">
            <text:p>Gastos financieros</text:p>
          </table:table-cell>
          <table:table-cell table:style-name="ce46" table:formula="of:=[$'C.1'.G18]" office:value-type="float" office:value="2333.9434">
            <text:p>2.334</text:p>
          </table:table-cell>
          <table:table-cell table:style-name="ce46" table:formula="of:=[$'C.2'.G18]" office:value-type="float" office:value="3813.45544">
            <text:p>3.813</text:p>
          </table:table-cell>
          <table:table-cell table:style-name="ce46" table:formula="of:=[$'C.3'.G18]" office:value-type="float" office:value="3099.68716">
            <text:p>3.100</text:p>
          </table:table-cell>
          <table:table-cell table:style-name="ce46" table:formula="of:=[$'C.4'.G18]" office:value-type="float" office:value="5705.39389">
            <text:p>5.705</text:p>
          </table:table-cell>
          <table:table-cell table:style-name="ce44" table:formula="of:=SUM([.B18:.E18])" office:value-type="float" office:value="14952.47989">
            <text:p>14.952</text:p>
          </table:table-cell>
          <table:table-cell table:number-columns-repeated="1018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[$'C.1'.G19]" office:value-type="float" office:value="11507.46104">
            <text:p>11.507</text:p>
          </table:table-cell>
          <table:table-cell table:style-name="ce46" table:formula="of:=[$'C.2'.G19]" office:value-type="float" office:value="10217.08127">
            <text:p>10.217</text:p>
          </table:table-cell>
          <table:table-cell table:style-name="ce46" table:formula="of:=[$'C.3'.G19]" office:value-type="float" office:value="4280.16844">
            <text:p>4.280</text:p>
          </table:table-cell>
          <table:table-cell table:style-name="ce46" table:formula="of:=[$'C.4'.G19]" office:value-type="float" office:value="14624.50698">
            <text:p>14.625</text:p>
          </table:table-cell>
          <table:table-cell table:style-name="ce44" table:formula="of:=SUM([.B19:.E19])" office:value-type="float" office:value="40629.21773">
            <text:p>40.629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[$'C.1'.G21]" office:value-type="float" office:value="82591.42845">
            <text:p>82.591</text:p>
          </table:table-cell>
          <table:table-cell table:style-name="ce44" table:formula="of:=[$'C.2'.G21]" office:value-type="float" office:value="84895.1098">
            <text:p>84.895</text:p>
          </table:table-cell>
          <table:table-cell table:style-name="ce44" table:formula="of:=[$'C.3'.G21]" office:value-type="float" office:value="50207.60974">
            <text:p>50.208</text:p>
          </table:table-cell>
          <table:table-cell table:style-name="ce44" table:formula="of:=[$'C.4'.G21]" office:value-type="float" office:value="63702.01985">
            <text:p>63.702</text:p>
          </table:table-cell>
          <table:table-cell table:style-name="ce44" table:formula="of:=SUM([.F22:.F23])" office:value-type="float" office:value="281396.16784">
            <text:p>281.396</text:p>
          </table:table-cell>
          <table:table-cell table:number-columns-repeated="1018"/>
        </table:table-row>
        <table:table-row table:style-name="ro7">
          <table:table-cell office:value-type="string">
            <text:p>Inversiones reales</text:p>
          </table:table-cell>
          <table:table-cell table:style-name="ce46" table:formula="of:=[$'C.1'.G22]" office:value-type="float" office:value="79775.16">
            <text:p>79.775</text:p>
          </table:table-cell>
          <table:table-cell table:style-name="ce46" table:formula="of:=[$'C.2'.G22]" office:value-type="float" office:value="80501.37162">
            <text:p>80.501</text:p>
          </table:table-cell>
          <table:table-cell table:style-name="ce46" table:formula="of:=[$'C.3'.G22]" office:value-type="float" office:value="48122.21263">
            <text:p>48.122</text:p>
          </table:table-cell>
          <table:table-cell table:style-name="ce46" table:formula="of:=[$'C.4'.G22]" office:value-type="float" office:value="62737.1127">
            <text:p>62.737</text:p>
          </table:table-cell>
          <table:table-cell table:style-name="ce44" table:formula="of:=SUM([.B22:.E22])" office:value-type="float" office:value="271135.85695">
            <text:p>271.136</text:p>
          </table:table-cell>
          <table:table-cell table:number-columns-repeated="1018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[$'C.1'.G23]" office:value-type="float" office:value="2816.26845">
            <text:p>2.816</text:p>
          </table:table-cell>
          <table:table-cell table:style-name="ce46" table:formula="of:=[$'C.2'.G23]" office:value-type="float" office:value="4393.73818">
            <text:p>4.394</text:p>
          </table:table-cell>
          <table:table-cell table:style-name="ce46" table:formula="of:=[$'C.3'.G23]" office:value-type="float" office:value="2085.39711">
            <text:p>2.085</text:p>
          </table:table-cell>
          <table:table-cell table:style-name="ce46" table:formula="of:=[$'C.4'.G23]" office:value-type="float" office:value="964.90715">
            <text:p>965</text:p>
          </table:table-cell>
          <table:table-cell table:style-name="ce44" table:formula="of:=SUM([.B23:.E23])" office:value-type="float" office:value="10260.31089">
            <text:p>10.260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[$'C.1'.G25]" office:value-type="float" office:value="3604.40757">
            <text:p>3.604</text:p>
          </table:table-cell>
          <table:table-cell table:style-name="ce44" table:formula="of:=[$'C.2'.G25]" office:value-type="float" office:value="6638.32547">
            <text:p>6.638</text:p>
          </table:table-cell>
          <table:table-cell table:style-name="ce44" table:formula="of:=[$'C.3'.G25]" office:value-type="float" office:value="4903.91645">
            <text:p>4.904</text:p>
          </table:table-cell>
          <table:table-cell table:style-name="ce44" table:formula="of:=[$'C.4'.G25]" office:value-type="float" office:value="8428.95727">
            <text:p>8.429</text:p>
          </table:table-cell>
          <table:table-cell table:style-name="ce44" table:formula="of:=SUM([.F26:.F27])" office:value-type="float" office:value="23575.60676">
            <text:p>23.576</text:p>
          </table:table-cell>
          <table:table-cell table:number-columns-repeated="1018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[$'C.1'.G26]" office:value-type="float" office:value="82.35309">
            <text:p>82</text:p>
          </table:table-cell>
          <table:table-cell table:style-name="ce46" table:formula="of:=[$'C.2'.G26]" office:value-type="float" office:value="225.0863">
            <text:p>225</text:p>
          </table:table-cell>
          <table:table-cell table:style-name="ce46" table:formula="of:=[$'C.3'.G26]" office:value-type="float" office:value="76.32011">
            <text:p>76</text:p>
          </table:table-cell>
          <table:table-cell table:style-name="ce46" table:formula="of:=[$'C.4'.G26]" office:value-type="float" office:value="212.80304">
            <text:p>213</text:p>
          </table:table-cell>
          <table:table-cell table:style-name="ce44" table:formula="of:=SUM([.B26:.E26])" office:value-type="float" office:value="596.56254">
            <text:p>597</text:p>
          </table:table-cell>
          <table:table-cell table:number-columns-repeated="1018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[$'C.1'.G27]" office:value-type="float" office:value="3522.05448">
            <text:p>3.522</text:p>
          </table:table-cell>
          <table:table-cell table:style-name="ce46" table:formula="of:=[$'C.2'.G27]" office:value-type="float" office:value="6413.23917">
            <text:p>6.413</text:p>
          </table:table-cell>
          <table:table-cell table:style-name="ce46" table:formula="of:=[$'C.3'.G27]" office:value-type="float" office:value="4827.59634">
            <text:p>4.828</text:p>
          </table:table-cell>
          <table:table-cell table:style-name="ce46" table:formula="of:=[$'C.4'.G27]" office:value-type="float" office:value="8216.15423">
            <text:p>8.216</text:p>
          </table:table-cell>
          <table:table-cell table:style-name="ce44" table:formula="of:=SUM([.B27:.E27])" office:value-type="float" office:value="22979.04422">
            <text:p>22.979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[$'C.1'.G29]" office:value-type="float" office:value="171087.42097">
            <text:p>171.087</text:p>
          </table:table-cell>
          <table:table-cell table:style-name="ce44" table:formula="of:=[$'C.2'.G29]" office:value-type="float" office:value="220173.30496">
            <text:p>220.173</text:p>
          </table:table-cell>
          <table:table-cell table:style-name="ce44" table:formula="of:=[$'C.3'.G29]" office:value-type="float" office:value="135873.18311">
            <text:p>135.873</text:p>
          </table:table-cell>
          <table:table-cell table:style-name="ce44" table:formula="of:=[$'C.4'.G29]" office:value-type="float" office:value="233358.10273">
            <text:p>233.358</text:p>
          </table:table-cell>
          <table:table-cell table:style-name="ce44" table:formula="of:=+[.F15]+[.F21]+[.F25]" office:value-type="float" office:value="760492.01177">
            <text:p>760.492</text:p>
          </table:table-cell>
          <table:table-cell table:number-columns-repeated="1018"/>
        </table:table-row>
        <table:table-row table:style-name="ro7" table:number-rows-repeated="2">
          <table:table-cell table:style-name="ce33"/>
          <table:table-cell table:style-name="ce66" table:number-columns-repeated="5"/>
          <table:table-cell table:number-columns-repeated="1018"/>
        </table:table-row>
        <table:table-row table:style-name="ro6">
          <table:table-cell table:style-name="ce34" office:value-type="string">
            <text:p>Ingresos</text:p>
          </table:table-cell>
          <table:table-cell table:style-name="ce66" table:number-columns-repeated="5"/>
          <table:table-cell table:number-columns-repeated="1018"/>
        </table:table-row>
        <table:table-row table:style-name="ro7">
          <table:table-cell table:style-name="ce33"/>
          <table:table-cell table:style-name="ce66" table:number-columns-repeated="5"/>
          <table:table-cell table:number-columns-repeated="1018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[$'C.1'.G34]" office:value-type="float" office:value="90591.99031">
            <text:p>90.592</text:p>
          </table:table-cell>
          <table:table-cell table:style-name="ce44" table:formula="of:=[$'C.2'.G34]" office:value-type="float" office:value="140019.93637">
            <text:p>140.020</text:p>
          </table:table-cell>
          <table:table-cell table:style-name="ce44" table:formula="of:=[$'C.3'.G34]" office:value-type="float" office:value="100790.90263">
            <text:p>100.791</text:p>
          </table:table-cell>
          <table:table-cell table:style-name="ce44" table:formula="of:=[$'C.4'.G34]" office:value-type="float" office:value="135142.88917">
            <text:p>135.143</text:p>
          </table:table-cell>
          <table:table-cell table:style-name="ce44" table:formula="of:=SUM([.F35:.F39])" office:value-type="float" office:value="466545.71848">
            <text:p>466.546</text:p>
          </table:table-cell>
          <table:table-cell table:number-columns-repeated="1018"/>
        </table:table-row>
        <table:table-row table:style-name="ro7">
          <table:table-cell office:value-type="string">
            <text:p>Impuestos directos</text:p>
          </table:table-cell>
          <table:table-cell table:style-name="ce46" table:formula="of:=[$'C.1'.G35]" office:value-type="float" office:value="24378.37975">
            <text:p>24.378</text:p>
          </table:table-cell>
          <table:table-cell table:style-name="ce46" table:formula="of:=[$'C.2'.G35]" office:value-type="float" office:value="40221.74877">
            <text:p>40.222</text:p>
          </table:table-cell>
          <table:table-cell table:style-name="ce46" table:formula="of:=[$'C.3'.G35]" office:value-type="float" office:value="28419.03071">
            <text:p>28.419</text:p>
          </table:table-cell>
          <table:table-cell table:style-name="ce46" table:formula="of:=[$'C.4'.G35]" office:value-type="float" office:value="48364.54936">
            <text:p>48.365</text:p>
          </table:table-cell>
          <table:table-cell table:style-name="ce44" table:formula="of:=SUM([.B35:.E35])" office:value-type="float" office:value="141383.70859">
            <text:p>141.384</text:p>
          </table:table-cell>
          <table:table-cell table:number-columns-repeated="1018"/>
        </table:table-row>
        <table:table-row table:style-name="ro7">
          <table:table-cell office:value-type="string">
            <text:p>Impuestos indirectos</text:p>
          </table:table-cell>
          <table:table-cell table:style-name="ce46" table:formula="of:=[$'C.1'.G36]" office:value-type="float" office:value="2333.88392">
            <text:p>2.334</text:p>
          </table:table-cell>
          <table:table-cell table:style-name="ce46" table:formula="of:=[$'C.2'.G36]" office:value-type="float" office:value="3414.95089">
            <text:p>3.415</text:p>
          </table:table-cell>
          <table:table-cell table:style-name="ce46" table:formula="of:=[$'C.3'.G36]" office:value-type="float" office:value="2559.66572">
            <text:p>2.560</text:p>
          </table:table-cell>
          <table:table-cell table:style-name="ce46" table:formula="of:=[$'C.4'.G36]" office:value-type="float" office:value="5031.01652">
            <text:p>5.031</text:p>
          </table:table-cell>
          <table:table-cell table:style-name="ce44" table:formula="of:=SUM([.B36:.E36])" office:value-type="float" office:value="13339.51705">
            <text:p>13.340</text:p>
          </table:table-cell>
          <table:table-cell table:number-columns-repeated="1018"/>
        </table:table-row>
        <table:table-row table:style-name="ro7">
          <table:table-cell office:value-type="string">
            <text:p>Tasas y otros ingresos</text:p>
          </table:table-cell>
          <table:table-cell table:style-name="ce46" table:formula="of:=[$'C.1'.G37]" office:value-type="float" office:value="17737.60486">
            <text:p>17.738</text:p>
          </table:table-cell>
          <table:table-cell table:style-name="ce46" table:formula="of:=[$'C.2'.G37]" office:value-type="float" office:value="37678.19434">
            <text:p>37.678</text:p>
          </table:table-cell>
          <table:table-cell table:style-name="ce46" table:formula="of:=[$'C.3'.G37]" office:value-type="float" office:value="31047.1633">
            <text:p>31.047</text:p>
          </table:table-cell>
          <table:table-cell table:style-name="ce46" table:formula="of:=[$'C.4'.G37]" office:value-type="float" office:value="25981.38889">
            <text:p>25.981</text:p>
          </table:table-cell>
          <table:table-cell table:style-name="ce44" table:formula="of:=SUM([.B37:.E37])" office:value-type="float" office:value="112444.35139">
            <text:p>112.444</text:p>
          </table:table-cell>
          <table:table-cell table:number-columns-repeated="1018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[$'C.1'.G38]" office:value-type="float" office:value="44139.64131">
            <text:p>44.140</text:p>
          </table:table-cell>
          <table:table-cell table:style-name="ce46" table:formula="of:=[$'C.2'.G38]" office:value-type="float" office:value="56494.73917">
            <text:p>56.495</text:p>
          </table:table-cell>
          <table:table-cell table:style-name="ce46" table:formula="of:=[$'C.3'.G38]" office:value-type="float" office:value="37936.91458">
            <text:p>37.937</text:p>
          </table:table-cell>
          <table:table-cell table:style-name="ce46" table:formula="of:=[$'C.4'.G38]" office:value-type="float" office:value="54447.18534">
            <text:p>54.447</text:p>
          </table:table-cell>
          <table:table-cell table:style-name="ce44" table:formula="of:=SUM([.B38:.E38])" office:value-type="float" office:value="193018.4804">
            <text:p>193.018</text:p>
          </table:table-cell>
          <table:table-cell table:number-columns-repeated="1018"/>
        </table:table-row>
        <table:table-row table:style-name="ro7">
          <table:table-cell office:value-type="string">
            <text:p>Ingresos patrimoniales</text:p>
          </table:table-cell>
          <table:table-cell table:style-name="ce46" table:formula="of:=[$'C.1'.G39]" office:value-type="float" office:value="2002.48047">
            <text:p>2.002</text:p>
          </table:table-cell>
          <table:table-cell table:style-name="ce46" table:formula="of:=[$'C.2'.G39]" office:value-type="float" office:value="2210.3032">
            <text:p>2.210</text:p>
          </table:table-cell>
          <table:table-cell table:style-name="ce46" table:formula="of:=[$'C.3'.G39]" office:value-type="float" office:value="828.12832">
            <text:p>828</text:p>
          </table:table-cell>
          <table:table-cell table:style-name="ce46" table:formula="of:=[$'C.4'.G39]" office:value-type="float" office:value="1318.74906">
            <text:p>1.319</text:p>
          </table:table-cell>
          <table:table-cell table:style-name="ce44" table:formula="of:=SUM([.B39:.E39])" office:value-type="float" office:value="6359.66105">
            <text:p>6.360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[$'C.1'.G41]" office:value-type="float" office:value="74232.98214">
            <text:p>74.233</text:p>
          </table:table-cell>
          <table:table-cell table:style-name="ce44" table:formula="of:=[$'C.2'.G41]" office:value-type="float" office:value="76775.71027">
            <text:p>76.776</text:p>
          </table:table-cell>
          <table:table-cell table:style-name="ce44" table:formula="of:=[$'C.3'.G41]" office:value-type="float" office:value="31247.42069">
            <text:p>31.247</text:p>
          </table:table-cell>
          <table:table-cell table:style-name="ce44" table:formula="of:=[$'C.4'.G41]" office:value-type="float" office:value="36770.9414">
            <text:p>36.771</text:p>
          </table:table-cell>
          <table:table-cell table:style-name="ce44" table:formula="of:=SUM([.F42:.F43])" office:value-type="float" office:value="219027.0545">
            <text:p>219.027</text:p>
          </table:table-cell>
          <table:table-cell table:number-columns-repeated="1018"/>
        </table:table-row>
        <table:table-row table:style-name="ro7">
          <table:table-cell office:value-type="string">
            <text:p>Enajenación inversiones reales</text:p>
          </table:table-cell>
          <table:table-cell table:style-name="ce46" table:formula="of:=[$'C.1'.G42]" office:value-type="float" office:value="4721.91168">
            <text:p>4.722</text:p>
          </table:table-cell>
          <table:table-cell table:style-name="ce46" table:formula="of:=[$'C.2'.G42]" office:value-type="float" office:value="1993.81817">
            <text:p>1.994</text:p>
          </table:table-cell>
          <table:table-cell table:style-name="ce46" table:formula="of:=[$'C.3'.G42]" office:value-type="float" office:value="186.42503">
            <text:p>186</text:p>
          </table:table-cell>
          <table:table-cell table:style-name="ce46" table:formula="of:=[$'C.4'.G42]" office:value-type="float" office:value="213.77445">
            <text:p>214</text:p>
          </table:table-cell>
          <table:table-cell table:style-name="ce44" table:formula="of:=SUM([.B42:.E42])" office:value-type="float" office:value="7115.92933">
            <text:p>7.116</text:p>
          </table:table-cell>
          <table:table-cell table:number-columns-repeated="1018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[$'C.1'.G43]" office:value-type="float" office:value="69511.07046">
            <text:p>69.511</text:p>
          </table:table-cell>
          <table:table-cell table:style-name="ce46" table:formula="of:=[$'C.2'.G43]" office:value-type="float" office:value="74781.8921">
            <text:p>74.782</text:p>
          </table:table-cell>
          <table:table-cell table:style-name="ce46" table:formula="of:=[$'C.3'.G43]" office:value-type="float" office:value="31060.99566">
            <text:p>31.061</text:p>
          </table:table-cell>
          <table:table-cell table:style-name="ce46" table:formula="of:=[$'C.4'.G43]" office:value-type="float" office:value="36557.16695">
            <text:p>36.557</text:p>
          </table:table-cell>
          <table:table-cell table:style-name="ce44" table:formula="of:=SUM([.B43:.E43])" office:value-type="float" office:value="211911.12517">
            <text:p>211.911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[$'C.1'.G45]" office:value-type="float" office:value="11682.5594">
            <text:p>11.683</text:p>
          </table:table-cell>
          <table:table-cell table:style-name="ce44" table:formula="of:=[$'C.2'.G45]" office:value-type="float" office:value="12845.52513">
            <text:p>12.846</text:p>
          </table:table-cell>
          <table:table-cell table:style-name="ce44" table:formula="of:=[$'C.3'.G45]" office:value-type="float" office:value="6487.88732">
            <text:p>6.488</text:p>
          </table:table-cell>
          <table:table-cell table:style-name="ce44" table:formula="of:=[$'C.4'.G45]" office:value-type="float" office:value="6803.9123">
            <text:p>6.804</text:p>
          </table:table-cell>
          <table:table-cell table:style-name="ce44" table:formula="of:=SUM([.F46:.F47])" office:value-type="float" office:value="37819.88415">
            <text:p>37.820</text:p>
          </table:table-cell>
          <table:table-cell table:number-columns-repeated="1018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[$'C.1'.G46]" office:value-type="float" office:value="72.42817">
            <text:p>72</text:p>
          </table:table-cell>
          <table:table-cell table:style-name="ce46" table:formula="of:=[$'C.2'.G46]" office:value-type="float" office:value="346.36944">
            <text:p>346</text:p>
          </table:table-cell>
          <table:table-cell table:style-name="ce46" table:formula="of:=[$'C.3'.G46]" office:value-type="float" office:value="72.67493">
            <text:p>73</text:p>
          </table:table-cell>
          <table:table-cell table:style-name="ce46" table:formula="of:=[$'C.4'.G46]" office:value-type="float" office:value="177.17774">
            <text:p>177</text:p>
          </table:table-cell>
          <table:table-cell table:style-name="ce44" table:formula="of:=SUM([.B46:.E46])" office:value-type="float" office:value="668.65028">
            <text:p>669</text:p>
          </table:table-cell>
          <table:table-cell table:number-columns-repeated="1018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[$'C.1'.G47]" office:value-type="float" office:value="11610.13123">
            <text:p>11.610</text:p>
          </table:table-cell>
          <table:table-cell table:style-name="ce46" table:formula="of:=[$'C.2'.G47]" office:value-type="float" office:value="12499.15569">
            <text:p>12.499</text:p>
          </table:table-cell>
          <table:table-cell table:style-name="ce46" table:formula="of:=[$'C.3'.G47]" office:value-type="float" office:value="6415.21239">
            <text:p>6.415</text:p>
          </table:table-cell>
          <table:table-cell table:style-name="ce46" table:formula="of:=[$'C.4'.G47]" office:value-type="float" office:value="6626.73456">
            <text:p>6.627</text:p>
          </table:table-cell>
          <table:table-cell table:style-name="ce44" table:formula="of:=SUM([.B47:.E47])" office:value-type="float" office:value="37151.23387">
            <text:p>37.151</text:p>
          </table:table-cell>
          <table:table-cell table:number-columns-repeated="1018"/>
        </table:table-row>
        <table:table-row table:style-name="ro7">
          <table:table-cell/>
          <table:table-cell table:style-name="ce44" table:number-columns-repeated="5"/>
          <table:table-cell table:number-columns-repeated="1018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[$'C.1'.G49]" office:value-type="float" office:value="176507.53185">
            <text:p>176.508</text:p>
          </table:table-cell>
          <table:table-cell table:style-name="ce44" table:formula="of:=[$'C.2'.G49]" office:value-type="float" office:value="229641.17177">
            <text:p>229.641</text:p>
          </table:table-cell>
          <table:table-cell table:style-name="ce44" table:formula="of:=[$'C.3'.G49]" office:value-type="float" office:value="138526.21064">
            <text:p>138.526</text:p>
          </table:table-cell>
          <table:table-cell table:style-name="ce44" table:formula="of:=[$'C.4'.G49]" office:value-type="float" office:value="178717.74287">
            <text:p>178.718</text:p>
          </table:table-cell>
          <table:table-cell table:style-name="ce44" table:formula="of:=+[.F34]+[.F41]+[.F45]" office:value-type="float" office:value="723392.65713">
            <text:p>723.393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13">
          <table:table-cell table:style-name="ce36" office:value-type="string">
            <text:p>Número de municipios que componen</text:p>
            <text:p>la estadística</text:p>
          </table:table-cell>
          <table:table-cell table:style-name="ce51" table:formula="of:=[$'C.1'.G51]" office:value-type="float" office:value="61">
            <text:p>61</text:p>
          </table:table-cell>
          <table:table-cell table:style-name="ce51" table:formula="of:=[$'C.2'.G51]" office:value-type="float" office:value="20">
            <text:p>20</text:p>
          </table:table-cell>
          <table:table-cell table:style-name="ce51" table:formula="of:=[$'C.3'.G51]" office:value-type="float" office:value="4">
            <text:p>4</text:p>
          </table:table-cell>
          <table:table-cell table:style-name="ce51" table:formula="of:=[$'C.4'.G51]" office:value-type="float" office:value="2">
            <text:p>2</text:p>
          </table:table-cell>
          <table:table-cell table:style-name="ce44" table:formula="of:=SUM([.B51:.E51])" office:value-type="float" office:value="87">
            <text:p>87</text:p>
          </table:table-cell>
          <table:table-cell table:number-columns-repeated="1018"/>
        </table:table-row>
        <table:table-row table:style-name="ro13">
          <table:table-cell table:style-name="ce36" office:value-type="string">
            <text:p>Número de municipios de la</text:p>
            <text:p>provincia</text:p>
          </table:table-cell>
          <table:table-cell table:style-name="ce51" table:formula="of:=[$'C.1'.G52]" office:value-type="float" office:value="68">
            <text:p>68</text:p>
          </table:table-cell>
          <table:table-cell table:style-name="ce51" table:formula="of:=[$'C.2'.G52]" office:value-type="float" office:value="23">
            <text:p>23</text:p>
          </table:table-cell>
          <table:table-cell table:style-name="ce51" table:formula="of:=[$'C.3'.G52]" office:value-type="float" office:value="4">
            <text:p>4</text:p>
          </table:table-cell>
          <table:table-cell table:style-name="ce51" table:formula="of:=[$'C.4'.G52]" office:value-type="float" office:value="2">
            <text:p>2</text:p>
          </table:table-cell>
          <table:table-cell table:style-name="ce44" table:formula="of:=SUM([.B52:.E52])" office:value-type="float" office:value="97">
            <text:p>97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44"/>
          <table:table-cell table:number-columns-repeated="1018"/>
        </table:table-row>
        <table:table-row table:style-name="ro13">
          <table:table-cell table:style-name="ce36" office:value-type="string">
            <text:p>Población de los municipios que componen</text:p>
            <text:p>la estadística</text:p>
          </table:table-cell>
          <table:table-cell table:style-name="ce46" table:formula="of:=[$'C.1'.G54]" office:value-type="float" office:value="133953">
            <text:p>133.953</text:p>
          </table:table-cell>
          <table:table-cell table:style-name="ce46" table:formula="of:=[$'C.2'.G54]" office:value-type="float" office:value="196537">
            <text:p>196.537</text:p>
          </table:table-cell>
          <table:table-cell table:style-name="ce46" table:formula="of:=[$'C.3'.G54]" office:value-type="float" office:value="122198">
            <text:p>122.198</text:p>
          </table:table-cell>
          <table:table-cell table:style-name="ce46" table:formula="of:=[$'C.4'.G54]" office:value-type="float" office:value="177895">
            <text:p>177.895</text:p>
          </table:table-cell>
          <table:table-cell table:style-name="ce44" table:formula="of:=SUM([.B54:.E54])" office:value-type="float" office:value="630583">
            <text:p>630.583</text:p>
          </table:table-cell>
          <table:table-cell table:number-columns-repeated="1018"/>
        </table:table-row>
        <table:table-row table:style-name="ro7">
          <table:table-cell office:value-type="string">
            <text:p>Población de la provincia</text:p>
          </table:table-cell>
          <table:table-cell table:style-name="ce46" table:formula="of:=[$'C.1'.G55]" office:value-type="float" office:value="150955">
            <text:p>150.955</text:p>
          </table:table-cell>
          <table:table-cell table:style-name="ce46" table:formula="of:=[$'C.2'.G55]" office:value-type="float" office:value="218734">
            <text:p>218.734</text:p>
          </table:table-cell>
          <table:table-cell table:style-name="ce46" table:formula="of:=[$'C.3'.G55]" office:value-type="float" office:value="122198">
            <text:p>122.198</text:p>
          </table:table-cell>
          <table:table-cell table:style-name="ce46" table:formula="of:=[$'C.4'.G55]" office:value-type="float" office:value="177895">
            <text:p>177.895</text:p>
          </table:table-cell>
          <table:table-cell table:style-name="ce44" table:formula="of:=SUM([.B55:.E55])" office:value-type="float" office:value="669782">
            <text:p>669.782</text:p>
          </table:table-cell>
          <table:table-cell table:number-columns-repeated="1018"/>
        </table:table-row>
        <table:table-row table:style-name="ro7">
          <table:table-cell table:style-name="ce37" table:number-columns-repeated="5"/>
          <table:table-cell table:style-name="ce64"/>
          <table:table-cell table:number-columns-repeated="1018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style-name="ce52" table:number-columns-repeated="5"/>
          <table:table-cell table:number-columns-repeated="1018"/>
        </table:table-row>
        <table:table-row table:style-name="ro7">
          <table:table-cell table:style-name="ce69"/>
          <table:table-cell table:style-name="ce51"/>
          <table:table-cell table:number-columns-repeated="1022"/>
        </table:table-row>
        <table:table-row table:style-name="ro7">
          <table:table-cell table:style-name="ce39"/>
          <table:table-cell table:number-columns-repeated="1023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" table:style-name="ta20" table:print-ranges="Ma.A1:Ma.F59">
        <office:forms form:automatic-focus="false" form:apply-design-mode="false"/>
        <table:table-column table:style-name="co2" table:default-cell-style-name="ce30"/>
        <table:table-column table:style-name="co5" table:number-columns-repeated="4" table:default-cell-style-name="ce30"/>
        <table:table-column table:style-name="co5" table:default-cell-style-name="ce59"/>
        <table:table-column table:style-name="co4" table:number-columns-repeated="251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/>
          <table:table-cell table:style-name="ce59"/>
          <table:table-cell table:number-columns-repeated="1014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DE ANDALUCIA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5"/>
          <table:table-cell table:style-name="ce30"/>
          <table:table-cell table:number-columns-repeated="3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MA. Presupuestos municipales liquidados según capítulo de Málaga. Año 2009. <text:span text:style-name="T1">(miles de euros)</text:span></text:p>
          </table:table-cell>
          <table:table-cell table:number-columns-repeated="4"/>
          <table:table-cell table:style-name="ce30"/>
          <table:table-cell table:number-columns-repeated="3"/>
          <table:table-cell table:style-name="ce33"/>
          <table:table-cell table:number-columns-repeated="1014"/>
        </table:table-row>
        <table:table-row table:style-name="ro11">
          <table:table-cell table:style-name="ce31" office:value-type="string">
            <text:p>Por tramos de población</text:p>
          </table:table-cell>
          <table:table-cell table:number-columns-repeated="4"/>
          <table:table-cell table:style-name="ce30"/>
          <table:table-cell table:number-columns-repeated="3"/>
          <table:table-cell table:style-name="ce5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Hasta 5.000</text:p>
          </table:table-cell>
          <table:table-cell table:style-name="ce43" office:value-type="string">
            <text:p>De 5.000 a 20.000</text:p>
          </table:table-cell>
          <table:table-cell table:style-name="ce43" office:value-type="string">
            <text:p>De 20.000 a 50.000</text:p>
          </table:table-cell>
          <table:table-cell table:style-name="ce43" office:value-type="string">
            <text:p>Más de 50.000</text:p>
          </table:table-cell>
          <table:table-cell table:style-name="ce62" office:value-type="string">
            <text:p>Total</text:p>
          </table:table-cell>
          <table:table-cell table:number-columns-repeated="1018"/>
        </table:table-row>
        <table:table-row table:style-name="ro7" table:number-rows-repeated="2">
          <table:table-cell table:style-name="ce33" table:number-columns-repeated="5"/>
          <table:table-cell table:number-columns-repeated="1019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[$'C.1'.H15]" office:value-type="float" office:value="114375.15861">
            <text:p>114.375</text:p>
          </table:table-cell>
          <table:table-cell table:style-name="ce44" table:formula="of:=[$'C.2'.H15]" office:value-type="float" office:value="79545.90653">
            <text:p>79.546</text:p>
          </table:table-cell>
          <table:table-cell table:style-name="ce44" table:formula="of:=[$'C.3'.H15]" office:value-type="float" office:value="187375.9492">
            <text:p>187.376</text:p>
          </table:table-cell>
          <table:table-cell table:style-name="ce44" table:formula="of:=[$'C.4'.H15]" office:value-type="float" office:value="1064853.91375">
            <text:p>1.064.854</text:p>
          </table:table-cell>
          <table:table-cell table:style-name="ce44" table:formula="of:=SUM([.F16:.F19])" office:value-type="float" office:value="1446150.92809">
            <text:p>1.446.151</text:p>
          </table:table-cell>
          <table:table-cell table:number-columns-repeated="1018"/>
        </table:table-row>
        <table:table-row table:style-name="ro7">
          <table:table-cell office:value-type="string">
            <text:p>Gastos de personal</text:p>
          </table:table-cell>
          <table:table-cell table:style-name="ce46" table:formula="of:=[$'C.1'.H16]" office:value-type="float" office:value="57830.28299">
            <text:p>57.830</text:p>
          </table:table-cell>
          <table:table-cell table:style-name="ce46" table:formula="of:=[$'C.2'.H16]" office:value-type="float" office:value="45373.34307">
            <text:p>45.373</text:p>
          </table:table-cell>
          <table:table-cell table:style-name="ce46" table:formula="of:=[$'C.3'.H16]" office:value-type="float" office:value="96337.05031">
            <text:p>96.337</text:p>
          </table:table-cell>
          <table:table-cell table:style-name="ce46" table:formula="of:=[$'C.4'.H16]" office:value-type="float" office:value="515596.17892">
            <text:p>515.596</text:p>
          </table:table-cell>
          <table:table-cell table:style-name="ce44" table:formula="of:=SUM([.B16:.E16])" office:value-type="float" office:value="715136.85529">
            <text:p>715.137</text:p>
          </table:table-cell>
          <table:table-cell table:number-columns-repeated="1018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table:formula="of:=[$'C.1'.H17]" office:value-type="float" office:value="46130.67281">
            <text:p>46.131</text:p>
          </table:table-cell>
          <table:table-cell table:style-name="ce46" table:formula="of:=[$'C.2'.H17]" office:value-type="float" office:value="27901.39193">
            <text:p>27.901</text:p>
          </table:table-cell>
          <table:table-cell table:style-name="ce46" table:formula="of:=[$'C.3'.H17]" office:value-type="float" office:value="69632.19532">
            <text:p>69.632</text:p>
          </table:table-cell>
          <table:table-cell table:style-name="ce46" table:formula="of:=[$'C.4'.H17]" office:value-type="float" office:value="342448.66799">
            <text:p>342.449</text:p>
          </table:table-cell>
          <table:table-cell table:style-name="ce44" table:formula="of:=SUM([.B17:.E17])" office:value-type="float" office:value="486112.92805">
            <text:p>486.113</text:p>
          </table:table-cell>
          <table:table-cell table:number-columns-repeated="1018"/>
        </table:table-row>
        <table:table-row table:style-name="ro7">
          <table:table-cell office:value-type="string">
            <text:p>Gastos financieros</text:p>
          </table:table-cell>
          <table:table-cell table:style-name="ce46" table:formula="of:=[$'C.1'.H18]" office:value-type="float" office:value="1449.84816">
            <text:p>1.450</text:p>
          </table:table-cell>
          <table:table-cell table:style-name="ce46" table:formula="of:=[$'C.2'.H18]" office:value-type="float" office:value="586.60127">
            <text:p>587</text:p>
          </table:table-cell>
          <table:table-cell table:style-name="ce46" table:formula="of:=[$'C.3'.H18]" office:value-type="float" office:value="3704.8102">
            <text:p>3.705</text:p>
          </table:table-cell>
          <table:table-cell table:style-name="ce46" table:formula="of:=[$'C.4'.H18]" office:value-type="float" office:value="40087.3631">
            <text:p>40.087</text:p>
          </table:table-cell>
          <table:table-cell table:style-name="ce44" table:formula="of:=SUM([.B18:.E18])" office:value-type="float" office:value="45828.62273">
            <text:p>45.829</text:p>
          </table:table-cell>
          <table:table-cell table:number-columns-repeated="1018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[$'C.1'.H19]" office:value-type="float" office:value="8964.35465">
            <text:p>8.964</text:p>
          </table:table-cell>
          <table:table-cell table:style-name="ce46" table:formula="of:=[$'C.2'.H19]" office:value-type="float" office:value="5684.57026">
            <text:p>5.685</text:p>
          </table:table-cell>
          <table:table-cell table:style-name="ce46" table:formula="of:=[$'C.3'.H19]" office:value-type="float" office:value="17701.89337">
            <text:p>17.702</text:p>
          </table:table-cell>
          <table:table-cell table:style-name="ce46" table:formula="of:=[$'C.4'.H19]" office:value-type="float" office:value="166721.70374">
            <text:p>166.722</text:p>
          </table:table-cell>
          <table:table-cell table:style-name="ce44" table:formula="of:=SUM([.B19:.E19])" office:value-type="float" office:value="199072.52202">
            <text:p>199.073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[$'C.1'.H21]" office:value-type="float" office:value="93965.17268">
            <text:p>93.965</text:p>
          </table:table-cell>
          <table:table-cell table:style-name="ce44" table:formula="of:=[$'C.2'.H21]" office:value-type="float" office:value="37189.97557">
            <text:p>37.190</text:p>
          </table:table-cell>
          <table:table-cell table:style-name="ce44" table:formula="of:=[$'C.3'.H21]" office:value-type="float" office:value="89351.43586">
            <text:p>89.351</text:p>
          </table:table-cell>
          <table:table-cell table:style-name="ce44" table:formula="of:=[$'C.4'.H21]" office:value-type="float" office:value="405929.25974">
            <text:p>405.929</text:p>
          </table:table-cell>
          <table:table-cell table:style-name="ce44" table:formula="of:=SUM([.F22:.F23])" office:value-type="float" office:value="626435.84385">
            <text:p>626.436</text:p>
          </table:table-cell>
          <table:table-cell table:number-columns-repeated="1018"/>
        </table:table-row>
        <table:table-row table:style-name="ro7">
          <table:table-cell office:value-type="string">
            <text:p>Inversiones reales</text:p>
          </table:table-cell>
          <table:table-cell table:style-name="ce46" table:formula="of:=[$'C.1'.H22]" office:value-type="float" office:value="92810.25737">
            <text:p>92.810</text:p>
          </table:table-cell>
          <table:table-cell table:style-name="ce46" table:formula="of:=[$'C.2'.H22]" office:value-type="float" office:value="36850.45569">
            <text:p>36.850</text:p>
          </table:table-cell>
          <table:table-cell table:style-name="ce46" table:formula="of:=[$'C.3'.H22]" office:value-type="float" office:value="86790.85353">
            <text:p>86.791</text:p>
          </table:table-cell>
          <table:table-cell table:style-name="ce46" table:formula="of:=[$'C.4'.H22]" office:value-type="float" office:value="378090.71012">
            <text:p>378.091</text:p>
          </table:table-cell>
          <table:table-cell table:style-name="ce44" table:formula="of:=SUM([.B22:.E22])" office:value-type="float" office:value="594542.27671">
            <text:p>594.542</text:p>
          </table:table-cell>
          <table:table-cell table:number-columns-repeated="1018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[$'C.1'.H23]" office:value-type="float" office:value="1154.91531">
            <text:p>1.155</text:p>
          </table:table-cell>
          <table:table-cell table:style-name="ce46" table:formula="of:=[$'C.2'.H23]" office:value-type="float" office:value="339.51988">
            <text:p>340</text:p>
          </table:table-cell>
          <table:table-cell table:style-name="ce46" table:formula="of:=[$'C.3'.H23]" office:value-type="float" office:value="2560.58233">
            <text:p>2.561</text:p>
          </table:table-cell>
          <table:table-cell table:style-name="ce46" table:formula="of:=[$'C.4'.H23]" office:value-type="float" office:value="27838.54962">
            <text:p>27.839</text:p>
          </table:table-cell>
          <table:table-cell table:style-name="ce44" table:formula="of:=SUM([.B23:.E23])" office:value-type="float" office:value="31893.56714">
            <text:p>31.894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[$'C.1'.H25]" office:value-type="float" office:value="2855.415">
            <text:p>2.855</text:p>
          </table:table-cell>
          <table:table-cell table:style-name="ce44" table:formula="of:=[$'C.2'.H25]" office:value-type="float" office:value="1139.27726">
            <text:p>1.139</text:p>
          </table:table-cell>
          <table:table-cell table:style-name="ce44" table:formula="of:=[$'C.3'.H25]" office:value-type="float" office:value="13955.13817">
            <text:p>13.955</text:p>
          </table:table-cell>
          <table:table-cell table:style-name="ce44" table:formula="of:=[$'C.4'.H25]" office:value-type="float" office:value="96990.53815">
            <text:p>96.991</text:p>
          </table:table-cell>
          <table:table-cell table:style-name="ce44" table:formula="of:=SUM([.F26:.F27])" office:value-type="float" office:value="114940.36858">
            <text:p>114.940</text:p>
          </table:table-cell>
          <table:table-cell table:number-columns-repeated="1018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[$'C.1'.H26]" office:value-type="float" office:value="11.072">
            <text:p>11</text:p>
          </table:table-cell>
          <table:table-cell table:style-name="ce46" table:formula="of:=[$'C.2'.H26]" office:value-type="float" office:value="53.63774">
            <text:p>54</text:p>
          </table:table-cell>
          <table:table-cell table:style-name="ce46" table:formula="of:=[$'C.3'.H26]" office:value-type="float" office:value="4489.32676">
            <text:p>4.489</text:p>
          </table:table-cell>
          <table:table-cell table:style-name="ce46" table:formula="of:=[$'C.4'.H26]" office:value-type="float" office:value="38823.269">
            <text:p>38.823</text:p>
          </table:table-cell>
          <table:table-cell table:style-name="ce44" table:formula="of:=SUM([.B26:.E26])" office:value-type="float" office:value="43377.3055">
            <text:p>43.377</text:p>
          </table:table-cell>
          <table:table-cell table:number-columns-repeated="1018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[$'C.1'.H27]" office:value-type="float" office:value="2844.343">
            <text:p>2.844</text:p>
          </table:table-cell>
          <table:table-cell table:style-name="ce46" table:formula="of:=[$'C.2'.H27]" office:value-type="float" office:value="1085.63952">
            <text:p>1.086</text:p>
          </table:table-cell>
          <table:table-cell table:style-name="ce46" table:formula="of:=[$'C.3'.H27]" office:value-type="float" office:value="9465.81141">
            <text:p>9.466</text:p>
          </table:table-cell>
          <table:table-cell table:style-name="ce46" table:formula="of:=[$'C.4'.H27]" office:value-type="float" office:value="58167.26915">
            <text:p>58.167</text:p>
          </table:table-cell>
          <table:table-cell table:style-name="ce44" table:formula="of:=SUM([.B27:.E27])" office:value-type="float" office:value="71563.06308">
            <text:p>71.563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[$'C.1'.H29]" office:value-type="float" office:value="211195.74629">
            <text:p>211.196</text:p>
          </table:table-cell>
          <table:table-cell table:style-name="ce44" table:formula="of:=[$'C.2'.H29]" office:value-type="float" office:value="117875.15936">
            <text:p>117.875</text:p>
          </table:table-cell>
          <table:table-cell table:style-name="ce44" table:formula="of:=[$'C.3'.H29]" office:value-type="float" office:value="290682.52323">
            <text:p>290.683</text:p>
          </table:table-cell>
          <table:table-cell table:style-name="ce44" table:formula="of:=[$'C.4'.H29]" office:value-type="float" office:value="1567773.71164">
            <text:p>1.567.774</text:p>
          </table:table-cell>
          <table:table-cell table:style-name="ce44" table:formula="of:=+[.F15]+[.F21]+[.F25]" office:value-type="float" office:value="2187527.14052">
            <text:p>2.187.527</text:p>
          </table:table-cell>
          <table:table-cell table:number-columns-repeated="1018"/>
        </table:table-row>
        <table:table-row table:style-name="ro7" table:number-rows-repeated="2">
          <table:table-cell table:style-name="ce33"/>
          <table:table-cell table:style-name="ce66" table:number-columns-repeated="5"/>
          <table:table-cell table:number-columns-repeated="1018"/>
        </table:table-row>
        <table:table-row table:style-name="ro6">
          <table:table-cell table:style-name="ce34" office:value-type="string">
            <text:p>Ingresos</text:p>
          </table:table-cell>
          <table:table-cell table:style-name="ce66" table:number-columns-repeated="5"/>
          <table:table-cell table:number-columns-repeated="1018"/>
        </table:table-row>
        <table:table-row table:style-name="ro7">
          <table:table-cell table:style-name="ce33"/>
          <table:table-cell table:style-name="ce66" table:number-columns-repeated="5"/>
          <table:table-cell table:number-columns-repeated="1018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[$'C.1'.H34]" office:value-type="float" office:value="132826.73248">
            <text:p>132.827</text:p>
          </table:table-cell>
          <table:table-cell table:style-name="ce44" table:formula="of:=[$'C.2'.H34]" office:value-type="float" office:value="84476.69367">
            <text:p>84.477</text:p>
          </table:table-cell>
          <table:table-cell table:style-name="ce44" table:formula="of:=[$'C.3'.H34]" office:value-type="float" office:value="204182.67202">
            <text:p>204.183</text:p>
          </table:table-cell>
          <table:table-cell table:style-name="ce44" table:formula="of:=[$'C.4'.H34]" office:value-type="float" office:value="1227302.63381">
            <text:p>1.227.303</text:p>
          </table:table-cell>
          <table:table-cell table:style-name="ce44" table:formula="of:=SUM([.F35:.F39])" office:value-type="float" office:value="1648788.73198">
            <text:p>1.648.789</text:p>
          </table:table-cell>
          <table:table-cell table:number-columns-repeated="1018"/>
        </table:table-row>
        <table:table-row table:style-name="ro7">
          <table:table-cell office:value-type="string">
            <text:p>Impuestos directos</text:p>
          </table:table-cell>
          <table:table-cell table:style-name="ce46" table:formula="of:=[$'C.1'.H35]" office:value-type="float" office:value="52670.55575">
            <text:p>52.671</text:p>
          </table:table-cell>
          <table:table-cell table:style-name="ce46" table:formula="of:=[$'C.2'.H35]" office:value-type="float" office:value="32036.43729">
            <text:p>32.036</text:p>
          </table:table-cell>
          <table:table-cell table:style-name="ce46" table:formula="of:=[$'C.3'.H35]" office:value-type="float" office:value="77871.25282">
            <text:p>77.871</text:p>
          </table:table-cell>
          <table:table-cell table:style-name="ce46" table:formula="of:=[$'C.4'.H35]" office:value-type="float" office:value="528777.54043">
            <text:p>528.778</text:p>
          </table:table-cell>
          <table:table-cell table:style-name="ce44" table:formula="of:=SUM([.B35:.E35])" office:value-type="float" office:value="691355.78629">
            <text:p>691.356</text:p>
          </table:table-cell>
          <table:table-cell table:number-columns-repeated="1018"/>
        </table:table-row>
        <table:table-row table:style-name="ro7">
          <table:table-cell office:value-type="string">
            <text:p>Impuestos indirectos</text:p>
          </table:table-cell>
          <table:table-cell table:style-name="ce46" table:formula="of:=[$'C.1'.H36]" office:value-type="float" office:value="2444.17388">
            <text:p>2.444</text:p>
          </table:table-cell>
          <table:table-cell table:style-name="ce46" table:formula="of:=[$'C.2'.H36]" office:value-type="float" office:value="2022.22419">
            <text:p>2.022</text:p>
          </table:table-cell>
          <table:table-cell table:style-name="ce46" table:formula="of:=[$'C.3'.H36]" office:value-type="float" office:value="4640.48061">
            <text:p>4.640</text:p>
          </table:table-cell>
          <table:table-cell table:style-name="ce46" table:formula="of:=[$'C.4'.H36]" office:value-type="float" office:value="37332.61458">
            <text:p>37.333</text:p>
          </table:table-cell>
          <table:table-cell table:style-name="ce44" table:formula="of:=SUM([.B36:.E36])" office:value-type="float" office:value="46439.49326">
            <text:p>46.439</text:p>
          </table:table-cell>
          <table:table-cell table:number-columns-repeated="1018"/>
        </table:table-row>
        <table:table-row table:style-name="ro7">
          <table:table-cell office:value-type="string">
            <text:p>Tasas y otros ingresos</text:p>
          </table:table-cell>
          <table:table-cell table:style-name="ce46" table:formula="of:=[$'C.1'.H37]" office:value-type="float" office:value="23714.94966">
            <text:p>23.715</text:p>
          </table:table-cell>
          <table:table-cell table:style-name="ce46" table:formula="of:=[$'C.2'.H37]" office:value-type="float" office:value="15131.60188">
            <text:p>15.132</text:p>
          </table:table-cell>
          <table:table-cell table:style-name="ce46" table:formula="of:=[$'C.3'.H37]" office:value-type="float" office:value="47570.84129">
            <text:p>47.571</text:p>
          </table:table-cell>
          <table:table-cell table:style-name="ce46" table:formula="of:=[$'C.4'.H37]" office:value-type="float" office:value="221608.83441">
            <text:p>221.609</text:p>
          </table:table-cell>
          <table:table-cell table:style-name="ce44" table:formula="of:=SUM([.B37:.E37])" office:value-type="float" office:value="308026.22724">
            <text:p>308.026</text:p>
          </table:table-cell>
          <table:table-cell table:number-columns-repeated="1018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[$'C.1'.H38]" office:value-type="float" office:value="50853.25389">
            <text:p>50.853</text:p>
          </table:table-cell>
          <table:table-cell table:style-name="ce46" table:formula="of:=[$'C.2'.H38]" office:value-type="float" office:value="29058.99951">
            <text:p>29.059</text:p>
          </table:table-cell>
          <table:table-cell table:style-name="ce46" table:formula="of:=[$'C.3'.H38]" office:value-type="float" office:value="70916.47503">
            <text:p>70.916</text:p>
          </table:table-cell>
          <table:table-cell table:style-name="ce46" table:formula="of:=[$'C.4'.H38]" office:value-type="float" office:value="376272.74647">
            <text:p>376.273</text:p>
          </table:table-cell>
          <table:table-cell table:style-name="ce44" table:formula="of:=SUM([.B38:.E38])" office:value-type="float" office:value="527101.4749">
            <text:p>527.101</text:p>
          </table:table-cell>
          <table:table-cell table:number-columns-repeated="1018"/>
        </table:table-row>
        <table:table-row table:style-name="ro7">
          <table:table-cell office:value-type="string">
            <text:p>Ingresos patrimoniales</text:p>
          </table:table-cell>
          <table:table-cell table:style-name="ce46" table:formula="of:=[$'C.1'.H39]" office:value-type="float" office:value="3143.7993">
            <text:p>3.144</text:p>
          </table:table-cell>
          <table:table-cell table:style-name="ce46" table:formula="of:=[$'C.2'.H39]" office:value-type="float" office:value="6227.4308">
            <text:p>6.227</text:p>
          </table:table-cell>
          <table:table-cell table:style-name="ce46" table:formula="of:=[$'C.3'.H39]" office:value-type="float" office:value="3183.62227">
            <text:p>3.184</text:p>
          </table:table-cell>
          <table:table-cell table:style-name="ce46" table:formula="of:=[$'C.4'.H39]" office:value-type="float" office:value="63310.89792">
            <text:p>63.311</text:p>
          </table:table-cell>
          <table:table-cell table:style-name="ce44" table:formula="of:=SUM([.B39:.E39])" office:value-type="float" office:value="75865.75029">
            <text:p>75.866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[$'C.1'.H41]" office:value-type="float" office:value="84648.85014">
            <text:p>84.649</text:p>
          </table:table-cell>
          <table:table-cell table:style-name="ce44" table:formula="of:=[$'C.2'.H41]" office:value-type="float" office:value="34099.43455">
            <text:p>34.099</text:p>
          </table:table-cell>
          <table:table-cell table:style-name="ce44" table:formula="of:=[$'C.3'.H41]" office:value-type="float" office:value="75935.02026">
            <text:p>75.935</text:p>
          </table:table-cell>
          <table:table-cell table:style-name="ce44" table:formula="of:=[$'C.4'.H41]" office:value-type="float" office:value="245385.80506">
            <text:p>245.386</text:p>
          </table:table-cell>
          <table:table-cell table:style-name="ce44" table:formula="of:=SUM([.F42:.F43])" office:value-type="float" office:value="440069.11001">
            <text:p>440.069</text:p>
          </table:table-cell>
          <table:table-cell table:number-columns-repeated="1018"/>
        </table:table-row>
        <table:table-row table:style-name="ro7">
          <table:table-cell office:value-type="string">
            <text:p>Enajenación inversiones reales</text:p>
          </table:table-cell>
          <table:table-cell table:style-name="ce46" table:formula="of:=[$'C.1'.H42]" office:value-type="float" office:value="3096.04841">
            <text:p>3.096</text:p>
          </table:table-cell>
          <table:table-cell table:style-name="ce46" table:formula="of:=[$'C.2'.H42]" office:value-type="float" office:value="581.39158">
            <text:p>581</text:p>
          </table:table-cell>
          <table:table-cell table:style-name="ce46" table:formula="of:=[$'C.3'.H42]" office:value-type="float" office:value="9859.23621">
            <text:p>9.859</text:p>
          </table:table-cell>
          <table:table-cell table:style-name="ce46" table:formula="of:=[$'C.4'.H42]" office:value-type="float" office:value="12689.60836">
            <text:p>12.690</text:p>
          </table:table-cell>
          <table:table-cell table:style-name="ce44" table:formula="of:=SUM([.B42:.E42])" office:value-type="float" office:value="26226.28456">
            <text:p>26.226</text:p>
          </table:table-cell>
          <table:table-cell table:number-columns-repeated="1018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[$'C.1'.H43]" office:value-type="float" office:value="81552.80173">
            <text:p>81.553</text:p>
          </table:table-cell>
          <table:table-cell table:style-name="ce46" table:formula="of:=[$'C.2'.H43]" office:value-type="float" office:value="33518.04297">
            <text:p>33.518</text:p>
          </table:table-cell>
          <table:table-cell table:style-name="ce46" table:formula="of:=[$'C.3'.H43]" office:value-type="float" office:value="66075.78405">
            <text:p>66.076</text:p>
          </table:table-cell>
          <table:table-cell table:style-name="ce46" table:formula="of:=[$'C.4'.H43]" office:value-type="float" office:value="232696.1967">
            <text:p>232.696</text:p>
          </table:table-cell>
          <table:table-cell table:style-name="ce44" table:formula="of:=SUM([.B43:.E43])" office:value-type="float" office:value="413842.82545">
            <text:p>413.843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[$'C.1'.H45]" office:value-type="float" office:value="7646.87059">
            <text:p>7.647</text:p>
          </table:table-cell>
          <table:table-cell table:style-name="ce44" table:formula="of:=[$'C.2'.H45]" office:value-type="float" office:value="13860.29213">
            <text:p>13.860</text:p>
          </table:table-cell>
          <table:table-cell table:style-name="ce44" table:formula="of:=[$'C.3'.H45]" office:value-type="float" office:value="36110.32343">
            <text:p>36.110</text:p>
          </table:table-cell>
          <table:table-cell table:style-name="ce44" table:formula="of:=[$'C.4'.H45]" office:value-type="float" office:value="210621.62637">
            <text:p>210.622</text:p>
          </table:table-cell>
          <table:table-cell table:style-name="ce44" table:formula="of:=SUM([.F46:.F47])" office:value-type="float" office:value="268239.11252">
            <text:p>268.239</text:p>
          </table:table-cell>
          <table:table-cell table:number-columns-repeated="1018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[$'C.1'.H46]" office:value-type="float" office:value="12.23304">
            <text:p>12</text:p>
          </table:table-cell>
          <table:table-cell table:style-name="ce46" table:formula="of:=[$'C.2'.H46]" office:value-type="float" office:value="185.54529">
            <text:p>186</text:p>
          </table:table-cell>
          <table:table-cell table:style-name="ce46" table:formula="of:=[$'C.3'.H46]" office:value-type="float" office:value="449.14333">
            <text:p>449</text:p>
          </table:table-cell>
          <table:table-cell table:style-name="ce46" table:formula="of:=[$'C.4'.H46]" office:value-type="float" office:value="4289.48032">
            <text:p>4.289</text:p>
          </table:table-cell>
          <table:table-cell table:style-name="ce44" table:formula="of:=SUM([.B46:.E46])" office:value-type="float" office:value="4936.40198">
            <text:p>4.936</text:p>
          </table:table-cell>
          <table:table-cell table:number-columns-repeated="1018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[$'C.1'.H47]" office:value-type="float" office:value="7634.63755">
            <text:p>7.635</text:p>
          </table:table-cell>
          <table:table-cell table:style-name="ce46" table:formula="of:=[$'C.2'.H47]" office:value-type="float" office:value="13674.74684">
            <text:p>13.675</text:p>
          </table:table-cell>
          <table:table-cell table:style-name="ce46" table:formula="of:=[$'C.3'.H47]" office:value-type="float" office:value="35661.1801">
            <text:p>35.661</text:p>
          </table:table-cell>
          <table:table-cell table:style-name="ce46" table:formula="of:=[$'C.4'.H47]" office:value-type="float" office:value="206332.14605">
            <text:p>206.332</text:p>
          </table:table-cell>
          <table:table-cell table:style-name="ce44" table:formula="of:=SUM([.B47:.E47])" office:value-type="float" office:value="263302.71054">
            <text:p>263.303</text:p>
          </table:table-cell>
          <table:table-cell table:number-columns-repeated="1018"/>
        </table:table-row>
        <table:table-row table:style-name="ro7">
          <table:table-cell/>
          <table:table-cell table:style-name="ce44" table:number-columns-repeated="5"/>
          <table:table-cell table:number-columns-repeated="1018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[$'C.1'.H49]" office:value-type="float" office:value="225122.45321">
            <text:p>225.122</text:p>
          </table:table-cell>
          <table:table-cell table:style-name="ce44" table:formula="of:=[$'C.2'.H49]" office:value-type="float" office:value="132436.42035">
            <text:p>132.436</text:p>
          </table:table-cell>
          <table:table-cell table:style-name="ce44" table:formula="of:=[$'C.3'.H49]" office:value-type="float" office:value="316228.01571">
            <text:p>316.228</text:p>
          </table:table-cell>
          <table:table-cell table:style-name="ce44" table:formula="of:=[$'C.4'.H49]" office:value-type="float" office:value="1683310.06524">
            <text:p>1.683.310</text:p>
          </table:table-cell>
          <table:table-cell table:style-name="ce44" table:formula="of:=+[.F34]+[.F41]+[.F45]" office:value-type="float" office:value="2357096.95451">
            <text:p>2.357.097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13">
          <table:table-cell table:style-name="ce36" office:value-type="string">
            <text:p>Número de municipios que componen</text:p>
            <text:p>la estadística</text:p>
          </table:table-cell>
          <table:table-cell table:style-name="ce51" table:formula="of:=[$'C.1'.H51]" office:value-type="float" office:value="70">
            <text:p>70</text:p>
          </table:table-cell>
          <table:table-cell table:style-name="ce51" table:formula="of:=[$'C.2'.H51]" office:value-type="float" office:value="10">
            <text:p>10</text:p>
          </table:table-cell>
          <table:table-cell table:style-name="ce51" table:formula="of:=[$'C.3'.H51]" office:value-type="float" office:value="8">
            <text:p>8</text:p>
          </table:table-cell>
          <table:table-cell table:style-name="ce51" table:formula="of:=[$'C.4'.H51]" office:value-type="float" office:value="8">
            <text:p>8</text:p>
          </table:table-cell>
          <table:table-cell table:style-name="ce44" table:formula="of:=SUM([.B51:.E51])" office:value-type="float" office:value="96">
            <text:p>96</text:p>
          </table:table-cell>
          <table:table-cell table:number-columns-repeated="1018"/>
        </table:table-row>
        <table:table-row table:style-name="ro13">
          <table:table-cell table:style-name="ce36" office:value-type="string">
            <text:p>Número de municipios de la</text:p>
            <text:p>provincia</text:p>
          </table:table-cell>
          <table:table-cell table:style-name="ce51" table:formula="of:=[$'C.1'.H52]" office:value-type="float" office:value="74">
            <text:p>74</text:p>
          </table:table-cell>
          <table:table-cell table:style-name="ce51" table:formula="of:=[$'C.2'.H52]" office:value-type="float" office:value="10">
            <text:p>10</text:p>
          </table:table-cell>
          <table:table-cell table:style-name="ce51" table:formula="of:=[$'C.3'.H52]" office:value-type="float" office:value="8">
            <text:p>8</text:p>
          </table:table-cell>
          <table:table-cell table:style-name="ce51" table:formula="of:=[$'C.4'.H52]" office:value-type="float" office:value="8">
            <text:p>8</text:p>
          </table:table-cell>
          <table:table-cell table:style-name="ce44" table:formula="of:=SUM([.B52:.E52])" office:value-type="float" office:value="100">
            <text:p>100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44"/>
          <table:table-cell table:number-columns-repeated="1018"/>
        </table:table-row>
        <table:table-row table:style-name="ro13">
          <table:table-cell table:style-name="ce36" office:value-type="string">
            <text:p>Población de los municipios que componen</text:p>
            <text:p>la estadística</text:p>
          </table:table-cell>
          <table:table-cell table:style-name="ce46" table:formula="of:=[$'C.1'.H54]" office:value-type="float" office:value="135630">
            <text:p>135.630</text:p>
          </table:table-cell>
          <table:table-cell table:style-name="ce46" table:formula="of:=[$'C.2'.H54]" office:value-type="float" office:value="92659">
            <text:p>92.659</text:p>
          </table:table-cell>
          <table:table-cell table:style-name="ce46" table:formula="of:=[$'C.3'.H54]" office:value-type="float" office:value="244084">
            <text:p>244.084</text:p>
          </table:table-cell>
          <table:table-cell table:style-name="ce46" table:formula="of:=[$'C.4'.H54]" office:value-type="float" office:value="1112281">
            <text:p>1.112.281</text:p>
          </table:table-cell>
          <table:table-cell table:style-name="ce44" table:formula="of:=SUM([.B54:.E54])" office:value-type="float" office:value="1584654">
            <text:p>1.584.654</text:p>
          </table:table-cell>
          <table:table-cell table:number-columns-repeated="1018"/>
        </table:table-row>
        <table:table-row table:style-name="ro7">
          <table:table-cell office:value-type="string">
            <text:p>Población de la provincia</text:p>
          </table:table-cell>
          <table:table-cell table:style-name="ce46" table:formula="of:=[$'C.1'.H55]" office:value-type="float" office:value="144044">
            <text:p>144.044</text:p>
          </table:table-cell>
          <table:table-cell table:style-name="ce46" table:formula="of:=[$'C.2'.H55]" office:value-type="float" office:value="92659">
            <text:p>92.659</text:p>
          </table:table-cell>
          <table:table-cell table:style-name="ce46" table:formula="of:=[$'C.3'.H55]" office:value-type="float" office:value="244084">
            <text:p>244.084</text:p>
          </table:table-cell>
          <table:table-cell table:style-name="ce46" table:formula="of:=[$'C.4'.H55]" office:value-type="float" office:value="1112281">
            <text:p>1.112.281</text:p>
          </table:table-cell>
          <table:table-cell table:style-name="ce44" table:formula="of:=SUM([.B55:.E55])" office:value-type="float" office:value="1593068">
            <text:p>1.593.068</text:p>
          </table:table-cell>
          <table:table-cell table:number-columns-repeated="1018"/>
        </table:table-row>
        <table:table-row table:style-name="ro7">
          <table:table-cell table:style-name="ce37" table:number-columns-repeated="5"/>
          <table:table-cell table:style-name="ce64"/>
          <table:table-cell table:number-columns-repeated="1018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style-name="ce52" table:number-columns-repeated="5"/>
          <table:table-cell table:number-columns-repeated="1018"/>
        </table:table-row>
        <table:table-row table:style-name="ro7">
          <table:table-cell table:style-name="ce69"/>
          <table:table-cell table:style-name="ce51"/>
          <table:table-cell table:number-columns-repeated="1022"/>
        </table:table-row>
        <table:table-row table:style-name="ro7">
          <table:table-cell table:style-name="ce39"/>
          <table:table-cell table:number-columns-repeated="1023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" table:style-name="ta21" table:print-ranges="Se.A1:Se.F59">
        <office:forms form:automatic-focus="false" form:apply-design-mode="false"/>
        <table:table-column table:style-name="co2" table:default-cell-style-name="ce30"/>
        <table:table-column table:style-name="co5" table:number-columns-repeated="4" table:default-cell-style-name="ce30"/>
        <table:table-column table:style-name="co5" table:default-cell-style-name="ce59"/>
        <table:table-column table:style-name="co4" table:number-columns-repeated="251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/>
          <table:table-cell table:style-name="ce59"/>
          <table:table-cell table:number-columns-repeated="1014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DE ANDALUCÍA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5"/>
          <table:table-cell table:style-name="ce30"/>
          <table:table-cell table:number-columns-repeated="3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SE. Presupuestos municipales liquidados según capítulo de Sevilla. Año 2009. <text:span text:style-name="T1">(miles de euros)</text:span></text:p>
          </table:table-cell>
          <table:table-cell table:number-columns-repeated="4"/>
          <table:table-cell table:style-name="ce30"/>
          <table:table-cell table:number-columns-repeated="3"/>
          <table:table-cell table:style-name="ce33"/>
          <table:table-cell table:number-columns-repeated="1014"/>
        </table:table-row>
        <table:table-row table:style-name="ro11">
          <table:table-cell table:style-name="ce31" office:value-type="string">
            <text:p>Por tramos de población</text:p>
          </table:table-cell>
          <table:table-cell table:number-columns-repeated="4"/>
          <table:table-cell table:style-name="ce30"/>
          <table:table-cell table:number-columns-repeated="3"/>
          <table:table-cell table:style-name="ce5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Hasta 5.000</text:p>
          </table:table-cell>
          <table:table-cell table:style-name="ce43" office:value-type="string">
            <text:p>De 5.000 a 20.000</text:p>
          </table:table-cell>
          <table:table-cell table:style-name="ce43" office:value-type="string">
            <text:p>De 20.000 a 50.000</text:p>
          </table:table-cell>
          <table:table-cell table:style-name="ce43" office:value-type="string">
            <text:p>Más de 50.000</text:p>
          </table:table-cell>
          <table:table-cell table:style-name="ce62" office:value-type="string">
            <text:p>Total</text:p>
          </table:table-cell>
          <table:table-cell table:number-columns-repeated="1018"/>
        </table:table-row>
        <table:table-row table:style-name="ro7" table:number-rows-repeated="2">
          <table:table-cell table:style-name="ce33" table:number-columns-repeated="5"/>
          <table:table-cell table:number-columns-repeated="1019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[$'C.1'.I15]" office:value-type="float" office:value="83571.46095">
            <text:p>83.571</text:p>
          </table:table-cell>
          <table:table-cell table:style-name="ce44" table:formula="of:=[$'C.2'.I15]" office:value-type="float" office:value="323515.17385">
            <text:p>323.515</text:p>
          </table:table-cell>
          <table:table-cell table:style-name="ce44" table:formula="of:=[$'C.3'.I15]" office:value-type="float" office:value="263067.56278">
            <text:p>263.068</text:p>
          </table:table-cell>
          <table:table-cell table:style-name="ce44" table:formula="of:=[$'C.4'.I15]" office:value-type="float" office:value="815741.42056">
            <text:p>815.741</text:p>
          </table:table-cell>
          <table:table-cell table:style-name="ce44" table:formula="of:=SUM([.F16:.F19])" office:value-type="float" office:value="1485895.61814">
            <text:p>1.485.896</text:p>
          </table:table-cell>
          <table:table-cell table:number-columns-repeated="1018"/>
        </table:table-row>
        <table:table-row table:style-name="ro7">
          <table:table-cell office:value-type="string">
            <text:p>Gastos de personal</text:p>
          </table:table-cell>
          <table:table-cell table:style-name="ce46" table:formula="of:=[$'C.1'.I16]" office:value-type="float" office:value="47004.48465">
            <text:p>47.004</text:p>
          </table:table-cell>
          <table:table-cell table:style-name="ce46" table:formula="of:=[$'C.2'.I16]" office:value-type="float" office:value="205156.56552">
            <text:p>205.157</text:p>
          </table:table-cell>
          <table:table-cell table:style-name="ce46" table:formula="of:=[$'C.3'.I16]" office:value-type="float" office:value="147562.0756">
            <text:p>147.562</text:p>
          </table:table-cell>
          <table:table-cell table:style-name="ce46" table:formula="of:=[$'C.4'.I16]" office:value-type="float" office:value="428846.55828">
            <text:p>428.847</text:p>
          </table:table-cell>
          <table:table-cell table:style-name="ce44" table:formula="of:=SUM([.B16:.E16])" office:value-type="float" office:value="828569.68405">
            <text:p>828.570</text:p>
          </table:table-cell>
          <table:table-cell table:number-columns-repeated="1018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table:formula="of:=[$'C.1'.I17]" office:value-type="float" office:value="29069.00347">
            <text:p>29.069</text:p>
          </table:table-cell>
          <table:table-cell table:style-name="ce46" table:formula="of:=[$'C.2'.I17]" office:value-type="float" office:value="87722.94992">
            <text:p>87.723</text:p>
          </table:table-cell>
          <table:table-cell table:style-name="ce46" table:formula="of:=[$'C.3'.I17]" office:value-type="float" office:value="85192.85296">
            <text:p>85.193</text:p>
          </table:table-cell>
          <table:table-cell table:style-name="ce46" table:formula="of:=[$'C.4'.I17]" office:value-type="float" office:value="183185.63637">
            <text:p>183.186</text:p>
          </table:table-cell>
          <table:table-cell table:style-name="ce44" table:formula="of:=SUM([.B17:.E17])" office:value-type="float" office:value="385170.44272">
            <text:p>385.170</text:p>
          </table:table-cell>
          <table:table-cell table:number-columns-repeated="1018"/>
        </table:table-row>
        <table:table-row table:style-name="ro7">
          <table:table-cell office:value-type="string">
            <text:p>Gastos financieros</text:p>
          </table:table-cell>
          <table:table-cell table:style-name="ce46" table:formula="of:=[$'C.1'.I18]" office:value-type="float" office:value="972.21801">
            <text:p>972</text:p>
          </table:table-cell>
          <table:table-cell table:style-name="ce46" table:formula="of:=[$'C.2'.I18]" office:value-type="float" office:value="6905.97364">
            <text:p>6.906</text:p>
          </table:table-cell>
          <table:table-cell table:style-name="ce46" table:formula="of:=[$'C.3'.I18]" office:value-type="float" office:value="6267.69145">
            <text:p>6.268</text:p>
          </table:table-cell>
          <table:table-cell table:style-name="ce46" table:formula="of:=[$'C.4'.I18]" office:value-type="float" office:value="10840.509">
            <text:p>10.841</text:p>
          </table:table-cell>
          <table:table-cell table:style-name="ce44" table:formula="of:=SUM([.B18:.E18])" office:value-type="float" office:value="24986.3921">
            <text:p>24.986</text:p>
          </table:table-cell>
          <table:table-cell table:number-columns-repeated="1018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[$'C.1'.I19]" office:value-type="float" office:value="6525.75482">
            <text:p>6.526</text:p>
          </table:table-cell>
          <table:table-cell table:style-name="ce46" table:formula="of:=[$'C.2'.I19]" office:value-type="float" office:value="23729.68477">
            <text:p>23.730</text:p>
          </table:table-cell>
          <table:table-cell table:style-name="ce46" table:formula="of:=[$'C.3'.I19]" office:value-type="float" office:value="24044.94277">
            <text:p>24.045</text:p>
          </table:table-cell>
          <table:table-cell table:style-name="ce46" table:formula="of:=[$'C.4'.I19]" office:value-type="float" office:value="192868.71691">
            <text:p>192.869</text:p>
          </table:table-cell>
          <table:table-cell table:style-name="ce44" table:formula="of:=SUM([.B19:.E19])" office:value-type="float" office:value="247169.09927">
            <text:p>247.169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[$'C.1'.I21]" office:value-type="float" office:value="54344.13167">
            <text:p>54.344</text:p>
          </table:table-cell>
          <table:table-cell table:style-name="ce44" table:formula="of:=[$'C.2'.I21]" office:value-type="float" office:value="175848.83436">
            <text:p>175.849</text:p>
          </table:table-cell>
          <table:table-cell table:style-name="ce44" table:formula="of:=[$'C.3'.I21]" office:value-type="float" office:value="120222.77709">
            <text:p>120.223</text:p>
          </table:table-cell>
          <table:table-cell table:style-name="ce44" table:formula="of:=[$'C.4'.I21]" office:value-type="float" office:value="288938.31763">
            <text:p>288.938</text:p>
          </table:table-cell>
          <table:table-cell table:style-name="ce44" table:formula="of:=SUM([.F22:.F23])" office:value-type="float" office:value="639354.06075">
            <text:p>639.354</text:p>
          </table:table-cell>
          <table:table-cell table:number-columns-repeated="1018"/>
        </table:table-row>
        <table:table-row table:style-name="ro7">
          <table:table-cell office:value-type="string">
            <text:p>Inversiones reales</text:p>
          </table:table-cell>
          <table:table-cell table:style-name="ce46" table:formula="of:=[$'C.1'.I22]" office:value-type="float" office:value="53355.68234">
            <text:p>53.356</text:p>
          </table:table-cell>
          <table:table-cell table:style-name="ce46" table:formula="of:=[$'C.2'.I22]" office:value-type="float" office:value="169041.41335">
            <text:p>169.041</text:p>
          </table:table-cell>
          <table:table-cell table:style-name="ce46" table:formula="of:=[$'C.3'.I22]" office:value-type="float" office:value="118124.87684">
            <text:p>118.125</text:p>
          </table:table-cell>
          <table:table-cell table:style-name="ce46" table:formula="of:=[$'C.4'.I22]" office:value-type="float" office:value="247924.88643">
            <text:p>247.925</text:p>
          </table:table-cell>
          <table:table-cell table:style-name="ce44" table:formula="of:=SUM([.B22:.E22])" office:value-type="float" office:value="588446.85896">
            <text:p>588.447</text:p>
          </table:table-cell>
          <table:table-cell table:number-columns-repeated="1018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[$'C.1'.I23]" office:value-type="float" office:value="988.44933">
            <text:p>988</text:p>
          </table:table-cell>
          <table:table-cell table:style-name="ce46" table:formula="of:=[$'C.2'.I23]" office:value-type="float" office:value="6807.42101">
            <text:p>6.807</text:p>
          </table:table-cell>
          <table:table-cell table:style-name="ce46" table:formula="of:=[$'C.3'.I23]" office:value-type="float" office:value="2097.90025">
            <text:p>2.098</text:p>
          </table:table-cell>
          <table:table-cell table:style-name="ce46" table:formula="of:=[$'C.4'.I23]" office:value-type="float" office:value="41013.4312">
            <text:p>41.013</text:p>
          </table:table-cell>
          <table:table-cell table:style-name="ce44" table:formula="of:=SUM([.B23:.E23])" office:value-type="float" office:value="50907.20179">
            <text:p>50.907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[$'C.1'.I25]" office:value-type="float" office:value="2596.57309">
            <text:p>2.597</text:p>
          </table:table-cell>
          <table:table-cell table:style-name="ce44" table:formula="of:=[$'C.2'.I25]" office:value-type="float" office:value="17363.7973">
            <text:p>17.364</text:p>
          </table:table-cell>
          <table:table-cell table:style-name="ce44" table:formula="of:=[$'C.3'.I25]" office:value-type="float" office:value="11407.35762">
            <text:p>11.407</text:p>
          </table:table-cell>
          <table:table-cell table:style-name="ce44" table:formula="of:=[$'C.4'.I25]" office:value-type="float" office:value="70965.97531">
            <text:p>70.966</text:p>
          </table:table-cell>
          <table:table-cell table:style-name="ce44" table:formula="of:=SUM([.F26:.F27])" office:value-type="float" office:value="102333.70332">
            <text:p>102.334</text:p>
          </table:table-cell>
          <table:table-cell table:number-columns-repeated="1018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[$'C.1'.I26]" office:value-type="float" office:value="53.18338">
            <text:p>53</text:p>
          </table:table-cell>
          <table:table-cell table:style-name="ce46" table:formula="of:=[$'C.2'.I26]" office:value-type="float" office:value="713.61165">
            <text:p>714</text:p>
          </table:table-cell>
          <table:table-cell table:style-name="ce46" table:formula="of:=[$'C.3'.I26]" office:value-type="float" office:value="996.36549">
            <text:p>996</text:p>
          </table:table-cell>
          <table:table-cell table:style-name="ce46" table:formula="of:=[$'C.4'.I26]" office:value-type="float" office:value="36773.40736">
            <text:p>36.773</text:p>
          </table:table-cell>
          <table:table-cell table:style-name="ce44" table:formula="of:=SUM([.B26:.E26])" office:value-type="float" office:value="38536.56788">
            <text:p>38.537</text:p>
          </table:table-cell>
          <table:table-cell table:number-columns-repeated="1018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[$'C.1'.I27]" office:value-type="float" office:value="2543.38971">
            <text:p>2.543</text:p>
          </table:table-cell>
          <table:table-cell table:style-name="ce46" table:formula="of:=[$'C.2'.I27]" office:value-type="float" office:value="16650.18565">
            <text:p>16.650</text:p>
          </table:table-cell>
          <table:table-cell table:style-name="ce46" table:formula="of:=[$'C.3'.I27]" office:value-type="float" office:value="10410.99213">
            <text:p>10.411</text:p>
          </table:table-cell>
          <table:table-cell table:style-name="ce46" table:formula="of:=[$'C.4'.I27]" office:value-type="float" office:value="34192.56795">
            <text:p>34.193</text:p>
          </table:table-cell>
          <table:table-cell table:style-name="ce44" table:formula="of:=SUM([.B27:.E27])" office:value-type="float" office:value="63797.13544">
            <text:p>63.797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[$'C.1'.I29]" office:value-type="float" office:value="140512.16571">
            <text:p>140.512</text:p>
          </table:table-cell>
          <table:table-cell table:style-name="ce44" table:formula="of:=[$'C.2'.I29]" office:value-type="float" office:value="516727.80551">
            <text:p>516.728</text:p>
          </table:table-cell>
          <table:table-cell table:style-name="ce44" table:formula="of:=[$'C.3'.I29]" office:value-type="float" office:value="394697.69749">
            <text:p>394.698</text:p>
          </table:table-cell>
          <table:table-cell table:style-name="ce44" table:formula="of:=[$'C.4'.I29]" office:value-type="float" office:value="1175645.7135">
            <text:p>1.175.646</text:p>
          </table:table-cell>
          <table:table-cell table:style-name="ce44" table:formula="of:=+[.F15]+[.F21]+[.F25]" office:value-type="float" office:value="2227583.38221">
            <text:p>2.227.583</text:p>
          </table:table-cell>
          <table:table-cell table:number-columns-repeated="1018"/>
        </table:table-row>
        <table:table-row table:style-name="ro7" table:number-rows-repeated="2">
          <table:table-cell table:style-name="ce33"/>
          <table:table-cell table:style-name="ce66" table:number-columns-repeated="5"/>
          <table:table-cell table:number-columns-repeated="1018"/>
        </table:table-row>
        <table:table-row table:style-name="ro6">
          <table:table-cell table:style-name="ce34" office:value-type="string">
            <text:p>Ingresos</text:p>
          </table:table-cell>
          <table:table-cell table:style-name="ce66" table:number-columns-repeated="5"/>
          <table:table-cell table:number-columns-repeated="1018"/>
        </table:table-row>
        <table:table-row table:style-name="ro7">
          <table:table-cell table:style-name="ce33"/>
          <table:table-cell table:style-name="ce66" table:number-columns-repeated="5"/>
          <table:table-cell table:number-columns-repeated="1018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[$'C.1'.I34]" office:value-type="float" office:value="82015.20911">
            <text:p>82.015</text:p>
          </table:table-cell>
          <table:table-cell table:style-name="ce44" table:formula="of:=[$'C.2'.I34]" office:value-type="float" office:value="329963.2604">
            <text:p>329.963</text:p>
          </table:table-cell>
          <table:table-cell table:style-name="ce44" table:formula="of:=[$'C.3'.I34]" office:value-type="float" office:value="276769.86741">
            <text:p>276.770</text:p>
          </table:table-cell>
          <table:table-cell table:style-name="ce44" table:formula="of:=[$'C.4'.I34]" office:value-type="float" office:value="912250.3213">
            <text:p>912.250</text:p>
          </table:table-cell>
          <table:table-cell table:style-name="ce44" table:formula="of:=SUM([.F35:.F39])" office:value-type="float" office:value="1600998.65822">
            <text:p>1.600.999</text:p>
          </table:table-cell>
          <table:table-cell table:number-columns-repeated="1018"/>
        </table:table-row>
        <table:table-row table:style-name="ro7">
          <table:table-cell office:value-type="string">
            <text:p>Impuestos directos</text:p>
          </table:table-cell>
          <table:table-cell table:style-name="ce46" table:formula="of:=[$'C.1'.I35]" office:value-type="float" office:value="19078.18253">
            <text:p>19.078</text:p>
          </table:table-cell>
          <table:table-cell table:style-name="ce46" table:formula="of:=[$'C.2'.I35]" office:value-type="float" office:value="104949.22422">
            <text:p>104.949</text:p>
          </table:table-cell>
          <table:table-cell table:style-name="ce46" table:formula="of:=[$'C.3'.I35]" office:value-type="float" office:value="92696.23216">
            <text:p>92.696</text:p>
          </table:table-cell>
          <table:table-cell table:style-name="ce46" table:formula="of:=[$'C.4'.I35]" office:value-type="float" office:value="338788.39776">
            <text:p>338.788</text:p>
          </table:table-cell>
          <table:table-cell table:style-name="ce44" table:formula="of:=SUM([.B35:.E35])" office:value-type="float" office:value="555512.03667">
            <text:p>555.512</text:p>
          </table:table-cell>
          <table:table-cell table:number-columns-repeated="1018"/>
        </table:table-row>
        <table:table-row table:style-name="ro7">
          <table:table-cell office:value-type="string">
            <text:p>Impuestos indirectos</text:p>
          </table:table-cell>
          <table:table-cell table:style-name="ce46" table:formula="of:=[$'C.1'.I36]" office:value-type="float" office:value="2254.7748">
            <text:p>2.255</text:p>
          </table:table-cell>
          <table:table-cell table:style-name="ce46" table:formula="of:=[$'C.2'.I36]" office:value-type="float" office:value="9605.74819">
            <text:p>9.606</text:p>
          </table:table-cell>
          <table:table-cell table:style-name="ce46" table:formula="of:=[$'C.3'.I36]" office:value-type="float" office:value="11055.05848">
            <text:p>11.055</text:p>
          </table:table-cell>
          <table:table-cell table:style-name="ce46" table:formula="of:=[$'C.4'.I36]" office:value-type="float" office:value="36762.06053">
            <text:p>36.762</text:p>
          </table:table-cell>
          <table:table-cell table:style-name="ce44" table:formula="of:=SUM([.B36:.E36])" office:value-type="float" office:value="59677.642">
            <text:p>59.678</text:p>
          </table:table-cell>
          <table:table-cell table:number-columns-repeated="1018"/>
        </table:table-row>
        <table:table-row table:style-name="ro7">
          <table:table-cell office:value-type="string">
            <text:p>Tasas y otros ingresos</text:p>
          </table:table-cell>
          <table:table-cell table:style-name="ce46" table:formula="of:=[$'C.1'.I37]" office:value-type="float" office:value="11848.326">
            <text:p>11.848</text:p>
          </table:table-cell>
          <table:table-cell table:style-name="ce46" table:formula="of:=[$'C.2'.I37]" office:value-type="float" office:value="57163.97135">
            <text:p>57.164</text:p>
          </table:table-cell>
          <table:table-cell table:style-name="ce46" table:formula="of:=[$'C.3'.I37]" office:value-type="float" office:value="59932.82975">
            <text:p>59.933</text:p>
          </table:table-cell>
          <table:table-cell table:style-name="ce46" table:formula="of:=[$'C.4'.I37]" office:value-type="float" office:value="148403.62436">
            <text:p>148.404</text:p>
          </table:table-cell>
          <table:table-cell table:style-name="ce44" table:formula="of:=SUM([.B37:.E37])" office:value-type="float" office:value="277348.75146">
            <text:p>277.349</text:p>
          </table:table-cell>
          <table:table-cell table:number-columns-repeated="1018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[$'C.1'.I38]" office:value-type="float" office:value="45827.17542">
            <text:p>45.827</text:p>
          </table:table-cell>
          <table:table-cell table:style-name="ce46" table:formula="of:=[$'C.2'.I38]" office:value-type="float" office:value="154457.77277">
            <text:p>154.458</text:p>
          </table:table-cell>
          <table:table-cell table:style-name="ce46" table:formula="of:=[$'C.3'.I38]" office:value-type="float" office:value="108871.49335">
            <text:p>108.871</text:p>
          </table:table-cell>
          <table:table-cell table:style-name="ce46" table:formula="of:=[$'C.4'.I38]" office:value-type="float" office:value="358933.18047">
            <text:p>358.933</text:p>
          </table:table-cell>
          <table:table-cell table:style-name="ce44" table:formula="of:=SUM([.B38:.E38])" office:value-type="float" office:value="668089.62201">
            <text:p>668.090</text:p>
          </table:table-cell>
          <table:table-cell table:number-columns-repeated="1018"/>
        </table:table-row>
        <table:table-row table:style-name="ro7">
          <table:table-cell office:value-type="string">
            <text:p>Ingresos patrimoniales</text:p>
          </table:table-cell>
          <table:table-cell table:style-name="ce46" table:formula="of:=[$'C.1'.I39]" office:value-type="float" office:value="3006.75036">
            <text:p>3.007</text:p>
          </table:table-cell>
          <table:table-cell table:style-name="ce46" table:formula="of:=[$'C.2'.I39]" office:value-type="float" office:value="3786.54387">
            <text:p>3.787</text:p>
          </table:table-cell>
          <table:table-cell table:style-name="ce46" table:formula="of:=[$'C.3'.I39]" office:value-type="float" office:value="4214.25367">
            <text:p>4.214</text:p>
          </table:table-cell>
          <table:table-cell table:style-name="ce46" table:formula="of:=[$'C.4'.I39]" office:value-type="float" office:value="29363.05818">
            <text:p>29.363</text:p>
          </table:table-cell>
          <table:table-cell table:style-name="ce44" table:formula="of:=SUM([.B39:.E39])" office:value-type="float" office:value="40370.60608">
            <text:p>40.371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[$'C.1'.I41]" office:value-type="float" office:value="51696.85551">
            <text:p>51.697</text:p>
          </table:table-cell>
          <table:table-cell table:style-name="ce44" table:formula="of:=[$'C.2'.I41]" office:value-type="float" office:value="168433.76893">
            <text:p>168.434</text:p>
          </table:table-cell>
          <table:table-cell table:style-name="ce44" table:formula="of:=[$'C.3'.I41]" office:value-type="float" office:value="113055.66812">
            <text:p>113.056</text:p>
          </table:table-cell>
          <table:table-cell table:style-name="ce44" table:formula="of:=[$'C.4'.I41]" office:value-type="float" office:value="228642.28787">
            <text:p>228.642</text:p>
          </table:table-cell>
          <table:table-cell table:style-name="ce44" table:formula="of:=SUM([.F42:.F43])" office:value-type="float" office:value="561828.58043">
            <text:p>561.829</text:p>
          </table:table-cell>
          <table:table-cell table:number-columns-repeated="1018"/>
        </table:table-row>
        <table:table-row table:style-name="ro7">
          <table:table-cell office:value-type="string">
            <text:p>Enajenación inversiones reales</text:p>
          </table:table-cell>
          <table:table-cell table:style-name="ce46" table:formula="of:=[$'C.1'.I42]" office:value-type="float" office:value="206.48397">
            <text:p>206</text:p>
          </table:table-cell>
          <table:table-cell table:style-name="ce46" table:formula="of:=[$'C.2'.I42]" office:value-type="float" office:value="6625.35563">
            <text:p>6.625</text:p>
          </table:table-cell>
          <table:table-cell table:style-name="ce46" table:formula="of:=[$'C.3'.I42]" office:value-type="float" office:value="7804.19074">
            <text:p>7.804</text:p>
          </table:table-cell>
          <table:table-cell table:style-name="ce46" table:formula="of:=[$'C.4'.I42]" office:value-type="float" office:value="23356.91459">
            <text:p>23.357</text:p>
          </table:table-cell>
          <table:table-cell table:style-name="ce44" table:formula="of:=SUM([.B42:.E42])" office:value-type="float" office:value="37992.94493">
            <text:p>37.993</text:p>
          </table:table-cell>
          <table:table-cell table:number-columns-repeated="1018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[$'C.1'.I43]" office:value-type="float" office:value="51490.37154">
            <text:p>51.490</text:p>
          </table:table-cell>
          <table:table-cell table:style-name="ce46" table:formula="of:=[$'C.2'.I43]" office:value-type="float" office:value="161808.4133">
            <text:p>161.808</text:p>
          </table:table-cell>
          <table:table-cell table:style-name="ce46" table:formula="of:=[$'C.3'.I43]" office:value-type="float" office:value="105251.47738">
            <text:p>105.251</text:p>
          </table:table-cell>
          <table:table-cell table:style-name="ce46" table:formula="of:=[$'C.4'.I43]" office:value-type="float" office:value="205285.37328">
            <text:p>205.285</text:p>
          </table:table-cell>
          <table:table-cell table:style-name="ce44" table:formula="of:=SUM([.B43:.E43])" office:value-type="float" office:value="523835.6355">
            <text:p>523.836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[$'C.1'.I45]" office:value-type="float" office:value="6525.5897">
            <text:p>6.526</text:p>
          </table:table-cell>
          <table:table-cell table:style-name="ce44" table:formula="of:=[$'C.2'.I45]" office:value-type="float" office:value="47833.73725">
            <text:p>47.834</text:p>
          </table:table-cell>
          <table:table-cell table:style-name="ce44" table:formula="of:=[$'C.3'.I45]" office:value-type="float" office:value="33824.1018">
            <text:p>33.824</text:p>
          </table:table-cell>
          <table:table-cell table:style-name="ce44" table:formula="of:=[$'C.4'.I45]" office:value-type="float" office:value="58383.85835">
            <text:p>58.384</text:p>
          </table:table-cell>
          <table:table-cell table:style-name="ce44" table:formula="of:=SUM([.F46:.F47])" office:value-type="float" office:value="146567.2871">
            <text:p>146.567</text:p>
          </table:table-cell>
          <table:table-cell table:number-columns-repeated="1018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[$'C.1'.I46]" office:value-type="float" office:value="452.78261">
            <text:p>453</text:p>
          </table:table-cell>
          <table:table-cell table:style-name="ce46" table:formula="of:=[$'C.2'.I46]" office:value-type="float" office:value="834.27676">
            <text:p>834</text:p>
          </table:table-cell>
          <table:table-cell table:style-name="ce46" table:formula="of:=[$'C.3'.I46]" office:value-type="float" office:value="1029.2298">
            <text:p>1.029</text:p>
          </table:table-cell>
          <table:table-cell table:style-name="ce46" table:formula="of:=[$'C.4'.I46]" office:value-type="float" office:value="3557.41314">
            <text:p>3.557</text:p>
          </table:table-cell>
          <table:table-cell table:style-name="ce44" table:formula="of:=SUM([.B46:.E46])" office:value-type="float" office:value="5873.70231">
            <text:p>5.874</text:p>
          </table:table-cell>
          <table:table-cell table:number-columns-repeated="1018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[$'C.1'.I47]" office:value-type="float" office:value="6072.80709">
            <text:p>6.073</text:p>
          </table:table-cell>
          <table:table-cell table:style-name="ce46" table:formula="of:=[$'C.2'.I47]" office:value-type="float" office:value="46999.46049">
            <text:p>46.999</text:p>
          </table:table-cell>
          <table:table-cell table:style-name="ce46" table:formula="of:=[$'C.3'.I47]" office:value-type="float" office:value="32794.872">
            <text:p>32.795</text:p>
          </table:table-cell>
          <table:table-cell table:style-name="ce46" table:formula="of:=[$'C.4'.I47]" office:value-type="float" office:value="54826.44521">
            <text:p>54.826</text:p>
          </table:table-cell>
          <table:table-cell table:style-name="ce44" table:formula="of:=SUM([.B47:.E47])" office:value-type="float" office:value="140693.58479">
            <text:p>140.694</text:p>
          </table:table-cell>
          <table:table-cell table:number-columns-repeated="1018"/>
        </table:table-row>
        <table:table-row table:style-name="ro7">
          <table:table-cell/>
          <table:table-cell table:style-name="ce44" table:number-columns-repeated="5"/>
          <table:table-cell table:number-columns-repeated="1018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[$'C.1'.I49]" office:value-type="float" office:value="140237.65432">
            <text:p>140.238</text:p>
          </table:table-cell>
          <table:table-cell table:style-name="ce44" table:formula="of:=[$'C.2'.I49]" office:value-type="float" office:value="546230.76658">
            <text:p>546.231</text:p>
          </table:table-cell>
          <table:table-cell table:style-name="ce44" table:formula="of:=[$'C.3'.I49]" office:value-type="float" office:value="423649.63733">
            <text:p>423.650</text:p>
          </table:table-cell>
          <table:table-cell table:style-name="ce44" table:formula="of:=[$'C.4'.I49]" office:value-type="float" office:value="1199276.46752">
            <text:p>1.199.276</text:p>
          </table:table-cell>
          <table:table-cell table:style-name="ce44" table:formula="of:=+[.F34]+[.F41]+[.F45]" office:value-type="float" office:value="2309394.52575">
            <text:p>2.309.395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13">
          <table:table-cell table:style-name="ce36" office:value-type="string">
            <text:p>Número de municipios que componen</text:p>
            <text:p>la estadística</text:p>
          </table:table-cell>
          <table:table-cell table:style-name="ce51" table:formula="of:=[$'C.1'.I51]" office:value-type="float" office:value="38">
            <text:p>38</text:p>
          </table:table-cell>
          <table:table-cell table:style-name="ce51" table:formula="of:=[$'C.2'.I51]" office:value-type="float" office:value="48">
            <text:p>48</text:p>
          </table:table-cell>
          <table:table-cell table:style-name="ce51" table:formula="of:=[$'C.3'.I51]" office:value-type="float" office:value="12">
            <text:p>12</text:p>
          </table:table-cell>
          <table:table-cell table:style-name="ce51" table:formula="of:=[$'C.4'.I51]" office:value-type="float" office:value="4">
            <text:p>4</text:p>
          </table:table-cell>
          <table:table-cell table:style-name="ce44" table:formula="of:=SUM([.B51:.E51])" office:value-type="float" office:value="102">
            <text:p>102</text:p>
          </table:table-cell>
          <table:table-cell table:number-columns-repeated="1018"/>
        </table:table-row>
        <table:table-row table:style-name="ro13">
          <table:table-cell table:style-name="ce36" office:value-type="string">
            <text:p>Número de municipios de la</text:p>
            <text:p>provincia</text:p>
          </table:table-cell>
          <table:table-cell table:style-name="ce51" table:formula="of:=[$'C.1'.I52]" office:value-type="float" office:value="39">
            <text:p>39</text:p>
          </table:table-cell>
          <table:table-cell table:style-name="ce51" table:formula="of:=[$'C.2'.I52]" office:value-type="float" office:value="50">
            <text:p>50</text:p>
          </table:table-cell>
          <table:table-cell table:style-name="ce51" table:formula="of:=[$'C.3'.I52]" office:value-type="float" office:value="12">
            <text:p>12</text:p>
          </table:table-cell>
          <table:table-cell table:style-name="ce51" table:formula="of:=[$'C.4'.I52]" office:value-type="float" office:value="4">
            <text:p>4</text:p>
          </table:table-cell>
          <table:table-cell table:style-name="ce44" table:formula="of:=SUM([.B52:.E52])" office:value-type="float" office:value="105">
            <text:p>105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44"/>
          <table:table-cell table:number-columns-repeated="1018"/>
        </table:table-row>
        <table:table-row table:style-name="ro13">
          <table:table-cell table:style-name="ce36" office:value-type="string">
            <text:p>Población de los municipios que componen</text:p>
            <text:p>la estadística</text:p>
          </table:table-cell>
          <table:table-cell table:style-name="ce46" table:formula="of:=[$'C.1'.I54]" office:value-type="float" office:value="99682">
            <text:p>99.682</text:p>
          </table:table-cell>
          <table:table-cell table:style-name="ce46" table:formula="of:=[$'C.2'.I54]" office:value-type="float" office:value="481437">
            <text:p>481.437</text:p>
          </table:table-cell>
          <table:table-cell table:style-name="ce46" table:formula="of:=[$'C.3'.I54]" office:value-type="float" office:value="355261">
            <text:p>355.261</text:p>
          </table:table-cell>
          <table:table-cell table:style-name="ce46" table:formula="of:=[$'C.4'.I54]" office:value-type="float" office:value="946969">
            <text:p>946.969</text:p>
          </table:table-cell>
          <table:table-cell table:style-name="ce44" table:formula="of:=SUM([.B54:.E54])" office:value-type="float" office:value="1883349">
            <text:p>1.883.349</text:p>
          </table:table-cell>
          <table:table-cell table:number-columns-repeated="1018"/>
        </table:table-row>
        <table:table-row table:style-name="ro7">
          <table:table-cell office:value-type="string">
            <text:p>Población de la provincia</text:p>
          </table:table-cell>
          <table:table-cell table:style-name="ce46" table:formula="of:=[$'C.1'.I55]" office:value-type="float" office:value="101060">
            <text:p>101.060</text:p>
          </table:table-cell>
          <table:table-cell table:style-name="ce46" table:formula="of:=[$'C.2'.I55]" office:value-type="float" office:value="496934">
            <text:p>496.934</text:p>
          </table:table-cell>
          <table:table-cell table:style-name="ce46" table:formula="of:=[$'C.3'.I55]" office:value-type="float" office:value="355261">
            <text:p>355.261</text:p>
          </table:table-cell>
          <table:table-cell table:style-name="ce46" table:formula="of:=[$'C.4'.I55]" office:value-type="float" office:value="946969">
            <text:p>946.969</text:p>
          </table:table-cell>
          <table:table-cell table:style-name="ce44" table:formula="of:=SUM([.B55:.E55])" office:value-type="float" office:value="1900224">
            <text:p>1.900.224</text:p>
          </table:table-cell>
          <table:table-cell table:number-columns-repeated="1018"/>
        </table:table-row>
        <table:table-row table:style-name="ro7">
          <table:table-cell table:style-name="ce37" table:number-columns-repeated="5"/>
          <table:table-cell table:style-name="ce64"/>
          <table:table-cell table:number-columns-repeated="1018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style-name="ce52" table:number-columns-repeated="5"/>
          <table:table-cell table:number-columns-repeated="1018"/>
        </table:table-row>
        <table:table-row table:style-name="ro7">
          <table:table-cell table:style-name="ce69"/>
          <table:table-cell table:style-name="ce51"/>
          <table:table-cell table:number-columns-repeated="1022"/>
        </table:table-row>
        <table:table-row table:style-name="ro7">
          <table:table-cell table:style-name="ce39"/>
          <table:table-cell table:number-columns-repeated="1023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n" table:style-name="ta22" table:print-ranges="An.A1:An.F59">
        <office:forms form:automatic-focus="false" form:apply-design-mode="false"/>
        <table:table-column table:style-name="co2" table:default-cell-style-name="ce30"/>
        <table:table-column table:style-name="co5" table:number-columns-repeated="4" table:default-cell-style-name="ce30"/>
        <table:table-column table:style-name="co5" table:default-cell-style-name="ce59"/>
        <table:table-column table:style-name="co4" table:number-columns-repeated="251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/>
          <table:table-cell table:style-name="ce59"/>
          <table:table-cell table:number-columns-repeated="1014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EN ANDALUCÍA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5"/>
          <table:table-cell table:style-name="ce30"/>
          <table:table-cell table:number-columns-repeated="3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AN. Presupuestos municipales liquidados según capítulo de Andalucía. Año 2009. <text:span text:style-name="T1">(miles de euros)</text:span></text:p>
          </table:table-cell>
          <table:table-cell table:number-columns-repeated="4"/>
          <table:table-cell table:style-name="ce30"/>
          <table:table-cell table:number-columns-repeated="3"/>
          <table:table-cell table:style-name="ce33"/>
          <table:table-cell table:number-columns-repeated="1014"/>
        </table:table-row>
        <table:table-row table:style-name="ro11">
          <table:table-cell table:style-name="ce31" office:value-type="string">
            <text:p>Por tramos de población</text:p>
          </table:table-cell>
          <table:table-cell table:number-columns-repeated="4"/>
          <table:table-cell table:style-name="ce30"/>
          <table:table-cell table:number-columns-repeated="3"/>
          <table:table-cell table:style-name="ce5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Hasta 5.000</text:p>
          </table:table-cell>
          <table:table-cell table:style-name="ce43" office:value-type="string">
            <text:p>De 5.000 a 20.000</text:p>
          </table:table-cell>
          <table:table-cell table:style-name="ce43" office:value-type="string">
            <text:p>De 20.000 a 50.000</text:p>
          </table:table-cell>
          <table:table-cell table:style-name="ce43" office:value-type="string">
            <text:p>Más de 50.000</text:p>
          </table:table-cell>
          <table:table-cell table:style-name="ce62" office:value-type="string">
            <text:p>Total</text:p>
          </table:table-cell>
          <table:table-cell table:number-columns-repeated="1018"/>
        </table:table-row>
        <table:table-row table:style-name="ro7" table:number-rows-repeated="2">
          <table:table-cell table:style-name="ce33" table:number-columns-repeated="5"/>
          <table:table-cell table:number-columns-repeated="1019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[$'C.1'.J15]" office:value-type="float" office:value="632597.77465">
            <text:p>632.598</text:p>
          </table:table-cell>
          <table:table-cell table:style-name="ce44" table:formula="of:=[$'C.2'.J15]" office:value-type="float" office:value="1201302.29736">
            <text:p>1.201.302</text:p>
          </table:table-cell>
          <table:table-cell table:style-name="ce44" table:formula="of:=[$'C.3'.J15]" office:value-type="float" office:value="1080434.8876">
            <text:p>1.080.435</text:p>
          </table:table-cell>
          <table:table-cell table:style-name="ce44" table:formula="of:=[$'C.4'.J15]" office:value-type="float" office:value="3817471.9474">
            <text:p>3.817.472</text:p>
          </table:table-cell>
          <table:table-cell table:style-name="ce44" table:formula="of:=SUM([.B15:.E15])" office:value-type="float" office:value="6731806.90701">
            <text:p>6.731.807</text:p>
          </table:table-cell>
          <table:table-cell table:number-columns-repeated="1018"/>
        </table:table-row>
        <table:table-row table:style-name="ro7">
          <table:table-cell office:value-type="string">
            <text:p>Gastos de personal</text:p>
          </table:table-cell>
          <table:table-cell table:style-name="ce46" table:formula="of:=[$'C.1'.J16]" office:value-type="float" office:value="310623.22174">
            <text:p>310.623</text:p>
          </table:table-cell>
          <table:table-cell table:style-name="ce46" table:formula="of:=[$'C.2'.J16]" office:value-type="float" office:value="676766.89126">
            <text:p>676.767</text:p>
          </table:table-cell>
          <table:table-cell table:style-name="ce46" table:formula="of:=[$'C.3'.J16]" office:value-type="float" office:value="563404.22601">
            <text:p>563.404</text:p>
          </table:table-cell>
          <table:table-cell table:style-name="ce46" table:formula="of:=[$'C.4'.J16]" office:value-type="float" office:value="1782410.15816">
            <text:p>1.782.410</text:p>
          </table:table-cell>
          <table:table-cell table:style-name="ce44" table:formula="of:=SUM([.B16:.E16])" office:value-type="float" office:value="3333204.49717">
            <text:p>3.333.204</text:p>
          </table:table-cell>
          <table:table-cell table:number-columns-repeated="1018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table:formula="of:=[$'C.1'.J17]" office:value-type="float" office:value="248205.0563">
            <text:p>248.205</text:p>
          </table:table-cell>
          <table:table-cell table:style-name="ce46" table:formula="of:=[$'C.2'.J17]" office:value-type="float" office:value="402023.97592">
            <text:p>402.024</text:p>
          </table:table-cell>
          <table:table-cell table:style-name="ce46" table:formula="of:=[$'C.3'.J17]" office:value-type="float" office:value="383590.58444">
            <text:p>383.591</text:p>
          </table:table-cell>
          <table:table-cell table:style-name="ce46" table:formula="of:=[$'C.4'.J17]" office:value-type="float" office:value="1200833.71822">
            <text:p>1.200.834</text:p>
          </table:table-cell>
          <table:table-cell table:style-name="ce44" table:formula="of:=SUM([.B17:.E17])" office:value-type="float" office:value="2234653.33488">
            <text:p>2.234.653</text:p>
          </table:table-cell>
          <table:table-cell table:number-columns-repeated="1018"/>
        </table:table-row>
        <table:table-row table:style-name="ro7">
          <table:table-cell office:value-type="string">
            <text:p>Gastos financieros</text:p>
          </table:table-cell>
          <table:table-cell table:style-name="ce46" table:formula="of:=[$'C.1'.J18]" office:value-type="float" office:value="9577.63716">
            <text:p>9.578</text:p>
          </table:table-cell>
          <table:table-cell table:style-name="ce46" table:formula="of:=[$'C.2'.J18]" office:value-type="float" office:value="26687.77829">
            <text:p>26.688</text:p>
          </table:table-cell>
          <table:table-cell table:style-name="ce46" table:formula="of:=[$'C.3'.J18]" office:value-type="float" office:value="30401.43369">
            <text:p>30.401</text:p>
          </table:table-cell>
          <table:table-cell table:style-name="ce46" table:formula="of:=[$'C.4'.J18]" office:value-type="float" office:value="124319.60102">
            <text:p>124.320</text:p>
          </table:table-cell>
          <table:table-cell table:style-name="ce44" table:formula="of:=SUM([.B18:.E18])" office:value-type="float" office:value="190986.45016">
            <text:p>190.986</text:p>
          </table:table-cell>
          <table:table-cell table:number-columns-repeated="1018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[$'C.1'.J19]" office:value-type="float" office:value="64191.85945">
            <text:p>64.192</text:p>
          </table:table-cell>
          <table:table-cell table:style-name="ce46" table:formula="of:=[$'C.2'.J19]" office:value-type="float" office:value="95823.65189">
            <text:p>95.824</text:p>
          </table:table-cell>
          <table:table-cell table:style-name="ce46" table:formula="of:=[$'C.3'.J19]" office:value-type="float" office:value="103038.64346">
            <text:p>103.039</text:p>
          </table:table-cell>
          <table:table-cell table:style-name="ce46" table:formula="of:=[$'C.4'.J19]" office:value-type="float" office:value="709908.47">
            <text:p>709.908</text:p>
          </table:table-cell>
          <table:table-cell table:style-name="ce44" table:formula="of:=SUM([.B19:.E19])" office:value-type="float" office:value="972962.6248">
            <text:p>972.963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[$'C.1'.J21]" office:value-type="float" office:value="534887.86023">
            <text:p>534.888</text:p>
          </table:table-cell>
          <table:table-cell table:style-name="ce44" table:formula="of:=[$'C.2'.J21]" office:value-type="float" office:value="639984.262">
            <text:p>639.984</text:p>
          </table:table-cell>
          <table:table-cell table:style-name="ce44" table:formula="of:=[$'C.3'.J21]" office:value-type="float" office:value="474801.09018">
            <text:p>474.801</text:p>
          </table:table-cell>
          <table:table-cell table:style-name="ce44" table:formula="of:=[$'C.4'.J21]" office:value-type="float" office:value="1266773.17257">
            <text:p>1.266.773</text:p>
          </table:table-cell>
          <table:table-cell table:style-name="ce44" table:formula="of:=SUM([.B21:.E21])" office:value-type="float" office:value="2916446.38498">
            <text:p>2.916.446</text:p>
          </table:table-cell>
          <table:table-cell table:number-columns-repeated="1018"/>
        </table:table-row>
        <table:table-row table:style-name="ro7">
          <table:table-cell office:value-type="string">
            <text:p>Inversiones reales</text:p>
          </table:table-cell>
          <table:table-cell table:style-name="ce46" table:formula="of:=[$'C.1'.J22]" office:value-type="float" office:value="521003.81935">
            <text:p>521.004</text:p>
          </table:table-cell>
          <table:table-cell table:style-name="ce46" table:formula="of:=[$'C.2'.J22]" office:value-type="float" office:value="610961.64826">
            <text:p>610.962</text:p>
          </table:table-cell>
          <table:table-cell table:style-name="ce46" table:formula="of:=[$'C.3'.J22]" office:value-type="float" office:value="456443.72869">
            <text:p>456.444</text:p>
          </table:table-cell>
          <table:table-cell table:style-name="ce46" table:formula="of:=[$'C.4'.J22]" office:value-type="float" office:value="1166275.80677">
            <text:p>1.166.276</text:p>
          </table:table-cell>
          <table:table-cell table:style-name="ce44" table:formula="of:=SUM([.B22:.E22])" office:value-type="float" office:value="2754685.00307">
            <text:p>2.754.685</text:p>
          </table:table-cell>
          <table:table-cell table:number-columns-repeated="1018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[$'C.1'.J23]" office:value-type="float" office:value="13884.04088">
            <text:p>13.884</text:p>
          </table:table-cell>
          <table:table-cell table:style-name="ce46" table:formula="of:=[$'C.2'.J23]" office:value-type="float" office:value="29022.61374">
            <text:p>29.023</text:p>
          </table:table-cell>
          <table:table-cell table:style-name="ce46" table:formula="of:=[$'C.3'.J23]" office:value-type="float" office:value="18357.36149">
            <text:p>18.357</text:p>
          </table:table-cell>
          <table:table-cell table:style-name="ce46" table:formula="of:=[$'C.4'.J23]" office:value-type="float" office:value="100497.3658">
            <text:p>100.497</text:p>
          </table:table-cell>
          <table:table-cell table:style-name="ce44" table:formula="of:=SUM([.B23:.E23])" office:value-type="float" office:value="161761.38191">
            <text:p>161.761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[$'C.1'.J25]" office:value-type="float" office:value="20518.18419">
            <text:p>20.518</text:p>
          </table:table-cell>
          <table:table-cell table:style-name="ce44" table:formula="of:=[$'C.2'.J25]" office:value-type="float" office:value="60611.27075">
            <text:p>60.611</text:p>
          </table:table-cell>
          <table:table-cell table:style-name="ce44" table:formula="of:=[$'C.3'.J25]" office:value-type="float" office:value="64947.5043">
            <text:p>64.948</text:p>
          </table:table-cell>
          <table:table-cell table:style-name="ce44" table:formula="of:=[$'C.4'.J25]" office:value-type="float" office:value="272226.21451">
            <text:p>272.226</text:p>
          </table:table-cell>
          <table:table-cell table:style-name="ce44" table:formula="of:=SUM([.B25:.E25])" office:value-type="float" office:value="418303.17375">
            <text:p>418.303</text:p>
          </table:table-cell>
          <table:table-cell table:number-columns-repeated="1018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[$'C.1'.J26]" office:value-type="float" office:value="279.3637">
            <text:p>279</text:p>
          </table:table-cell>
          <table:table-cell table:style-name="ce46" table:formula="of:=[$'C.2'.J26]" office:value-type="float" office:value="4852.30055">
            <text:p>4.852</text:p>
          </table:table-cell>
          <table:table-cell table:style-name="ce46" table:formula="of:=[$'C.3'.J26]" office:value-type="float" office:value="8249.15533">
            <text:p>8.249</text:p>
          </table:table-cell>
          <table:table-cell table:style-name="ce46" table:formula="of:=[$'C.4'.J26]" office:value-type="float" office:value="85982.91805">
            <text:p>85.983</text:p>
          </table:table-cell>
          <table:table-cell table:style-name="ce44" table:formula="of:=SUM([.B26:.E26])" office:value-type="float" office:value="99363.73763">
            <text:p>99.364</text:p>
          </table:table-cell>
          <table:table-cell table:number-columns-repeated="1018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[$'C.1'.J27]" office:value-type="float" office:value="20238.82049">
            <text:p>20.239</text:p>
          </table:table-cell>
          <table:table-cell table:style-name="ce46" table:formula="of:=[$'C.2'.J27]" office:value-type="float" office:value="55758.9702">
            <text:p>55.759</text:p>
          </table:table-cell>
          <table:table-cell table:style-name="ce46" table:formula="of:=[$'C.3'.J27]" office:value-type="float" office:value="56698.34897">
            <text:p>56.698</text:p>
          </table:table-cell>
          <table:table-cell table:style-name="ce46" table:formula="of:=[$'C.4'.J27]" office:value-type="float" office:value="186243.29646">
            <text:p>186.243</text:p>
          </table:table-cell>
          <table:table-cell table:style-name="ce44" table:formula="of:=SUM([.B27:.E27])" office:value-type="float" office:value="318939.43612">
            <text:p>318.939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4"/>
          <table:table-cell table:style-name="ce44"/>
          <table:table-cell table:number-columns-repeated="1018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[$'C.1'.J29]" office:value-type="float" office:value="1188003.81907">
            <text:p>1.188.004</text:p>
          </table:table-cell>
          <table:table-cell table:style-name="ce44" table:formula="of:=[$'C.2'.J29]" office:value-type="float" office:value="1901897.83011">
            <text:p>1.901.898</text:p>
          </table:table-cell>
          <table:table-cell table:style-name="ce44" table:formula="of:=[$'C.3'.J29]" office:value-type="float" office:value="1620183.48208">
            <text:p>1.620.183</text:p>
          </table:table-cell>
          <table:table-cell table:style-name="ce44" table:formula="of:=[$'C.4'.J29]" office:value-type="float" office:value="5356471.33448">
            <text:p>5.356.471</text:p>
          </table:table-cell>
          <table:table-cell table:style-name="ce44" table:formula="of:=SUM([.B29:.E29])" office:value-type="float" office:value="10066556.46574">
            <text:p>10.066.556</text:p>
          </table:table-cell>
          <table:table-cell table:number-columns-repeated="1018"/>
        </table:table-row>
        <table:table-row table:style-name="ro7" table:number-rows-repeated="2">
          <table:table-cell table:style-name="ce33"/>
          <table:table-cell table:style-name="ce66" table:number-columns-repeated="5"/>
          <table:table-cell table:number-columns-repeated="1018"/>
        </table:table-row>
        <table:table-row table:style-name="ro6">
          <table:table-cell table:style-name="ce34" office:value-type="string">
            <text:p>Ingresos</text:p>
          </table:table-cell>
          <table:table-cell table:style-name="ce66" table:number-columns-repeated="5"/>
          <table:table-cell table:number-columns-repeated="1018"/>
        </table:table-row>
        <table:table-row table:style-name="ro7">
          <table:table-cell table:style-name="ce33"/>
          <table:table-cell table:style-name="ce66" table:number-columns-repeated="5"/>
          <table:table-cell table:number-columns-repeated="1018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[$'C.1'.J34]" office:value-type="float" office:value="691556.89874">
            <text:p>691.557</text:p>
          </table:table-cell>
          <table:table-cell table:style-name="ce44" table:formula="of:=[$'C.2'.J34]" office:value-type="float" office:value="1235368.8047">
            <text:p>1.235.369</text:p>
          </table:table-cell>
          <table:table-cell table:style-name="ce44" table:formula="of:=[$'C.3'.J34]" office:value-type="float" office:value="1119521.46286">
            <text:p>1.119.521</text:p>
          </table:table-cell>
          <table:table-cell table:style-name="ce44" table:formula="of:=[$'C.4'.J34]" office:value-type="float" office:value="4064321.41572">
            <text:p>4.064.321</text:p>
          </table:table-cell>
          <table:table-cell table:style-name="ce44" table:formula="of:=SUM([.B34:.E34])" office:value-type="float" office:value="7110768.58202">
            <text:p>7.110.769</text:p>
          </table:table-cell>
          <table:table-cell table:number-columns-repeated="1018"/>
        </table:table-row>
        <table:table-row table:style-name="ro7">
          <table:table-cell office:value-type="string">
            <text:p>Impuestos directos</text:p>
          </table:table-cell>
          <table:table-cell table:style-name="ce46" table:formula="of:=[$'C.1'.J35]" office:value-type="float" office:value="190947.68939">
            <text:p>190.948</text:p>
          </table:table-cell>
          <table:table-cell table:style-name="ce46" table:formula="of:=[$'C.2'.J35]" office:value-type="float" office:value="432430.22908">
            <text:p>432.430</text:p>
          </table:table-cell>
          <table:table-cell table:style-name="ce46" table:formula="of:=[$'C.3'.J35]" office:value-type="float" office:value="400634.73358">
            <text:p>400.635</text:p>
          </table:table-cell>
          <table:table-cell table:style-name="ce46" table:formula="of:=[$'C.4'.J35]" office:value-type="float" office:value="1604463.49555">
            <text:p>1.604.463</text:p>
          </table:table-cell>
          <table:table-cell table:style-name="ce44" table:formula="of:=SUM([.B35:.E35])" office:value-type="float" office:value="2628476.1476">
            <text:p>2.628.476</text:p>
          </table:table-cell>
          <table:table-cell table:number-columns-repeated="1018"/>
        </table:table-row>
        <table:table-row table:style-name="ro7">
          <table:table-cell office:value-type="string">
            <text:p>Impuestos indirectos</text:p>
          </table:table-cell>
          <table:table-cell table:style-name="ce46" table:formula="of:=[$'C.1'.J36]" office:value-type="float" office:value="18931.01918">
            <text:p>18.931</text:p>
          </table:table-cell>
          <table:table-cell table:style-name="ce46" table:formula="of:=[$'C.2'.J36]" office:value-type="float" office:value="29506.70821">
            <text:p>29.507</text:p>
          </table:table-cell>
          <table:table-cell table:style-name="ce46" table:formula="of:=[$'C.3'.J36]" office:value-type="float" office:value="33314.47246">
            <text:p>33.314</text:p>
          </table:table-cell>
          <table:table-cell table:style-name="ce46" table:formula="of:=[$'C.4'.J36]" office:value-type="float" office:value="149031.60552">
            <text:p>149.032</text:p>
          </table:table-cell>
          <table:table-cell table:style-name="ce44" table:formula="of:=SUM([.B36:.E36])" office:value-type="float" office:value="230783.80537">
            <text:p>230.784</text:p>
          </table:table-cell>
          <table:table-cell table:number-columns-repeated="1018"/>
        </table:table-row>
        <table:table-row table:style-name="ro7">
          <table:table-cell office:value-type="string">
            <text:p>Tasas y otros ingresos</text:p>
          </table:table-cell>
          <table:table-cell table:style-name="ce46" table:formula="of:=[$'C.1'.J37]" office:value-type="float" office:value="108412.8021">
            <text:p>108.413</text:p>
          </table:table-cell>
          <table:table-cell table:style-name="ce46" table:formula="of:=[$'C.2'.J37]" office:value-type="float" office:value="222020.66292">
            <text:p>222.021</text:p>
          </table:table-cell>
          <table:table-cell table:style-name="ce46" table:formula="of:=[$'C.3'.J37]" office:value-type="float" office:value="251284.52389">
            <text:p>251.285</text:p>
          </table:table-cell>
          <table:table-cell table:style-name="ce46" table:formula="of:=[$'C.4'.J37]" office:value-type="float" office:value="847084.09262">
            <text:p>847.084</text:p>
          </table:table-cell>
          <table:table-cell table:style-name="ce44" table:formula="of:=SUM([.B37:.E37])" office:value-type="float" office:value="1428802.08153">
            <text:p>1.428.802</text:p>
          </table:table-cell>
          <table:table-cell table:number-columns-repeated="1018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[$'C.1'.J38]" office:value-type="float" office:value="354564.91381">
            <text:p>354.565</text:p>
          </table:table-cell>
          <table:table-cell table:style-name="ce46" table:formula="of:=[$'C.2'.J38]" office:value-type="float" office:value="523571.41581">
            <text:p>523.571</text:p>
          </table:table-cell>
          <table:table-cell table:style-name="ce46" table:formula="of:=[$'C.3'.J38]" office:value-type="float" office:value="409627.38916">
            <text:p>409.627</text:p>
          </table:table-cell>
          <table:table-cell table:style-name="ce46" table:formula="of:=[$'C.4'.J38]" office:value-type="float" office:value="1338351.69725">
            <text:p>1.338.352</text:p>
          </table:table-cell>
          <table:table-cell table:style-name="ce44" table:formula="of:=SUM([.B38:.E38])" office:value-type="float" office:value="2626115.41603">
            <text:p>2.626.115</text:p>
          </table:table-cell>
          <table:table-cell table:number-columns-repeated="1018"/>
        </table:table-row>
        <table:table-row table:style-name="ro7">
          <table:table-cell office:value-type="string">
            <text:p>Ingresos patrimoniales</text:p>
          </table:table-cell>
          <table:table-cell table:style-name="ce46" table:formula="of:=[$'C.1'.J39]" office:value-type="float" office:value="18700.47426">
            <text:p>18.700</text:p>
          </table:table-cell>
          <table:table-cell table:style-name="ce46" table:formula="of:=[$'C.2'.J39]" office:value-type="float" office:value="27839.78868">
            <text:p>27.840</text:p>
          </table:table-cell>
          <table:table-cell table:style-name="ce46" table:formula="of:=[$'C.3'.J39]" office:value-type="float" office:value="24660.34377">
            <text:p>24.660</text:p>
          </table:table-cell>
          <table:table-cell table:style-name="ce46" table:formula="of:=[$'C.4'.J39]" office:value-type="float" office:value="125390.52478">
            <text:p>125.391</text:p>
          </table:table-cell>
          <table:table-cell table:style-name="ce44" table:formula="of:=SUM([.B39:.E39])" office:value-type="float" office:value="196591.13149">
            <text:p>196.591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[$'C.1'.J41]" office:value-type="float" office:value="474890.62733">
            <text:p>474.891</text:p>
          </table:table-cell>
          <table:table-cell table:style-name="ce44" table:formula="of:=[$'C.2'.J41]" office:value-type="float" office:value="586704.69098">
            <text:p>586.705</text:p>
          </table:table-cell>
          <table:table-cell table:style-name="ce44" table:formula="of:=[$'C.3'.J41]" office:value-type="float" office:value="439593.51921">
            <text:p>439.594</text:p>
          </table:table-cell>
          <table:table-cell table:style-name="ce44" table:formula="of:=[$'C.4'.J41]" office:value-type="float" office:value="939128.64685">
            <text:p>939.129</text:p>
          </table:table-cell>
          <table:table-cell table:style-name="ce44" table:formula="of:=SUM([.B41:.E41])" office:value-type="float" office:value="2440317.48437">
            <text:p>2.440.317</text:p>
          </table:table-cell>
          <table:table-cell table:number-columns-repeated="1018"/>
        </table:table-row>
        <table:table-row table:style-name="ro7">
          <table:table-cell office:value-type="string">
            <text:p>Enajenación inversiones reales</text:p>
          </table:table-cell>
          <table:table-cell table:style-name="ce46" table:formula="of:=[$'C.1'.J42]" office:value-type="float" office:value="11943.40788">
            <text:p>11.943</text:p>
          </table:table-cell>
          <table:table-cell table:style-name="ce46" table:formula="of:=[$'C.2'.J42]" office:value-type="float" office:value="14668.3654">
            <text:p>14.668</text:p>
          </table:table-cell>
          <table:table-cell table:style-name="ce46" table:formula="of:=[$'C.3'.J42]" office:value-type="float" office:value="41643.95949">
            <text:p>41.644</text:p>
          </table:table-cell>
          <table:table-cell table:style-name="ce46" table:formula="of:=[$'C.4'.J42]" office:value-type="float" office:value="52019.83414">
            <text:p>52.020</text:p>
          </table:table-cell>
          <table:table-cell table:style-name="ce44" table:formula="of:=SUM([.B42:.E42])" office:value-type="float" office:value="120275.56691">
            <text:p>120.276</text:p>
          </table:table-cell>
          <table:table-cell table:number-columns-repeated="1018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[$'C.1'.J43]" office:value-type="float" office:value="462947.21945">
            <text:p>462.947</text:p>
          </table:table-cell>
          <table:table-cell table:style-name="ce46" table:formula="of:=[$'C.2'.J43]" office:value-type="float" office:value="572036.32558">
            <text:p>572.036</text:p>
          </table:table-cell>
          <table:table-cell table:style-name="ce46" table:formula="of:=[$'C.3'.J43]" office:value-type="float" office:value="397949.55972">
            <text:p>397.950</text:p>
          </table:table-cell>
          <table:table-cell table:style-name="ce46" table:formula="of:=[$'C.4'.J43]" office:value-type="float" office:value="887108.81271">
            <text:p>887.109</text:p>
          </table:table-cell>
          <table:table-cell table:style-name="ce44" table:formula="of:=SUM([.B43:.E43])" office:value-type="float" office:value="2320041.91746">
            <text:p>2.320.042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[$'C.1'.J45]" office:value-type="float" office:value="58254.72144">
            <text:p>58.255</text:p>
          </table:table-cell>
          <table:table-cell table:style-name="ce44" table:formula="of:=[$'C.2'.J45]" office:value-type="float" office:value="200419.0349">
            <text:p>200.419</text:p>
          </table:table-cell>
          <table:table-cell table:style-name="ce44" table:formula="of:=[$'C.3'.J45]" office:value-type="float" office:value="156445.6008">
            <text:p>156.446</text:p>
          </table:table-cell>
          <table:table-cell table:style-name="ce44" table:formula="of:=[$'C.4'.J45]" office:value-type="float" office:value="449311.93379">
            <text:p>449.312</text:p>
          </table:table-cell>
          <table:table-cell table:style-name="ce44" table:formula="of:=SUM([.B45:.E45])" office:value-type="float" office:value="864431.29093">
            <text:p>864.431</text:p>
          </table:table-cell>
          <table:table-cell table:number-columns-repeated="1018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[$'C.1'.J46]" office:value-type="float" office:value="735.04918">
            <text:p>735</text:p>
          </table:table-cell>
          <table:table-cell table:style-name="ce46" table:formula="of:=[$'C.2'.J46]" office:value-type="float" office:value="2910.69498">
            <text:p>2.911</text:p>
          </table:table-cell>
          <table:table-cell table:style-name="ce46" table:formula="of:=[$'C.3'.J46]" office:value-type="float" office:value="3490.44803">
            <text:p>3.490</text:p>
          </table:table-cell>
          <table:table-cell table:style-name="ce46" table:formula="of:=[$'C.4'.J46]" office:value-type="float" office:value="15034.09605">
            <text:p>15.034</text:p>
          </table:table-cell>
          <table:table-cell table:style-name="ce44" table:formula="of:=SUM([.B46:.E46])" office:value-type="float" office:value="22170.28824">
            <text:p>22.170</text:p>
          </table:table-cell>
          <table:table-cell table:number-columns-repeated="1018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[$'C.1'.J47]" office:value-type="float" office:value="57519.67226">
            <text:p>57.520</text:p>
          </table:table-cell>
          <table:table-cell table:style-name="ce46" table:formula="of:=[$'C.2'.J47]" office:value-type="float" office:value="197508.33992">
            <text:p>197.508</text:p>
          </table:table-cell>
          <table:table-cell table:style-name="ce46" table:formula="of:=[$'C.3'.J47]" office:value-type="float" office:value="152955.15277">
            <text:p>152.955</text:p>
          </table:table-cell>
          <table:table-cell table:style-name="ce46" table:formula="of:=[$'C.4'.J47]" office:value-type="float" office:value="434277.83774">
            <text:p>434.278</text:p>
          </table:table-cell>
          <table:table-cell table:style-name="ce44" table:formula="of:=SUM([.B47:.E47])" office:value-type="float" office:value="842261.00269">
            <text:p>842.261</text:p>
          </table:table-cell>
          <table:table-cell table:number-columns-repeated="1018"/>
        </table:table-row>
        <table:table-row table:style-name="ro7">
          <table:table-cell/>
          <table:table-cell table:style-name="ce44" table:number-columns-repeated="5"/>
          <table:table-cell table:number-columns-repeated="1018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[$'C.1'.J49]" office:value-type="float" office:value="1224702.24751">
            <text:p>1.224.702</text:p>
          </table:table-cell>
          <table:table-cell table:style-name="ce44" table:formula="of:=[$'C.2'.J49]" office:value-type="float" office:value="2022492.53058">
            <text:p>2.022.493</text:p>
          </table:table-cell>
          <table:table-cell table:style-name="ce44" table:formula="of:=[$'C.3'.J49]" office:value-type="float" office:value="1715560.58287">
            <text:p>1.715.561</text:p>
          </table:table-cell>
          <table:table-cell table:style-name="ce44" table:formula="of:=[$'C.4'.J49]" office:value-type="float" office:value="5452761.99636">
            <text:p>5.452.762</text:p>
          </table:table-cell>
          <table:table-cell table:style-name="ce44" table:formula="of:=SUM([.B49:.E49])" office:value-type="float" office:value="10415517.35732">
            <text:p>10.415.517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24"/>
          <table:table-cell table:number-columns-repeated="1018"/>
        </table:table-row>
        <table:table-row table:style-name="ro13">
          <table:table-cell table:style-name="ce36" office:value-type="string">
            <text:p>Número de municipios que componen</text:p>
            <text:p>la estadística</text:p>
          </table:table-cell>
          <table:table-cell table:style-name="ce51" table:formula="of:=[$'C.1'.J51]" office:value-type="float" office:value="476">
            <text:p>476</text:p>
          </table:table-cell>
          <table:table-cell table:style-name="ce51" table:formula="of:=[$'C.2'.J51]" office:value-type="float" office:value="175">
            <text:p>175</text:p>
          </table:table-cell>
          <table:table-cell table:style-name="ce51" table:formula="of:=[$'C.3'.J51]" office:value-type="float" office:value="50">
            <text:p>50</text:p>
          </table:table-cell>
          <table:table-cell table:style-name="ce51" table:formula="of:=[$'C.4'.J51]" office:value-type="float" office:value="29">
            <text:p>29</text:p>
          </table:table-cell>
          <table:table-cell table:style-name="ce44" table:formula="of:=SUM([.B51:.E51])" office:value-type="float" office:value="730">
            <text:p>730</text:p>
          </table:table-cell>
          <table:table-cell table:number-columns-repeated="1018"/>
        </table:table-row>
        <table:table-row table:style-name="ro13">
          <table:table-cell table:style-name="ce36" office:value-type="string">
            <text:p>Número de municipios de la</text:p>
            <text:p>provincia</text:p>
          </table:table-cell>
          <table:table-cell table:style-name="ce51" table:formula="of:=[$'C.1'.J52]" office:value-type="float" office:value="510">
            <text:p>510</text:p>
          </table:table-cell>
          <table:table-cell table:style-name="ce51" table:formula="of:=[$'C.2'.J52]" office:value-type="float" office:value="180">
            <text:p>180</text:p>
          </table:table-cell>
          <table:table-cell table:style-name="ce51" table:formula="of:=[$'C.3'.J52]" office:value-type="float" office:value="51">
            <text:p>51</text:p>
          </table:table-cell>
          <table:table-cell table:style-name="ce51" table:formula="of:=[$'C.4'.J52]" office:value-type="float" office:value="29">
            <text:p>29</text:p>
          </table:table-cell>
          <table:table-cell table:style-name="ce44" table:formula="of:=SUM([.B52:.E52])" office:value-type="float" office:value="770">
            <text:p>770</text:p>
          </table:table-cell>
          <table:table-cell table:number-columns-repeated="1018"/>
        </table:table-row>
        <table:table-row table:style-name="ro7">
          <table:table-cell/>
          <table:table-cell table:style-name="ce51" table:number-columns-repeated="4"/>
          <table:table-cell table:style-name="ce44"/>
          <table:table-cell table:number-columns-repeated="1018"/>
        </table:table-row>
        <table:table-row table:style-name="ro13">
          <table:table-cell table:style-name="ce36" office:value-type="string">
            <text:p>Población de los municipios que componen</text:p>
            <text:p>la estadística</text:p>
          </table:table-cell>
          <table:table-cell table:style-name="ce46" table:formula="of:=[$'C.1'.J54]" office:value-type="float" office:value="877953">
            <text:p>877.953</text:p>
          </table:table-cell>
          <table:table-cell table:style-name="ce46" table:formula="of:=[$'C.2'.J54]" office:value-type="float" office:value="1732502">
            <text:p>1.732.502</text:p>
          </table:table-cell>
          <table:table-cell table:style-name="ce46" table:formula="of:=[$'C.3'.J54]" office:value-type="float" office:value="1370988">
            <text:p>1.370.988</text:p>
          </table:table-cell>
          <table:table-cell table:style-name="ce46" table:formula="of:=[$'C.4'.J54]" office:value-type="float" office:value="4206947">
            <text:p>4.206.947</text:p>
          </table:table-cell>
          <table:table-cell table:style-name="ce44" table:formula="of:=SUM([.B54:.E54])" office:value-type="float" office:value="8188390">
            <text:p>8.188.390</text:p>
          </table:table-cell>
          <table:table-cell table:number-columns-repeated="1018"/>
        </table:table-row>
        <table:table-row table:style-name="ro7">
          <table:table-cell office:value-type="string">
            <text:p>Población de la provincia</text:p>
          </table:table-cell>
          <table:table-cell table:style-name="ce44" table:formula="of:=[$'C.1'.J55]" office:value-type="float" office:value="927096">
            <text:p>927.096</text:p>
          </table:table-cell>
          <table:table-cell table:style-name="ce44" table:formula="of:=[$'C.2'.J55]" office:value-type="float" office:value="1770196">
            <text:p>1.770.196</text:p>
          </table:table-cell>
          <table:table-cell table:style-name="ce44" table:formula="of:=[$'C.3'.J55]" office:value-type="float" office:value="1398684">
            <text:p>1.398.684</text:p>
          </table:table-cell>
          <table:table-cell table:style-name="ce44" table:formula="of:=[$'C.4'.J55]" office:value-type="float" office:value="4206947">
            <text:p>4.206.947</text:p>
          </table:table-cell>
          <table:table-cell table:style-name="ce44" table:formula="of:=SUM([.B55:.E55])" office:value-type="float" office:value="8302923">
            <text:p>8.302.923</text:p>
          </table:table-cell>
          <table:table-cell table:number-columns-repeated="1018"/>
        </table:table-row>
        <table:table-row table:style-name="ro7">
          <table:table-cell table:style-name="ce37" table:number-columns-repeated="5"/>
          <table:table-cell table:style-name="ce64"/>
          <table:table-cell table:number-columns-repeated="1018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style-name="ce52" table:number-columns-repeated="5"/>
          <table:table-cell table:number-columns-repeated="1018"/>
        </table:table-row>
        <table:table-row table:style-name="ro7">
          <table:table-cell table:style-name="ce69"/>
          <table:table-cell table:style-name="ce51"/>
          <table:table-cell table:number-columns-repeated="1022"/>
        </table:table-row>
        <table:table-row table:style-name="ro7">
          <table:table-cell table:style-name="ce39"/>
          <table:table-cell table:number-columns-repeated="1023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áfico1" table:style-name="ta23">
        <office:forms form:automatic-focus="false" form:apply-design-mode="false"/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1.K31" table:end-x="1.463cm" table:end-y="0.348cm" draw:z-index="0" draw:style-name="gr1" svg:width="22.59cm" svg:height="13.305cm" svg:x="0.452cm" svg:y="0.14cm">
              <draw:object draw:notify-on-update-of-ranges="'A.1'.B10:'A.1'.I10 'A.1'.A16:'A.1'.A16 'A.1'.B16:'A.1'.I16 'A.1'.B51:'A.1'.I5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0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2" table:style-name="ta24">
        <office:forms form:automatic-focus="false" form:apply-design-mode="false"/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2.K31" table:end-x="1.358cm" table:end-y="0.418cm" draw:z-index="0" draw:style-name="gr1" svg:width="21.858cm" svg:height="13.132cm" svg:x="1.079cm" svg:y="0.383cm">
              <draw:object draw:notify-on-update-of-ranges="'A.1'.B10:'A.1'.I10 'A.1'.A16:'A.1'.A16 'A.1'.B17:'A.1'.I17 'A.1'.B51:'A.1'.I5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0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3" table:style-name="ta25">
        <office:forms form:automatic-focus="false" form:apply-design-mode="false"/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3.K31" table:end-x="1.289cm" table:end-y="0.452cm" draw:z-index="0" draw:style-name="gr1" svg:width="21.963cm" svg:height="13.305cm" svg:x="0.905cm" svg:y="0.244cm">
              <draw:object draw:notify-on-update-of-ranges="'A.1'.B10:'A.1'.I10 'A.1'.A16:'A.1'.A16 'A.1'.B18:'A.1'.I18 'A.1'.B51:'A.1'.I5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0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4" table:style-name="ta26">
        <office:forms form:automatic-focus="false" form:apply-design-mode="false"/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4.K31" table:end-x="1.219cm" table:end-y="0.418cm" draw:z-index="0" draw:style-name="gr1" svg:width="21.754cm" svg:height="13.271cm" svg:x="1.044cm" svg:y="0.244cm">
              <draw:object draw:notify-on-update-of-ranges="'A.1'.B10:'A.1'.I10 'A.1'.A16:'A.1'.A16 'A.1'.B19:'A.1'.I19 'A.1'.B51:'A.1'.I5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0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5" table:style-name="ta27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5.K31" table:end-x="1.149cm" table:end-y="0.035cm" draw:z-index="0" draw:style-name="gr1" svg:width="21.927cm" svg:height="13.131cm" svg:x="0.801cm" svg:y="0.001cm">
              <draw:object draw:notify-on-update-of-ranges="'A.1'.B10:'A.1'.I10 'A.1'.A16:'A.1'.A16 'A.1'.B15:'A.1'.I15 'A.1'.B51:'A.1'.I5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9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6" table:style-name="ta28" table:print-ranges="Gráfico6.A1:Gráfico6.K35">
        <office:forms form:automatic-focus="false" form:apply-design-mode="false"/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6.K31" table:end-x="1.184cm" table:end-y="0.418cm" draw:z-index="0" draw:style-name="gr1" svg:width="21.51cm" svg:height="13.341cm" svg:x="1.253cm" svg:y="0.174cm">
              <draw:object draw:notify-on-update-of-ranges="'A.1'.B10:'A.1'.I10 'A.1'.A16:'A.1'.A16 'A.1'.B22:'A.1'.I22 'A.1'.B51:'A.1'.I5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0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7" table:style-name="ta27" table:print="false">
        <table:table-column table:style-name="co1" table:number-columns-repeated="1024" table:default-cell-style-name="Default"/>
        <table:table-row table:style-name="ro7" table:number-rows-repeated="3">
          <table:table-cell table:number-columns-repeated="1024"/>
        </table:table-row>
        <table:table-row table:style-name="ro7">
          <table:table-cell>
            <draw:frame table:end-cell-address="Gráfico7.M39" table:end-x="0.349cm" table:end-y="0.14cm" draw:z-index="0" draw:style-name="gr1" svg:width="25.478cm" svg:height="15.946cm" svg:x="0.766cm" svg:y="0.001cm">
              <draw:object draw:notify-on-update-of-ranges="'A.1'.B10:'A.1'.I10 'A.1'.A16:'A.1'.A16 'A.1'.B23:'A.1'.I23 'A.1'.B51:'A.1'.I5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6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8" table:style-name="ta27" table:print="false">
        <table:table-column table:style-name="co1" table:number-columns-repeated="1024" table:default-cell-style-name="Default"/>
        <table:table-row table:style-name="ro7">
          <table:table-cell>
            <draw:frame table:end-cell-address="Gráfico8.N41" table:end-x="1.054cm" table:end-y="0.346cm" draw:z-index="0" draw:style-name="gr1" svg:width="29.107cm" svg:height="18.411cm" svg:x="0cm" svg:y="0cm">
              <draw:object draw:notify-on-update-of-ranges="'A.1'.B10:'A.1'.I10 'A.1'.A16:'A.1'.A16 'A.1'.B21:'A.1'.I21 'A.1'.B51:'A.1'.I5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40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9" table:style-name="ta29"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9.M34" table:end-x="1.08cm" table:end-y="0.452cm" draw:z-index="0" draw:style-name="gr1" svg:width="25.583cm" svg:height="14.487cm" svg:x="1.392cm" svg:y="0.417cm">
              <draw:object draw:notify-on-update-of-ranges="'A.1'.B10:'A.1'.I10 'A.1'.A16:'A.1'.A16 'A.1'.B26:'A.1'.I26 'A.1'.B51:'A.1'.I5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3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10" table:style-name="ta30"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10.M33" table:end-x="1.01cm" table:end-y="0.173cm" draw:z-index="0" draw:style-name="gr1" svg:width="25.582cm" svg:height="13.791cm" svg:x="1.323cm" svg:y="0.383cm">
              <draw:object draw:notify-on-update-of-ranges="'A.1'.B10:'A.1'.I10 'A.1'.A16:'A.1'.A16 'A.1'.B27:'A.1'.I27 'A.1'.B51:'A.1'.I5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11" table:style-name="ta27" table:print="false"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11.M33" table:end-x="1.219cm" table:end-y="0.417cm" draw:z-index="0" draw:style-name="gr1" svg:width="25.722cm" svg:height="14.105cm" svg:x="1.392cm" svg:y="0.313cm">
              <draw:object draw:notify-on-update-of-ranges="'A.1'.B10:'A.1'.I10 'A.1'.A16:'A.1'.A16 'A.1'.B25:'A.1'.I25 'A.1'.B51:'A.1'.I51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12" table:style-name="ta27" table:print="false"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12.M34" table:end-x="1.184cm" table:end-y="0.07cm" draw:z-index="0" draw:style-name="gr1" svg:width="25.687cm" svg:height="14.139cm" svg:x="1.392cm" svg:y="0.383cm">
              <draw:object draw:notify-on-update-of-ranges="'A.1'.B10:'A.1'.I10 'A.1'.A16:'A.1'.A16 'A.1'.B29:'A.1'.I29 'A.1'.B51:'A.1'.I51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13" table:style-name="ta31"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13.M33" table:end-x="1.045cm" table:end-y="0.243cm" draw:z-index="0" draw:style-name="gr1" svg:width="25.791cm" svg:height="13.965cm" svg:x="1.149cm" svg:y="0.279cm">
              <draw:object draw:notify-on-update-of-ranges="'A.1'.B10:'A.1'.I10 'A.1'.A16:'A.1'.A16 'A.1'.B35:'A.1'.I35 'A.1'.B51:'A.1'.I51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14" table:style-name="ta32"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14.M33" table:end-x="1.219cm" table:end-y="0.451cm" draw:z-index="0" draw:style-name="gr1" svg:width="26.139cm" svg:height="14.139cm" svg:x="0.975cm" svg:y="0.313cm">
              <draw:object draw:notify-on-update-of-ranges="'A.1'.B10:'A.1'.I10 'A.1'.A16:'A.1'.A16 'A.1'.B36:'A.1'.I36 'A.1'.B51:'A.1'.I51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15" table:style-name="ta33"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15.M33" table:end-x="1.08cm" table:end-y="0.417cm" draw:z-index="0" draw:style-name="gr1" svg:width="25.931cm" svg:height="14.07cm" svg:x="1.044cm" svg:y="0.348cm">
              <draw:object draw:notify-on-update-of-ranges="'A.1'.B10:'A.1'.I10 'A.1'.A16:'A.1'.A16 'A.1'.B37:'A.1'.I37 'A.1'.B51:'A.1'.I51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16" table:style-name="ta34"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16.M33" table:end-x="1.184cm" table:end-y="0.451cm" draw:z-index="0" draw:style-name="gr1" svg:width="25.896cm" svg:height="14.104cm" svg:x="1.183cm" svg:y="0.348cm">
              <draw:object draw:notify-on-update-of-ranges="'A.1'.B10:'A.1'.I10 'A.1'.A16:'A.1'.A16 'A.1'.B38:'A.1'.I38 'A.1'.B51:'A.1'.I51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17" table:style-name="ta35"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17.M33" table:end-x="1.184cm" table:end-y="0.382cm" draw:z-index="0" draw:style-name="gr1" svg:width="26cm" svg:height="14cm" svg:x="1.079cm" svg:y="0.383cm">
              <draw:object draw:notify-on-update-of-ranges="'A.1'.B10:'A.1'.I10 'A.1'.A16:'A.1'.A16 'A.1'.B39:'A.1'.I39 'A.1'.B51:'A.1'.I51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18" table:style-name="ta27" table:print="false"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18.M33" table:end-x="1.254cm" table:end-y="0.451cm" draw:z-index="0" draw:style-name="gr1" svg:width="26.07cm" svg:height="14.139cm" svg:x="1.079cm" svg:y="0.313cm">
              <draw:object draw:notify-on-update-of-ranges="'A.1'.B10:'A.1'.I10 'A.1'.A16:'A.1'.A16 'A.1'.B34:'A.1'.I34 'A.1'.B51:'A.1'.I51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19" table:style-name="ta36"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19.M33" table:end-x="1.045cm" table:end-y="0.382cm" draw:z-index="0" draw:style-name="gr1" svg:width="25.722cm" svg:height="14.104cm" svg:x="1.218cm" svg:y="0.279cm">
              <draw:object draw:notify-on-update-of-ranges="'A.1'.B10:'A.1'.I10 'A.1'.A16:'A.1'.A16 'A.1'.B42:'A.1'.I42 'A.1'.B51:'A.1'.I51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20" table:style-name="ta37"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20.M33" table:end-x="1.254cm" table:end-y="0.417cm" draw:z-index="0" draw:style-name="gr1" svg:width="25.931cm" svg:height="14.139cm" svg:x="1.218cm" svg:y="0.279cm">
              <draw:object draw:notify-on-update-of-ranges="'A.1'.B10:'A.1'.I10 'A.1'.A16:'A.1'.A16 'A.1'.B43:'A.1'.I43 'A.1'.B51:'A.1'.I51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21" table:style-name="ta27" table:print="false"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21.M33" table:end-x="1.01cm" table:end-y="0.417cm" draw:z-index="0" draw:style-name="gr1" svg:width="25.687cm" svg:height="14.105cm" svg:x="1.218cm" svg:y="0.313cm">
              <draw:object draw:notify-on-update-of-ranges="'A.1'.B10:'A.1'.I10 'A.1'.A16:'A.1'.A16 'A.1'.B41:'A.1'.I41 'A.1'.B51:'A.1'.I51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22" table:style-name="ta38"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22.M33" table:end-x="1.149cm" table:end-y="0.451cm" draw:z-index="0" draw:style-name="gr1" svg:width="25.687cm" svg:height="14.139cm" svg:x="1.357cm" svg:y="0.313cm">
              <draw:object draw:notify-on-update-of-ranges="'A.1'.B10:'A.1'.I10 'A.1'.A16:'A.1'.A16 'A.1'.B46:'A.1'.I46 'A.1'.B51:'A.1'.I51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23" table:style-name="ta39"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23.M33" table:end-x="1.358cm" table:end-y="0.382cm" draw:z-index="0" draw:style-name="gr1" svg:width="26.104cm" svg:height="14cm" svg:x="1.149cm" svg:y="0.383cm">
              <draw:object draw:notify-on-update-of-ranges="'A.1'.B10:'A.1'.I10 'A.1'.A16:'A.1'.A16 'A.1'.B47:'A.1'.I47 'A.1'.B51:'A.1'.I51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24" table:style-name="ta27" table:print="false"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24.M33" table:end-x="1.289cm" table:end-y="0.382cm" draw:z-index="0" draw:style-name="gr1" svg:width="26.001cm" svg:height="14.07cm" svg:x="1.183cm" svg:y="0.313cm">
              <draw:object draw:notify-on-update-of-ranges="'A.1'.B10:'A.1'.I10 'A.1'.A16:'A.1'.A16 'A.1'.B45:'A.1'.I45 'A.1'.B51:'A.1'.I51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25" table:style-name="ta27" table:print="false"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25.M33" table:end-x="1.045cm" table:end-y="0.347cm" draw:z-index="0" draw:style-name="gr1" svg:width="25.548cm" svg:height="14.035cm" svg:x="1.392cm" svg:y="0.313cm">
              <draw:object draw:notify-on-update-of-ranges="'A.1'.B10:'A.1'.I10 'A.1'.A16:'A.1'.A16 'A.1'.B49:'A.1'.I49 'A.1'.B51:'A.1'.I51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DIP. A" table:style-name="ta40">
        <office:forms form:automatic-focus="false" form:apply-design-mode="false"/>
        <table:table-column table:style-name="co2" table:default-cell-style-name="ce30"/>
        <table:table-column table:style-name="co3" table:number-columns-repeated="8" table:default-cell-style-name="ce30"/>
        <table:table-column table:style-name="co3" table:default-cell-style-name="ce59"/>
        <table:table-column table:style-name="co4" table:number-columns-repeated="247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 table:number-columns-repeated="1016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DE ANDALUCÍA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9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DIP. A. Presupuesto liquidado de las diputaciones provinciales según capítulo. Año 2009.<text:span text:style-name="T1"> (miles de euros)</text:span></text:p>
          </table:table-cell>
          <table:table-cell table:number-columns-repeated="8"/>
          <table:table-cell table:style-name="ce33"/>
          <table:table-cell table:number-columns-repeated="1014"/>
        </table:table-row>
        <table:table-row table:style-name="ro11">
          <table:table-cell table:style-name="ce3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<text:s text:c="3"/>Almería</text:p>
          </table:table-cell>
          <table:table-cell table:style-name="ce43" office:value-type="string">
            <text:p><text:s text:c="5"/>Cádiz</text:p>
          </table:table-cell>
          <table:table-cell table:style-name="ce43" office:value-type="string">
            <text:p><text:s text:c="3"/>Córdoba</text:p>
          </table:table-cell>
          <table:table-cell table:style-name="ce43" office:value-type="string">
            <text:p><text:s text:c="3"/>Granada</text:p>
          </table:table-cell>
          <table:table-cell table:style-name="ce43" office:value-type="string">
            <text:p><text:s text:c="4"/>Huelva</text:p>
          </table:table-cell>
          <table:table-cell table:style-name="ce43" office:value-type="string">
            <text:p><text:s text:c="6"/>Jaén</text:p>
          </table:table-cell>
          <table:table-cell table:style-name="ce43" office:value-type="string">
            <text:p><text:s text:c="4"/>Málaga</text:p>
          </table:table-cell>
          <table:table-cell table:style-name="ce43" office:value-type="string">
            <text:p><text:s text:c="3"/>Sevilla</text:p>
          </table:table-cell>
          <table:table-cell table:style-name="ce62" office:value-type="string">
            <text:p>Andalucía</text:p>
          </table:table-cell>
          <table:table-cell table:number-columns-repeated="1014"/>
        </table:table-row>
        <table:table-row table:style-name="ro7" table:number-rows-repeated="2">
          <table:table-cell table:style-name="ce33" table:number-columns-repeated="9"/>
          <table:table-cell table:number-columns-repeated="1015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16:.B19])" office:value-type="float" office:value="116157.85635">
            <text:p>116.158</text:p>
          </table:table-cell>
          <table:table-cell table:style-name="ce44" table:formula="of:=SUM([.C16:.C19])" office:value-type="float" office:value="182728.04711">
            <text:p>182.728</text:p>
          </table:table-cell>
          <table:table-cell table:style-name="ce44" table:formula="of:=SUM([.D16:.D19])" office:value-type="float" office:value="129585.14632">
            <text:p>129.585</text:p>
          </table:table-cell>
          <table:table-cell table:style-name="ce44" table:formula="of:=SUM([.E16:.E19])" office:value-type="float" office:value="141428.54276">
            <text:p>141.429</text:p>
          </table:table-cell>
          <table:table-cell table:style-name="ce44" table:formula="of:=SUM([.F16:.F19])" office:value-type="float" office:value="121483.14199">
            <text:p>121.483</text:p>
          </table:table-cell>
          <table:table-cell table:style-name="ce44" table:formula="of:=SUM([.G16:.G19])" office:value-type="float" office:value="127625.31209">
            <text:p>127.625</text:p>
          </table:table-cell>
          <table:table-cell table:style-name="ce44" table:formula="of:=SUM([.H16:.H19])" office:value-type="float" office:value="195470.48941">
            <text:p>195.470</text:p>
          </table:table-cell>
          <table:table-cell table:style-name="ce44" table:formula="of:=SUM([.I16:.I19])" office:value-type="float" office:value="239033.36361">
            <text:p>239.033</text:p>
          </table:table-cell>
          <table:table-cell table:style-name="ce44" table:formula="of:=SUM([.B15:.I15])" office:value-type="float" office:value="1253511.89964">
            <text:p>1.253.512</text:p>
          </table:table-cell>
          <table:table-cell table:number-columns-repeated="1014"/>
        </table:table-row>
        <table:table-row table:style-name="ro7">
          <table:table-cell office:value-type="string">
            <text:p>Gastos de personal</text:p>
          </table:table-cell>
          <table:table-cell table:style-name="ce46" office:value-type="float" office:value="63314.69735">
            <text:p>63.315</text:p>
          </table:table-cell>
          <table:table-cell table:style-name="ce46" office:value-type="float" office:value="98407.04651">
            <text:p>98.407</text:p>
          </table:table-cell>
          <table:table-cell table:style-name="ce46" office:value-type="float" office:value="56083.33794">
            <text:p>56.083</text:p>
          </table:table-cell>
          <table:table-cell table:style-name="ce46" office:value-type="float" office:value="81309.06736">
            <text:p>81.309</text:p>
          </table:table-cell>
          <table:table-cell table:style-name="ce46" office:value-type="float" office:value="53003.27562">
            <text:p>53.003</text:p>
          </table:table-cell>
          <table:table-cell table:style-name="ce46" office:value-type="float" office:value="51530.83249">
            <text:p>51.531</text:p>
          </table:table-cell>
          <table:table-cell table:style-name="ce46" office:value-type="float" office:value="95180.89888">
            <text:p>95.181</text:p>
          </table:table-cell>
          <table:table-cell table:style-name="ce46" office:value-type="float" office:value="111689.05656">
            <text:p>111.689</text:p>
          </table:table-cell>
          <table:table-cell table:style-name="ce44" table:formula="of:=SUM([.B16:.I16])" office:value-type="float" office:value="610518.21271">
            <text:p>610.518</text:p>
          </table:table-cell>
          <table:table-cell table:number-columns-repeated="1014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office:value-type="float" office:value="33304.56556">
            <text:p>33.305</text:p>
          </table:table-cell>
          <table:table-cell table:style-name="ce46" office:value-type="float" office:value="28359.69855">
            <text:p>28.360</text:p>
          </table:table-cell>
          <table:table-cell table:style-name="ce46" office:value-type="float" office:value="21012.86592">
            <text:p>21.013</text:p>
          </table:table-cell>
          <table:table-cell table:style-name="ce46" office:value-type="float" office:value="24576.09386">
            <text:p>24.576</text:p>
          </table:table-cell>
          <table:table-cell table:style-name="ce46" office:value-type="float" office:value="43752.04166">
            <text:p>43.752</text:p>
          </table:table-cell>
          <table:table-cell table:style-name="ce46" office:value-type="float" office:value="58696.35357">
            <text:p>58.696</text:p>
          </table:table-cell>
          <table:table-cell table:style-name="ce46" office:value-type="float" office:value="49630.09048">
            <text:p>49.630</text:p>
          </table:table-cell>
          <table:table-cell table:style-name="ce46" office:value-type="float" office:value="28464.14815">
            <text:p>28.464</text:p>
          </table:table-cell>
          <table:table-cell table:style-name="ce44" table:formula="of:=SUM([.B17:.I17])" office:value-type="float" office:value="287795.85775">
            <text:p>287.796</text:p>
          </table:table-cell>
          <table:table-cell table:number-columns-repeated="1014"/>
        </table:table-row>
        <table:table-row table:style-name="ro7">
          <table:table-cell office:value-type="string">
            <text:p>Gastos financieros</text:p>
          </table:table-cell>
          <table:table-cell table:style-name="ce46" office:value-type="float" office:value="2732.19777">
            <text:p>2.732</text:p>
          </table:table-cell>
          <table:table-cell table:style-name="ce46" office:value-type="float" office:value="5493.44265">
            <text:p>5.493</text:p>
          </table:table-cell>
          <table:table-cell table:style-name="ce46" office:value-type="float" office:value="5932.83842">
            <text:p>5.933</text:p>
          </table:table-cell>
          <table:table-cell table:style-name="ce46" office:value-type="float" office:value="5361.4983">
            <text:p>5.361</text:p>
          </table:table-cell>
          <table:table-cell table:style-name="ce46" office:value-type="float" office:value="7696.12829">
            <text:p>7.696</text:p>
          </table:table-cell>
          <table:table-cell table:style-name="ce46" office:value-type="float" office:value="3092.82278">
            <text:p>3.093</text:p>
          </table:table-cell>
          <table:table-cell table:style-name="ce46" office:value-type="float" office:value="7067.40386">
            <text:p>7.067</text:p>
          </table:table-cell>
          <table:table-cell table:style-name="ce46" office:value-type="float" office:value="4666.52665">
            <text:p>4.667</text:p>
          </table:table-cell>
          <table:table-cell table:style-name="ce44" table:formula="of:=SUM([.B18:.I18])" office:value-type="float" office:value="42042.85872">
            <text:p>42.043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office:value-type="float" office:value="16806.39567">
            <text:p>16.806</text:p>
          </table:table-cell>
          <table:table-cell table:style-name="ce46" office:value-type="float" office:value="50467.8594">
            <text:p>50.468</text:p>
          </table:table-cell>
          <table:table-cell table:style-name="ce46" office:value-type="float" office:value="46556.10404">
            <text:p>46.556</text:p>
          </table:table-cell>
          <table:table-cell table:style-name="ce46" office:value-type="float" office:value="30181.88324">
            <text:p>30.182</text:p>
          </table:table-cell>
          <table:table-cell table:style-name="ce46" office:value-type="float" office:value="17031.69642">
            <text:p>17.032</text:p>
          </table:table-cell>
          <table:table-cell table:style-name="ce46" office:value-type="float" office:value="14305.30325">
            <text:p>14.305</text:p>
          </table:table-cell>
          <table:table-cell table:style-name="ce46" office:value-type="float" office:value="43592.09619">
            <text:p>43.592</text:p>
          </table:table-cell>
          <table:table-cell table:style-name="ce46" office:value-type="float" office:value="94213.63225">
            <text:p>94.214</text:p>
          </table:table-cell>
          <table:table-cell table:style-name="ce44" table:formula="of:=SUM([.B19:.I19])" office:value-type="float" office:value="313154.97046">
            <text:p>313.155</text:p>
          </table:table-cell>
          <table:table-cell table:number-columns-repeated="1014"/>
        </table:table-row>
        <table:table-row table:style-name="ro7">
          <table:table-cell/>
          <table:table-cell table:style-name="ce47" table:number-columns-repeated="8"/>
          <table:table-cell table:style-name="ce50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22:.B23])" office:value-type="float" office:value="38771.8636">
            <text:p>38.772</text:p>
          </table:table-cell>
          <table:table-cell table:style-name="ce44" table:formula="of:=SUM([.C22:.C23])" office:value-type="float" office:value="86476.28687">
            <text:p>86.476</text:p>
          </table:table-cell>
          <table:table-cell table:style-name="ce44" table:formula="of:=SUM([.D22:.D23])" office:value-type="float" office:value="82450.16322">
            <text:p>82.450</text:p>
          </table:table-cell>
          <table:table-cell table:style-name="ce44" table:formula="of:=SUM([.E22:.E23])" office:value-type="float" office:value="80077.43963">
            <text:p>80.077</text:p>
          </table:table-cell>
          <table:table-cell table:style-name="ce44" table:formula="of:=SUM([.F22:.F23])" office:value-type="float" office:value="34968.49502">
            <text:p>34.968</text:p>
          </table:table-cell>
          <table:table-cell table:style-name="ce44" table:formula="of:=SUM([.G22:.G23])" office:value-type="float" office:value="63126.83107">
            <text:p>63.127</text:p>
          </table:table-cell>
          <table:table-cell table:style-name="ce44" table:formula="of:=SUM([.H22:.H23])" office:value-type="float" office:value="58001.59975">
            <text:p>58.002</text:p>
          </table:table-cell>
          <table:table-cell table:style-name="ce44" table:formula="of:=SUM([.I22:.I23])" office:value-type="float" office:value="100128.37528">
            <text:p>100.128</text:p>
          </table:table-cell>
          <table:table-cell table:style-name="ce44" table:formula="of:=SUM([.B21:.I21])" office:value-type="float" office:value="544001.05444">
            <text:p>544.001</text:p>
          </table:table-cell>
          <table:table-cell table:number-columns-repeated="1014"/>
        </table:table-row>
        <table:table-row table:style-name="ro7">
          <table:table-cell office:value-type="string">
            <text:p>Inversiones reales</text:p>
          </table:table-cell>
          <table:table-cell table:style-name="ce46" office:value-type="float" office:value="27732.95062">
            <text:p>27.733</text:p>
          </table:table-cell>
          <table:table-cell table:style-name="ce46" office:value-type="float" office:value="45692.32283">
            <text:p>45.692</text:p>
          </table:table-cell>
          <table:table-cell table:style-name="ce46" office:value-type="float" office:value="46464.27721">
            <text:p>46.464</text:p>
          </table:table-cell>
          <table:table-cell table:style-name="ce46" office:value-type="float" office:value="32640.67265">
            <text:p>32.641</text:p>
          </table:table-cell>
          <table:table-cell table:style-name="ce46" office:value-type="float" office:value="30389.4564">
            <text:p>30.389</text:p>
          </table:table-cell>
          <table:table-cell table:style-name="ce46" office:value-type="float" office:value="20635.11925">
            <text:p>20.635</text:p>
          </table:table-cell>
          <table:table-cell table:style-name="ce46" office:value-type="float" office:value="12823.79116">
            <text:p>12.824</text:p>
          </table:table-cell>
          <table:table-cell table:style-name="ce46" office:value-type="float" office:value="28331.48517">
            <text:p>28.331</text:p>
          </table:table-cell>
          <table:table-cell table:style-name="ce44" table:formula="of:=SUM([.B22:.I22])" office:value-type="float" office:value="244710.07529">
            <text:p>244.710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office:value-type="float" office:value="11038.91298">
            <text:p>11.039</text:p>
          </table:table-cell>
          <table:table-cell table:style-name="ce46" office:value-type="float" office:value="40783.96404">
            <text:p>40.784</text:p>
          </table:table-cell>
          <table:table-cell table:style-name="ce46" office:value-type="float" office:value="35985.88601">
            <text:p>35.986</text:p>
          </table:table-cell>
          <table:table-cell table:style-name="ce46" office:value-type="float" office:value="47436.76698">
            <text:p>47.437</text:p>
          </table:table-cell>
          <table:table-cell table:style-name="ce46" office:value-type="float" office:value="4579.03862">
            <text:p>4.579</text:p>
          </table:table-cell>
          <table:table-cell table:style-name="ce46" office:value-type="float" office:value="42491.71182">
            <text:p>42.492</text:p>
          </table:table-cell>
          <table:table-cell table:style-name="ce46" office:value-type="float" office:value="45177.80859">
            <text:p>45.178</text:p>
          </table:table-cell>
          <table:table-cell table:style-name="ce46" office:value-type="float" office:value="71796.89011">
            <text:p>71.797</text:p>
          </table:table-cell>
          <table:table-cell table:style-name="ce44" table:formula="of:=SUM([.B23:.I23])" office:value-type="float" office:value="299290.97915">
            <text:p>299.291</text:p>
          </table:table-cell>
          <table:table-cell table:number-columns-repeated="1014"/>
        </table:table-row>
        <table:table-row table:style-name="ro7">
          <table:table-cell/>
          <table:table-cell table:style-name="ce47" table:number-columns-repeated="8"/>
          <table:table-cell table:style-name="ce50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26:.B27])" office:value-type="float" office:value="20938.05838">
            <text:p>20.938</text:p>
          </table:table-cell>
          <table:table-cell table:style-name="ce44" table:formula="of:=SUM([.C26:.C27])" office:value-type="float" office:value="23139.4252">
            <text:p>23.139</text:p>
          </table:table-cell>
          <table:table-cell table:style-name="ce44" table:formula="of:=SUM([.D26:.D27])" office:value-type="float" office:value="68977.30173">
            <text:p>68.977</text:p>
          </table:table-cell>
          <table:table-cell table:style-name="ce44" table:formula="of:=SUM([.E26:.E27])" office:value-type="float" office:value="23722.47603">
            <text:p>23.722</text:p>
          </table:table-cell>
          <table:table-cell table:style-name="ce44" table:formula="of:=SUM([.F26:.F27])" office:value-type="float" office:value="11368.64775">
            <text:p>11.369</text:p>
          </table:table-cell>
          <table:table-cell table:style-name="ce44" table:formula="of:=SUM([.G26:.G27])" office:value-type="float" office:value="21266.12452">
            <text:p>21.266</text:p>
          </table:table-cell>
          <table:table-cell table:style-name="ce44" table:formula="of:=SUM([.H26:.H27])" office:value-type="float" office:value="34990.26697">
            <text:p>34.990</text:p>
          </table:table-cell>
          <table:table-cell table:style-name="ce44" table:formula="of:=SUM([.I26:.I27])" office:value-type="float" office:value="37478.11227">
            <text:p>37.478</text:p>
          </table:table-cell>
          <table:table-cell table:style-name="ce44" table:formula="of:=SUM([.B25:.I25])" office:value-type="float" office:value="241880.41285">
            <text:p>241.880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office:value-type="float" office:value="10738.19921">
            <text:p>10.738</text:p>
          </table:table-cell>
          <table:table-cell table:style-name="ce46" office:value-type="float" office:value="1430.38381">
            <text:p>1.430</text:p>
          </table:table-cell>
          <table:table-cell table:style-name="ce46" office:value-type="float" office:value="39878.06942">
            <text:p>39.878</text:p>
          </table:table-cell>
          <table:table-cell table:style-name="ce46" office:value-type="float" office:value="934.68512">
            <text:p>935</text:p>
          </table:table-cell>
          <table:table-cell table:style-name="ce46" office:value-type="float" office:value="582.69334">
            <text:p>583</text:p>
          </table:table-cell>
          <table:table-cell table:style-name="ce46" office:value-type="float" office:value="2846.42658">
            <text:p>2.846</text:p>
          </table:table-cell>
          <table:table-cell table:style-name="ce46" office:value-type="float" office:value="773.39051">
            <text:p>773</text:p>
          </table:table-cell>
          <table:table-cell table:style-name="ce46" office:value-type="float" office:value="5060.63999">
            <text:p>5.061</text:p>
          </table:table-cell>
          <table:table-cell table:style-name="ce44" table:formula="of:=SUM([.B26:.I26])" office:value-type="float" office:value="62244.48798">
            <text:p>62.244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office:value-type="float" office:value="10199.85917">
            <text:p>10.200</text:p>
          </table:table-cell>
          <table:table-cell table:style-name="ce46" office:value-type="float" office:value="21709.04139">
            <text:p>21.709</text:p>
          </table:table-cell>
          <table:table-cell table:style-name="ce46" office:value-type="float" office:value="29099.23231">
            <text:p>29.099</text:p>
          </table:table-cell>
          <table:table-cell table:style-name="ce46" office:value-type="float" office:value="22787.79091">
            <text:p>22.788</text:p>
          </table:table-cell>
          <table:table-cell table:style-name="ce46" office:value-type="float" office:value="10785.95441">
            <text:p>10.786</text:p>
          </table:table-cell>
          <table:table-cell table:style-name="ce46" office:value-type="float" office:value="18419.69794">
            <text:p>18.420</text:p>
          </table:table-cell>
          <table:table-cell table:style-name="ce46" office:value-type="float" office:value="34216.87646">
            <text:p>34.217</text:p>
          </table:table-cell>
          <table:table-cell table:style-name="ce46" office:value-type="float" office:value="32417.47228">
            <text:p>32.417</text:p>
          </table:table-cell>
          <table:table-cell table:style-name="ce44" table:formula="of:=SUM([.B27:.I27])" office:value-type="float" office:value="179635.92487">
            <text:p>179.636</text:p>
          </table:table-cell>
          <table:table-cell table:number-columns-repeated="1014"/>
        </table:table-row>
        <table:table-row table:style-name="ro7">
          <table:table-cell/>
          <table:table-cell table:style-name="ce47" table:number-columns-repeated="8"/>
          <table:table-cell table:style-name="ce50"/>
          <table:table-cell table:number-columns-repeated="1014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+[.B15]+[.B21]+[.B25]" office:value-type="float" office:value="175867.77833">
            <text:p>175.868</text:p>
          </table:table-cell>
          <table:table-cell table:style-name="ce44" table:formula="of:=+[.C15]+[.C21]+[.C25]" office:value-type="float" office:value="292343.75918">
            <text:p>292.344</text:p>
          </table:table-cell>
          <table:table-cell table:style-name="ce44" table:formula="of:=+[.D15]+[.D21]+[.D25]" office:value-type="float" office:value="281012.61127">
            <text:p>281.013</text:p>
          </table:table-cell>
          <table:table-cell table:style-name="ce44" table:formula="of:=+[.E15]+[.E21]+[.E25]" office:value-type="float" office:value="245228.45842">
            <text:p>245.228</text:p>
          </table:table-cell>
          <table:table-cell table:style-name="ce44" table:formula="of:=+[.F15]+[.F21]+[.F25]" office:value-type="float" office:value="167820.28476">
            <text:p>167.820</text:p>
          </table:table-cell>
          <table:table-cell table:style-name="ce44" table:formula="of:=+[.G15]+[.G21]+[.G25]" office:value-type="float" office:value="212018.26768">
            <text:p>212.018</text:p>
          </table:table-cell>
          <table:table-cell table:style-name="ce44" table:formula="of:=+[.H15]+[.H21]+[.H25]" office:value-type="float" office:value="288462.35613">
            <text:p>288.462</text:p>
          </table:table-cell>
          <table:table-cell table:style-name="ce44" table:formula="of:=+[.I15]+[.I21]+[.I25]" office:value-type="float" office:value="376639.85116">
            <text:p>376.640</text:p>
          </table:table-cell>
          <table:table-cell table:style-name="ce44" table:formula="of:=SUM([.B29:.I29])" office:value-type="float" office:value="2039393.36693">
            <text:p>2.039.393</text:p>
          </table:table-cell>
          <table:table-cell table:number-columns-repeated="1014"/>
        </table:table-row>
        <table:table-row table:style-name="ro7" table:number-rows-repeated="2">
          <table:table-cell table:style-name="ce33"/>
          <table:table-cell table:style-name="ce48" table:number-columns-repeated="9"/>
          <table:table-cell table:number-columns-repeated="1014"/>
        </table:table-row>
        <table:table-row table:style-name="ro6">
          <table:table-cell table:style-name="ce34" office:value-type="string">
            <text:p>Ingresos</text:p>
          </table:table-cell>
          <table:table-cell table:style-name="ce48" table:number-columns-repeated="9"/>
          <table:table-cell table:number-columns-repeated="1014"/>
        </table:table-row>
        <table:table-row table:style-name="ro7">
          <table:table-cell table:style-name="ce33"/>
          <table:table-cell table:style-name="ce48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SUM([.B35:.B39])" office:value-type="float" office:value="131182.47272">
            <text:p>131.182</text:p>
          </table:table-cell>
          <table:table-cell table:style-name="ce44" table:formula="of:=SUM([.C35:.C39])" office:value-type="float" office:value="198872.84787">
            <text:p>198.873</text:p>
          </table:table-cell>
          <table:table-cell table:style-name="ce44" table:formula="of:=SUM([.D35:.D39])" office:value-type="float" office:value="161532.80048">
            <text:p>161.533</text:p>
          </table:table-cell>
          <table:table-cell table:style-name="ce44" table:formula="of:=SUM([.E35:.E39])" office:value-type="float" office:value="182028.3331">
            <text:p>182.028</text:p>
          </table:table-cell>
          <table:table-cell table:style-name="ce44" table:formula="of:=SUM([.F35:.F39])" office:value-type="float" office:value="134387.52227">
            <text:p>134.388</text:p>
          </table:table-cell>
          <table:table-cell table:style-name="ce44" table:formula="of:=SUM([.G35:.G39])" office:value-type="float" office:value="188641.26145">
            <text:p>188.641</text:p>
          </table:table-cell>
          <table:table-cell table:style-name="ce44" table:formula="of:=SUM([.H35:.H39])" office:value-type="float" office:value="239778.08932">
            <text:p>239.778</text:p>
          </table:table-cell>
          <table:table-cell table:style-name="ce44" table:formula="of:=SUM([.I35:.I39])" office:value-type="float" office:value="302874.18684">
            <text:p>302.874</text:p>
          </table:table-cell>
          <table:table-cell table:style-name="ce44" table:formula="of:=SUM([.B34:.I34])" office:value-type="float" office:value="1539297.51405">
            <text:p>1.539.298</text:p>
          </table:table-cell>
          <table:table-cell table:number-columns-repeated="1014"/>
        </table:table-row>
        <table:table-row table:style-name="ro7">
          <table:table-cell office:value-type="string">
            <text:p>Impuestos directos</text:p>
          </table:table-cell>
          <table:table-cell table:style-name="ce46" office:value-type="float" office:value="10852.5969">
            <text:p>10.853</text:p>
          </table:table-cell>
          <table:table-cell table:style-name="ce46" office:value-type="float" office:value="18787.49411">
            <text:p>18.787</text:p>
          </table:table-cell>
          <table:table-cell table:style-name="ce46" office:value-type="float" office:value="9805.52811">
            <text:p>9.806</text:p>
          </table:table-cell>
          <table:table-cell table:style-name="ce46" office:value-type="float" office:value="11422.14393">
            <text:p>11.422</text:p>
          </table:table-cell>
          <table:table-cell table:style-name="ce46" office:value-type="float" office:value="6583.23262">
            <text:p>6.583</text:p>
          </table:table-cell>
          <table:table-cell table:style-name="ce46" office:value-type="float" office:value="7235.69465">
            <text:p>7.236</text:p>
          </table:table-cell>
          <table:table-cell table:style-name="ce46" office:value-type="float" office:value="16967.21069">
            <text:p>16.967</text:p>
          </table:table-cell>
          <table:table-cell table:style-name="ce46" office:value-type="float" office:value="27885.06109">
            <text:p>27.885</text:p>
          </table:table-cell>
          <table:table-cell table:style-name="ce44" table:formula="of:=SUM([.B35:.I35])" office:value-type="float" office:value="109538.9621">
            <text:p>109.539</text:p>
          </table:table-cell>
          <table:table-cell table:number-columns-repeated="1014"/>
        </table:table-row>
        <table:table-row table:style-name="ro7">
          <table:table-cell office:value-type="string">
            <text:p>Impuestos Indirectos</text:p>
          </table:table-cell>
          <table:table-cell table:style-name="ce46" office:value-type="float" office:value="7184.40994">
            <text:p>7.184</text:p>
          </table:table-cell>
          <table:table-cell table:style-name="ce46" office:value-type="float" office:value="12134.20053">
            <text:p>12.134</text:p>
          </table:table-cell>
          <table:table-cell table:style-name="ce46" office:value-type="float" office:value="8151.44906">
            <text:p>8.151</text:p>
          </table:table-cell>
          <table:table-cell table:style-name="ce46" office:value-type="float" office:value="9752.60631">
            <text:p>9.753</text:p>
          </table:table-cell>
          <table:table-cell table:style-name="ce46" office:value-type="float" office:value="5557.20678">
            <text:p>5.557</text:p>
          </table:table-cell>
          <table:table-cell table:style-name="ce46" office:value-type="float" office:value="6902.97465">
            <text:p>6.903</text:p>
          </table:table-cell>
          <table:table-cell table:style-name="ce46" office:value-type="float" office:value="16510.46088">
            <text:p>16.510</text:p>
          </table:table-cell>
          <table:table-cell table:style-name="ce46" office:value-type="float" office:value="19421.85728">
            <text:p>19.422</text:p>
          </table:table-cell>
          <table:table-cell table:style-name="ce44" table:formula="of:=SUM([.B36:.I36])" office:value-type="float" office:value="85615.16543">
            <text:p>85.615</text:p>
          </table:table-cell>
          <table:table-cell table:number-columns-repeated="1014"/>
        </table:table-row>
        <table:table-row table:style-name="ro7">
          <table:table-cell office:value-type="string">
            <text:p>Tasas y otros ingresos</text:p>
          </table:table-cell>
          <table:table-cell table:style-name="ce46" office:value-type="float" office:value="6901.20217">
            <text:p>6.901</text:p>
          </table:table-cell>
          <table:table-cell table:style-name="ce46" office:value-type="float" office:value="20974.85969">
            <text:p>20.975</text:p>
          </table:table-cell>
          <table:table-cell table:style-name="ce46" office:value-type="float" office:value="12263.62841">
            <text:p>12.264</text:p>
          </table:table-cell>
          <table:table-cell table:style-name="ce46" office:value-type="float" office:value="14779.92062">
            <text:p>14.780</text:p>
          </table:table-cell>
          <table:table-cell table:style-name="ce46" office:value-type="float" office:value="20311.78089">
            <text:p>20.312</text:p>
          </table:table-cell>
          <table:table-cell table:style-name="ce46" office:value-type="float" office:value="12663.06538">
            <text:p>12.663</text:p>
          </table:table-cell>
          <table:table-cell table:style-name="ce46" office:value-type="float" office:value="33124.70958">
            <text:p>33.125</text:p>
          </table:table-cell>
          <table:table-cell table:style-name="ce46" office:value-type="float" office:value="23216.98269">
            <text:p>23.217</text:p>
          </table:table-cell>
          <table:table-cell table:style-name="ce44" table:formula="of:=SUM([.B37:.I37])" office:value-type="float" office:value="144236.14943">
            <text:p>144.236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office:value-type="float" office:value="105231.76037">
            <text:p>105.232</text:p>
          </table:table-cell>
          <table:table-cell table:style-name="ce46" office:value-type="float" office:value="144736.8096">
            <text:p>144.737</text:p>
          </table:table-cell>
          <table:table-cell table:style-name="ce46" office:value-type="float" office:value="129059.2138">
            <text:p>129.059</text:p>
          </table:table-cell>
          <table:table-cell table:style-name="ce46" office:value-type="float" office:value="142714.16755">
            <text:p>142.714</text:p>
          </table:table-cell>
          <table:table-cell table:style-name="ce46" office:value-type="float" office:value="100080.88389">
            <text:p>100.081</text:p>
          </table:table-cell>
          <table:table-cell table:style-name="ce46" office:value-type="float" office:value="157459.63088">
            <text:p>157.460</text:p>
          </table:table-cell>
          <table:table-cell table:style-name="ce46" office:value-type="float" office:value="167381.54418">
            <text:p>167.382</text:p>
          </table:table-cell>
          <table:table-cell table:style-name="ce46" office:value-type="float" office:value="228422.35956">
            <text:p>228.422</text:p>
          </table:table-cell>
          <table:table-cell table:style-name="ce44" table:formula="of:=SUM([.B38:.I38])" office:value-type="float" office:value="1175086.36983">
            <text:p>1.175.086</text:p>
          </table:table-cell>
          <table:table-cell table:number-columns-repeated="1014"/>
        </table:table-row>
        <table:table-row table:style-name="ro7">
          <table:table-cell office:value-type="string">
            <text:p>Ingresos patrimoniales</text:p>
          </table:table-cell>
          <table:table-cell table:style-name="ce46" office:value-type="float" office:value="1012.50334">
            <text:p>1.013</text:p>
          </table:table-cell>
          <table:table-cell table:style-name="ce46" office:value-type="float" office:value="2239.48394">
            <text:p>2.239</text:p>
          </table:table-cell>
          <table:table-cell table:style-name="ce46" office:value-type="float" office:value="2252.9811">
            <text:p>2.253</text:p>
          </table:table-cell>
          <table:table-cell table:style-name="ce46" office:value-type="float" office:value="3359.49469">
            <text:p>3.359</text:p>
          </table:table-cell>
          <table:table-cell table:style-name="ce46" office:value-type="float" office:value="1854.41809">
            <text:p>1.854</text:p>
          </table:table-cell>
          <table:table-cell table:style-name="ce46" office:value-type="float" office:value="4379.89589">
            <text:p>4.380</text:p>
          </table:table-cell>
          <table:table-cell table:style-name="ce46" office:value-type="float" office:value="5794.16399">
            <text:p>5.794</text:p>
          </table:table-cell>
          <table:table-cell table:style-name="ce46" office:value-type="float" office:value="3927.92622">
            <text:p>3.928</text:p>
          </table:table-cell>
          <table:table-cell table:style-name="ce44" table:formula="of:=SUM([.B39:.I39])" office:value-type="float" office:value="24820.86726">
            <text:p>24.821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63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SUM([.B42:.B43])" office:value-type="float" office:value="13748.76401">
            <text:p>13.749</text:p>
          </table:table-cell>
          <table:table-cell table:style-name="ce44" table:formula="of:=SUM([.C42:.C43])" office:value-type="float" office:value="60591.39283">
            <text:p>60.591</text:p>
          </table:table-cell>
          <table:table-cell table:style-name="ce44" table:formula="of:=SUM([.D42:.D43])" office:value-type="float" office:value="31267.33982">
            <text:p>31.267</text:p>
          </table:table-cell>
          <table:table-cell table:style-name="ce44" table:formula="of:=SUM([.E42:.E43])" office:value-type="float" office:value="43646.68041">
            <text:p>43.647</text:p>
          </table:table-cell>
          <table:table-cell table:style-name="ce44" table:formula="of:=SUM([.F42:.F43])" office:value-type="float" office:value="14481.38926">
            <text:p>14.481</text:p>
          </table:table-cell>
          <table:table-cell table:style-name="ce44" table:formula="of:=SUM([.G42:.G43])" office:value-type="float" office:value="14517.89945">
            <text:p>14.518</text:p>
          </table:table-cell>
          <table:table-cell table:style-name="ce44" table:formula="of:=SUM([.H42:.H43])" office:value-type="float" office:value="14809.93302">
            <text:p>14.810</text:p>
          </table:table-cell>
          <table:table-cell table:style-name="ce44" table:formula="of:=SUM([.I42:.I43])" office:value-type="float" office:value="56024.36097">
            <text:p>56.024</text:p>
          </table:table-cell>
          <table:table-cell table:style-name="ce44" table:formula="of:=SUM([.B41:.I41])" office:value-type="float" office:value="249087.75977">
            <text:p>249.088</text:p>
          </table:table-cell>
          <table:table-cell table:number-columns-repeated="1014"/>
        </table:table-row>
        <table:table-row table:style-name="ro7">
          <table:table-cell office:value-type="string">
            <text:p>Enajenación de inversiones reales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550.14722">
            <text:p>2.55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.42">
            <text:p>1</text:p>
          </table:table-cell>
          <table:table-cell table:style-name="ce46" office:value-type="float" office:value="29.36652">
            <text:p>29</text:p>
          </table:table-cell>
          <table:table-cell table:style-name="ce46" office:value-type="float" office:value="13.06777">
            <text:p>13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4" table:formula="of:=SUM([.B42:.I42])" office:value-type="float" office:value="2594.00151">
            <text:p>2.594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office:value-type="float" office:value="13748.76401">
            <text:p>13.749</text:p>
          </table:table-cell>
          <table:table-cell table:style-name="ce46" office:value-type="float" office:value="58041.24561">
            <text:p>58.041</text:p>
          </table:table-cell>
          <table:table-cell table:style-name="ce46" office:value-type="float" office:value="31267.33982">
            <text:p>31.267</text:p>
          </table:table-cell>
          <table:table-cell table:style-name="ce46" office:value-type="float" office:value="43645.26041">
            <text:p>43.645</text:p>
          </table:table-cell>
          <table:table-cell table:style-name="ce46" office:value-type="float" office:value="14452.02274">
            <text:p>14.452</text:p>
          </table:table-cell>
          <table:table-cell table:style-name="ce46" office:value-type="float" office:value="14504.83168">
            <text:p>14.505</text:p>
          </table:table-cell>
          <table:table-cell table:style-name="ce46" office:value-type="float" office:value="14809.93302">
            <text:p>14.810</text:p>
          </table:table-cell>
          <table:table-cell table:style-name="ce46" office:value-type="float" office:value="56024.36097">
            <text:p>56.024</text:p>
          </table:table-cell>
          <table:table-cell table:style-name="ce44" table:formula="of:=SUM([.B43:.I43])" office:value-type="float" office:value="246493.75826">
            <text:p>246.494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63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SUM([.B46:.B47])" office:value-type="float" office:value="21408.84305">
            <text:p>21.409</text:p>
          </table:table-cell>
          <table:table-cell table:style-name="ce44" table:formula="of:=SUM([.C46:.C47])" office:value-type="float" office:value="39323.89945">
            <text:p>39.324</text:p>
          </table:table-cell>
          <table:table-cell table:style-name="ce44" table:formula="of:=SUM([.D46:.D47])" office:value-type="float" office:value="68453.62292">
            <text:p>68.454</text:p>
          </table:table-cell>
          <table:table-cell table:style-name="ce44" table:formula="of:=SUM([.E46:.E47])" office:value-type="float" office:value="20303.44599">
            <text:p>20.303</text:p>
          </table:table-cell>
          <table:table-cell table:style-name="ce44" table:formula="of:=SUM([.F46:.F47])" office:value-type="float" office:value="14140.19526">
            <text:p>14.140</text:p>
          </table:table-cell>
          <table:table-cell table:style-name="ce44" table:formula="of:=SUM([.G46:.G47])" office:value-type="float" office:value="7007.30812">
            <text:p>7.007</text:p>
          </table:table-cell>
          <table:table-cell table:style-name="ce44" table:formula="of:=SUM([.H46:.H47])" office:value-type="float" office:value="52368.59004">
            <text:p>52.369</text:p>
          </table:table-cell>
          <table:table-cell table:style-name="ce44" table:formula="of:=SUM([.I46:.I47])" office:value-type="float" office:value="29399.05422">
            <text:p>29.399</text:p>
          </table:table-cell>
          <table:table-cell table:style-name="ce44" table:formula="of:=SUM([.B45:.I45])" office:value-type="float" office:value="252404.95905">
            <text:p>252.405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office:value-type="float" office:value="10738.19921">
            <text:p>10.738</text:p>
          </table:table-cell>
          <table:table-cell table:style-name="ce46" office:value-type="float" office:value="1431.66411">
            <text:p>1.432</text:p>
          </table:table-cell>
          <table:table-cell table:style-name="ce46" office:value-type="float" office:value="39860.34158">
            <text:p>39.860</text:p>
          </table:table-cell>
          <table:table-cell table:style-name="ce46" office:value-type="float" office:value="600.83989">
            <text:p>601</text:p>
          </table:table-cell>
          <table:table-cell table:style-name="ce46" office:value-type="float" office:value="525.9391">
            <text:p>526</text:p>
          </table:table-cell>
          <table:table-cell table:style-name="ce46" office:value-type="float" office:value="393.30205">
            <text:p>393</text:p>
          </table:table-cell>
          <table:table-cell table:style-name="ce46" office:value-type="float" office:value="633.27307">
            <text:p>633</text:p>
          </table:table-cell>
          <table:table-cell table:style-name="ce46" office:value-type="float" office:value="2911.42705">
            <text:p>2.911</text:p>
          </table:table-cell>
          <table:table-cell table:style-name="ce44" table:formula="of:=SUM([.B46:.I46])" office:value-type="float" office:value="57094.98606">
            <text:p>57.095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office:value-type="float" office:value="10670.64384">
            <text:p>10.671</text:p>
          </table:table-cell>
          <table:table-cell table:style-name="ce46" office:value-type="float" office:value="37892.23534">
            <text:p>37.892</text:p>
          </table:table-cell>
          <table:table-cell table:style-name="ce46" office:value-type="float" office:value="28593.28134">
            <text:p>28.593</text:p>
          </table:table-cell>
          <table:table-cell table:style-name="ce46" office:value-type="float" office:value="19702.6061">
            <text:p>19.703</text:p>
          </table:table-cell>
          <table:table-cell table:style-name="ce46" office:value-type="float" office:value="13614.25616">
            <text:p>13.614</text:p>
          </table:table-cell>
          <table:table-cell table:style-name="ce46" office:value-type="float" office:value="6614.00607">
            <text:p>6.614</text:p>
          </table:table-cell>
          <table:table-cell table:style-name="ce46" office:value-type="float" office:value="51735.31697">
            <text:p>51.735</text:p>
          </table:table-cell>
          <table:table-cell table:style-name="ce46" office:value-type="float" office:value="26487.62717">
            <text:p>26.488</text:p>
          </table:table-cell>
          <table:table-cell table:style-name="ce44" table:formula="of:=SUM([.B47:.I47])" office:value-type="float" office:value="195309.97299">
            <text:p>195.310</text:p>
          </table:table-cell>
          <table:table-cell table:number-columns-repeated="1014"/>
        </table:table-row>
        <table:table-row table:style-name="ro7">
          <table:table-cell/>
          <table:table-cell table:style-name="ce50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+[.B45]+[.B41]+[.B34]" office:value-type="float" office:value="166340.07978">
            <text:p>166.340</text:p>
          </table:table-cell>
          <table:table-cell table:style-name="ce44" table:formula="of:=+[.C45]+[.C41]+[.C34]" office:value-type="float" office:value="298788.14015">
            <text:p>298.788</text:p>
          </table:table-cell>
          <table:table-cell table:style-name="ce44" table:formula="of:=+[.D45]+[.D41]+[.D34]" office:value-type="float" office:value="261253.76322">
            <text:p>261.254</text:p>
          </table:table-cell>
          <table:table-cell table:style-name="ce44" table:formula="of:=+[.E45]+[.E41]+[.E34]" office:value-type="float" office:value="245978.4595">
            <text:p>245.978</text:p>
          </table:table-cell>
          <table:table-cell table:style-name="ce44" table:formula="of:=+[.F45]+[.F41]+[.F34]" office:value-type="float" office:value="163009.10679">
            <text:p>163.009</text:p>
          </table:table-cell>
          <table:table-cell table:style-name="ce44" table:formula="of:=+[.G45]+[.G41]+[.G34]" office:value-type="float" office:value="210166.46902">
            <text:p>210.166</text:p>
          </table:table-cell>
          <table:table-cell table:style-name="ce44" table:formula="of:=+[.H45]+[.H41]+[.H34]" office:value-type="float" office:value="306956.61238">
            <text:p>306.957</text:p>
          </table:table-cell>
          <table:table-cell table:style-name="ce44" table:formula="of:=+[.I45]+[.I41]+[.I34]" office:value-type="float" office:value="388297.60203">
            <text:p>388.298</text:p>
          </table:table-cell>
          <table:table-cell table:style-name="ce44" table:formula="of:=SUM([.B49:.I49])" office:value-type="float" office:value="2040790.23287">
            <text:p>2.040.790</text:p>
          </table:table-cell>
          <table:table-cell table:number-columns-repeated="1014"/>
        </table:table-row>
        <table:table-row table:style-name="ro7">
          <table:table-cell/>
          <table:table-cell table:style-name="ce49" table:number-columns-repeated="8"/>
          <table:table-cell table:style-name="ce63"/>
          <table:table-cell table:number-columns-repeated="1014"/>
        </table:table-row>
        <table:table-row table:style-name="ro14">
          <table:table-cell table:style-name="ce36" office:value-type="string">
            <text:p>Población de la provincia</text:p>
          </table:table-cell>
          <table:table-cell table:style-name="ce46" table:formula="of:=[$'A.1'.B55]" office:value-type="float" office:value="684426">
            <text:p>684.426</text:p>
          </table:table-cell>
          <table:table-cell table:style-name="ce46" table:formula="of:=[$'A.1'.C55]" office:value-type="float" office:value="1230594">
            <text:p>1.230.594</text:p>
          </table:table-cell>
          <table:table-cell table:style-name="ce46" table:formula="of:=[$'A.1'.D55]" office:value-type="float" office:value="803998">
            <text:p>803.998</text:p>
          </table:table-cell>
          <table:table-cell table:style-name="ce46" table:formula="of:=[$'A.1'.E55]" office:value-type="float" office:value="907428">
            <text:p>907.428</text:p>
          </table:table-cell>
          <table:table-cell table:style-name="ce46" table:formula="of:=[$'A.1'.F55]" office:value-type="float" office:value="513403">
            <text:p>513.403</text:p>
          </table:table-cell>
          <table:table-cell table:style-name="ce46" table:formula="of:=[$'A.1'.G55]" office:value-type="float" office:value="669782">
            <text:p>669.782</text:p>
          </table:table-cell>
          <table:table-cell table:style-name="ce46" table:formula="of:=[$'A.1'.H55]" office:value-type="float" office:value="1593068">
            <text:p>1.593.068</text:p>
          </table:table-cell>
          <table:table-cell table:style-name="ce46" table:formula="of:=[$'A.1'.I55]" office:value-type="float" office:value="1900224">
            <text:p>1.900.224</text:p>
          </table:table-cell>
          <table:table-cell table:style-name="ce44" table:formula="of:=[$'A.1'.J55]" office:value-type="float" office:value="8302923">
            <text:p>8.302.923</text:p>
          </table:table-cell>
          <table:table-cell table:number-columns-repeated="1014"/>
        </table:table-row>
        <table:table-row table:style-name="ro7">
          <table:table-cell table:style-name="ce36"/>
          <table:table-cell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73" table:number-columns-repeated="9"/>
          <table:table-cell table:style-name="ce75"/>
          <table:table-cell table:number-columns-repeated="101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style-name="ce74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style-name="ce74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8"/>
          <table:table-cell table:style-name="ce42" table:number-columns-repeated="8"/>
          <table:table-cell table:style-name="ce76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  <table:table-row table:style-name="ro7">
          <table:table-cell table:style-name="ce39"/>
          <table:table-cell table:style-name="ce52" table:number-columns-repeated="9"/>
          <table:table-cell table:number-columns-repeated="1014"/>
        </table:table-row>
        <table:table-row table:style-name="ro7">
          <table:table-cell table:style-name="ce69"/>
          <table:table-cell table:style-name="ce51"/>
          <table:table-cell table:number-columns-repeated="1022"/>
        </table:table-row>
        <table:table-row table:style-name="ro7">
          <table:table-cell table:style-name="ce39"/>
          <table:table-cell table:number-columns-repeated="1023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IP. B" table:style-name="ta41" table:print-ranges="'DIP. B'.A1:'DIP. B'.J55">
        <office:forms form:automatic-focus="false" form:apply-design-mode="false"/>
        <table:table-column table:style-name="co2" table:default-cell-style-name="ce30"/>
        <table:table-column table:style-name="co3" table:number-columns-repeated="8" table:default-cell-style-name="ce30"/>
        <table:table-column table:style-name="co3" table:default-cell-style-name="ce59"/>
        <table:table-column table:style-name="co4" table:number-columns-repeated="247" table:default-cell-style-name="ce30"/>
        <table:table-column table:style-name="co4" table:number-columns-repeated="767" table:default-cell-style-name="Default"/>
        <table:table-row table:style-name="ro1">
          <table:table-cell table:style-name="ce26" office:value-type="string">
            <text:p>Consejería de Hacienda y Administración Pública</text:p>
          </table:table-cell>
          <table:table-cell table:style-name="ce40" table:number-columns-repeated="2"/>
          <table:table-cell table:style-name="ce53"/>
          <table:table-cell table:style-name="ce42" table:number-columns-repeated="4"/>
          <table:table-cell table:number-columns-repeated="1016"/>
        </table:table-row>
        <table:table-row table:style-name="ro5">
          <table:table-cell table:style-name="ce27"/>
          <table:table-cell table:style-name="ce41" table:number-columns-repeated="2"/>
          <table:table-cell table:style-name="ce54"/>
          <table:table-cell table:style-name="ce56"/>
          <table:table-cell table:style-name="ce4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76"/>
          <table:table-cell table:style-name="ce65" table:number-columns-repeated="938"/>
        </table:table-row>
        <table:table-row table:style-name="ro10">
          <table:table-cell table:style-name="ce28"/>
          <table:table-cell table:style-name="ce42" table:number-columns-repeated="3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61"/>
          <table:table-cell table:style-name="ce42" table:number-columns-repeated="1014"/>
        </table:table-row>
        <table:table-row table:style-name="ro2">
          <table:table-cell table:style-name="ce29" office:value-type="string">
            <text:p>PRESUPUESTOS LIQUIDADOS DE LAS CORPORACIONES LOCALES DE <text:s/>ANDALUCÍA</text:p>
          </table:table-cell>
          <table:table-cell table:number-columns-repeated="2"/>
          <table:table-cell table:style-name="ce42" table:number-columns-repeated="6"/>
          <table:table-cell table:style-name="ce61"/>
          <table:table-cell table:number-columns-repeated="1014"/>
        </table:table-row>
        <table:table-row table:style-name="ro5">
          <table:table-cell table:number-columns-repeated="9"/>
          <table:table-cell table:style-name="ce33"/>
          <table:table-cell table:number-columns-repeated="1014"/>
        </table:table-row>
        <table:table-row table:style-name="ro2">
          <table:table-cell table:style-name="ce31" office:value-type="string">
            <text:p>DIP.B. Presupuestos liquidados de las diputaciones provinciales por habitantes según capítulo. Año 2009 <text:span text:style-name="T4">(</text:span><text:span text:style-name="T1">euros por habitante</text:span><text:span text:style-name="T4">)</text:span></text:p>
          </table:table-cell>
          <table:table-cell table:number-columns-repeated="8"/>
          <table:table-cell table:style-name="ce33"/>
          <table:table-cell table:number-columns-repeated="1014"/>
        </table:table-row>
        <table:table-row table:style-name="ro11">
          <table:table-cell table:style-name="ce3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2">
          <table:table-cell table:style-name="ce32"/>
          <table:table-cell table:style-name="ce43" office:value-type="string">
            <text:p><text:s text:c="3"/>Almería</text:p>
          </table:table-cell>
          <table:table-cell table:style-name="ce43" office:value-type="string">
            <text:p><text:s text:c="5"/>Cádiz</text:p>
          </table:table-cell>
          <table:table-cell table:style-name="ce43" office:value-type="string">
            <text:p><text:s text:c="3"/>Córdoba</text:p>
          </table:table-cell>
          <table:table-cell table:style-name="ce43" office:value-type="string">
            <text:p><text:s text:c="3"/>Granada</text:p>
          </table:table-cell>
          <table:table-cell table:style-name="ce43" office:value-type="string">
            <text:p><text:s text:c="4"/>Huelva</text:p>
          </table:table-cell>
          <table:table-cell table:style-name="ce43" office:value-type="string">
            <text:p><text:s text:c="6"/>Jaén</text:p>
          </table:table-cell>
          <table:table-cell table:style-name="ce43" office:value-type="string">
            <text:p><text:s text:c="4"/>Málaga</text:p>
          </table:table-cell>
          <table:table-cell table:style-name="ce43" office:value-type="string">
            <text:p><text:s text:c="3"/>Sevilla</text:p>
          </table:table-cell>
          <table:table-cell table:style-name="ce62" office:value-type="string">
            <text:p>Andalucía</text:p>
          </table:table-cell>
          <table:table-cell table:number-columns-repeated="1014"/>
        </table:table-row>
        <table:table-row table:style-name="ro7" table:number-rows-repeated="2">
          <table:table-cell table:style-name="ce33" table:number-columns-repeated="9"/>
          <table:table-cell table:number-columns-repeated="1015"/>
        </table:table-row>
        <table:table-row table:style-name="ro6">
          <table:table-cell table:style-name="ce34" office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3"/>
          <table:table-cell table:number-columns-repeated="1023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1000*[$'DIP. A'.B15]/[$'DIP. A'.B$51]" office:value-type="float" office:value="169.715727266352">
            <text:p>170</text:p>
          </table:table-cell>
          <table:table-cell table:style-name="ce44" table:formula="of:=1000*[$'DIP. A'.C15]/[$'DIP. A'.C$51]" office:value-type="float" office:value="148.487679210203">
            <text:p>148</text:p>
          </table:table-cell>
          <table:table-cell table:style-name="ce44" table:formula="of:=1000*[$'DIP. A'.D15]/[$'DIP. A'.D$51]" office:value-type="float" office:value="161.175956059592">
            <text:p>161</text:p>
          </table:table-cell>
          <table:table-cell table:style-name="ce44" table:formula="of:=1000*[$'DIP. A'.E15]/[$'DIP. A'.E$51]" office:value-type="float" office:value="155.856489727009">
            <text:p>156</text:p>
          </table:table-cell>
          <table:table-cell table:style-name="ce44" table:formula="of:=1000*[$'DIP. A'.F15]/[$'DIP. A'.F$51]" office:value-type="float" office:value="236.623358239044">
            <text:p>237</text:p>
          </table:table-cell>
          <table:table-cell table:style-name="ce44" table:formula="of:=1000*[$'DIP. A'.G15]/[$'DIP. A'.G$51]" office:value-type="float" office:value="190.547539482996">
            <text:p>191</text:p>
          </table:table-cell>
          <table:table-cell table:style-name="ce44" table:formula="of:=1000*[$'DIP. A'.H15]/[$'DIP. A'.H$51]" office:value-type="float" office:value="122.70065647543">
            <text:p>123</text:p>
          </table:table-cell>
          <table:table-cell table:style-name="ce44" table:formula="of:=1000*[$'DIP. A'.I15]/[$'DIP. A'.I$51]" office:value-type="float" office:value="125.79220324025">
            <text:p>126</text:p>
          </table:table-cell>
          <table:table-cell table:style-name="ce44" table:formula="of:=1000*[$'DIP. A'.J15]/[$'DIP. A'.J$51]" office:value-type="float" office:value="150.972362340347">
            <text:p>151</text:p>
          </table:table-cell>
          <table:table-cell table:number-columns-repeated="1014"/>
        </table:table-row>
        <table:table-row table:style-name="ro7">
          <table:table-cell office:value-type="string">
            <text:p>Gastos de personal</text:p>
          </table:table-cell>
          <table:table-cell table:style-name="ce46" table:formula="of:=1000*[$'DIP. A'.B16]/[$'DIP. A'.B$51]" office:value-type="float" office:value="92.5077325379223">
            <text:p>93</text:p>
          </table:table-cell>
          <table:table-cell table:style-name="ce46" table:formula="of:=1000*[$'DIP. A'.C16]/[$'DIP. A'.C$51]" office:value-type="float" office:value="79.9671106067476">
            <text:p>80</text:p>
          </table:table-cell>
          <table:table-cell table:style-name="ce46" table:formula="of:=1000*[$'DIP. A'.D16]/[$'DIP. A'.D$51]" office:value-type="float" office:value="69.755568969077">
            <text:p>70</text:p>
          </table:table-cell>
          <table:table-cell table:style-name="ce46" table:formula="of:=1000*[$'DIP. A'.E16]/[$'DIP. A'.E$51]" office:value-type="float" office:value="89.603877508739">
            <text:p>90</text:p>
          </table:table-cell>
          <table:table-cell table:style-name="ce46" table:formula="of:=1000*[$'DIP. A'.F16]/[$'DIP. A'.F$51]" office:value-type="float" office:value="103.239123300799">
            <text:p>103</text:p>
          </table:table-cell>
          <table:table-cell table:style-name="ce46" table:formula="of:=1000*[$'DIP. A'.G16]/[$'DIP. A'.G$51]" office:value-type="float" office:value="76.9367234264283">
            <text:p>77</text:p>
          </table:table-cell>
          <table:table-cell table:style-name="ce46" table:formula="of:=1000*[$'DIP. A'.H16]/[$'DIP. A'.H$51]" office:value-type="float" office:value="59.7469153105831">
            <text:p>60</text:p>
          </table:table-cell>
          <table:table-cell table:style-name="ce46" table:formula="of:=1000*[$'DIP. A'.I16]/[$'DIP. A'.I$51]" office:value-type="float" office:value="58.7767845054057">
            <text:p>59</text:p>
          </table:table-cell>
          <table:table-cell table:style-name="ce44" table:formula="of:=1000*[$'DIP. A'.J16]/[$'DIP. A'.J$51]" office:value-type="float" office:value="73.5305160255009">
            <text:p>74</text:p>
          </table:table-cell>
          <table:table-cell table:number-columns-repeated="1014"/>
        </table:table-row>
        <table:table-row table:style-name="ro7">
          <table:table-cell office:value-type="string">
            <text:p>Gastos de bienes corrientes y servicios</text:p>
          </table:table-cell>
          <table:table-cell table:style-name="ce46" table:formula="of:=1000*[$'DIP. A'.B17]/[$'DIP. A'.B$51]" office:value-type="float" office:value="48.6605791714517">
            <text:p>49</text:p>
          </table:table-cell>
          <table:table-cell table:style-name="ce46" table:formula="of:=1000*[$'DIP. A'.C17]/[$'DIP. A'.C$51]" office:value-type="float" office:value="23.0455361800886">
            <text:p>23</text:p>
          </table:table-cell>
          <table:table-cell table:style-name="ce46" table:formula="of:=1000*[$'DIP. A'.D17]/[$'DIP. A'.D$51]" office:value-type="float" office:value="26.1354703867423">
            <text:p>26</text:p>
          </table:table-cell>
          <table:table-cell table:style-name="ce46" table:formula="of:=1000*[$'DIP. A'.E17]/[$'DIP. A'.E$51]" office:value-type="float" office:value="27.0832439157707">
            <text:p>27</text:p>
          </table:table-cell>
          <table:table-cell table:style-name="ce46" table:formula="of:=1000*[$'DIP. A'.F17]/[$'DIP. A'.F$51]" office:value-type="float" office:value="85.2196844584079">
            <text:p>85</text:p>
          </table:table-cell>
          <table:table-cell table:style-name="ce46" table:formula="of:=1000*[$'DIP. A'.G17]/[$'DIP. A'.G$51]" office:value-type="float" office:value="87.6350119441848">
            <text:p>88</text:p>
          </table:table-cell>
          <table:table-cell table:style-name="ce46" table:formula="of:=1000*[$'DIP. A'.H17]/[$'DIP. A'.H$51]" office:value-type="float" office:value="31.1537803031635">
            <text:p>31</text:p>
          </table:table-cell>
          <table:table-cell table:style-name="ce46" table:formula="of:=1000*[$'DIP. A'.I17]/[$'DIP. A'.I$51]" office:value-type="float" office:value="14.9793646170136">
            <text:p>15</text:p>
          </table:table-cell>
          <table:table-cell table:style-name="ce44" table:formula="of:=1000*[$'DIP. A'.J17]/[$'DIP. A'.J$51]" office:value-type="float" office:value="34.6619928608274">
            <text:p>35</text:p>
          </table:table-cell>
          <table:table-cell table:number-columns-repeated="1014"/>
        </table:table-row>
        <table:table-row table:style-name="ro7">
          <table:table-cell office:value-type="string">
            <text:p>Gastos financieros</text:p>
          </table:table-cell>
          <table:table-cell table:style-name="ce46" table:formula="of:=1000*[$'DIP. A'.B18]/[$'DIP. A'.B$51]" office:value-type="float" office:value="3.99195496664358">
            <text:p>4</text:p>
          </table:table-cell>
          <table:table-cell table:style-name="ce46" table:formula="of:=1000*[$'DIP. A'.C18]/[$'DIP. A'.C$51]" office:value-type="float" office:value="4.46405772334336">
            <text:p>4</text:p>
          </table:table-cell>
          <table:table-cell table:style-name="ce46" table:formula="of:=1000*[$'DIP. A'.D18]/[$'DIP. A'.D$51]" office:value-type="float" office:value="7.37917061982741">
            <text:p>7</text:p>
          </table:table-cell>
          <table:table-cell table:style-name="ce46" table:formula="of:=1000*[$'DIP. A'.E18]/[$'DIP. A'.E$51]" office:value-type="float" office:value="5.90845587749111">
            <text:p>6</text:p>
          </table:table-cell>
          <table:table-cell table:style-name="ce46" table:formula="of:=1000*[$'DIP. A'.F18]/[$'DIP. A'.F$51]" office:value-type="float" office:value="14.9904232932024">
            <text:p>15</text:p>
          </table:table-cell>
          <table:table-cell table:style-name="ce46" table:formula="of:=1000*[$'DIP. A'.G18]/[$'DIP. A'.G$51]" office:value-type="float" office:value="4.61765586414684">
            <text:p>5</text:p>
          </table:table-cell>
          <table:table-cell table:style-name="ce46" table:formula="of:=1000*[$'DIP. A'.H18]/[$'DIP. A'.H$51]" office:value-type="float" office:value="4.43634788973227">
            <text:p>4</text:p>
          </table:table-cell>
          <table:table-cell table:style-name="ce46" table:formula="of:=1000*[$'DIP. A'.I18]/[$'DIP. A'.I$51]" office:value-type="float" office:value="2.4557771346957">
            <text:p>2</text:p>
          </table:table-cell>
          <table:table-cell table:style-name="ce44" table:formula="of:=1000*[$'DIP. A'.J18]/[$'DIP. A'.J$51]" office:value-type="float" office:value="5.06362141621692">
            <text:p>5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1000*[$'DIP. A'.B19]/[$'DIP. A'.B$51]" office:value-type="float" office:value="24.5554605903341">
            <text:p>25</text:p>
          </table:table-cell>
          <table:table-cell table:style-name="ce46" table:formula="of:=1000*[$'DIP. A'.C19]/[$'DIP. A'.C$51]" office:value-type="float" office:value="41.0109747000229">
            <text:p>41</text:p>
          </table:table-cell>
          <table:table-cell table:style-name="ce46" table:formula="of:=1000*[$'DIP. A'.D19]/[$'DIP. A'.D$51]" office:value-type="float" office:value="57.9057460839455">
            <text:p>58</text:p>
          </table:table-cell>
          <table:table-cell table:style-name="ce46" table:formula="of:=1000*[$'DIP. A'.E19]/[$'DIP. A'.E$51]" office:value-type="float" office:value="33.2609124250078">
            <text:p>33</text:p>
          </table:table-cell>
          <table:table-cell table:style-name="ce46" table:formula="of:=1000*[$'DIP. A'.F19]/[$'DIP. A'.F$51]" office:value-type="float" office:value="33.1741271866351">
            <text:p>33</text:p>
          </table:table-cell>
          <table:table-cell table:style-name="ce46" table:formula="of:=1000*[$'DIP. A'.G19]/[$'DIP. A'.G$51]" office:value-type="float" office:value="21.358148248236">
            <text:p>21</text:p>
          </table:table-cell>
          <table:table-cell table:style-name="ce46" table:formula="of:=1000*[$'DIP. A'.H19]/[$'DIP. A'.H$51]" office:value-type="float" office:value="27.363612971951">
            <text:p>27</text:p>
          </table:table-cell>
          <table:table-cell table:style-name="ce46" table:formula="of:=1000*[$'DIP. A'.I19]/[$'DIP. A'.I$51]" office:value-type="float" office:value="49.5802769831346">
            <text:p>50</text:p>
          </table:table-cell>
          <table:table-cell table:style-name="ce44" table:formula="of:=1000*[$'DIP. A'.J19]/[$'DIP. A'.J$51]" office:value-type="float" office:value="37.7162320378016">
            <text:p>38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1000*[$'DIP. A'.B21]/[$'DIP. A'.B$51]" office:value-type="float" office:value="56.648729884604">
            <text:p>57</text:p>
          </table:table-cell>
          <table:table-cell table:style-name="ce44" table:formula="of:=1000*[$'DIP. A'.C21]/[$'DIP. A'.C$51]" office:value-type="float" office:value="70.2719880561745">
            <text:p>70</text:p>
          </table:table-cell>
          <table:table-cell table:style-name="ce44" table:formula="of:=1000*[$'DIP. A'.D21]/[$'DIP. A'.D$51]" office:value-type="float" office:value="102.550209353755">
            <text:p>103</text:p>
          </table:table-cell>
          <table:table-cell table:style-name="ce44" table:formula="of:=1000*[$'DIP. A'.E21]/[$'DIP. A'.E$51]" office:value-type="float" office:value="88.2466042815518">
            <text:p>88</text:p>
          </table:table-cell>
          <table:table-cell table:style-name="ce44" table:formula="of:=1000*[$'DIP. A'.F21]/[$'DIP. A'.F$51]" office:value-type="float" office:value="68.1112011811384">
            <text:p>68</text:p>
          </table:table-cell>
          <table:table-cell table:style-name="ce44" table:formula="of:=1000*[$'DIP. A'.G21]/[$'DIP. A'.G$51]" office:value-type="float" office:value="94.2498172091815">
            <text:p>94</text:p>
          </table:table-cell>
          <table:table-cell table:style-name="ce44" table:formula="of:=1000*[$'DIP. A'.H21]/[$'DIP. A'.H$51]" office:value-type="float" office:value="36.4087407128886">
            <text:p>36</text:p>
          </table:table-cell>
          <table:table-cell table:style-name="ce44" table:formula="of:=1000*[$'DIP. A'.I21]/[$'DIP. A'.I$51]" office:value-type="float" office:value="52.6929326647806">
            <text:p>53</text:p>
          </table:table-cell>
          <table:table-cell table:style-name="ce44" table:formula="of:=1000*[$'DIP. A'.J21]/[$'DIP. A'.J$51]" office:value-type="float" office:value="65.5192218981195">
            <text:p>66</text:p>
          </table:table-cell>
          <table:table-cell table:number-columns-repeated="1014"/>
        </table:table-row>
        <table:table-row table:style-name="ro7">
          <table:table-cell office:value-type="string">
            <text:p>Inversiones reales</text:p>
          </table:table-cell>
          <table:table-cell table:style-name="ce46" table:formula="of:=1000*[$'DIP. A'.B22]/[$'DIP. A'.B$51]" office:value-type="float" office:value="40.5200132958129">
            <text:p>41</text:p>
          </table:table-cell>
          <table:table-cell table:style-name="ce46" table:formula="of:=1000*[$'DIP. A'.C22]/[$'DIP. A'.C$51]" office:value-type="float" office:value="37.1302987256561">
            <text:p>37</text:p>
          </table:table-cell>
          <table:table-cell table:style-name="ce46" table:formula="of:=1000*[$'DIP. A'.D22]/[$'DIP. A'.D$51]" office:value-type="float" office:value="57.7915333247098">
            <text:p>58</text:p>
          </table:table-cell>
          <table:table-cell table:style-name="ce46" table:formula="of:=1000*[$'DIP. A'.E22]/[$'DIP. A'.E$51]" office:value-type="float" office:value="35.9705372216859">
            <text:p>36</text:p>
          </table:table-cell>
          <table:table-cell table:style-name="ce46" table:formula="of:=1000*[$'DIP. A'.F22]/[$'DIP. A'.F$51]" office:value-type="float" office:value="59.1922065122331">
            <text:p>59</text:p>
          </table:table-cell>
          <table:table-cell table:style-name="ce46" table:formula="of:=1000*[$'DIP. A'.G22]/[$'DIP. A'.G$51]" office:value-type="float" office:value="30.808709774225">
            <text:p>31</text:p>
          </table:table-cell>
          <table:table-cell table:style-name="ce46" table:formula="of:=1000*[$'DIP. A'.H22]/[$'DIP. A'.H$51]" office:value-type="float" office:value="8.04974499519167">
            <text:p>8</text:p>
          </table:table-cell>
          <table:table-cell table:style-name="ce46" table:formula="of:=1000*[$'DIP. A'.I22]/[$'DIP. A'.I$51]" office:value-type="float" office:value="14.9095502267101">
            <text:p>15</text:p>
          </table:table-cell>
          <table:table-cell table:style-name="ce44" table:formula="of:=1000*[$'DIP. A'.J22]/[$'DIP. A'.J$51]" office:value-type="float" office:value="29.4727622175949">
            <text:p>29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1000*[$'DIP. A'.B23]/[$'DIP. A'.B$51]" office:value-type="float" office:value="16.1287165887912">
            <text:p>16</text:p>
          </table:table-cell>
          <table:table-cell table:style-name="ce46" table:formula="of:=1000*[$'DIP. A'.C23]/[$'DIP. A'.C$51]" office:value-type="float" office:value="33.1416893305184">
            <text:p>33</text:p>
          </table:table-cell>
          <table:table-cell table:style-name="ce46" table:formula="of:=1000*[$'DIP. A'.D23]/[$'DIP. A'.D$51]" office:value-type="float" office:value="44.7586760290449">
            <text:p>45</text:p>
          </table:table-cell>
          <table:table-cell table:style-name="ce46" table:formula="of:=1000*[$'DIP. A'.E23]/[$'DIP. A'.E$51]" office:value-type="float" office:value="52.2760670598659">
            <text:p>52</text:p>
          </table:table-cell>
          <table:table-cell table:style-name="ce46" table:formula="of:=1000*[$'DIP. A'.F23]/[$'DIP. A'.F$51]" office:value-type="float" office:value="8.91899466890532">
            <text:p>9</text:p>
          </table:table-cell>
          <table:table-cell table:style-name="ce46" table:formula="of:=1000*[$'DIP. A'.G23]/[$'DIP. A'.G$51]" office:value-type="float" office:value="63.4411074349565">
            <text:p>63</text:p>
          </table:table-cell>
          <table:table-cell table:style-name="ce46" table:formula="of:=1000*[$'DIP. A'.H23]/[$'DIP. A'.H$51]" office:value-type="float" office:value="28.3589957176969">
            <text:p>28</text:p>
          </table:table-cell>
          <table:table-cell table:style-name="ce46" table:formula="of:=1000*[$'DIP. A'.I23]/[$'DIP. A'.I$51]" office:value-type="float" office:value="37.7833824380705">
            <text:p>38</text:p>
          </table:table-cell>
          <table:table-cell table:style-name="ce44" table:formula="of:=1000*[$'DIP. A'.J23]/[$'DIP. A'.J$51]" office:value-type="float" office:value="36.0464596805246">
            <text:p>36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1000*[$'DIP. A'.B25]/[$'DIP. A'.B$51]" office:value-type="float" office:value="30.5921434603595">
            <text:p>31</text:p>
          </table:table-cell>
          <table:table-cell table:style-name="ce44" table:formula="of:=1000*[$'DIP. A'.C25]/[$'DIP. A'.C$51]" office:value-type="float" office:value="18.8034601176342">
            <text:p>19</text:p>
          </table:table-cell>
          <table:table-cell table:style-name="ce44" table:formula="of:=1000*[$'DIP. A'.D25]/[$'DIP. A'.D$51]" office:value-type="float" office:value="85.7928772584011">
            <text:p>86</text:p>
          </table:table-cell>
          <table:table-cell table:style-name="ce44" table:formula="of:=1000*[$'DIP. A'.E25]/[$'DIP. A'.E$51]" office:value-type="float" office:value="26.142543573705">
            <text:p>26</text:p>
          </table:table-cell>
          <table:table-cell table:style-name="ce44" table:formula="of:=1000*[$'DIP. A'.F25]/[$'DIP. A'.F$51]" office:value-type="float" office:value="22.1437111781583">
            <text:p>22</text:p>
          </table:table-cell>
          <table:table-cell table:style-name="ce77"/>
          <table:table-cell table:style-name="ce44" table:formula="of:=1000*[$'DIP. A'.H25]/[$'DIP. A'.H$51]" office:value-type="float" office:value="21.9640762164578">
            <text:p>22</text:p>
          </table:table-cell>
          <table:table-cell table:style-name="ce44" table:formula="of:=1000*[$'DIP. A'.I25]/[$'DIP. A'.I$51]" office:value-type="float" office:value="19.7229970098262">
            <text:p>20</text:p>
          </table:table-cell>
          <table:table-cell table:style-name="ce44" table:formula="of:=1000*[$'DIP. A'.J25]/[$'DIP. A'.J$51]" office:value-type="float" office:value="29.1319590522518">
            <text:p>29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1000*[$'DIP. A'.B26]/[$'DIP. A'.B$51]" office:value-type="float" office:value="15.6893502146324">
            <text:p>16</text:p>
          </table:table-cell>
          <table:table-cell table:style-name="ce46" table:formula="of:=1000*[$'DIP. A'.C26]/[$'DIP. A'.C$51]" office:value-type="float" office:value="1.16235233553877">
            <text:p>1</text:p>
          </table:table-cell>
          <table:table-cell table:style-name="ce46" table:formula="of:=1000*[$'DIP. A'.D26]/[$'DIP. A'.D$51]" office:value-type="float" office:value="49.5997122132145">
            <text:p>50</text:p>
          </table:table-cell>
          <table:table-cell table:style-name="ce46" table:formula="of:=1000*[$'DIP. A'.E26]/[$'DIP. A'.E$51]" office:value-type="float" office:value="1.03003777710187">
            <text:p>1</text:p>
          </table:table-cell>
          <table:table-cell table:style-name="ce46" table:formula="of:=1000*[$'DIP. A'.F26]/[$'DIP. A'.F$51]" office:value-type="float" office:value="1.1349628654293">
            <text:p>1</text:p>
          </table:table-cell>
          <table:table-cell table:style-name="ce78"/>
          <table:table-cell table:style-name="ce46" table:formula="of:=1000*[$'DIP. A'.H26]/[$'DIP. A'.H$51]" office:value-type="float" office:value="0.485472377826935">
            <text:p>0</text:p>
          </table:table-cell>
          <table:table-cell table:style-name="ce46" table:formula="of:=1000*[$'DIP. A'.I26]/[$'DIP. A'.I$51]" office:value-type="float" office:value="2.66318075658449">
            <text:p>3</text:p>
          </table:table-cell>
          <table:table-cell table:style-name="ce44" table:formula="of:=1000*[$'DIP. A'.J26]/[$'DIP. A'.J$51]" office:value-type="float" office:value="7.49669579978039">
            <text:p>7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formula="of:=1000*[$'DIP. A'.B27]/[$'DIP. A'.B$51]" office:value-type="float" office:value="14.9027932457271">
            <text:p>15</text:p>
          </table:table-cell>
          <table:table-cell table:style-name="ce46" table:formula="of:=1000*[$'DIP. A'.C27]/[$'DIP. A'.C$51]" office:value-type="float" office:value="17.6411077820955">
            <text:p>18</text:p>
          </table:table-cell>
          <table:table-cell table:style-name="ce46" table:formula="of:=1000*[$'DIP. A'.D27]/[$'DIP. A'.D$51]" office:value-type="float" office:value="36.1931650451867">
            <text:p>36</text:p>
          </table:table-cell>
          <table:table-cell table:style-name="ce46" table:formula="of:=1000*[$'DIP. A'.E27]/[$'DIP. A'.E$51]" office:value-type="float" office:value="25.1125057966031">
            <text:p>25</text:p>
          </table:table-cell>
          <table:table-cell table:style-name="ce46" table:formula="of:=1000*[$'DIP. A'.F27]/[$'DIP. A'.F$51]" office:value-type="float" office:value="21.008748312729">
            <text:p>21</text:p>
          </table:table-cell>
          <table:table-cell table:style-name="ce78" table:formula="of:=1000*[$'DIP. A'.G27]/[$'DIP. A'.G$51]" office:value-type="float" office:value="27.501034575429">
            <text:p>28</text:p>
          </table:table-cell>
          <table:table-cell table:style-name="ce46" table:formula="of:=1000*[$'DIP. A'.H27]/[$'DIP. A'.H$51]" office:value-type="float" office:value="21.4786038386309">
            <text:p>21</text:p>
          </table:table-cell>
          <table:table-cell table:style-name="ce46" table:formula="of:=1000*[$'DIP. A'.I27]/[$'DIP. A'.I$51]" office:value-type="float" office:value="17.0598162532417">
            <text:p>17</text:p>
          </table:table-cell>
          <table:table-cell table:style-name="ce44" table:formula="of:=1000*[$'DIP. A'.J27]/[$'DIP. A'.J$51]" office:value-type="float" office:value="21.6352632524714">
            <text:p>22</text:p>
          </table:table-cell>
          <table:table-cell table:number-columns-repeated="1014"/>
        </table:table-row>
        <table:table-row table:style-name="ro7">
          <table:table-cell/>
          <table:table-cell table:style-name="ce46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5" office:value-type="string">
            <text:p>Total gastos</text:p>
          </table:table-cell>
          <table:table-cell table:style-name="ce44" table:formula="of:=1000*[$'DIP. A'.B29]/[$'DIP. A'.B$51]" office:value-type="float" office:value="256.956600611315">
            <text:p>257</text:p>
          </table:table-cell>
          <table:table-cell table:style-name="ce44" table:formula="of:=1000*[$'DIP. A'.C29]/[$'DIP. A'.C$51]" office:value-type="float" office:value="237.563127384011">
            <text:p>238</text:p>
          </table:table-cell>
          <table:table-cell table:style-name="ce44" table:formula="of:=1000*[$'DIP. A'.D29]/[$'DIP. A'.D$51]" office:value-type="float" office:value="349.519042671748">
            <text:p>350</text:p>
          </table:table-cell>
          <table:table-cell table:style-name="ce44" table:formula="of:=1000*[$'DIP. A'.E29]/[$'DIP. A'.E$51]" office:value-type="float" office:value="270.245637582265">
            <text:p>270</text:p>
          </table:table-cell>
          <table:table-cell table:style-name="ce44" table:formula="of:=1000*[$'DIP. A'.F29]/[$'DIP. A'.F$51]" office:value-type="float" office:value="326.878270598341">
            <text:p>327</text:p>
          </table:table-cell>
          <table:table-cell table:style-name="ce44" table:formula="of:=1000*[$'DIP. A'.G29]/[$'DIP. A'.G$51]" office:value-type="float" office:value="316.548171912652">
            <text:p>317</text:p>
          </table:table-cell>
          <table:table-cell table:style-name="ce44" table:formula="of:=1000*[$'DIP. A'.H29]/[$'DIP. A'.H$51]" office:value-type="float" office:value="181.073473404776">
            <text:p>181</text:p>
          </table:table-cell>
          <table:table-cell table:style-name="ce44" table:formula="of:=1000*[$'DIP. A'.I29]/[$'DIP. A'.I$51]" office:value-type="float" office:value="198.208132914856">
            <text:p>198</text:p>
          </table:table-cell>
          <table:table-cell table:style-name="ce44" table:formula="of:=1000*[$'DIP. A'.J29]/[$'DIP. A'.J$51]" office:value-type="float" office:value="245.623543290718">
            <text:p>246</text:p>
          </table:table-cell>
          <table:table-cell table:number-columns-repeated="1014"/>
        </table:table-row>
        <table:table-row table:style-name="ro7" table:number-rows-repeated="2">
          <table:table-cell table:style-name="ce33"/>
          <table:table-cell table:style-name="ce66" table:number-columns-repeated="9"/>
          <table:table-cell table:number-columns-repeated="1014"/>
        </table:table-row>
        <table:table-row table:style-name="ro6">
          <table:table-cell table:style-name="ce34" office:value-type="string">
            <text:p>Ingresos</text:p>
          </table:table-cell>
          <table:table-cell table:style-name="ce66" table:number-columns-repeated="9"/>
          <table:table-cell table:number-columns-repeated="1014"/>
        </table:table-row>
        <table:table-row table:style-name="ro7">
          <table:table-cell table:style-name="ce33"/>
          <table:table-cell table:style-name="ce66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Operaciones corrientes</text:p>
          </table:table-cell>
          <table:table-cell table:style-name="ce44" table:formula="of:=1000*[$'DIP. A'.B34]/[$'DIP. A'.B$51]" office:value-type="float" office:value="191.667868725034">
            <text:p>192</text:p>
          </table:table-cell>
          <table:table-cell table:style-name="ce44" table:formula="of:=1000*[$'DIP. A'.C34]/[$'DIP. A'.C$51]" office:value-type="float" office:value="161.60719771915">
            <text:p>162</text:p>
          </table:table-cell>
          <table:table-cell table:style-name="ce44" table:formula="of:=1000*[$'DIP. A'.D34]/[$'DIP. A'.D$51]" office:value-type="float" office:value="200.911943164038">
            <text:p>201</text:p>
          </table:table-cell>
          <table:table-cell table:style-name="ce44" table:formula="of:=1000*[$'DIP. A'.E34]/[$'DIP. A'.E$51]" office:value-type="float" office:value="200.598100455353">
            <text:p>201</text:p>
          </table:table-cell>
          <table:table-cell table:style-name="ce44" table:formula="of:=1000*[$'DIP. A'.F34]/[$'DIP. A'.F$51]" office:value-type="float" office:value="261.75835020442">
            <text:p>262</text:p>
          </table:table-cell>
          <table:table-cell table:style-name="ce44" table:formula="of:=1000*[$'DIP. A'.G34]/[$'DIP. A'.G$51]" office:value-type="float" office:value="281.645761531364">
            <text:p>282</text:p>
          </table:table-cell>
          <table:table-cell table:style-name="ce44" table:formula="of:=1000*[$'DIP. A'.H34]/[$'DIP. A'.H$51]" office:value-type="float" office:value="150.513405152825">
            <text:p>151</text:p>
          </table:table-cell>
          <table:table-cell table:style-name="ce44" table:formula="of:=1000*[$'DIP. A'.I34]/[$'DIP. A'.I$51]" office:value-type="float" office:value="159.388675671921">
            <text:p>159</text:p>
          </table:table-cell>
          <table:table-cell table:style-name="ce44" table:formula="of:=1000*[$'DIP. A'.J34]/[$'DIP. A'.J$51]" office:value-type="float" office:value="185.392242472922">
            <text:p>185</text:p>
          </table:table-cell>
          <table:table-cell table:number-columns-repeated="1014"/>
        </table:table-row>
        <table:table-row table:style-name="ro7">
          <table:table-cell office:value-type="string">
            <text:p>Impuestos directos</text:p>
          </table:table-cell>
          <table:table-cell table:style-name="ce46" table:formula="of:=1000*[$'DIP. A'.B35]/[$'DIP. A'.B$51]" office:value-type="float" office:value="15.8564942009801">
            <text:p>16</text:p>
          </table:table-cell>
          <table:table-cell table:style-name="ce46" table:formula="of:=1000*[$'DIP. A'.C35]/[$'DIP. A'.C$51]" office:value-type="float" office:value="15.2670126052947">
            <text:p>15</text:p>
          </table:table-cell>
          <table:table-cell table:style-name="ce46" table:formula="of:=1000*[$'DIP. A'.D35]/[$'DIP. A'.D$51]" office:value-type="float" office:value="12.1959608232856">
            <text:p>12</text:p>
          </table:table-cell>
          <table:table-cell table:style-name="ce46" table:formula="of:=1000*[$'DIP. A'.E35]/[$'DIP. A'.E$51]" office:value-type="float" office:value="12.5873831642841">
            <text:p>13</text:p>
          </table:table-cell>
          <table:table-cell table:style-name="ce46" table:formula="of:=1000*[$'DIP. A'.F35]/[$'DIP. A'.F$51]" office:value-type="float" office:value="12.8227389010193">
            <text:p>13</text:p>
          </table:table-cell>
          <table:table-cell table:style-name="ce46" table:formula="of:=1000*[$'DIP. A'.G35]/[$'DIP. A'.G$51]" office:value-type="float" office:value="10.8030592789893">
            <text:p>11</text:p>
          </table:table-cell>
          <table:table-cell table:style-name="ce46" table:formula="of:=1000*[$'DIP. A'.H35]/[$'DIP. A'.H$51]" office:value-type="float" office:value="10.6506506250832">
            <text:p>11</text:p>
          </table:table-cell>
          <table:table-cell table:style-name="ce46" table:formula="of:=1000*[$'DIP. A'.I35]/[$'DIP. A'.I$51]" office:value-type="float" office:value="14.6746178818918">
            <text:p>15</text:p>
          </table:table-cell>
          <table:table-cell table:style-name="ce44" table:formula="of:=1000*[$'DIP. A'.J35]/[$'DIP. A'.J$51]" office:value-type="float" office:value="13.1928192155943">
            <text:p>13</text:p>
          </table:table-cell>
          <table:table-cell table:number-columns-repeated="1014"/>
        </table:table-row>
        <table:table-row table:style-name="ro7">
          <table:table-cell office:value-type="string">
            <text:p>Impuestos Indirectos</text:p>
          </table:table-cell>
          <table:table-cell table:style-name="ce46" table:formula="of:=1000*[$'DIP. A'.B36]/[$'DIP. A'.B$51]" office:value-type="float" office:value="10.4969857077317">
            <text:p>10</text:p>
          </table:table-cell>
          <table:table-cell table:style-name="ce46" table:formula="of:=1000*[$'DIP. A'.C36]/[$'DIP. A'.C$51]" office:value-type="float" office:value="9.86044181102784">
            <text:p>10</text:p>
          </table:table-cell>
          <table:table-cell table:style-name="ce46" table:formula="of:=1000*[$'DIP. A'.D36]/[$'DIP. A'.D$51]" office:value-type="float" office:value="10.138643454337">
            <text:p>10</text:p>
          </table:table-cell>
          <table:table-cell table:style-name="ce46" table:formula="of:=1000*[$'DIP. A'.E36]/[$'DIP. A'.E$51]" office:value-type="float" office:value="10.7475263161375">
            <text:p>11</text:p>
          </table:table-cell>
          <table:table-cell table:style-name="ce46" table:formula="of:=1000*[$'DIP. A'.F36]/[$'DIP. A'.F$51]" office:value-type="float" office:value="10.8242584869975">
            <text:p>11</text:p>
          </table:table-cell>
          <table:table-cell table:style-name="ce46" table:formula="of:=1000*[$'DIP. A'.G36]/[$'DIP. A'.G$51]" office:value-type="float" office:value="10.306300632146">
            <text:p>10</text:p>
          </table:table-cell>
          <table:table-cell table:style-name="ce46" table:formula="of:=1000*[$'DIP. A'.H36]/[$'DIP. A'.H$51]" office:value-type="float" office:value="10.363939819267">
            <text:p>10</text:p>
          </table:table-cell>
          <table:table-cell table:style-name="ce46" table:formula="of:=1000*[$'DIP. A'.I36]/[$'DIP. A'.I$51]" office:value-type="float" office:value="10.2208251658752">
            <text:p>10</text:p>
          </table:table-cell>
          <table:table-cell table:style-name="ce44" table:formula="of:=1000*[$'DIP. A'.J36]/[$'DIP. A'.J$51]" office:value-type="float" office:value="10.31144880303">
            <text:p>10</text:p>
          </table:table-cell>
          <table:table-cell table:number-columns-repeated="1014"/>
        </table:table-row>
        <table:table-row table:style-name="ro7">
          <table:table-cell office:value-type="string">
            <text:p>Tasas y otros ingresos</text:p>
          </table:table-cell>
          <table:table-cell table:style-name="ce46" table:formula="of:=1000*[$'DIP. A'.B37]/[$'DIP. A'.B$51]" office:value-type="float" office:value="10.0831969708924">
            <text:p>10</text:p>
          </table:table-cell>
          <table:table-cell table:style-name="ce46" table:formula="of:=1000*[$'DIP. A'.C37]/[$'DIP. A'.C$51]" office:value-type="float" office:value="17.0445002088422">
            <text:p>17</text:p>
          </table:table-cell>
          <table:table-cell table:style-name="ce46" table:formula="of:=1000*[$'DIP. A'.D37]/[$'DIP. A'.D$51]" office:value-type="float" office:value="15.2533071102167">
            <text:p>15</text:p>
          </table:table-cell>
          <table:table-cell table:style-name="ce46" table:formula="of:=1000*[$'DIP. A'.E37]/[$'DIP. A'.E$51]" office:value-type="float" office:value="16.2877061540971">
            <text:p>16</text:p>
          </table:table-cell>
          <table:table-cell table:style-name="ce46" table:formula="of:=1000*[$'DIP. A'.F37]/[$'DIP. A'.F$51]" office:value-type="float" office:value="39.5630350621247">
            <text:p>40</text:p>
          </table:table-cell>
          <table:table-cell table:style-name="ce46" table:formula="of:=1000*[$'DIP. A'.G37]/[$'DIP. A'.G$51]" office:value-type="float" office:value="18.9062491676396">
            <text:p>19</text:p>
          </table:table-cell>
          <table:table-cell table:style-name="ce46" table:formula="of:=1000*[$'DIP. A'.H37]/[$'DIP. A'.H$51]" office:value-type="float" office:value="20.7930292868854">
            <text:p>21</text:p>
          </table:table-cell>
          <table:table-cell table:style-name="ce46" table:formula="of:=1000*[$'DIP. A'.I37]/[$'DIP. A'.I$51]" office:value-type="float" office:value="12.2180241329443">
            <text:p>12</text:p>
          </table:table-cell>
          <table:table-cell table:style-name="ce44" table:formula="of:=1000*[$'DIP. A'.J37]/[$'DIP. A'.J$51]" office:value-type="float" office:value="17.3717315492387">
            <text:p>17</text:p>
          </table:table-cell>
          <table:table-cell table:number-columns-repeated="1014"/>
        </table:table-row>
        <table:table-row table:style-name="ro7">
          <table:table-cell office:value-type="string">
            <text:p>Transferencias corrientes</text:p>
          </table:table-cell>
          <table:table-cell table:style-name="ce46" table:formula="of:=1000*[$'DIP. A'.B38]/[$'DIP. A'.B$51]" office:value-type="float" office:value="153.751845151996">
            <text:p>154</text:p>
          </table:table-cell>
          <table:table-cell table:style-name="ce46" table:formula="of:=1000*[$'DIP. A'.C38]/[$'DIP. A'.C$51]" office:value-type="float" office:value="117.615403293044">
            <text:p>118</text:p>
          </table:table-cell>
          <table:table-cell table:style-name="ce46" table:formula="of:=1000*[$'DIP. A'.D38]/[$'DIP. A'.D$51]" office:value-type="float" office:value="160.521809506989">
            <text:p>161</text:p>
          </table:table-cell>
          <table:table-cell table:style-name="ce46" table:formula="of:=1000*[$'DIP. A'.E38]/[$'DIP. A'.E$51]" office:value-type="float" office:value="157.273268567864">
            <text:p>157</text:p>
          </table:table-cell>
          <table:table-cell table:style-name="ce46" table:formula="of:=1000*[$'DIP. A'.F38]/[$'DIP. A'.F$51]" office:value-type="float" office:value="194.936305183258">
            <text:p>195</text:p>
          </table:table-cell>
          <table:table-cell table:style-name="ce46" table:formula="of:=1000*[$'DIP. A'.G38]/[$'DIP. A'.G$51]" office:value-type="float" office:value="235.090866699911">
            <text:p>235</text:p>
          </table:table-cell>
          <table:table-cell table:style-name="ce46" table:formula="of:=1000*[$'DIP. A'.H38]/[$'DIP. A'.H$51]" office:value-type="float" office:value="105.068675147577">
            <text:p>105</text:p>
          </table:table-cell>
          <table:table-cell table:style-name="ce46" table:formula="of:=1000*[$'DIP. A'.I38]/[$'DIP. A'.I$51]" office:value-type="float" office:value="120.208122600283">
            <text:p>120</text:p>
          </table:table-cell>
          <table:table-cell table:style-name="ce44" table:formula="of:=1000*[$'DIP. A'.J38]/[$'DIP. A'.J$51]" office:value-type="float" office:value="141.526829747789">
            <text:p>142</text:p>
          </table:table-cell>
          <table:table-cell table:number-columns-repeated="1014"/>
        </table:table-row>
        <table:table-row table:style-name="ro7">
          <table:table-cell office:value-type="string">
            <text:p>Ingresos patrimoniales</text:p>
          </table:table-cell>
          <table:table-cell table:style-name="ce46" table:formula="of:=1000*[$'DIP. A'.B39]/[$'DIP. A'.B$51]" office:value-type="float" office:value="1.47934669343362">
            <text:p>1</text:p>
          </table:table-cell>
          <table:table-cell table:style-name="ce46" table:formula="of:=1000*[$'DIP. A'.C39]/[$'DIP. A'.C$51]" office:value-type="float" office:value="1.81983980094166">
            <text:p>2</text:p>
          </table:table-cell>
          <table:table-cell table:style-name="ce46" table:formula="of:=1000*[$'DIP. A'.D39]/[$'DIP. A'.D$51]" office:value-type="float" office:value="2.80222226920962">
            <text:p>3</text:p>
          </table:table-cell>
          <table:table-cell table:style-name="ce46" table:formula="of:=1000*[$'DIP. A'.E39]/[$'DIP. A'.E$51]" office:value-type="float" office:value="3.70221625296993">
            <text:p>4</text:p>
          </table:table-cell>
          <table:table-cell table:style-name="ce46" table:formula="of:=1000*[$'DIP. A'.F39]/[$'DIP. A'.F$51]" office:value-type="float" office:value="3.61201257102121">
            <text:p>4</text:p>
          </table:table-cell>
          <table:table-cell table:style-name="ce46" table:formula="of:=1000*[$'DIP. A'.G39]/[$'DIP. A'.G$51]" office:value-type="float" office:value="6.53928575267774">
            <text:p>7</text:p>
          </table:table-cell>
          <table:table-cell table:style-name="ce46" table:formula="of:=1000*[$'DIP. A'.H39]/[$'DIP. A'.H$51]" office:value-type="float" office:value="3.63711027401216">
            <text:p>4</text:p>
          </table:table-cell>
          <table:table-cell table:style-name="ce46" table:formula="of:=1000*[$'DIP. A'.I39]/[$'DIP. A'.I$51]" office:value-type="float" office:value="2.06708589092654">
            <text:p>2</text:p>
          </table:table-cell>
          <table:table-cell table:style-name="ce44" table:formula="of:=1000*[$'DIP. A'.J39]/[$'DIP. A'.J$51]" office:value-type="float" office:value="2.98941315727004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7">
          <table:table-cell table:style-name="ce35" office:value-type="string">
            <text:p>Operaciones de capital</text:p>
          </table:table-cell>
          <table:table-cell table:style-name="ce44" table:formula="of:=1000*[$'DIP. A'.B41]/[$'DIP. A'.B$51]" office:value-type="float" office:value="20.0880212177796">
            <text:p>20</text:p>
          </table:table-cell>
          <table:table-cell table:style-name="ce44" table:formula="of:=1000*[$'DIP. A'.C41]/[$'DIP. A'.C$51]" office:value-type="float" office:value="49.2375168658388">
            <text:p>49</text:p>
          </table:table-cell>
          <table:table-cell table:style-name="ce44" table:formula="of:=1000*[$'DIP. A'.D41]/[$'DIP. A'.D$51]" office:value-type="float" office:value="38.8898228851316">
            <text:p>39</text:p>
          </table:table-cell>
          <table:table-cell table:style-name="ce44" table:formula="of:=1000*[$'DIP. A'.E41]/[$'DIP. A'.E$51]" office:value-type="float" office:value="48.0993317486346">
            <text:p>48</text:p>
          </table:table-cell>
          <table:table-cell table:style-name="ce44" table:formula="of:=1000*[$'DIP. A'.F41]/[$'DIP. A'.F$51]" office:value-type="float" office:value="28.2066705103009">
            <text:p>28</text:p>
          </table:table-cell>
          <table:table-cell table:style-name="ce44" table:formula="of:=1000*[$'DIP. A'.G41]/[$'DIP. A'.G$51]" office:value-type="float" office:value="21.6755592864544">
            <text:p>22</text:p>
          </table:table-cell>
          <table:table-cell table:style-name="ce44" table:formula="of:=1000*[$'DIP. A'.H41]/[$'DIP. A'.H$51]" office:value-type="float" office:value="9.29648515945333">
            <text:p>9</text:p>
          </table:table-cell>
          <table:table-cell table:style-name="ce44" table:formula="of:=1000*[$'DIP. A'.I41]/[$'DIP. A'.I$51]" office:value-type="float" office:value="29.4830298796352">
            <text:p>29</text:p>
          </table:table-cell>
          <table:table-cell table:style-name="ce44" table:formula="of:=1000*[$'DIP. A'.J41]/[$'DIP. A'.J$51]" office:value-type="float" office:value="30.0000084030648">
            <text:p>30</text:p>
          </table:table-cell>
          <table:table-cell table:number-columns-repeated="1014"/>
        </table:table-row>
        <table:table-row table:style-name="ro7">
          <table:table-cell office:value-type="string">
            <text:p>Enajenación de inversiones reales</text:p>
          </table:table-cell>
          <table:table-cell table:style-name="ce46" table:formula="of:=1000*[$'DIP. A'.B42]/[$'DIP. A'.B$51]" office:value-type="float" office:value="0">
            <text:p>0</text:p>
          </table:table-cell>
          <table:table-cell table:style-name="ce46" table:formula="of:=1000*[$'DIP. A'.C42]/[$'DIP. A'.C$51]" office:value-type="float" office:value="2.07228965849013">
            <text:p>2</text:p>
          </table:table-cell>
          <table:table-cell table:style-name="ce46" table:formula="of:=1000*[$'DIP. A'.D42]/[$'DIP. A'.D$51]" office:value-type="float" office:value="0">
            <text:p>0</text:p>
          </table:table-cell>
          <table:table-cell table:style-name="ce46" table:formula="of:=1000*[$'DIP. A'.E42]/[$'DIP. A'.E$51]" office:value-type="float" office:value="0.00156486244638693">
            <text:p>0</text:p>
          </table:table-cell>
          <table:table-cell table:style-name="ce46" table:formula="of:=1000*[$'DIP. A'.F42]/[$'DIP. A'.F$51]" office:value-type="float" office:value="0.0571997436711511">
            <text:p>0</text:p>
          </table:table-cell>
          <table:table-cell table:style-name="ce46" table:formula="of:=1000*[$'DIP. A'.G42]/[$'DIP. A'.G$51]" office:value-type="float" office:value="0.0195104825152064">
            <text:p>0</text:p>
          </table:table-cell>
          <table:table-cell table:style-name="ce46" table:formula="of:=1000*[$'DIP. A'.H42]/[$'DIP. A'.H$51]" office:value-type="float" office:value="0">
            <text:p>0</text:p>
          </table:table-cell>
          <table:table-cell table:style-name="ce46" table:formula="of:=1000*[$'DIP. A'.I42]/[$'DIP. A'.I$51]" office:value-type="float" office:value="0">
            <text:p>0</text:p>
          </table:table-cell>
          <table:table-cell table:style-name="ce44" table:formula="of:=1000*[$'DIP. A'.J42]/[$'DIP. A'.J$51]" office:value-type="float" office:value="0.312420277774466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Transferencias de capital</text:p>
          </table:table-cell>
          <table:table-cell table:style-name="ce46" table:formula="of:=1000*[$'DIP. A'.B43]/[$'DIP. A'.B$51]" office:value-type="float" office:value="20.0880212177796">
            <text:p>20</text:p>
          </table:table-cell>
          <table:table-cell table:style-name="ce46" table:formula="of:=1000*[$'DIP. A'.C43]/[$'DIP. A'.C$51]" office:value-type="float" office:value="47.1652272073486">
            <text:p>47</text:p>
          </table:table-cell>
          <table:table-cell table:style-name="ce46" table:formula="of:=1000*[$'DIP. A'.D43]/[$'DIP. A'.D$51]" office:value-type="float" office:value="38.8898228851316">
            <text:p>39</text:p>
          </table:table-cell>
          <table:table-cell table:style-name="ce46" table:formula="of:=1000*[$'DIP. A'.E43]/[$'DIP. A'.E$51]" office:value-type="float" office:value="48.0977668861882">
            <text:p>48</text:p>
          </table:table-cell>
          <table:table-cell table:style-name="ce46" table:formula="of:=1000*[$'DIP. A'.F43]/[$'DIP. A'.F$51]" office:value-type="float" office:value="28.1494707666297">
            <text:p>28</text:p>
          </table:table-cell>
          <table:table-cell table:style-name="ce46" table:formula="of:=1000*[$'DIP. A'.G43]/[$'DIP. A'.G$51]" office:value-type="float" office:value="21.6560488039392">
            <text:p>22</text:p>
          </table:table-cell>
          <table:table-cell table:style-name="ce46" table:formula="of:=1000*[$'DIP. A'.H43]/[$'DIP. A'.H$51]" office:value-type="float" office:value="9.29648515945333">
            <text:p>9</text:p>
          </table:table-cell>
          <table:table-cell table:style-name="ce46" table:formula="of:=1000*[$'DIP. A'.I43]/[$'DIP. A'.I$51]" office:value-type="float" office:value="29.4830298796352">
            <text:p>29</text:p>
          </table:table-cell>
          <table:table-cell table:style-name="ce44" table:formula="of:=1000*[$'DIP. A'.J43]/[$'DIP. A'.J$51]" office:value-type="float" office:value="29.6875881252903">
            <text:p>30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7">
          <table:table-cell table:style-name="ce35" office:value-type="string">
            <text:p>Operaciones financieras</text:p>
          </table:table-cell>
          <table:table-cell table:style-name="ce44" table:formula="of:=1000*[$'DIP. A'.B45]/[$'DIP. A'.B$51]" office:value-type="float" office:value="31.2799967417953">
            <text:p>31</text:p>
          </table:table-cell>
          <table:table-cell table:style-name="ce44" table:formula="of:=1000*[$'DIP. A'.C45]/[$'DIP. A'.C$51]" office:value-type="float" office:value="31.9552179272774">
            <text:p>32</text:p>
          </table:table-cell>
          <table:table-cell table:style-name="ce44" table:formula="of:=1000*[$'DIP. A'.D45]/[$'DIP. A'.D$51]" office:value-type="float" office:value="85.1415338346613">
            <text:p>85</text:p>
          </table:table-cell>
          <table:table-cell table:style-name="ce44" table:formula="of:=1000*[$'DIP. A'.E45]/[$'DIP. A'.E$51]" office:value-type="float" office:value="22.3747184239411">
            <text:p>22</text:p>
          </table:table-cell>
          <table:table-cell table:style-name="ce44" table:formula="of:=1000*[$'DIP. A'.F45]/[$'DIP. A'.F$51]" office:value-type="float" office:value="27.5420970660475">
            <text:p>28</text:p>
          </table:table-cell>
          <table:table-cell table:style-name="ce79" office:value-type="float" office:value="0">
            <text:p>0,00</text:p>
          </table:table-cell>
          <table:table-cell table:style-name="ce44" table:formula="of:=1000*[$'DIP. A'.H45]/[$'DIP. A'.H$51]" office:value-type="float" office:value="32.8727901382741">
            <text:p>33</text:p>
          </table:table-cell>
          <table:table-cell table:style-name="ce44" table:formula="of:=1000*[$'DIP. A'.I45]/[$'DIP. A'.I$51]" office:value-type="float" office:value="15.4713624393756">
            <text:p>15</text:p>
          </table:table-cell>
          <table:table-cell table:style-name="ce44" table:formula="of:=1000*[$'DIP. A'.J45]/[$'DIP. A'.J$51]" office:value-type="float" office:value="30.3995302678346">
            <text:p>30</text:p>
          </table:table-cell>
          <table:table-cell table:number-columns-repeated="1014"/>
        </table:table-row>
        <table:table-row table:style-name="ro7">
          <table:table-cell office:value-type="string">
            <text:p>Variación de activos financieros</text:p>
          </table:table-cell>
          <table:table-cell table:style-name="ce46" table:formula="of:=1000*[$'DIP. A'.B46]/[$'DIP. A'.B$51]" office:value-type="float" office:value="15.6893502146324">
            <text:p>16</text:p>
          </table:table-cell>
          <table:table-cell table:style-name="ce46" table:formula="of:=1000*[$'DIP. A'.C46]/[$'DIP. A'.C$51]" office:value-type="float" office:value="1.16339272741457">
            <text:p>1</text:p>
          </table:table-cell>
          <table:table-cell table:style-name="ce46" table:formula="of:=1000*[$'DIP. A'.D46]/[$'DIP. A'.D$51]" office:value-type="float" office:value="49.5776626061259">
            <text:p>50</text:p>
          </table:table-cell>
          <table:table-cell table:style-name="ce46" table:formula="of:=1000*[$'DIP. A'.E46]/[$'DIP. A'.E$51]" office:value-type="float" office:value="0.66213505644525">
            <text:p>1</text:p>
          </table:table-cell>
          <table:table-cell table:style-name="ce46" table:formula="of:=1000*[$'DIP. A'.F46]/[$'DIP. A'.F$51]" office:value-type="float" office:value="1.02441766020066">
            <text:p>1</text:p>
          </table:table-cell>
          <table:table-cell table:style-name="ce78" table:formula="of:=1000*[$'DIP. A'.G46]/[$'DIP. A'.G$51]" office:value-type="float" office:value="0.587209047122795">
            <text:p>1</text:p>
          </table:table-cell>
          <table:table-cell table:style-name="ce46" table:formula="of:=1000*[$'DIP. A'.H46]/[$'DIP. A'.H$51]" office:value-type="float" office:value="0.397517915117245">
            <text:p>0</text:p>
          </table:table-cell>
          <table:table-cell table:style-name="ce46" table:formula="of:=1000*[$'DIP. A'.I46]/[$'DIP. A'.I$51]" office:value-type="float" office:value="1.53214939396619">
            <text:p>2</text:p>
          </table:table-cell>
          <table:table-cell table:style-name="ce44" table:formula="of:=1000*[$'DIP. A'.J46]/[$'DIP. A'.J$51]" office:value-type="float" office:value="6.87649229795338">
            <text:p>7</text:p>
          </table:table-cell>
          <table:table-cell table:number-columns-repeated="1014"/>
        </table:table-row>
        <table:table-row table:style-name="ro7">
          <table:table-cell office:value-type="string">
            <text:p>Variación de pasivos financieros</text:p>
          </table:table-cell>
          <table:table-cell table:style-name="ce46" table:number-columns-repeated="5"/>
          <table:table-cell table:style-name="ce78"/>
          <table:table-cell table:style-name="ce46" table:number-columns-repeated="2"/>
          <table:table-cell table:style-name="ce44"/>
          <table:table-cell table:number-columns-repeated="1014"/>
        </table:table-row>
        <table:table-row table:style-name="ro7">
          <table:table-cell/>
          <table:table-cell table:style-name="ce44" table:number-columns-repeated="9"/>
          <table:table-cell table:number-columns-repeated="1014"/>
        </table:table-row>
        <table:table-row table:style-name="ro7">
          <table:table-cell table:style-name="ce35" office:value-type="string">
            <text:p>Total ingresos</text:p>
          </table:table-cell>
          <table:table-cell table:style-name="ce44" table:formula="of:=1000*[$'DIP. A'.B49]/[$'DIP. A'.B$51]" office:value-type="float" office:value="243.035886684609">
            <text:p>243</text:p>
          </table:table-cell>
          <table:table-cell table:style-name="ce44" table:formula="of:=1000*[$'DIP. A'.C49]/[$'DIP. A'.C$51]" office:value-type="float" office:value="242.799932512266">
            <text:p>243</text:p>
          </table:table-cell>
          <table:table-cell table:style-name="ce44" table:formula="of:=1000*[$'DIP. A'.D49]/[$'DIP. A'.D$51]" office:value-type="float" office:value="324.94329988383">
            <text:p>325</text:p>
          </table:table-cell>
          <table:table-cell table:style-name="ce44" table:formula="of:=1000*[$'DIP. A'.E49]/[$'DIP. A'.E$51]" office:value-type="float" office:value="271.072150627929">
            <text:p>271</text:p>
          </table:table-cell>
          <table:table-cell table:style-name="ce44" table:formula="of:=1000*[$'DIP. A'.F49]/[$'DIP. A'.F$51]" office:value-type="float" office:value="317.507117780769">
            <text:p>318</text:p>
          </table:table-cell>
          <table:table-cell table:style-name="ce44" table:formula="of:=1000*[$'DIP. A'.G49]/[$'DIP. A'.G$51]" office:value-type="float" office:value="313.783393731095">
            <text:p>314</text:p>
          </table:table-cell>
          <table:table-cell table:style-name="ce44" table:formula="of:=1000*[$'DIP. A'.H49]/[$'DIP. A'.H$51]" office:value-type="float" office:value="192.682680450552">
            <text:p>193</text:p>
          </table:table-cell>
          <table:table-cell table:style-name="ce44" table:formula="of:=1000*[$'DIP. A'.I49]/[$'DIP. A'.I$51]" office:value-type="float" office:value="204.343067990932">
            <text:p>204</text:p>
          </table:table-cell>
          <table:table-cell table:style-name="ce44" table:formula="of:=1000*[$'DIP. A'.J49]/[$'DIP. A'.J$51]" office:value-type="float" office:value="245.791781143821">
            <text:p>246</text:p>
          </table:table-cell>
          <table:table-cell table:number-columns-repeated="1014"/>
        </table:table-row>
        <table:table-row table:style-name="ro7">
          <table:table-cell/>
          <table:table-cell table:style-name="ce51" table:number-columns-repeated="8"/>
          <table:table-cell table:style-name="ce24"/>
          <table:table-cell table:number-columns-repeated="1014"/>
        </table:table-row>
        <table:table-row table:style-name="ro14">
          <table:table-cell table:style-name="ce36" office:value-type="string">
            <text:p>Población de la provincia</text:p>
          </table:table-cell>
          <table:table-cell table:style-name="ce46" table:formula="of:=[$'DIP. A'.B51]" office:value-type="float" office:value="684426">
            <text:p>684.426</text:p>
          </table:table-cell>
          <table:table-cell table:style-name="ce46" table:formula="of:=[$'DIP. A'.C51]" office:value-type="float" office:value="1230594">
            <text:p>1.230.594</text:p>
          </table:table-cell>
          <table:table-cell table:style-name="ce46" table:formula="of:=[$'DIP. A'.D51]" office:value-type="float" office:value="803998">
            <text:p>803.998</text:p>
          </table:table-cell>
          <table:table-cell table:style-name="ce46" table:formula="of:=[$'DIP. A'.E51]" office:value-type="float" office:value="907428">
            <text:p>907.428</text:p>
          </table:table-cell>
          <table:table-cell table:style-name="ce46" table:formula="of:=[$'DIP. A'.F51]" office:value-type="float" office:value="513403">
            <text:p>513.403</text:p>
          </table:table-cell>
          <table:table-cell table:style-name="ce46" table:formula="of:=[$'DIP. A'.G51]" office:value-type="float" office:value="669782">
            <text:p>669.782</text:p>
          </table:table-cell>
          <table:table-cell table:style-name="ce46" table:formula="of:=[$'DIP. A'.H51]" office:value-type="float" office:value="1593068">
            <text:p>1.593.068</text:p>
          </table:table-cell>
          <table:table-cell table:style-name="ce46" table:formula="of:=[$'DIP. A'.I51]" office:value-type="float" office:value="1900224">
            <text:p>1.900.224</text:p>
          </table:table-cell>
          <table:table-cell table:style-name="ce44" table:formula="of:=[$'DIP. A'.J51]" office:value-type="float" office:value="8302923">
            <text:p>8.302.923</text:p>
          </table:table-cell>
          <table:table-cell table:number-columns-repeated="1014"/>
        </table:table-row>
        <table:table-row table:style-name="ro7">
          <table:table-cell table:style-name="ce36"/>
          <table:table-cell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73" table:number-columns-repeated="9"/>
          <table:table-cell table:style-name="ce75"/>
          <table:table-cell table:number-columns-repeated="101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style-name="ce74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style-name="ce74" table:number-columns-repeated="8"/>
          <table:table-cell table:style-name="ce44"/>
          <table:table-cell table:number-columns-repeated="1014"/>
        </table:table-row>
        <table:table-row table:style-name="ro7">
          <table:table-cell table:style-name="ce38"/>
          <table:table-cell table:style-name="ce42" table:number-columns-repeated="8"/>
          <table:table-cell table:style-name="ce76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  <table:table-row table:style-name="ro7">
          <table:table-cell table:style-name="ce39"/>
          <table:table-cell table:style-name="ce52" table:number-columns-repeated="9"/>
          <table:table-cell table:number-columns-repeated="1014"/>
        </table:table-row>
        <table:table-row table:style-name="ro7">
          <table:table-cell table:style-name="ce69"/>
          <table:table-cell table:style-name="ce51"/>
          <table:table-cell table:number-columns-repeated="1022"/>
        </table:table-row>
        <table:table-row table:style-name="ro7">
          <table:table-cell table:style-name="ce39"/>
          <table:table-cell table:number-columns-repeated="1023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áfico26" table:style-name="ta42"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26.M33" table:end-x="1.266cm" table:end-y="0.414cm" draw:z-index="0" draw:style-name="gr1" svg:width="25.933cm" svg:height="14.113cm" svg:x="1.228cm" svg:y="0.302cm">
              <draw:object draw:notify-on-update-of-ranges="'DIP. B'.B10:'DIP. B'.J10 'DIP. B'.B29:'DIP. B'.J29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table table:name="Gráfico27" table:style-name="ta43"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Gráfico27.M33" table:end-x="1.526cm" table:end-y="0.376cm" draw:z-index="0" draw:style-name="gr1" svg:width="25.97cm" svg:height="14.075cm" svg:x="1.451cm" svg:y="0.302cm">
              <draw:object draw:notify-on-update-of-ranges="'DIP. B'.B10:'DIP. B'.J10 'DIP. B'.B49:'DIP. B'.J49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38" office:value-type="string">
            <text:p>FUENTE: Ministerio de Economía y Hacienda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style-name="ce38"/>
          <table:table-cell table:number-columns-repeated="1023"/>
        </table:table-row>
      </table:table>
      <table:named-expressions>
        <table:named-range table:name="Excel_BuiltIn_Print_Area_3" table:base-cell-address="$INDICE.$A$1" table:cell-range-address="$'A.1'.$A$1:.$J$59" table:range-usable-as="print-range"/>
        <table:named-range table:name="Excel_BuiltIn_Print_Area_4" table:base-cell-address="$INDICE.$A$1" table:cell-range-address="$'A.2'.$A$1:.$J$59" table:range-usable-as="print-range"/>
        <table:named-range table:name="Excel_BuiltIn_Print_Area_5" table:base-cell-address="$INDICE.$A$1" table:cell-range-address="$'A.3'.$A$1:.$J$59" table:range-usable-as="print-range"/>
        <table:named-range table:name="Excel_BuiltIn_Print_Area_15" table:base-cell-address="$INDICE.$A$1" table:cell-range-address="$Al.$A$1:.$F$59" table:range-usable-as="print-range"/>
        <table:named-range table:name="Excel_BuiltIn_Print_Area_23" table:base-cell-address="$INDICE.$A$1" table:cell-range-address="$An.$A$1:.$F$59" table:range-usable-as="print-range"/>
        <table:named-range table:name="Excel_BuiltIn_Print_Area_6" table:base-cell-address="$INDICE.$A$1" table:cell-range-address="$B.$A$1:.$J$59" table:range-usable-as="print-range"/>
        <table:named-range table:name="Excel_BuiltIn_Print_Area_7" table:base-cell-address="$INDICE.$A$1" table:cell-range-address="$'C.1'.$A$1:.$J$59" table:range-usable-as="print-range"/>
        <table:named-range table:name="Excel_BuiltIn_Print_Area_8" table:base-cell-address="$INDICE.$A$1" table:cell-range-address="$'C.2'.$A$1:.$J$59" table:range-usable-as="print-range"/>
        <table:named-range table:name="Excel_BuiltIn_Print_Area_9" table:base-cell-address="$INDICE.$A$1" table:cell-range-address="$'C.3'.$A$1:.$J$59" table:range-usable-as="print-range"/>
        <table:named-range table:name="Excel_BuiltIn_Print_Area_10" table:base-cell-address="$INDICE.$A$1" table:cell-range-address="$'C.4'.$A$1:.$J$59" table:range-usable-as="print-range"/>
        <table:named-range table:name="Excel_BuiltIn_Print_Area_16" table:base-cell-address="$INDICE.$A$1" table:cell-range-address="$Ca.$A$1:.$F$59" table:range-usable-as="print-range"/>
        <table:named-range table:name="Excel_BuiltIn_Print_Area_17" table:base-cell-address="$INDICE.$A$1" table:cell-range-address="$Co.$A$1:.$F$58" table:range-usable-as="print-range"/>
        <table:named-range table:name="Excel_BuiltIn_Print_Area_11" table:base-cell-address="$INDICE.$A$1" table:cell-range-address="$'D.1'.$A$1:.$J$60" table:range-usable-as="print-range"/>
        <table:named-range table:name="Excel_BuiltIn_Print_Area_12" table:base-cell-address="$INDICE.$A$1" table:cell-range-address="$'D.2'.$A$1:.$J$59" table:range-usable-as="print-range"/>
        <table:named-range table:name="Excel_BuiltIn_Print_Area_13" table:base-cell-address="$INDICE.$A$1" table:cell-range-address="$'D.3'.$A$1:.$J$59" table:range-usable-as="print-range"/>
        <table:named-range table:name="Excel_BuiltIn_Print_Area_14" table:base-cell-address="$INDICE.$A$1" table:cell-range-address="$'D.4'.$A$1:.$J$59" table:range-usable-as="print-range"/>
        <table:named-range table:name="Excel_BuiltIn_Print_Area_50" table:base-cell-address="$INDICE.$A$1" table:cell-range-address="$'DIP. B'.$A$1:.$J$55" table:range-usable-as="print-range"/>
        <table:named-range table:name="Excel_BuiltIn_Print_Area_18" table:base-cell-address="$INDICE.$A$1" table:cell-range-address="$Gr.$A$1:.$F$59" table:range-usable-as="print-range"/>
        <table:named-range table:name="Excel_BuiltIn_Print_Area_29" table:base-cell-address="$INDICE.$A$1" table:cell-range-address="$Gráfico6.$A$1:.$L$44" table:range-usable-as="print-range"/>
        <table:named-range table:name="Excel_BuiltIn_Print_Area_19" table:base-cell-address="$INDICE.$A$1" table:cell-range-address="$Hu.$A$1:.$F$59" table:range-usable-as="print-range"/>
        <table:named-range table:name="Excel_BuiltIn_Print_Area_2" table:base-cell-address="$INDICE.$A$1" table:cell-range-address="$INDICE.$A$1:.$L$77" table:range-usable-as="print-range"/>
        <table:named-range table:name="Excel_BuiltIn_Print_Area_20" table:base-cell-address="$INDICE.$A$1" table:cell-range-address="$Ja.$A$1:.$F$59" table:range-usable-as="print-range"/>
        <table:named-range table:name="Excel_BuiltIn_Print_Area_21" table:base-cell-address="$INDICE.$A$1" table:cell-range-address="$Ma.$A$1:.$F$59" table:range-usable-as="print-range"/>
        <table:named-range table:name="Excel_BuiltIn_Print_Area_22" table:base-cell-address="$INDICE.$A$1" table:cell-range-address="$Se.$A$1:.$F$5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number:number number:decimal-places="0" number:min-integer-digits="1" number:grouping="true"/>
      <number:text> pta </number:text>
    </number:number-style>
    <number:number-style style:name="N144P2" style:volatile="true">
      <number:text> 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$</number:text>
    </number:number-style>
    <number:number-style style:name="N158">
      <number:text>-</number:text>
      <number:number number:decimal-places="0" number:min-integer-digits="1" number:grouping="true"/>
      <number:text> $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$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$</number:text>
    </number:number-style>
    <number:number-style style:name="N161">
      <number:text>-</number:text>
      <number:number number:decimal-places="2" number:min-integer-digits="1" number:grouping="true"/>
      <number:text> $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$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$ </number:text>
    </number:number-style>
    <number:number-style style:name="N166P1" style:volatile="true">
      <number:text>-</number:text>
      <number:number number:decimal-places="0" number:min-integer-digits="1" number:grouping="true"/>
      <number:text> $ </number:text>
    </number:number-style>
    <number:number-style style:name="N166P2" style:volatile="true">
      <number:text> - $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$ </number:text>
    </number:number-style>
    <number:number-style style:name="N170P1" style:volatile="true">
      <number:text>-</number:text>
      <number:number number:decimal-places="2" number:min-integer-digits="1" number:grouping="true"/>
      <number:text> $ </number:text>
    </number:number-style>
    <number:number-style style:name="N170P2" style:volatile="true">
      <number:text> -</number:text>
      <number:number number:decimal-places="0" number:min-integer-digits="0"/>
      <number:text> $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integer-digits="1" number:grouping="true"/>
      <number:text> Pts</number:text>
    </number:number-style>
    <number:number-style style:name="N172">
      <number:text>-</number:text>
      <number:number number:decimal-places="0" number:min-integer-digits="1" number:grouping="true"/>
      <number:text> Pts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Pts</number:text>
    </number:number-style>
    <number:number-style style:name="N173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73P0"/>
    </number:number-style>
    <number:number-style style:name="N175P0" style:volatile="true">
      <number:number number:decimal-places="2" number:min-integer-digits="1" number:grouping="true"/>
      <number:text> Pts</number:text>
    </number:number-style>
    <number:number-style style:name="N175">
      <number:text>-</number:text>
      <number:number number:decimal-places="2" number:min-integer-digits="1" number:grouping="true"/>
      <number:text> Pts</number:text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  <number:text> Pts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76P0"/>
    </number:number-style>
    <number:number-style style:name="N180P0" style:volatile="true">
      <number:number number:decimal-places="0" number:min-integer-digits="1" number:grouping="true"/>
      <number:text> Pts </number:text>
    </number:number-style>
    <number:number-style style:name="N180P1" style:volatile="true">
      <number:text>-</number:text>
      <number:number number:decimal-places="0" number:min-integer-digits="1" number:grouping="true"/>
      <number:text> Pts </number:text>
    </number:number-style>
    <number:number-style style:name="N180P2" style:volatile="true">
      <number:text> - Pts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Pts </number:text>
    </number:number-style>
    <number:number-style style:name="N184P1" style:volatile="true">
      <number:text>-</number:text>
      <number:number number:decimal-places="2" number:min-integer-digits="1" number:grouping="true"/>
      <number:text> Pts </number:text>
    </number:number-style>
    <number:number-style style:name="N184P2" style:volatile="true">
      <number:text> -</number:text>
      <number:number number:decimal-places="0" number:min-integer-digits="0"/>
      <number:text> Pts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2" number:min-integer-digits="1" number:grouping="true"/>
    </number:number-style>
    <number:number-style style:name="N186P1" style:volatile="true">
      <number:text>-</number:text>
      <number:number number:decimal-places="2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integer-digits="1" number:grouping="true"/>
    </number:number-style>
    <number:number-style style:name="N188">
      <number:number number:decimal-places="3" number:min-integer-digits="1" number:grouping="true"/>
    </number:number-style>
    <number:number-style style:name="N189">
      <number:number number:decimal-places="4" number:min-integer-digits="1" number:grouping="true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number:min-integer-digits="1" number:grouping="true"/>
      <number:text>)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</number:text>
      <number:number number:decimal-places="2" number:min-integer-digits="1" number:grouping="true"/>
      <number:text> </number:text>
    </number:number-style>
    <number:number-style style:name="N201P1" style:volatile="true">
      <number:text> $(</number:text>
      <number:number number:decimal-places="2" number:min-integer-digits="1" number:grouping="true"/>
      <number:text>)</number:text>
    </number:number-style>
    <number:number-style style:name="N201P2" style:volatile="true">
      <number:text> $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number number:decimal-places="0" number:min-integer-digits="1" number:grouping="true"/>
      <number:text> </number:text>
    </number:number-style>
    <number:number-style style:name="N205P1" style:volatile="true">
      <number:text> $(</number:text>
      <number:number number:decimal-places="0" number:min-integer-digits="1" number:grouping="true"/>
      <number:text>)</number:text>
    </number:number-style>
    <number:number-style style:name="N205P2" style:volatile="true">
      <number:text> $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integer-digits="1" number:grouping="true"/>
    </number:number-style>
    <number:number-style style:name="N207P1" style:volatile="true">
      <number:text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1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0" number:min-integer-digits="1" number:grouping="true"/>
      <number:text>   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/03/2012</text:date>, <text:time>12:56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.1" style:display-name="PageStyle_A.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.2" style:display-name="PageStyle_A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.3" style:display-name="PageStyle_A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.1" style:display-name="PageStyle_C.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.2" style:display-name="PageStyle_C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.3" style:display-name="PageStyle_C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.4" style:display-name="PageStyle_C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.1" style:display-name="PageStyle_D.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.2" style:display-name="PageStyle_D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.3" style:display-name="PageStyle_D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.4" style:display-name="PageStyle_D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" style:display-name="PageStyle_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" style:display-name="PageStyle_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" style:display-name="PageStyle_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" style:display-name="PageStyle_G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u" style:display-name="PageStyle_Hu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a" style:display-name="PageStyle_J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" style:display-name="PageStyle_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" style:display-name="PageStyle_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" style:display-name="PageStyle_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áfico1" style:display-name="PageStyle_Gráfic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áfico2" style:display-name="PageStyle_Gráfic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áfico3" style:display-name="PageStyle_Gráfico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áfico4" style:display-name="PageStyle_Gráfic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áfico5" style:display-name="PageStyle_Gráfico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áfico6" style:display-name="PageStyle_Gráfico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áfico7" style:display-name="PageStyle_Gráfico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áfico8" style:display-name="PageStyle_Gráfico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9" style:display-name="PageStyle_Gráfico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10" style:display-name="PageStyle_Gráfico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11" style:display-name="PageStyle_Gráfico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12" style:display-name="PageStyle_Gráfico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13" style:display-name="PageStyle_Gráfico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14" style:display-name="PageStyle_Gráfico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15" style:display-name="PageStyle_Gráfico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16" style:display-name="PageStyle_Gráfico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17" style:display-name="PageStyle_Gráfico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18" style:display-name="PageStyle_Gráfico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19" style:display-name="PageStyle_Gráfico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20" style:display-name="PageStyle_Gráfico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21" style:display-name="PageStyle_Gráfico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22" style:display-name="PageStyle_Gráfico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23" style:display-name="PageStyle_Gráfico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24" style:display-name="PageStyle_Gráfico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25" style:display-name="PageStyle_Gráfico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IP._20_A" style:display-name="PageStyle_DIP. 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P._20_B" style:display-name="PageStyle_DIP. 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áfico26" style:display-name="PageStyle_Gráfico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27" style:display-name="PageStyle_Gráfico2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EA</meta:initial-creator>
    <meta:creation-date>2003-03-03T09:48:45</meta:creation-date>
    <dc:creator>CEH Junta de Andalucía</dc:creator>
    <dc:date>2012-03-02T12:56:39.51</dc:date>
    <meta:print-date>2012-02-17T11:00:16</meta:print-date>
    <meta:generator>OpenOffice.org/3.0$Win32 OpenOffice.org_project/300m9$Build-9358</meta:generator>
    <meta:editing-duration>PT01H32M30S</meta:editing-duration>
    <meta:editing-cycles>40</meta:editing-cycles>
    <meta:document-statistic meta:table-count="51" meta:cell-count="6024" meta:object-count="27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10.5pt" style:font-style-asian="normal" style:font-weight-asian="bold" style:font-family-complex="Tahoma" style:font-size-complex="10.5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10.1999998092651pt" style:font-style-asian="normal" style:font-weight-asian="normal" style:font-family-complex="Tahoma" style:font-size-complex="10.1999998092651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interval-major="140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10.1999998092651pt" style:font-style-asian="normal" style:font-weight-asian="bold" style:font-family-complex="Tahoma" style:font-size-complex="10.1999998092651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6.09999990463257pt" style:font-style-asian="normal" style:font-weight-asian="bold" style:font-family-complex="Tahoma" style:font-size-complex="6.09999990463257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10.1999998092651pt" style:font-style-asian="normal" style:font-weight-asian="bold" style:font-family-complex="Tahoma" style:font-size-complex="10.1999998092651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6.09999990463257pt" style:font-style-asian="normal" style:font-weight-asian="bold" style:font-family-complex="Tahoma" style:font-size-complex="6.09999990463257pt" style:font-style-complex="normal" style:font-weight-complex="bold"/>
    </style:style>
    <style:style style:name="ch10" style:family="chart">
      <style:chart-properties chart:symbol-type="automatic" chart:symbol-width="0.36cm" chart:symbol-height="0.36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none" draw:fill-color="#000000" draw:opacity="100%"/>
    </style:style>
    <style:style style:name="ch13" style:family="chart">
      <style:graphic-properties draw:fill-color="#d9d9d9"/>
    </style:style>
  </office:automatic-styles>
  <office:body>
    <office:chart>
      <chart:chart svg:width="22.591cm" svg:height="13.306cm" chart:class="chart:bar" chart:style-name="ch1">
        <chart:title svg:x="5.263cm" svg:y="0.262cm" chart:style-name="ch2">
          <text:p>Gastos de personal de los Ayuntamientos de Andalucía por provincias. Año 2009</text:p>
        </chart:title>
        <chart:plot-area chart:style-name="ch3" table:cell-range-address="'A.1'.B10:'A.1'.I10 'A.1'.A16:'A.1'.I16 'A.1'.B51:'A.1'.I51" chart:data-source-has-labels="row" svg:x="0.726cm" svg:y="0.982cm" svg:width="21.137cm" svg:height="12.057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451cm" svg:y="8.916cm" chart:style-name="ch6">
              <text:p>Gastos de personal. Miles de euros</text:p>
            </chart:title>
            <chart:grid chart:style-name="ch7" chart:class="major"/>
          </chart:axis>
          <chart:axis chart:dimension="y" chart:name="secondary-y" chart:style-name="ch8">
            <chart:title svg:x="21.839cm" svg:y="9.824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16:'A.1'.I16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217267.45559">
                <text:p text:id="'A.1'.B16:'A.1'.I16">217267.45559</text:p>
              </table:table-cell>
              <table:table-cell office:value-type="float" office:value="528864.39879">
                <text:p>528864.39879</text:p>
              </table:table-cell>
              <table:table-cell office:value-type="float" office:value="276023.04454">
                <text:p>276023.04454</text:p>
              </table:table-cell>
              <table:table-cell office:value-type="float" office:value="322087.45683">
                <text:p>322087.45683</text:p>
              </table:table-cell>
              <table:table-cell office:value-type="float" office:value="222638.36064">
                <text:p>222638.36064</text:p>
              </table:table-cell>
              <table:table-cell office:value-type="float" office:value="222617.24144">
                <text:p>222617.24144</text:p>
              </table:table-cell>
              <table:table-cell office:value-type="float" office:value="715136.85529">
                <text:p>715136.85529</text:p>
              </table:table-cell>
              <table:table-cell office:value-type="float" office:value="828569.68405">
                <text:p>828569.68405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3.2962398529053pt" fo:font-style="normal" fo:text-shadow="none" style:text-underline-style="none" fo:font-weight="bold" style:font-size-asian="9.78223419189453pt" style:font-style-asian="normal" style:font-weight-asian="bold" style:font-family-complex="Tahoma" style:font-size-complex="9.78223419189453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100000" chart:interval-major="20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0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1.3967771530151pt" fo:font-style="normal" fo:text-shadow="none" style:text-underline-style="none" fo:font-weight="bold" style:font-size-asian="6.83806610107422pt" style:font-style-asian="normal" style:font-weight-asian="bold" style:font-family-complex="Tahoma" style:font-size-complex="6.83806610107422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0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1.3967771530151pt" fo:font-style="normal" fo:text-shadow="none" style:text-underline-style="none" fo:font-weight="bold" style:font-size-asian="6.83806610107422pt" style:font-style-asian="normal" style:font-weight-asian="bold" style:font-family-complex="Tahoma" style:font-size-complex="6.83806610107422pt" style:font-style-complex="normal" style:font-weight-complex="bold"/>
    </style:style>
    <style:style style:name="ch10" style:family="chart">
      <style:chart-properties chart:symbol-type="automatic" chart:symbol-width="0.402cm" chart:symbol-height="0.402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5.583cm" svg:height="13.792cm" chart:class="chart:bar" chart:row-mapping="2" chart:style-name="ch1">
        <chart:title svg:x="5.949cm" svg:y="0.241cm" chart:style-name="ch2">
          <text:p>Gastos por variación de pasivos financieros de los Ayuntamientos de Andalucía por provincias. Año 2009</text:p>
        </chart:title>
        <chart:plot-area chart:style-name="ch3" table:cell-range-address="'A.1'.B10:'A.1'.I10 'A.1'.A16:'A.1'.A16 'A.1'.B27:'A.1'.I27 'A.1'.B51:'A.1'.I51" chart:data-source-has-labels="row" svg:x="0.846cm" svg:y="0.968cm" svg:width="23.89cm" svg:height="12.548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516cm" svg:y="10.692cm" chart:style-name="ch6">
              <text:p>Gastos por variación de pasivos financieros. Miles de euros</text:p>
            </chart:title>
            <chart:grid chart:style-name="ch7" chart:class="major"/>
          </chart:axis>
          <chart:axis chart:dimension="y" chart:name="secondary-y" chart:style-name="ch8">
            <chart:title svg:x="24.704cm" svg:y="10.204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27:'A.1'.I27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28747.48666">
                <text:p text:id="'A.1'.B27:'A.1'.I27">28747.48666</text:p>
              </table:table-cell>
              <table:table-cell office:value-type="float" office:value="42053.1971">
                <text:p>42053.1971</text:p>
              </table:table-cell>
              <table:table-cell office:value-type="float" office:value="44053.76003">
                <text:p>44053.76003</text:p>
              </table:table-cell>
              <table:table-cell office:value-type="float" office:value="26657.07288">
                <text:p>26657.07288</text:p>
              </table:table-cell>
              <table:table-cell office:value-type="float" office:value="19088.67671">
                <text:p>19088.67671</text:p>
              </table:table-cell>
              <table:table-cell office:value-type="float" office:value="22979.04422">
                <text:p>22979.04422</text:p>
              </table:table-cell>
              <table:table-cell office:value-type="float" office:value="71563.06308">
                <text:p>71563.06308</text:p>
              </table:table-cell>
              <table:table-cell office:value-type="float" office:value="63797.13544">
                <text:p>63797.13544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150000" chart:interval-major="25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10" style:family="chart">
      <style:chart-properties chart:symbol-type="automatic" chart:symbol-width="0.402cm" chart:symbol-height="0.402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5.723cm" svg:height="14.106cm" chart:class="chart:bar" chart:row-mapping="2" chart:style-name="ch1">
        <chart:title svg:x="6.045cm" svg:y="0.292cm" chart:style-name="ch2">
          <text:p>Gastos por operaciones financieras de los Ayuntamientos de Andalucía por provincias. Año 2009</text:p>
        </chart:title>
        <chart:plot-area chart:style-name="ch3" table:cell-range-address="'A.1'.B10:'A.1'.I10 'A.1'.A16:'A.1'.A16 'A.1'.B25:'A.1'.I25 'A.1'.B51:'A.1'.I51" chart:data-source-has-labels="row" svg:x="0.851cm" svg:y="0.99cm" svg:width="24.02cm" svg:height="12.834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516cm" svg:y="10.446cm" chart:style-name="ch6">
              <text:p>Gastos por operaciones financieras. Miles de euros</text:p>
            </chart:title>
            <chart:grid chart:style-name="ch7" chart:class="major"/>
          </chart:axis>
          <chart:axis chart:dimension="y" chart:name="secondary-y" chart:style-name="ch8">
            <chart:title svg:x="24.835cm" svg:y="10.437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25:'A.1'.I25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34664.19876">
                <text:p text:id="'A.1'.B25:'A.1'.I25">34664.19876</text:p>
              </table:table-cell>
              <table:table-cell office:value-type="float" office:value="45511.85725">
                <text:p>45511.85725</text:p>
              </table:table-cell>
              <table:table-cell office:value-type="float" office:value="47672.33217">
                <text:p>47672.33217</text:p>
              </table:table-cell>
              <table:table-cell office:value-type="float" office:value="27743.07447">
                <text:p>27743.07447</text:p>
              </table:table-cell>
              <table:table-cell office:value-type="float" office:value="21862.03244">
                <text:p>21862.03244</text:p>
              </table:table-cell>
              <table:table-cell office:value-type="float" office:value="23575.60676">
                <text:p>23575.60676</text:p>
              </table:table-cell>
              <table:table-cell office:value-type="float" office:value="114940.36858">
                <text:p>114940.36858</text:p>
              </table:table-cell>
              <table:table-cell office:value-type="float" office:value="102333.70332">
                <text:p>102333.70332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interval-major="400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0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0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10" style:family="chart">
      <style:chart-properties chart:symbol-type="automatic" chart:symbol-width="0.402cm" chart:symbol-height="0.402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5.688cm" svg:height="14.14cm" chart:class="chart:bar" chart:row-mapping="2" chart:style-name="ch1">
        <chart:title svg:x="7.607cm" svg:y="0.292cm" chart:style-name="ch2">
          <text:p>Gastos de los Ayuntamientos de Andalucía por provincias. Año 2009</text:p>
        </chart:title>
        <chart:plot-area chart:style-name="ch3" table:cell-range-address="'A.1'.B10:'A.1'.I10 'A.1'.A16:'A.1'.A16 'A.1'.B29:'A.1'.I29 'A.1'.B51:'A.1'.I51" chart:data-source-has-labels="row" svg:x="0.847cm" svg:y="0.992cm" svg:width="23.988cm" svg:height="12.864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516cm" svg:y="9.224cm" chart:style-name="ch6">
              <text:p>Gastos totales. Miles de euros</text:p>
            </chart:title>
            <chart:grid chart:style-name="ch7" chart:class="major"/>
          </chart:axis>
          <chart:axis chart:dimension="y" chart:name="secondary-y" chart:style-name="ch8">
            <chart:title svg:x="24.802cm" svg:y="10.462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29:'A.1'.I29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830753.93424">
                <text:p text:id="'A.1'.B29:'A.1'.I29">830753.93424</text:p>
              </table:table-cell>
              <table:table-cell office:value-type="float" office:value="1485798.16667">
                <text:p>1485798.16667</text:p>
              </table:table-cell>
              <table:table-cell office:value-type="float" office:value="946485.45003">
                <text:p>946485.45003</text:p>
              </table:table-cell>
              <table:table-cell office:value-type="float" office:value="1002783.71064">
                <text:p>1002783.71064</text:p>
              </table:table-cell>
              <table:table-cell office:value-type="float" office:value="625132.66966">
                <text:p>625132.66966</text:p>
              </table:table-cell>
              <table:table-cell office:value-type="float" office:value="760492.01177">
                <text:p>760492.01177</text:p>
              </table:table-cell>
              <table:table-cell office:value-type="float" office:value="2187527.14052">
                <text:p>2187527.14052</text:p>
              </table:table-cell>
              <table:table-cell office:value-type="float" office:value="2227583.38221">
                <text:p>2227583.38221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3.7945537567139pt" fo:font-style="normal" fo:text-shadow="none" style:text-underline-style="none" fo:font-weight="bold" style:font-size-asian="9.85325241088867pt" style:font-style-asian="normal" style:font-weight-asian="bold" style:font-family-complex="Tahoma" style:font-size-complex="9.85325241088867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interval-major="160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1.8239030838013pt" fo:font-style="normal" fo:text-shadow="none" style:text-underline-style="none" fo:font-weight="bold" style:font-size-asian="6.89727687835693pt" style:font-style-asian="normal" style:font-weight-asian="bold" style:font-family-complex="Tahoma" style:font-size-complex="6.89727687835693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1.8239030838013pt" fo:font-style="normal" fo:text-shadow="none" style:text-underline-style="none" fo:font-weight="bold" style:font-size-asian="6.89727687835693pt" style:font-style-asian="normal" style:font-weight-asian="bold" style:font-family-complex="Tahoma" style:font-size-complex="6.89727687835693pt" style:font-style-complex="normal" style:font-weight-complex="bold"/>
    </style:style>
    <style:style style:name="ch10" style:family="chart">
      <style:chart-properties chart:symbol-type="automatic" chart:symbol-width="0.402cm" chart:symbol-height="0.402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5.792cm" svg:height="13.966cm" chart:class="chart:bar" chart:row-mapping="2" chart:style-name="ch1">
        <chart:title svg:x="6.181cm" svg:y="0.288cm" chart:style-name="ch2">
          <text:p>Ingresos por impuestos directos de los Ayuntamientos de Andalucía por provincias. Año 2009</text:p>
        </chart:title>
        <chart:plot-area chart:style-name="ch3" table:cell-range-address="'A.1'.B10:'A.1'.I10 'A.1'.A16:'A.1'.A16 'A.1'.B35:'A.1'.I35 'A.1'.B51:'A.1'.I51" chart:data-source-has-labels="row" svg:x="0.853cm" svg:y="0.98cm" svg:width="24.085cm" svg:height="12.706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522cm" svg:y="10.181cm" chart:style-name="ch6">
              <text:p>Ingresos por impuestos directos. Miles de euros</text:p>
            </chart:title>
            <chart:grid chart:style-name="ch7" chart:class="major"/>
          </chart:axis>
          <chart:axis chart:dimension="y" chart:name="secondary-y" chart:style-name="ch8">
            <chart:title svg:x="24.907cm" svg:y="10.333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35:'A.1'.I35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216756.27751">
                <text:p text:id="'A.1'.B35:'A.1'.I35">216756.27751</text:p>
              </table:table-cell>
              <table:table-cell office:value-type="float" office:value="423965.65897">
                <text:p>423965.65897</text:p>
              </table:table-cell>
              <table:table-cell office:value-type="float" office:value="213511.2788">
                <text:p>213511.2788</text:p>
              </table:table-cell>
              <table:table-cell office:value-type="float" office:value="220696.15259">
                <text:p>220696.15259</text:p>
              </table:table-cell>
              <table:table-cell office:value-type="float" office:value="165295.24818">
                <text:p>165295.24818</text:p>
              </table:table-cell>
              <table:table-cell office:value-type="float" office:value="141383.70859">
                <text:p>141383.70859</text:p>
              </table:table-cell>
              <table:table-cell office:value-type="float" office:value="691355.78629">
                <text:p>691355.78629</text:p>
              </table:table-cell>
              <table:table-cell office:value-type="float" office:value="555512.03667">
                <text:p>555512.03667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80000" chart:interval-major="20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10" style:family="chart">
      <style:chart-properties chart:symbol-type="automatic" chart:symbol-width="0.402cm" chart:symbol-height="0.402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6.14cm" svg:height="14.14cm" chart:class="chart:bar" chart:row-mapping="2" chart:style-name="ch1">
        <chart:title svg:x="5.703cm" svg:y="0.291cm" chart:style-name="ch2">
          <text:p>Ingresos por impuestos indirectos de los Ayuntamientos de Andalucía por provincias. Año 2009</text:p>
        </chart:title>
        <chart:plot-area chart:style-name="ch3" table:cell-range-address="'A.1'.B10:'A.1'.I10 'A.1'.A16:'A.1'.A16 'A.1'.B36:'A.1'.I36 'A.1'.B51:'A.1'.I51" chart:data-source-has-labels="row" svg:x="0.864cm" svg:y="0.992cm" svg:width="24.41cm" svg:height="12.864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53cm" svg:y="10.415cm" chart:style-name="ch6">
              <text:p>Ingresos por impuestos indirectos. Miles de euros</text:p>
            </chart:title>
            <chart:grid chart:style-name="ch7" chart:class="major"/>
          </chart:axis>
          <chart:axis chart:dimension="y" chart:name="secondary-y" chart:style-name="ch8">
            <chart:title svg:x="25.244cm" svg:y="10.462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36:'A.1'.I36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15170.55341">
                <text:p text:id="'A.1'.B36:'A.1'.I36">15170.55341</text:p>
              </table:table-cell>
              <table:table-cell office:value-type="float" office:value="41278.3677">
                <text:p>41278.3677</text:p>
              </table:table-cell>
              <table:table-cell office:value-type="float" office:value="20332.24951">
                <text:p>20332.24951</text:p>
              </table:table-cell>
              <table:table-cell office:value-type="float" office:value="21933.40598">
                <text:p>21933.40598</text:p>
              </table:table-cell>
              <table:table-cell office:value-type="float" office:value="12612.57646">
                <text:p>12612.57646</text:p>
              </table:table-cell>
              <table:table-cell office:value-type="float" office:value="13339.51705">
                <text:p>13339.51705</text:p>
              </table:table-cell>
              <table:table-cell office:value-type="float" office:value="46439.49326">
                <text:p>46439.49326</text:p>
              </table:table-cell>
              <table:table-cell office:value-type="float" office:value="59677.642">
                <text:p>59677.642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9.89999961853027pt" style:font-style-asian="normal" style:font-weight-asian="bold" style:font-family-complex="Tahoma" style:font-size-complex="9.89999961853027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interval-major="60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10" style:family="chart">
      <style:chart-properties chart:symbol-type="automatic" chart:symbol-width="0.402cm" chart:symbol-height="0.402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5.932cm" svg:height="14.071cm" chart:class="chart:bar" chart:row-mapping="2" chart:style-name="ch1">
        <chart:title svg:x="6.455cm" svg:y="0.29cm" chart:style-name="ch2">
          <text:p>Ingresos por tasas y otros ingresos de los Ayuntamientos de Andalucía por provincias. Año 2009</text:p>
        </chart:title>
        <chart:plot-area chart:style-name="ch3" table:cell-range-address="'A.1'.B10:'A.1'.I10 'A.1'.A16:'A.1'.A16 'A.1'.B37:'A.1'.I37 'A.1'.B51:'A.1'.I51" chart:data-source-has-labels="row" svg:x="0.857cm" svg:y="0.985cm" svg:width="24.216cm" svg:height="12.802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526cm" svg:y="10.467cm" chart:style-name="ch6">
              <text:p>Ingresos por tasas y otros ingresos. Miles de euros</text:p>
            </chart:title>
            <chart:grid chart:style-name="ch7" chart:class="major"/>
          </chart:axis>
          <chart:axis chart:dimension="y" chart:name="secondary-y" chart:style-name="ch8">
            <chart:title svg:x="25.043cm" svg:y="10.411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37:'A.1'.I37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100973.8924">
                <text:p text:id="'A.1'.B37:'A.1'.I37">100973.8924</text:p>
              </table:table-cell>
              <table:table-cell office:value-type="float" office:value="238621.17026">
                <text:p>238621.17026</text:p>
              </table:table-cell>
              <table:table-cell office:value-type="float" office:value="155231.90991">
                <text:p>155231.90991</text:p>
              </table:table-cell>
              <table:table-cell office:value-type="float" office:value="158146.50038">
                <text:p>158146.50038</text:p>
              </table:table-cell>
              <table:table-cell office:value-type="float" office:value="78009.27849">
                <text:p>78009.27849</text:p>
              </table:table-cell>
              <table:table-cell office:value-type="float" office:value="112444.35139">
                <text:p>112444.35139</text:p>
              </table:table-cell>
              <table:table-cell office:value-type="float" office:value="308026.22724">
                <text:p>308026.22724</text:p>
              </table:table-cell>
              <table:table-cell office:value-type="float" office:value="277348.75146">
                <text:p>277348.75146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interval-major="120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0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10" style:family="chart">
      <style:chart-properties chart:symbol-type="automatic" chart:symbol-width="0.402cm" chart:symbol-height="0.402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5.897cm" svg:height="14.105cm" chart:class="chart:bar" chart:row-mapping="2" chart:style-name="ch1">
        <chart:title svg:x="6.135cm" svg:y="0.29cm" chart:style-name="ch2">
          <text:p>Ingresos por transferencias corrientes de los Ayuntamientos de Andalucía por provincias. Año 2009</text:p>
        </chart:title>
        <chart:plot-area chart:style-name="ch3" table:cell-range-address="'A.1'.B10:'A.1'.I10 'A.1'.A16:'A.1'.A16 'A.1'.B38:'A.1'.I38 'A.1'.B51:'A.1'.I51" chart:data-source-has-labels="row" svg:x="0.856cm" svg:y="0.99cm" svg:width="24.183cm" svg:height="12.833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525cm" svg:y="10.672cm" chart:style-name="ch6">
              <text:p>Ingresos por transferencias corrientes. Miles de euros</text:p>
            </chart:title>
            <chart:grid chart:style-name="ch7" chart:class="major"/>
          </chart:axis>
          <chart:axis chart:dimension="y" chart:name="secondary-y" chart:style-name="ch8">
            <chart:title svg:x="25.009cm" svg:y="10.436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38:'A.1'.I38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212318.89226">
                <text:p text:id="'A.1'.B38:'A.1'.I38">212318.89226</text:p>
              </table:table-cell>
              <table:table-cell office:value-type="float" office:value="353843.13472">
                <text:p>353843.13472</text:p>
              </table:table-cell>
              <table:table-cell office:value-type="float" office:value="245336.03246">
                <text:p>245336.03246</text:p>
              </table:table-cell>
              <table:table-cell office:value-type="float" office:value="273244.22277">
                <text:p>273244.22277</text:p>
              </table:table-cell>
              <table:table-cell office:value-type="float" office:value="153163.55651">
                <text:p>153163.55651</text:p>
              </table:table-cell>
              <table:table-cell office:value-type="float" office:value="193018.4804">
                <text:p>193018.4804</text:p>
              </table:table-cell>
              <table:table-cell office:value-type="float" office:value="527101.4749">
                <text:p>527101.4749</text:p>
              </table:table-cell>
              <table:table-cell office:value-type="float" office:value="668089.62201">
                <text:p>668089.62201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9.89999961853027pt" style:font-style-asian="normal" style:font-weight-asian="bold" style:font-family-complex="Tahoma" style:font-size-complex="9.89999961853027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100000" chart:interval-major="20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6.90000009536743pt" style:font-style-asian="normal" style:font-weight-asian="bold" style:font-family-complex="Tahoma" style:font-size-complex="6.90000009536743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6.90000009536743pt" style:font-style-asian="normal" style:font-weight-asian="bold" style:font-family-complex="Tahoma" style:font-size-complex="6.90000009536743pt" style:font-style-complex="normal" style:font-weight-complex="bold"/>
    </style:style>
    <style:style style:name="ch10" style:family="chart">
      <style:chart-properties chart:symbol-type="automatic" chart:symbol-width="0.402cm" chart:symbol-height="0.402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6.001cm" svg:height="14.001cm" chart:class="chart:bar" chart:row-mapping="2" chart:style-name="ch1">
        <chart:title svg:x="5.529cm" svg:y="0.288cm" chart:style-name="ch2">
          <text:p>Ingresos por operaciones patrimoniales de los Ayuntamientos de Andalucía por provincias. Año 2009</text:p>
        </chart:title>
        <chart:plot-area chart:style-name="ch3" table:cell-range-address="'A.1'.B10:'A.1'.I10 'A.1'.A16:'A.1'.A16 'A.1'.B39:'A.1'.I39 'A.1'.B51:'A.1'.I51" chart:data-source-has-labels="row" svg:x="0.86cm" svg:y="0.983cm" svg:width="24.28cm" svg:height="12.738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528cm" svg:y="10.644cm" chart:style-name="ch6">
              <text:p>Ingresos por operaciones patrimoniales. Miles de euros</text:p>
            </chart:title>
            <chart:grid chart:style-name="ch7" chart:class="major"/>
          </chart:axis>
          <chart:axis chart:dimension="y" chart:name="secondary-y" chart:style-name="ch8">
            <chart:title svg:x="25.111cm" svg:y="10.359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39:'A.1'.I39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12915.83165">
                <text:p text:id="'A.1'.B39:'A.1'.I39">12915.83165</text:p>
              </table:table-cell>
              <table:table-cell office:value-type="float" office:value="20837.28914">
                <text:p>20837.28914</text:p>
              </table:table-cell>
              <table:table-cell office:value-type="float" office:value="8782.30142">
                <text:p>8782.30142</text:p>
              </table:table-cell>
              <table:table-cell office:value-type="float" office:value="17395.17239">
                <text:p>17395.17239</text:p>
              </table:table-cell>
              <table:table-cell office:value-type="float" office:value="14064.51947">
                <text:p>14064.51947</text:p>
              </table:table-cell>
              <table:table-cell office:value-type="float" office:value="6359.66105">
                <text:p>6359.66105</text:p>
              </table:table-cell>
              <table:table-cell office:value-type="float" office:value="75865.75029">
                <text:p>75865.75029</text:p>
              </table:table-cell>
              <table:table-cell office:value-type="float" office:value="40370.60608">
                <text:p>40370.60608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interval-major="320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10" style:family="chart">
      <style:chart-properties chart:symbol-type="automatic" chart:symbol-width="0.402cm" chart:symbol-height="0.402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6.071cm" svg:height="14.14cm" chart:class="chart:bar" chart:row-mapping="2" chart:style-name="ch1">
        <chart:title svg:x="6.104cm" svg:y="0.289cm" chart:style-name="ch2">
          <text:p>Ingresos por operaciones corrientes de los Ayuntamientos de Andalucía por provincias. Año 2009</text:p>
        </chart:title>
        <chart:plot-area chart:style-name="ch3" table:cell-range-address="'A.1'.B10:'A.1'.I10 'A.1'.A16:'A.1'.A16 'A.1'.B34:'A.1'.I34 'A.1'.B51:'A.1'.I51" chart:data-source-has-labels="row" svg:x="0.861cm" svg:y="0.992cm" svg:width="24.345cm" svg:height="12.864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525cm" svg:y="10.564cm" chart:style-name="ch6">
              <text:p>Ingresos por operaciones corrientes. Miles de euros</text:p>
            </chart:title>
            <chart:grid chart:style-name="ch7" chart:class="major"/>
          </chart:axis>
          <chart:axis chart:dimension="y" chart:name="secondary-y" chart:style-name="ch8">
            <chart:title svg:x="25.174cm" svg:y="10.462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34:'A.1'.I34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558135.44723">
                <text:p text:id="'A.1'.B34:'A.1'.I34">558135.44723</text:p>
              </table:table-cell>
              <table:table-cell office:value-type="float" office:value="1078545.62079">
                <text:p>1078545.62079</text:p>
              </table:table-cell>
              <table:table-cell office:value-type="float" office:value="643193.7721">
                <text:p>643193.7721</text:p>
              </table:table-cell>
              <table:table-cell office:value-type="float" office:value="691415.45411">
                <text:p>691415.45411</text:p>
              </table:table-cell>
              <table:table-cell office:value-type="float" office:value="423145.17911">
                <text:p>423145.17911</text:p>
              </table:table-cell>
              <table:table-cell office:value-type="float" office:value="466545.71848">
                <text:p>466545.71848</text:p>
              </table:table-cell>
              <table:table-cell office:value-type="float" office:value="1648788.73198">
                <text:p>1648788.73198</text:p>
              </table:table-cell>
              <table:table-cell office:value-type="float" office:value="1600998.65822">
                <text:p>1600998.65822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50000" chart:interval-major="10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10" style:family="chart">
      <style:chart-properties chart:symbol-type="automatic" chart:symbol-width="0.402cm" chart:symbol-height="0.402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5.723cm" svg:height="14.105cm" chart:class="chart:bar" chart:row-mapping="2" chart:style-name="ch1">
        <chart:title svg:x="5.042cm" svg:y="0.254cm" chart:style-name="ch2">
          <text:p>Ingresos por enajenación de inversiones reales de los Ayuntamientos de Andalucía por provincias. Año 2009</text:p>
        </chart:title>
        <chart:plot-area chart:style-name="ch3" table:cell-range-address="'A.1'.B10:'A.1'.I10 'A.1'.A16:'A.1'.A16 'A.1'.B42:'A.1'.I42 'A.1'.B51:'A.1'.I51" chart:data-source-has-labels="row" svg:x="0.851cm" svg:y="0.99cm" svg:width="24.02cm" svg:height="12.833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524cm" svg:y="11.18cm" chart:style-name="ch6">
              <text:p>Ingresos por enajenación de inversiones reales. Miles de euros</text:p>
            </chart:title>
            <chart:grid chart:style-name="ch7" chart:class="major"/>
          </chart:axis>
          <chart:axis chart:dimension="y" chart:name="secondary-y" chart:style-name="ch8">
            <chart:title svg:x="24.843cm" svg:y="10.436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42:'A.1'.I42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3055.02382">
                <text:p text:id="'A.1'.B42:'A.1'.I42">3055.02382</text:p>
              </table:table-cell>
              <table:table-cell office:value-type="float" office:value="8872.90703">
                <text:p>8872.90703</text:p>
              </table:table-cell>
              <table:table-cell office:value-type="float" office:value="2867.68195">
                <text:p>2867.68195</text:p>
              </table:table-cell>
              <table:table-cell office:value-type="float" office:value="12891.60877">
                <text:p>12891.60877</text:p>
              </table:table-cell>
              <table:table-cell office:value-type="float" office:value="21253.18652">
                <text:p>21253.18652</text:p>
              </table:table-cell>
              <table:table-cell office:value-type="float" office:value="7115.92933">
                <text:p>7115.92933</text:p>
              </table:table-cell>
              <table:table-cell office:value-type="float" office:value="26226.28456">
                <text:p>26226.28456</text:p>
              </table:table-cell>
              <table:table-cell office:value-type="float" office:value="37992.94493">
                <text:p>37992.94493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8pt" style:font-style-asian="normal" style:font-weight-asian="normal" style:font-family-complex="Tahoma" style:font-size-complex="8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interval-major="100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8pt" style:font-style-asian="normal" style:font-weight-asian="bold" style:font-family-complex="Tahoma" style:font-size-complex="8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5.80000019073486pt" style:font-style-asian="normal" style:font-weight-asian="bold" style:font-family-complex="Tahoma" style:font-size-complex="5.80000019073486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8pt" style:font-style-asian="normal" style:font-weight-asian="bold" style:font-family-complex="Tahoma" style:font-size-complex="8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5.80000019073486pt" style:font-style-asian="normal" style:font-weight-asian="bold" style:font-family-complex="Tahoma" style:font-size-complex="5.80000019073486pt" style:font-style-complex="normal" style:font-weight-complex="bold"/>
    </style:style>
    <style:style style:name="ch10" style:family="chart">
      <style:chart-properties chart:symbol-type="automatic" chart:symbol-width="0.36cm" chart:symbol-height="0.36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none" draw:fill-color="#000000" draw:opacity="100%"/>
    </style:style>
    <style:style style:name="ch13" style:family="chart">
      <style:graphic-properties draw:fill-color="#d9d9d9"/>
    </style:style>
  </office:automatic-styles>
  <office:body>
    <office:chart>
      <chart:chart svg:width="21.859cm" svg:height="13.133cm" chart:class="chart:bar" chart:row-mapping="2" chart:style-name="ch1">
        <chart:title svg:x="3.258cm" svg:y="0.207cm" chart:style-name="ch2">
          <text:p>Gastos de bienes corrientes y servicios de los Ayuntamientos de Andalucía por provincias. Año 2009</text:p>
        </chart:title>
        <chart:plot-area chart:style-name="ch3" table:cell-range-address="'A.1'.B10:'A.1'.I10 'A.1'.A16:'A.1'.A16 'A.1'.B17:'A.1'.I17 'A.1'.B51:'A.1'.I51" chart:data-source-has-labels="row" svg:x="0.703cm" svg:y="0.948cm" svg:width="20.452cm" svg:height="11.922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437cm" svg:y="9.863cm" chart:style-name="ch6">
              <text:p>Gastos de bienes corrientes y servicios. Miles de euros</text:p>
            </chart:title>
            <chart:grid chart:style-name="ch7" chart:class="major"/>
          </chart:axis>
          <chart:axis chart:dimension="y" chart:name="secondary-y" chart:style-name="ch8">
            <chart:title svg:x="21.131cm" svg:y="9.681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17:'A.1'.I17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258804.18594">
                <text:p text:id="'A.1'.B17:'A.1'.I17">258804.18594</text:p>
              </table:table-cell>
              <table:table-cell office:value-type="float" office:value="355633.24555">
                <text:p>355633.24555</text:p>
              </table:table-cell>
              <table:table-cell office:value-type="float" office:value="165301.5691">
                <text:p>165301.5691</text:p>
              </table:table-cell>
              <table:table-cell office:value-type="float" office:value="259536.81858">
                <text:p>259536.81858</text:p>
              </table:table-cell>
              <table:table-cell office:value-type="float" office:value="146772.84683">
                <text:p>146772.84683</text:p>
              </table:table-cell>
              <table:table-cell office:value-type="float" office:value="177321.29811">
                <text:p>177321.29811</text:p>
              </table:table-cell>
              <table:table-cell office:value-type="float" office:value="486112.92805">
                <text:p>486112.92805</text:p>
              </table:table-cell>
              <table:table-cell office:value-type="float" office:value="385170.44272">
                <text:p>385170.44272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600000" chart:interval-major="100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10" style:family="chart">
      <style:chart-properties chart:symbol-type="automatic" chart:symbol-width="0.402cm" chart:symbol-height="0.402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5.932cm" svg:height="14.14cm" chart:class="chart:bar" chart:row-mapping="2" chart:style-name="ch1">
        <chart:title svg:x="5.485cm" svg:y="0.288cm" chart:style-name="ch2">
          <text:p>Ingresos por transferencias de capital de los Ayuntamientos de Andalucía por provincias. Año 2009</text:p>
        </chart:title>
        <chart:plot-area chart:style-name="ch3" table:cell-range-address="'A.1'.B10:'A.1'.I10 'A.1'.A16:'A.1'.A16 'A.1'.B43:'A.1'.I43 'A.1'.B51:'A.1'.I51" chart:data-source-has-labels="row" svg:x="0.857cm" svg:y="0.992cm" svg:width="24.216cm" svg:height="12.864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528cm" svg:y="10.668cm" chart:style-name="ch6">
              <text:p>Ingresos por transferencias de capital. Miles de euros</text:p>
            </chart:title>
            <chart:grid chart:style-name="ch7" chart:class="major"/>
          </chart:axis>
          <chart:axis chart:dimension="y" chart:name="secondary-y" chart:style-name="ch8">
            <chart:title svg:x="25.045cm" svg:y="10.462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43:'A.1'.I43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195936.93876">
                <text:p text:id="'A.1'.B43:'A.1'.I43">195936.93876</text:p>
              </table:table-cell>
              <table:table-cell office:value-type="float" office:value="292481.62613">
                <text:p>292481.62613</text:p>
              </table:table-cell>
              <table:table-cell office:value-type="float" office:value="258088.96852">
                <text:p>258088.96852</text:p>
              </table:table-cell>
              <table:table-cell office:value-type="float" office:value="271088.61835">
                <text:p>271088.61835</text:p>
              </table:table-cell>
              <table:table-cell office:value-type="float" office:value="152856.17958">
                <text:p>152856.17958</text:p>
              </table:table-cell>
              <table:table-cell office:value-type="float" office:value="211911.12517">
                <text:p>211911.12517</text:p>
              </table:table-cell>
              <table:table-cell office:value-type="float" office:value="413842.82545">
                <text:p>413842.82545</text:p>
              </table:table-cell>
              <table:table-cell office:value-type="float" office:value="523835.6355">
                <text:p>523835.6355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inimum="0" chart:maximum="600000" chart:interval-major="120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6" style:family="chart">
      <style:chart-properties style:rotation-angle="90" style:direction="ltr"/>
      <style:text-properties fo:color="#008000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10" style:family="chart">
      <style:chart-properties chart:symbol-type="automatic" chart:symbol-width="0.402cm" chart:symbol-height="0.402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5.688cm" svg:height="14.106cm" chart:class="chart:bar" chart:row-mapping="2" chart:style-name="ch1">
        <chart:title svg:x="6.401cm" svg:y="0.248cm" chart:style-name="ch2">
          <text:p>Ingresos por operaciones de capital de los Ayuntamientos de Andalucía por provincias. Año 2009</text:p>
        </chart:title>
        <chart:plot-area chart:style-name="ch3" table:cell-range-address="'A.1'.B10:'A.1'.I10 'A.1'.A16:'A.1'.A16 'A.1'.B41:'A.1'.I41 'A.1'.B51:'A.1'.I51" chart:data-source-has-labels="row" svg:x="0.847cm" svg:y="0.99cm" svg:width="23.988cm" svg:height="12.834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519cm" svg:y="10.497cm" chart:style-name="ch6">
              <text:p>Ingresos por operaciones de capital. Miles de euros</text:p>
            </chart:title>
            <chart:grid chart:style-name="ch7" chart:class="major"/>
          </chart:axis>
          <chart:axis chart:dimension="y" chart:name="secondary-y" chart:style-name="ch8">
            <chart:title svg:x="24.806cm" svg:y="10.437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41:'A.1'.I41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198991.96258">
                <text:p text:id="'A.1'.B41:'A.1'.I41">198991.96258</text:p>
              </table:table-cell>
              <table:table-cell office:value-type="float" office:value="301354.53316">
                <text:p>301354.53316</text:p>
              </table:table-cell>
              <table:table-cell office:value-type="float" office:value="260956.65047">
                <text:p>260956.65047</text:p>
              </table:table-cell>
              <table:table-cell office:value-type="float" office:value="283980.22712">
                <text:p>283980.22712</text:p>
              </table:table-cell>
              <table:table-cell office:value-type="float" office:value="174109.3661">
                <text:p>174109.3661</text:p>
              </table:table-cell>
              <table:table-cell office:value-type="float" office:value="219027.0545">
                <text:p>219027.0545</text:p>
              </table:table-cell>
              <table:table-cell office:value-type="float" office:value="440069.11001">
                <text:p>440069.11001</text:p>
              </table:table-cell>
              <table:table-cell office:value-type="float" office:value="561828.58043">
                <text:p>561828.58043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8000" chart:interval-major="2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10" style:family="chart">
      <style:chart-properties chart:symbol-type="automatic" chart:symbol-width="0.402cm" chart:symbol-height="0.402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5.688cm" svg:height="14.14cm" chart:class="chart:bar" chart:row-mapping="2" chart:style-name="ch1">
        <chart:title svg:x="5.234cm" svg:y="0.287cm" chart:style-name="ch2">
          <text:p>Ingresos por variación de activos financieros de los Ayuntamientos de Andalucía por provincias. Año 2009</text:p>
        </chart:title>
        <chart:plot-area chart:style-name="ch3" table:cell-range-address="'A.1'.B10:'A.1'.I10 'A.1'.A16:'A.1'.A16 'A.1'.B46:'A.1'.I46 'A.1'.B51:'A.1'.I51" chart:data-source-has-labels="row" svg:x="0.847cm" svg:y="0.992cm" svg:width="23.988cm" svg:height="12.864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524cm" svg:y="11.061cm" chart:style-name="ch6">
              <text:p>Ingresos por variación de activos financieros. Miles de euros</text:p>
            </chart:title>
            <chart:grid chart:style-name="ch7" chart:class="major"/>
          </chart:axis>
          <chart:axis chart:dimension="y" chart:name="secondary-y" chart:style-name="ch8">
            <chart:title svg:x="24.81cm" svg:y="10.462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46:'A.1'.I46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2975.30766">
                <text:p text:id="'A.1'.B46:'A.1'.I46">2975.30766</text:p>
              </table:table-cell>
              <table:table-cell office:value-type="float" office:value="3695.25878">
                <text:p>3695.25878</text:p>
              </table:table-cell>
              <table:table-cell office:value-type="float" office:value="429.42632">
                <text:p>429.42632</text:p>
              </table:table-cell>
              <table:table-cell office:value-type="float" office:value="1015.46279">
                <text:p>1015.46279</text:p>
              </table:table-cell>
              <table:table-cell office:value-type="float" office:value="2576.07812">
                <text:p>2576.07812</text:p>
              </table:table-cell>
              <table:table-cell office:value-type="float" office:value="668.65028">
                <text:p>668.65028</text:p>
              </table:table-cell>
              <table:table-cell office:value-type="float" office:value="4936.40198">
                <text:p>4936.40198</text:p>
              </table:table-cell>
              <table:table-cell office:value-type="float" office:value="5873.70231">
                <text:p>5873.70231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9.89999961853027pt" style:font-style-asian="normal" style:font-weight-asian="bold" style:font-family-complex="Tahoma" style:font-size-complex="9.89999961853027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300000" chart:interval-major="60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6.90000009536743pt" style:font-style-asian="normal" style:font-weight-asian="bold" style:font-family-complex="Tahoma" style:font-size-complex="6.90000009536743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6.90000009536743pt" style:font-style-asian="normal" style:font-weight-asian="bold" style:font-family-complex="Tahoma" style:font-size-complex="6.90000009536743pt" style:font-style-complex="normal" style:font-weight-complex="bold"/>
    </style:style>
    <style:style style:name="ch10" style:family="chart">
      <style:chart-properties chart:symbol-type="automatic" chart:symbol-width="0.402cm" chart:symbol-height="0.402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6.105cm" svg:height="14.001cm" chart:class="chart:bar" chart:row-mapping="2" chart:style-name="ch1">
        <chart:title svg:x="5.776cm" svg:y="0.285cm" chart:style-name="ch2">
          <text:p>Ingresos por variación de pasivos financieros de los Ayuntamientos de Andalucía por provincias. Año 2009</text:p>
        </chart:title>
        <chart:plot-area chart:style-name="ch3" table:cell-range-address="'A.1'.B10:'A.1'.I10 'A.1'.A16:'A.1'.A16 'A.1'.B47:'A.1'.I47 'A.1'.B51:'A.1'.I51" chart:data-source-has-labels="row" svg:x="0.862cm" svg:y="0.983cm" svg:width="24.377cm" svg:height="12.738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533cm" svg:y="10.985cm" chart:style-name="ch6">
              <text:p>Ingresos por variación de pasivos financieros. Miles de euros</text:p>
            </chart:title>
            <chart:grid chart:style-name="ch7" chart:class="major"/>
          </chart:axis>
          <chart:axis chart:dimension="y" chart:name="secondary-y" chart:style-name="ch8">
            <chart:title svg:x="25.214cm" svg:y="10.359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47:'A.1'.I47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109086.53276">
                <text:p text:id="'A.1'.B47:'A.1'.I47">109086.53276</text:p>
              </table:table-cell>
              <table:table-cell office:value-type="float" office:value="51987.48349">
                <text:p>51987.48349</text:p>
              </table:table-cell>
              <table:table-cell office:value-type="float" office:value="102671.70905">
                <text:p>102671.70905</text:p>
              </table:table-cell>
              <table:table-cell office:value-type="float" office:value="77298.54036">
                <text:p>77298.54036</text:p>
              </table:table-cell>
              <table:table-cell office:value-type="float" office:value="60069.20783">
                <text:p>60069.20783</text:p>
              </table:table-cell>
              <table:table-cell office:value-type="float" office:value="37151.23387">
                <text:p>37151.23387</text:p>
              </table:table-cell>
              <table:table-cell office:value-type="float" office:value="263302.71054">
                <text:p>263302.71054</text:p>
              </table:table-cell>
              <table:table-cell office:value-type="float" office:value="140693.58479">
                <text:p>140693.58479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9.89999961853027pt" style:font-style-asian="normal" style:font-weight-asian="bold" style:font-family-complex="Tahoma" style:font-size-complex="9.89999961853027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inimum="0" chart:maximum="300000" chart:interval-major="60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ch10" style:family="chart">
      <style:chart-properties chart:symbol-type="automatic" chart:symbol-width="0.402cm" chart:symbol-height="0.402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6.002cm" svg:height="14.071cm" chart:class="chart:bar" chart:row-mapping="2" chart:style-name="ch1">
        <chart:title svg:x="6.25cm" svg:y="0.25cm" chart:style-name="ch2">
          <text:p>Ingresos por operaciones financieras de los Ayuntamientos de Andalucía por provincias. Año 2009</text:p>
        </chart:title>
        <chart:plot-area chart:style-name="ch3" table:cell-range-address="'A.1'.B10:'A.1'.I10 'A.1'.A16:'A.1'.A16 'A.1'.B45:'A.1'.I45 'A.1'.B51:'A.1'.I51" chart:data-source-has-labels="row" svg:x="0.86cm" svg:y="0.985cm" svg:width="24.281cm" svg:height="12.802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527cm" svg:y="10.545cm" chart:style-name="ch6">
              <text:p>Ingresos por operaciones financieras. Miles de euros</text:p>
            </chart:title>
            <chart:grid chart:style-name="ch7" chart:class="major"/>
          </chart:axis>
          <chart:axis chart:dimension="y" chart:name="secondary-y" chart:style-name="ch8">
            <chart:title svg:x="25.11cm" svg:y="10.411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45:'A.1'.I45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112061.84042">
                <text:p text:id="'A.1'.B45:'A.1'.I45">112061.84042</text:p>
              </table:table-cell>
              <table:table-cell office:value-type="float" office:value="55682.74227">
                <text:p>55682.74227</text:p>
              </table:table-cell>
              <table:table-cell office:value-type="float" office:value="103101.13537">
                <text:p>103101.13537</text:p>
              </table:table-cell>
              <table:table-cell office:value-type="float" office:value="78314.00315">
                <text:p>78314.00315</text:p>
              </table:table-cell>
              <table:table-cell office:value-type="float" office:value="62645.28595">
                <text:p>62645.28595</text:p>
              </table:table-cell>
              <table:table-cell office:value-type="float" office:value="37819.88415">
                <text:p>37819.88415</text:p>
              </table:table-cell>
              <table:table-cell office:value-type="float" office:value="268239.11252">
                <text:p>268239.11252</text:p>
              </table:table-cell>
              <table:table-cell office:value-type="float" office:value="146567.2871">
                <text:p>146567.2871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9.89999961853027pt" style:font-style-asian="normal" style:font-weight-asian="bold" style:font-family-complex="Tahoma" style:font-size-complex="9.89999961853027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3000000" chart:interval-major="600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6.90000009536743pt" style:font-style-asian="normal" style:font-weight-asian="bold" style:font-family-complex="Tahoma" style:font-size-complex="6.90000009536743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6.90000009536743pt" style:font-style-asian="normal" style:font-weight-asian="bold" style:font-family-complex="Tahoma" style:font-size-complex="6.90000009536743pt" style:font-style-complex="normal" style:font-weight-complex="bold"/>
    </style:style>
    <style:style style:name="ch10" style:family="chart">
      <style:chart-properties chart:symbol-type="automatic" chart:symbol-width="0.402cm" chart:symbol-height="0.402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5.549cm" svg:height="14.036cm" chart:class="chart:bar" chart:row-mapping="2" chart:style-name="ch1">
        <chart:title svg:x="7.68cm" svg:y="0.284cm" chart:style-name="ch2">
          <text:p>Ingresos de los Ayuntamientos de Andalucía por provincias. Año 2009</text:p>
        </chart:title>
        <chart:plot-area chart:style-name="ch3" table:cell-range-address="'A.1'.B10:'A.1'.I10 'A.1'.A16:'A.1'.A16 'A.1'.B49:'A.1'.I49 'A.1'.B51:'A.1'.I51" chart:data-source-has-labels="row" svg:x="0.845cm" svg:y="0.985cm" svg:width="23.858cm" svg:height="12.77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518cm" svg:y="9.288cm" chart:style-name="ch6">
              <text:p>Ingresos totales. Miles de euros</text:p>
            </chart:title>
            <chart:grid chart:style-name="ch7" chart:class="major"/>
          </chart:axis>
          <chart:axis chart:dimension="y" chart:name="secondary-y" chart:style-name="ch8">
            <chart:title svg:x="24.673cm" svg:y="10.385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49:'A.1'.I49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869189.25023">
                <text:p text:id="'A.1'.B49:'A.1'.I49">869189.25023</text:p>
              </table:table-cell>
              <table:table-cell office:value-type="float" office:value="1435582.89622">
                <text:p>1435582.89622</text:p>
              </table:table-cell>
              <table:table-cell office:value-type="float" office:value="1007251.55794">
                <text:p>1007251.55794</text:p>
              </table:table-cell>
              <table:table-cell office:value-type="float" office:value="1053709.68438">
                <text:p>1053709.68438</text:p>
              </table:table-cell>
              <table:table-cell office:value-type="float" office:value="659899.83116">
                <text:p>659899.83116</text:p>
              </table:table-cell>
              <table:table-cell office:value-type="float" office:value="723392.65713">
                <text:p>723392.65713</text:p>
              </table:table-cell>
              <table:table-cell office:value-type="float" office:value="2357096.95451">
                <text:p>2357096.95451</text:p>
              </table:table-cell>
              <table:table-cell office:value-type="float" office:value="2309394.52575">
                <text:p>2309394.52575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9.89999961853027pt" style:font-style-asian="normal" style:font-weight-asian="bold" style:font-family-complex="Tahoma" style:font-size-complex="9.89999961853027pt" style:font-style-complex="normal" style:font-weight-complex="bold"/>
    </style:style>
    <style:style style:name="ch3" style:family="chart">
      <style:chart-properties chart:connect-bars="false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400" chart:interval-major="8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Arial" fo:font-size="12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7.09999990463257pt" style:font-style-asian="normal" style:font-weight-asian="bold" style:font-family-complex="Tahoma" style:font-size-complex="7.09999990463257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993300"/>
    </style:style>
    <style:style style:name="ch10" style:family="chart">
      <style:graphic-properties draw:stroke="solid" svg:stroke-width="0.035cm" svg:stroke-color="#80808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25.934cm" svg:height="14.114cm" chart:class="chart:bar" chart:style-name="ch1">
        <chart:title svg:x="6.819cm" svg:y="0.247cm" chart:style-name="ch2">
          <text:p>Total de Gastos por habitante de las Diputaciones Provinciales de Andalucía. Año 2009</text:p>
        </chart:title>
        <chart:plot-area chart:style-name="ch3" table:cell-range-address="'DIP. B'.B10:'DIP. B'.J10 'DIP. B'.B29:'DIP. B'.J29" chart:data-source-has-labels="row" svg:x="0.856cm" svg:y="0.996cm" svg:width="24.559cm" svg:height="12.834cm">
          <chart:axis chart:dimension="x" chart:name="primary-x" chart:style-name="ch4">
            <chart:categories table:cell-range-address="'DIP. B'.B10:'DIP. B'.J10"/>
          </chart:axis>
          <chart:axis chart:dimension="y" chart:name="primary-y" chart:style-name="ch5">
            <chart:title svg:x="0.531cm" svg:y="9.989cm" chart:style-name="ch6">
              <text:p>Gastos por habitante. Euros por habitante</text:p>
            </chart:title>
            <chart:grid chart:style-name="ch7" chart:class="major"/>
          </chart:axis>
          <chart:series chart:style-name="ch8" chart:values-cell-range-address="'DIP. B'.B29:'DIP. B'.J29" chart:class="chart:bar">
            <chart:data-point chart:repeated="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IP. B'.B10:'DIP. B'.J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 text:id="">Fila 29</text:p>
              </table:table-cell>
              <table:table-cell office:value-type="float" office:value="256.956600611315">
                <text:p text:id="'DIP. B'.B29:'DIP. B'.J29">256.956600611315</text:p>
              </table:table-cell>
              <table:table-cell office:value-type="float" office:value="237.563127384011">
                <text:p>237.563127384011</text:p>
              </table:table-cell>
              <table:table-cell office:value-type="float" office:value="349.519042671748">
                <text:p>349.519042671748</text:p>
              </table:table-cell>
              <table:table-cell office:value-type="float" office:value="270.245637582265">
                <text:p>270.245637582265</text:p>
              </table:table-cell>
              <table:table-cell office:value-type="float" office:value="326.878270598341">
                <text:p>326.878270598341</text:p>
              </table:table-cell>
              <table:table-cell office:value-type="float" office:value="316.548171912652">
                <text:p>316.548171912652</text:p>
              </table:table-cell>
              <table:table-cell office:value-type="float" office:value="181.073473404776">
                <text:p>181.073473404776</text:p>
              </table:table-cell>
              <table:table-cell office:value-type="float" office:value="198.208132914856">
                <text:p>198.208132914856</text:p>
              </table:table-cell>
              <table:table-cell office:value-type="float" office:value="245.623543290718">
                <text:p>245.623543290718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9.89999961853027pt" style:font-style-asian="normal" style:font-weight-asian="bold" style:font-family-complex="Tahoma" style:font-size-complex="9.89999961853027pt" style:font-style-complex="normal" style:font-weight-complex="bold"/>
    </style:style>
    <style:style style:name="ch3" style:family="chart">
      <style:chart-properties chart:connect-bars="false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400" chart:interval-major="8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7.09999990463257pt" style:font-style-asian="normal" style:font-weight-asian="bold" style:font-family-complex="Tahoma" style:font-size-complex="7.09999990463257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993300"/>
    </style:style>
    <style:style style:name="ch10" style:family="chart">
      <style:graphic-properties draw:stroke="solid" svg:stroke-width="0.035cm" svg:stroke-color="#80808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25.971cm" svg:height="14.076cm" chart:class="chart:bar" chart:style-name="ch1">
        <chart:title svg:x="7.213cm" svg:y="0.283cm" chart:style-name="ch2">
          <text:p>Total de Ingresos por habitante de las Diputaciones Provinciales de Andalucía. Año 2009</text:p>
        </chart:title>
        <chart:plot-area chart:style-name="ch3" table:cell-range-address="'DIP. B'.B10:'DIP. B'.J10 'DIP. B'.B49:'DIP. B'.J49" chart:data-source-has-labels="row" svg:x="0.857cm" svg:y="0.994cm" svg:width="24.594cm" svg:height="12.8cm">
          <chart:axis chart:dimension="x" chart:name="primary-x" chart:style-name="ch4">
            <chart:categories table:cell-range-address="'DIP. B'.B10:'DIP. B'.J10"/>
          </chart:axis>
          <chart:axis chart:dimension="y" chart:name="primary-y" chart:style-name="ch5">
            <chart:title svg:x="0.532cm" svg:y="10.082cm" chart:style-name="ch6">
              <text:p>Ingresos por habitante. Euros por habitante</text:p>
            </chart:title>
            <chart:grid chart:style-name="ch7" chart:class="major"/>
          </chart:axis>
          <chart:series chart:style-name="ch8" chart:values-cell-range-address="'DIP. B'.B49:'DIP. B'.J49" chart:class="chart:bar">
            <chart:data-point chart:repeated="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IP. B'.B10:'DIP. B'.J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 text:id="">Fila 49</text:p>
              </table:table-cell>
              <table:table-cell office:value-type="float" office:value="243.035886684609">
                <text:p text:id="'DIP. B'.B49:'DIP. B'.J49">243.035886684609</text:p>
              </table:table-cell>
              <table:table-cell office:value-type="float" office:value="242.799932512266">
                <text:p>242.799932512266</text:p>
              </table:table-cell>
              <table:table-cell office:value-type="float" office:value="324.94329988383">
                <text:p>324.94329988383</text:p>
              </table:table-cell>
              <table:table-cell office:value-type="float" office:value="271.072150627929">
                <text:p>271.072150627929</text:p>
              </table:table-cell>
              <table:table-cell office:value-type="float" office:value="317.507117780769">
                <text:p>317.507117780769</text:p>
              </table:table-cell>
              <table:table-cell office:value-type="float" office:value="313.783393731095">
                <text:p>313.783393731095</text:p>
              </table:table-cell>
              <table:table-cell office:value-type="float" office:value="192.682680450552">
                <text:p>192.682680450552</text:p>
              </table:table-cell>
              <table:table-cell office:value-type="float" office:value="204.343067990932">
                <text:p>204.343067990932</text:p>
              </table:table-cell>
              <table:table-cell office:value-type="float" office:value="245.791781143821">
                <text:p>245.791781143821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9.19999980926514pt" style:font-style-asian="normal" style:font-weight-asian="bold" style:font-family-complex="Tahoma" style:font-size-complex="9.19999980926514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interval-major="12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7.30000019073486pt" style:font-style-asian="normal" style:font-weight-asian="bold" style:font-family-complex="Tahoma" style:font-size-complex="7.30000019073486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7.30000019073486pt" style:font-style-asian="normal" style:font-weight-asian="bold" style:font-family-complex="Tahoma" style:font-size-complex="7.30000019073486pt" style:font-style-complex="normal" style:font-weight-complex="bold"/>
    </style:style>
    <style:style style:name="ch10" style:family="chart">
      <style:chart-properties chart:symbol-type="automatic" chart:symbol-width="0.361cm" chart:symbol-height="0.361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1.964cm" svg:height="13.306cm" chart:class="chart:bar" chart:row-mapping="2" chart:style-name="ch1">
        <chart:title svg:x="5.092cm" svg:y="0.149cm" chart:style-name="ch2">
          <text:p>Gastos financieros de los Ayuntamientos de Andalucía por provincias. Año 2009</text:p>
        </chart:title>
        <chart:plot-area chart:style-name="ch3" table:cell-range-address="'A.1'.B10:'A.1'.I10 'A.1'.A16:'A.1'.A16 'A.1'.B18:'A.1'.I18 'A.1'.B51:'A.1'.I51" chart:data-source-has-labels="row" svg:x="0.705cm" svg:y="0.94cm" svg:width="20.551cm" svg:height="12.099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44cm" svg:y="9.131cm" chart:style-name="ch6">
              <text:p>Gastos financieros. Miles de euros</text:p>
            </chart:title>
            <chart:grid chart:style-name="ch7" chart:class="major"/>
          </chart:axis>
          <chart:axis chart:dimension="y" chart:name="secondary-y" chart:style-name="ch8">
            <chart:title svg:x="21.168cm" svg:y="10.172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18:'A.1'.I18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11523.56423">
                <text:p text:id="'A.1'.B18:'A.1'.I18">11523.56423</text:p>
              </table:table-cell>
              <table:table-cell office:value-type="float" office:value="52723.09327">
                <text:p>52723.09327</text:p>
              </table:table-cell>
              <table:table-cell office:value-type="float" office:value="16285.66458">
                <text:p>16285.66458</text:p>
              </table:table-cell>
              <table:table-cell office:value-type="float" office:value="12944.44551">
                <text:p>12944.44551</text:p>
              </table:table-cell>
              <table:table-cell office:value-type="float" office:value="11742.18785">
                <text:p>11742.18785</text:p>
              </table:table-cell>
              <table:table-cell office:value-type="float" office:value="14952.47989">
                <text:p>14952.47989</text:p>
              </table:table-cell>
              <table:table-cell office:value-type="float" office:value="45828.62273">
                <text:p>45828.62273</text:p>
              </table:table-cell>
              <table:table-cell office:value-type="float" office:value="24986.3921">
                <text:p>24986.3921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9.19999980926514pt" style:font-style-asian="normal" style:font-weight-asian="bold" style:font-family-complex="Tahoma" style:font-size-complex="9.19999980926514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interval-major="70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6.59999990463257pt" style:font-style-asian="normal" style:font-weight-asian="bold" style:font-family-complex="Tahoma" style:font-size-complex="6.59999990463257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6.59999990463257pt" style:font-style-asian="normal" style:font-weight-asian="bold" style:font-family-complex="Tahoma" style:font-size-complex="6.59999990463257pt" style:font-style-complex="normal" style:font-weight-complex="bold"/>
    </style:style>
    <style:style style:name="ch10" style:family="chart">
      <style:chart-properties chart:symbol-type="automatic" chart:symbol-width="0.361cm" chart:symbol-height="0.361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1.755cm" svg:height="13.272cm" chart:class="chart:bar" chart:row-mapping="2" chart:style-name="ch1">
        <chart:title svg:x="3.872cm" svg:y="0.186cm" chart:style-name="ch2">
          <text:p>Gastos por transferencias corrientes de los Ayuntamientos de Andalucía por provincias. Año 2009</text:p>
        </chart:title>
        <chart:plot-area chart:style-name="ch3" table:cell-range-address="'A.1'.B10:'A.1'.I10 'A.1'.A16:'A.1'.A16 'A.1'.B19:'A.1'.I19 'A.1'.B51:'A.1'.I51" chart:data-source-has-labels="row" svg:x="0.699cm" svg:y="0.938cm" svg:width="20.355cm" svg:height="12.067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436cm" svg:y="10.043cm" chart:style-name="ch6">
              <text:p>Gastos por transferencias corrientes. Miles de euros</text:p>
            </chart:title>
            <chart:grid chart:style-name="ch7" chart:class="major"/>
          </chart:axis>
          <chart:axis chart:dimension="y" chart:name="secondary-y" chart:style-name="ch8">
            <chart:title svg:x="21.01cm" svg:y="10.004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19:'A.1'.I19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38220.5017">
                <text:p text:id="'A.1'.B19:'A.1'.I19">38220.5017</text:p>
              </table:table-cell>
              <table:table-cell office:value-type="float" office:value="200636.91292">
                <text:p>200636.91292</text:p>
              </table:table-cell>
              <table:table-cell office:value-type="float" office:value="132450.94465">
                <text:p>132450.94465</text:p>
              </table:table-cell>
              <table:table-cell office:value-type="float" office:value="68194.6988299999">
                <text:p>68194.6988299999</text:p>
              </table:table-cell>
              <table:table-cell office:value-type="float" office:value="46588.72768">
                <text:p>46588.72768</text:p>
              </table:table-cell>
              <table:table-cell office:value-type="float" office:value="40629.21773">
                <text:p>40629.21773</text:p>
              </table:table-cell>
              <table:table-cell office:value-type="float" office:value="199072.52202">
                <text:p>199072.52202</text:p>
              </table:table-cell>
              <table:table-cell office:value-type="float" office:value="247169.09927">
                <text:p>247169.09927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3.3428373336792pt" fo:font-style="normal" fo:text-shadow="none" style:text-underline-style="none" fo:font-weight="bold" style:font-size-asian="8.95876216888428pt" style:font-style-asian="normal" style:font-weight-asian="bold" style:font-family-complex="Tahoma" style:font-size-complex="8.95876216888428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interval-major="320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1.4367179870605pt" fo:font-style="normal" fo:text-shadow="none" style:text-underline-style="none" fo:font-weight="bold" style:font-size-asian="6.38550043106079pt" style:font-style-asian="normal" style:font-weight-asian="bold" style:font-family-complex="Tahoma" style:font-size-complex="6.38550043106079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1.4367179870605pt" fo:font-style="normal" fo:text-shadow="none" style:text-underline-style="none" fo:font-weight="bold" style:font-size-asian="6.38550043106079pt" style:font-style-asian="normal" style:font-weight-asian="bold" style:font-family-complex="Tahoma" style:font-size-complex="6.38550043106079pt" style:font-style-complex="normal" style:font-weight-complex="bold"/>
    </style:style>
    <style:style style:name="ch10" style:family="chart">
      <style:chart-properties chart:symbol-type="automatic" chart:symbol-width="0.361cm" chart:symbol-height="0.361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1.928cm" svg:height="13.132cm" chart:class="chart:bar" chart:row-mapping="2" chart:style-name="ch1">
        <chart:title svg:x="4.622cm" svg:y="0.266cm" chart:style-name="ch2">
          <text:p>Gastos por operaciones corrientes de los Ayuntamientos de Andalucía por provincias. Año 2009</text:p>
        </chart:title>
        <chart:plot-area chart:style-name="ch3" table:cell-range-address="'A.1'.B10:'A.1'.I10 'A.1'.A16:'A.1'.A16 'A.1'.B15:'A.1'.I15 'A.1'.B51:'A.1'.I51" chart:data-source-has-labels="row" svg:x="0.705cm" svg:y="0.928cm" svg:width="20.517cm" svg:height="11.941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437cm" svg:y="9.807cm" chart:style-name="ch6">
              <text:p>Gastos por operaciones corrientes. Miles de euros</text:p>
            </chart:title>
            <chart:grid chart:style-name="ch7" chart:class="major"/>
          </chart:axis>
          <chart:axis chart:dimension="y" chart:name="secondary-y" chart:style-name="ch8">
            <chart:title svg:x="21.176cm" svg:y="9.895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15:'A.1'.I15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525815.70746">
                <text:p text:id="'A.1'.B15:'A.1'.I15">525815.70746</text:p>
              </table:table-cell>
              <table:table-cell office:value-type="float" office:value="1137857.65053">
                <text:p>1137857.65053</text:p>
              </table:table-cell>
              <table:table-cell office:value-type="float" office:value="590061.22287">
                <text:p>590061.22287</text:p>
              </table:table-cell>
              <table:table-cell office:value-type="float" office:value="662763.41975">
                <text:p>662763.41975</text:p>
              </table:table-cell>
              <table:table-cell office:value-type="float" office:value="427742.123">
                <text:p>427742.123</text:p>
              </table:table-cell>
              <table:table-cell office:value-type="float" office:value="455520.23717">
                <text:p>455520.23717</text:p>
              </table:table-cell>
              <table:table-cell office:value-type="float" office:value="1446150.92809">
                <text:p>1446150.92809</text:p>
              </table:table-cell>
              <table:table-cell office:value-type="float" office:value="1485895.61814">
                <text:p>1485895.61814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8.89999961853027pt" style:font-style-asian="normal" style:font-weight-asian="bold" style:font-family-complex="Tahoma" style:font-size-complex="8.89999961853027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8.69999980926514pt" style:font-style-asian="normal" style:font-weight-asian="normal" style:font-family-complex="Tahoma" style:font-size-complex="8.69999980926514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8.69999980926514pt" style:font-style-asian="normal" style:font-weight-asian="bold" style:font-family-complex="Tahoma" style:font-size-complex="8.69999980926514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6.5pt" style:font-style-asian="normal" style:font-weight-asian="bold" style:font-family-complex="Tahoma" style:font-size-complex="6.5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8.69999980926514pt" style:font-style-asian="normal" style:font-weight-asian="bold" style:font-family-complex="Tahoma" style:font-size-complex="8.69999980926514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6.5pt" style:font-style-asian="normal" style:font-weight-asian="bold" style:font-family-complex="Tahoma" style:font-size-complex="6.5pt" style:font-style-complex="normal" style:font-weight-complex="bold"/>
    </style:style>
    <style:style style:name="ch10" style:family="chart">
      <style:chart-properties chart:symbol-type="automatic" chart:symbol-width="0.358cm" chart:symbol-height="0.358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1.511cm" svg:height="13.342cm" chart:class="chart:bar" chart:row-mapping="2" chart:style-name="ch1">
        <chart:title svg:x="4.188cm" svg:y="0.27cm" chart:style-name="ch2">
          <text:p>Gastos por inversiones reales de los Ayuntamientos de Andalucía por provincias. Año 2009</text:p>
        </chart:title>
        <chart:plot-area chart:style-name="ch3" table:cell-range-address="'A.1'.B10:'A.1'.I10 'A.1'.A16:'A.1'.A16 'A.1'.B22:'A.1'.I22 'A.1'.B51:'A.1'.I51" chart:data-source-has-labels="row" svg:x="0.686cm" svg:y="0.907cm" svg:width="20.137cm" svg:height="12.168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431cm" svg:y="9.669cm" chart:style-name="ch6">
              <text:p>Gastos por inversiones reales. Miles de euros</text:p>
            </chart:title>
            <chart:grid chart:style-name="ch7" chart:class="major"/>
          </chart:axis>
          <chart:axis chart:dimension="y" chart:name="secondary-y" chart:style-name="ch8">
            <chart:title svg:x="20.762cm" svg:y="10.059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22:'A.1'.I22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255798.12211">
                <text:p text:id="'A.1'.B22:'A.1'.I22">255798.12211</text:p>
              </table:table-cell>
              <table:table-cell office:value-type="float" office:value="283995.72426">
                <text:p>283995.72426</text:p>
              </table:table-cell>
              <table:table-cell office:value-type="float" office:value="291932.69808">
                <text:p>291932.69808</text:p>
              </table:table-cell>
              <table:table-cell office:value-type="float" office:value="297856.16584">
                <text:p>297856.16584</text:p>
              </table:table-cell>
              <table:table-cell office:value-type="float" office:value="170977.30016">
                <text:p>170977.30016</text:p>
              </table:table-cell>
              <table:table-cell office:value-type="float" office:value="271135.85695">
                <text:p>271135.85695</text:p>
              </table:table-cell>
              <table:table-cell office:value-type="float" office:value="594542.27671">
                <text:p>594542.27671</text:p>
              </table:table-cell>
              <table:table-cell office:value-type="float" office:value="588446.85896">
                <text:p>588446.85896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3.4663124084473pt" fo:font-style="normal" fo:text-shadow="none" style:text-underline-style="none" fo:font-weight="bold" style:font-size-asian="11.5425539016724pt" style:font-style-asian="normal" style:font-weight-asian="bold" style:font-family-complex="Tahoma" style:font-size-complex="11.5425539016724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8.5pt" style:font-style-asian="normal" style:font-weight-asian="normal" style:font-family-complex="Tahoma" style:font-size-complex="8.5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100000" chart:interval-major="20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8.5pt" style:font-style-asian="normal" style:font-weight-asian="bold" style:font-family-complex="Tahoma" style:font-size-complex="8.5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1.5425539016724pt" fo:font-style="normal" fo:text-shadow="none" style:text-underline-style="none" fo:font-weight="bold" style:font-size-asian="8.17597579956055pt" style:font-style-asian="normal" style:font-weight-asian="bold" style:font-family-complex="Tahoma" style:font-size-complex="8.17597579956055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8.5pt" style:font-style-asian="normal" style:font-weight-asian="bold" style:font-family-complex="Tahoma" style:font-size-complex="8.5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1.5425539016724pt" fo:font-style="normal" fo:text-shadow="none" style:text-underline-style="none" fo:font-weight="bold" style:font-size-asian="8.17597579956055pt" style:font-style-asian="normal" style:font-weight-asian="bold" style:font-family-complex="Tahoma" style:font-size-complex="8.17597579956055pt" style:font-style-complex="normal" style:font-weight-complex="bold"/>
    </style:style>
    <style:style style:name="ch10" style:family="chart">
      <style:chart-properties chart:symbol-type="automatic" chart:symbol-width="0.331cm" chart:symbol-height="0.331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5.479cm" svg:height="15.947cm" chart:class="chart:bar" chart:row-mapping="2" chart:style-name="ch1">
        <chart:title svg:x="6.664cm" svg:y="0.454cm" chart:style-name="ch2">
          <text:p>Gastos por transferencias de capital de los Ayuntamientos de Andalucía por provincias. Año 2009</text:p>
        </chart:title>
        <chart:plot-area chart:style-name="ch3" table:cell-range-address="'A.1'.B10:'A.1'.I10 'A.1'.A16:'A.1'.A16 'A.1'.B23:'A.1'.I23 'A.1'.B51:'A.1'.I51" chart:data-source-has-labels="row" svg:x="0.816cm" svg:y="1.121cm" svg:width="23.845cm" svg:height="14.507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508cm" svg:y="12.076cm" chart:style-name="ch6">
              <text:p>Gastos por transferencias de capital. Miles de euros</text:p>
            </chart:title>
            <chart:grid chart:style-name="ch7" chart:class="major"/>
          </chart:axis>
          <chart:axis chart:dimension="y" chart:name="secondary-y" chart:style-name="ch8">
            <chart:title svg:x="24.625cm" svg:y="12.039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23:'A.1'.I23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14475.90591">
                <text:p text:id="'A.1'.B23:'A.1'.I23">14475.90591</text:p>
              </table:table-cell>
              <table:table-cell office:value-type="float" office:value="18432.93463">
                <text:p>18432.93463</text:p>
              </table:table-cell>
              <table:table-cell office:value-type="float" office:value="16819.19691">
                <text:p>16819.19691</text:p>
              </table:table-cell>
              <table:table-cell office:value-type="float" office:value="14421.05058">
                <text:p>14421.05058</text:p>
              </table:table-cell>
              <table:table-cell office:value-type="float" office:value="4551.21406">
                <text:p>4551.21406</text:p>
              </table:table-cell>
              <table:table-cell office:value-type="float" office:value="10260.31089">
                <text:p>10260.31089</text:p>
              </table:table-cell>
              <table:table-cell office:value-type="float" office:value="31893.56714">
                <text:p>31893.56714</text:p>
              </table:table-cell>
              <table:table-cell office:value-type="float" office:value="50907.20179">
                <text:p>50907.20179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3.25pt" fo:font-style="normal" fo:text-shadow="none" style:text-underline-style="none" fo:font-weight="bold" style:font-size-asian="13.25pt" style:font-style-asian="normal" style:font-weight-asian="bold" style:font-family-complex="Tahoma" style:font-size-complex="13.25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9.5pt" fo:font-style="normal" fo:text-shadow="none" style:text-underline-style="none" fo:font-weight="normal" style:font-size-asian="9.5pt" style:font-style-asian="normal" style:font-weight-asian="normal" style:font-family-complex="Tahoma" style:font-size-complex="9.5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interval-major="70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9.5pt" fo:font-style="normal" fo:text-shadow="none" style:text-underline-style="none" fo:font-weight="bold" style:font-size-asian="9.5pt" style:font-style-asian="normal" style:font-weight-asian="bold" style:font-family-complex="Tahoma" style:font-size-complex="9.5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9.5pt" fo:font-style="normal" fo:text-shadow="none" style:text-underline-style="none" fo:font-weight="bold" style:font-size-asian="9.5pt" style:font-style-asian="normal" style:font-weight-asian="bold" style:font-family-complex="Tahoma" style:font-size-complex="9.5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9.5pt" fo:font-style="normal" fo:text-shadow="none" style:text-underline-style="none" fo:font-weight="bold" style:font-size-asian="9.5pt" style:font-style-asian="normal" style:font-weight-asian="bold" style:font-family-complex="Tahoma" style:font-size-complex="9.5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9.5pt" fo:font-style="normal" fo:text-shadow="none" style:text-underline-style="none" fo:font-weight="bold" style:font-size-asian="9.5pt" style:font-style-asian="normal" style:font-weight-asian="bold" style:font-family-complex="Tahoma" style:font-size-complex="9.5pt" style:font-style-complex="normal" style:font-weight-complex="bold"/>
    </style:style>
    <style:style style:name="ch10" style:family="chart">
      <style:chart-properties chart:symbol-type="automatic" chart:symbol-width="0.368cm" chart:symbol-height="0.368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9.108cm" svg:height="18.412cm" chart:class="chart:bar" chart:row-mapping="2" chart:style-name="ch1">
        <chart:title svg:x="3.346cm" svg:y="0.368cm" chart:style-name="ch2">
          <text:p>Gastos por operaciones de capital de los Ayuntamientos de Andalucía por provincias. Año 2009</text:p>
        </chart:title>
        <chart:plot-area chart:style-name="ch3" table:cell-range-address="'A.1'.B10:'A.1'.I10 'A.1'.A16:'A.1'.A16 'A.1'.B21:'A.1'.I21 'A.1'.B51:'A.1'.I51" chart:data-source-has-labels="row" svg:x="0.963cm" svg:y="1.319cm" svg:width="27.182cm" svg:height="16.725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594cm" svg:y="13.928cm" chart:style-name="ch6">
              <text:p>Gastos por operaciones de capital. Miles de euros</text:p>
            </chart:title>
            <chart:grid chart:style-name="ch7" chart:class="major"/>
          </chart:axis>
          <chart:axis chart:dimension="y" chart:name="secondary-y" chart:style-name="ch8">
            <chart:title svg:x="28.114cm" svg:y="13.995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21:'A.1'.I21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270274.02802">
                <text:p text:id="'A.1'.B21:'A.1'.I21">270274.02802</text:p>
              </table:table-cell>
              <table:table-cell office:value-type="float" office:value="302428.65889">
                <text:p>302428.65889</text:p>
              </table:table-cell>
              <table:table-cell office:value-type="float" office:value="308751.89499">
                <text:p>308751.89499</text:p>
              </table:table-cell>
              <table:table-cell office:value-type="float" office:value="312277.21642">
                <text:p>312277.21642</text:p>
              </table:table-cell>
              <table:table-cell office:value-type="float" office:value="175528.51422">
                <text:p>175528.51422</text:p>
              </table:table-cell>
              <table:table-cell office:value-type="float" office:value="281396.16784">
                <text:p>281396.16784</text:p>
              </table:table-cell>
              <table:table-cell office:value-type="float" office:value="626435.84385">
                <text:p>626435.84385</text:p>
              </table:table-cell>
              <table:table-cell office:value-type="float" office:value="639354.06075">
                <text:p>639354.06075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svg:stroke-color="#000000" svg:stroke-opacity="100%" draw:stroke-linejoin="none" draw:fill="none" draw:fill-color="#00000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Tahoma" fo:font-size="14pt" fo:font-style="normal" fo:text-shadow="none" style:text-underline-style="none" fo:font-weight="bold" style:font-size-asian="10.1999998092651pt" style:font-style-asian="normal" style:font-weight-asian="bold" style:font-family-complex="Tahoma" style:font-size-complex="10.1999998092651pt" style:font-style-complex="normal" style:font-weight-complex="bold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Tahoma" fo:font-size="12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50000" chart:interval-major="10000" chart:gap-width="150" chart:reverse-direction="false" text:line-break="false" chart:visible="true"/>
      <style:graphic-properties draw:stroke="solid" svg:stroke-width="0cm" svg:stroke-color="#000000" svg:stroke-opacity="100%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6" style:family="chart">
      <style:chart-properties style:rotation-angle="90" style:direction="ltr"/>
      <style:text-properties fo:color="#339966" style:text-outline="false" style:text-line-through-style="none" style:text-position="0% 58%" fo:font-family="Tahoma" fo:font-size="12pt" fo:font-style="normal" fo:text-shadow="none" style:text-underline-style="none" fo:font-weight="bold" style:font-size-asian="7.09999990463257pt" style:font-style-asian="normal" style:font-weight-asian="bold" style:font-family-complex="Tahoma" style:font-size-complex="7.09999990463257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10pt" style:font-style-asian="normal" style:font-weight-asian="bold" style:font-family-complex="Tahoma" style:font-size-complex="10pt" style:font-style-complex="normal" style:font-weight-complex="bold"/>
    </style:style>
    <style:style style:name="ch9" style:family="chart">
      <style:chart-properties style:rotation-angle="90" style:direction="ltr"/>
      <style:text-properties fo:color="#993300" style:text-outline="false" style:text-line-through-style="none" style:text-position="0% 58%" fo:font-family="Tahoma" fo:font-size="12pt" fo:font-style="normal" fo:text-shadow="none" style:text-underline-style="none" fo:font-weight="bold" style:font-size-asian="7.09999990463257pt" style:font-style-asian="normal" style:font-weight-asian="bold" style:font-family-complex="Tahoma" style:font-size-complex="7.09999990463257pt" style:font-style-complex="normal" style:font-weight-complex="bold"/>
    </style:style>
    <style:style style:name="ch10" style:family="chart">
      <style:chart-properties chart:symbol-type="automatic" chart:symbol-width="0.402cm" chart:symbol-height="0.402cm"/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7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5.584cm" svg:height="14.488cm" chart:class="chart:bar" chart:row-mapping="2" chart:style-name="ch1">
        <chart:title svg:x="4.66cm" svg:y="0.223cm" chart:style-name="ch2">
          <text:p>Gastos por variación de activos financieros de los Ayuntamientos de Andalucía por provincias. Año 2009</text:p>
        </chart:title>
        <chart:plot-area chart:style-name="ch3" table:cell-range-address="'A.1'.B10:'A.1'.I10 'A.1'.A16:'A.1'.A16 'A.1'.B26:'A.1'.I26 'A.1'.B51:'A.1'.I51" chart:data-source-has-labels="row" svg:x="0.846cm" svg:y="1.017cm" svg:width="23.891cm" svg:height="13.181cm">
          <chart:axis chart:dimension="x" chart:name="primary-x" chart:style-name="ch4">
            <chart:categories table:cell-range-address="'A.1'.B10:'A.1'.I10"/>
          </chart:axis>
          <chart:axis chart:dimension="y" chart:name="primary-y" chart:style-name="ch5">
            <chart:title svg:x="0.493cm" svg:y="12.614cm" chart:style-name="ch6">
              <text:p>Gastos por variación de activos financieros. Miles de euros</text:p>
            </chart:title>
            <chart:grid chart:style-name="ch7" chart:class="major"/>
          </chart:axis>
          <chart:axis chart:dimension="y" chart:name="secondary-y" chart:style-name="ch8">
            <chart:title svg:x="24.705cm" svg:y="10.719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26:'A.1'.I26" chart:label-cell-address="'A.1'.A16:'A.1'.A16" chart:class="chart:bar">
            <chart:data-point chart:repeated="8"/>
          </chart:series>
          <chart:series chart:attached-axis="secondary-y" chart:style-name="ch11" chart:values-cell-range-address="'A.1'.B51:'A.1'.I51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.1'.B10:'A.1'.I10">   Almería</text:p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 text:id="'A.1'.A16:'A.1'.A16">Gastos de personal</text:p>
              </table:table-cell>
              <table:table-cell office:value-type="float" office:value="5916.7121">
                <text:p text:id="'A.1'.B26:'A.1'.I26">5916.7121</text:p>
              </table:table-cell>
              <table:table-cell office:value-type="float" office:value="3458.66015">
                <text:p>3458.66015</text:p>
              </table:table-cell>
              <table:table-cell office:value-type="float" office:value="3618.57214">
                <text:p>3618.57214</text:p>
              </table:table-cell>
              <table:table-cell office:value-type="float" office:value="1086.00159">
                <text:p>1086.00159</text:p>
              </table:table-cell>
              <table:table-cell office:value-type="float" office:value="2773.35573">
                <text:p>2773.35573</text:p>
              </table:table-cell>
              <table:table-cell office:value-type="float" office:value="596.56254">
                <text:p>596.56254</text:p>
              </table:table-cell>
              <table:table-cell office:value-type="float" office:value="43377.3055">
                <text:p>43377.3055</text:p>
              </table:table-cell>
              <table:table-cell office:value-type="float" office:value="38536.56788">
                <text:p>38536.56788</text:p>
              </table:table-cell>
            </table:table-row>
            <table:table-row>
              <table:table-cell office:value-type="string">
                <text:p text:id="">Fila 51</text:p>
              </table:table-cell>
              <table:table-cell office:value-type="float" office:value="98">
                <text:p text:id="'A.1'.B51:'A.1'.I51">98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