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18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39" calcext:value-type="float">
            <text:p>339</text:p>
          </table:table-cell>
          <table:table-cell table:style-name="ce90" table:formula="of:=SUM([.O16:.O21])" office:value-type="float" office:value="145" calcext:value-type="float">
            <text:p>145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544" calcext:value-type="float">
            <text:p>544</text:p>
          </table:table-cell>
          <table:table-cell table:style-name="ce90" table:formula="of:=SUM([.M23:.M28])" office:value-type="float" office:value="594" calcext:value-type="float">
            <text:p>594</text:p>
          </table:table-cell>
          <table:table-cell table:style-name="ce90" table:formula="of:=SUM([.N23:.N28])" office:value-type="float" office:value="281" calcext:value-type="float">
            <text:p>281</text:p>
          </table:table-cell>
          <table:table-cell table:style-name="ce90" table:formula="of:=SUM([.O23:.O28])" office:value-type="float" office:value="108" calcext:value-type="float">
            <text:p>108</text:p>
          </table:table-cell>
          <table:table-cell table:style-name="ce90" table:formula="of:=SUM([.P23:.P28])" office:value-type="float" office:value="60" calcext:value-type="float">
            <text:p>60</text:p>
          </table:table-cell>
          <table:table-cell table:style-name="ce90" table:formula="of:=SUM([.Q23:.Q28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404" calcext:value-type="float">
            <text:p>1.404</text:p>
          </table:table-cell>
          <table:table-cell table:style-name="ce95" table:formula="of:=SUM([.M9];[.M15];[.M22];[.M29])" office:value-type="float" office:value="1226" calcext:value-type="float">
            <text:p>1.226</text:p>
          </table:table-cell>
          <table:table-cell table:style-name="ce95" table:formula="of:=SUM([.N9];[.N15];[.N22];[.N29])" office:value-type="float" office:value="945" calcext:value-type="float">
            <text:p>945</text:p>
          </table:table-cell>
          <table:table-cell table:style-name="ce95" table:formula="of:=SUM([.O9];[.O15];[.O22];[.O29])" office:value-type="float" office:value="371" calcext:value-type="float">
            <text:p>371</text:p>
          </table:table-cell>
          <table:table-cell table:style-name="ce95" table:formula="of:=SUM([.P9];[.P15];[.P22];[.P29])" office:value-type="float" office:value="184" calcext:value-type="float">
            <text:p>184</text:p>
          </table:table-cell>
          <table:table-cell table:style-name="ce95" table:formula="of:=SUM([.Q9];[.Q15];[.Q22];[.Q29])" office:value-type="float" office:value="4973" calcext:value-type="float">
            <text:p>4.973</text:p>
          </table:table-cell>
          <table:table-cell table:style-name="ce104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18" calcext:value-type="string">
            <text:p>Año 2018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9])" office:value-type="float" office:value="497" calcext:value-type="float">
            <text:p>497</text:p>
          </table:table-cell>
          <table:table-cell table:style-name="ce90" table:formula="of:=SUM([.L10:.L19])" office:value-type="float" office:value="47" calcext:value-type="float">
            <text:p>47</text:p>
          </table:table-cell>
          <table:table-cell table:style-name="ce90" table:formula="of:=SUM([.M10:.M19])" office:value-type="float" office:value="544" calcext:value-type="float">
            <text:p>54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0:.L10])" office:value-type="float" office:value="67" calcext:value-type="float">
            <text:p>6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 (T5np)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1:.L11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2:.L12])" office:value-type="float" office:value="122" calcext:value-type="float">
            <text:p>122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formula="of:=SUM([.K13:.L13])" office:value-type="float" office:value="127" calcext:value-type="float">
            <text:p>127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4:.L14])" office:value-type="float" office:value="49" calcext:value-type="float">
            <text:p>49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formula="of:=SUM([.K15:.L15])" office:value-type="float" office:value="95" calcext:value-type="float">
            <text:p>9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6:.L16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formula="of:=SUM([.K17:.L17])" office:value-type="float" office:value="26" calcext:value-type="float">
            <text:p>26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8:.L18])" office:value-type="float" office:value="44" calcext:value-type="float">
            <text:p>44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1:.K27])" office:value-type="float" office:value="971" calcext:value-type="float">
            <text:p>971</text:p>
          </table:table-cell>
          <table:table-cell table:style-name="ce90" table:formula="of:=SUM([.L21:.L27])" office:value-type="float" office:value="103" calcext:value-type="float">
            <text:p>103</text:p>
          </table:table-cell>
          <table:table-cell table:style-name="ce90" table:formula="of:=SUM([.M21:.M27])" office:value-type="float" office:value="1074" calcext:value-type="float">
            <text:p>1.07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table:formula="of:=SUM([.K21:.L21])" office:value-type="float" office:value="152" calcext:value-type="float">
            <text:p>15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2:.L22])" office:value-type="float" office:value="321" calcext:value-type="float">
            <text:p>32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K23:.L23])" office:value-type="float" office:value="45" calcext:value-type="float">
            <text:p>4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21" calcext:value-type="float">
            <text:p>21</text:p>
          </table:table-cell>
          <table:table-cell table:style-name="ce38" table:formula="of:=SUM([.K24:.L24])" office:value-type="float" office:value="109" calcext:value-type="float">
            <text:p>109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24" calcext:value-type="float">
            <text:p>24</text:p>
          </table:table-cell>
          <table:table-cell table:style-name="ce38" table:formula="of:=SUM([.K25:.L25])" office:value-type="float" office:value="364" calcext:value-type="float">
            <text:p>36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K26:.L26])" office:value-type="float" office:value="83" calcext:value-type="float">
            <text:p>83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740" calcext:value-type="float">
            <text:p>740</text:p>
          </table:table-cell>
          <table:table-cell table:style-name="ce90" table:formula="of:=SUM([.L29:.L34])" office:value-type="float" office:value="102" calcext:value-type="float">
            <text:p>102</text:p>
          </table:table-cell>
          <table:table-cell table:style-name="ce90" table:formula="of:=SUM([.M29:.M34])" office:value-type="float" office:value="842" calcext:value-type="float">
            <text:p>84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table:formula="of:=SUM([.K29:.L29])" office:value-type="float" office:value="171" calcext:value-type="float">
            <text:p>17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" calcext:value-type="float">
            <text:p>8</text:p>
          </table:table-cell>
          <table:table-cell table:style-name="ce39" table:formula="of:=SUM([.K30:.L30])" office:value-type="float" office:value="90" calcext:value-type="float">
            <text:p>9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table:formula="of:=SUM([.K31:.L31])" office:value-type="float" office:value="142" calcext:value-type="float">
            <text:p>14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table:formula="of:=SUM([.K32:.L32])" office:value-type="float" office:value="353" calcext:value-type="float">
            <text:p>353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K33:.L33])" office:value-type="float" office:value="86" calcext:value-type="float">
            <text:p>86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40])" office:value-type="float" office:value="503" calcext:value-type="float">
            <text:p>503</text:p>
          </table:table-cell>
          <table:table-cell table:style-name="ce90" table:formula="of:=SUM([.L36:.L40])" office:value-type="float" office:value="71" calcext:value-type="float">
            <text:p>71</text:p>
          </table:table-cell>
          <table:table-cell table:style-name="ce90" table:formula="of:=SUM([.M36:.M40])" office:value-type="float" office:value="574" calcext:value-type="float">
            <text:p>57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33" calcext:value-type="float">
            <text:p>233</text:p>
          </table:table-cell>
          <table:table-cell table:style-name="ce96" office:value-type="float" office:value="23" calcext:value-type="float">
            <text:p>23</text:p>
          </table:table-cell>
          <table:table-cell table:style-name="ce96" table:formula="of:=SUM([.K36:.L36])" office:value-type="float" office:value="256" calcext:value-type="float">
            <text:p>256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29" calcext:value-type="float">
            <text:p>29</text:p>
          </table:table-cell>
          <table:table-cell table:style-name="ce96" office:value-type="float" office:value="15" calcext:value-type="float">
            <text:p>15</text:p>
          </table:table-cell>
          <table:table-cell table:style-name="ce96" table:formula="of:=SUM([.K37:.L37])" office:value-type="float" office:value="44" calcext:value-type="float">
            <text:p>44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5" calcext:value-type="float">
            <text:p>5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formula="of:=SUM([.K38:.L38])" office:value-type="float" office:value="57" calcext:value-type="float">
            <text:p>57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177" calcext:value-type="float">
            <text:p>177</text:p>
          </table:table-cell>
          <table:table-cell table:style-name="ce96" office:value-type="float" office:value="28" calcext:value-type="float">
            <text:p>28</text:p>
          </table:table-cell>
          <table:table-cell table:style-name="ce96" table:formula="of:=SUM([.K39:.L39])" office:value-type="float" office:value="205" calcext:value-type="float">
            <text:p>205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96" table:formula="of:=SUM([.K40:.L40])" office:value-type="float" office:value="12" calcext:value-type="float">
            <text:p>12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20];[.K28];[.K35])" office:value-type="float" office:value="2711" calcext:value-type="float">
            <text:p>2.711</text:p>
          </table:table-cell>
          <table:table-cell table:style-name="ce34" table:formula="of:=SUM([.L9];[.L20];[.L28];[.L35])" office:value-type="float" office:value="323" calcext:value-type="float">
            <text:p>323</text:p>
          </table:table-cell>
          <table:table-cell table:style-name="ce34" table:formula="of:=SUM([.M9];[.M20];[.M28];[.M35])" office:value-type="float" office:value="3034" calcext:value-type="float">
            <text:p>3.034</text:p>
          </table:table-cell>
          <table:table-cell table:style-name="ce104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25:58.67870687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27:24.636987232</dc:date>
    <meta:print-date>2010-03-11T14:17:26</meta:print-date>
    <meta:editing-cycles>14</meta:editing-cycles>
    <meta:editing-duration>P2171DT13H42M33S</meta:editing-duration>
    <meta:generator>LibreOffice/6.0.7.3$Linux_X86_64 LibreOffice_project/00m0$Build-3</meta:generator>
    <dc:creator>Jesús Mª Rodríguez Leal</dc:creator>
    <meta:document-statistic meta:table-count="2" meta:cell-count="381" meta:object-count="3"/>
  </office:meta>
</office:document-meta>
</file>