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5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54" calcext:value-type="float">
            <text:p>1.7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436" calcext:value-type="float">
            <text:p>436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129" calcext:value-type="float">
            <text:p>5.129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817" calcext:value-type="float">
            <text:p>8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2]" office:value-type="float" office:value="2414" calcext:value-type="float">
            <text:p>2.414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3]" office:value-type="float" office:value="1194" calcext:value-type="float">
            <text:p>1.19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111" calcext:value-type="float">
            <text:p>5.11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2005" calcext:value-type="float">
            <text:p>2.005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5" calcext:value-type="float">
            <text:p>3.135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98" calcext:value-type="float">
            <text:p>6.89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3712" calcext:value-type="float">
            <text:p>3.71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4964" calcext:value-type="float">
            <text:p>4.964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52" calcext:value-type="float">
            <text:p>4.152</text:p>
          </table:table-cell>
          <table:table-cell table:style-name="ce26" table:formula="of:=SUM([.C10:.C15])" office:value-type="float" office:value="8135" calcext:value-type="float">
            <text:p>8.135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639" calcext:value-type="float">
            <text:p>4.639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27" calcext:value-type="float">
            <text:p>4.827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2572" calcext:value-type="float">
            <text:p>22.572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5" calcext:value-type="string">
            <text:p>Año 2015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54" calcext:value-type="float">
            <text:p>1.754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Barbate pantalan Pto.Pq. (t5np)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65" calcext:value-type="float">
            <text:p>65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6])" office:value-type="float" office:value="436" calcext:value-type="float">
            <text:p>43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129" calcext:value-type="float">
            <text:p>5.129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3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6" table:range-usable-as="print-range"/>
        </table:named-expressions>
      </table:table>
      <table:table table:name="Concesiones en puertos de gestión directa APPA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5" calcext:value-type="string">
            <text:p>Año 2015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1])" office:value-type="float" office:value="817" calcext:value-type="float">
            <text:p>81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10" calcext:value-type="float">
            <text:p>11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97" calcext:value-type="float">
            <text:p>9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3" calcext:value-type="float">
            <text:p>5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4" calcext:value-type="float">
            <text:p>3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3:.K32])" office:value-type="float" office:value="2414" calcext:value-type="float">
            <text:p>2.41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09" calcext:value-type="float">
            <text:p>209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395" calcext:value-type="float">
            <text:p>39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4:.K41])" office:value-type="float" office:value="1194" calcext:value-type="float">
            <text:p>1.19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2]+[.K33]" office:value-type="float" office:value="5111" calcext:value-type="float">
            <text:p>5.11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1" table:range-usable-as="print-range"/>
        </table:named-expressions>
      </table:table>
      <table:table table:name="Transferencia de costas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5" calcext:value-type="string">
            <text:p>Año 2015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5" calcext:value-type="string">
            <text:p>Año 2015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2005" calcext:value-type="float">
            <text:p>2.00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44" calcext:value-type="float">
            <text:p>244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5" calcext:value-type="float">
            <text:p>3.135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98" calcext:value-type="float">
            <text:p>6.898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 Y VIVIENDA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5" calcext:value-type="string">
            <text:p>Año 2015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3712" calcext:value-type="float">
            <text:p>3.712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98" calcext:value-type="float">
            <text:p>9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787" calcext:value-type="float">
            <text:p>78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7" calcext:value-type="float">
            <text:p>4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295" calcext:value-type="float">
            <text:p>295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4964" calcext:value-type="float">
            <text:p>4.964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2" style:volatile="true">
      <loext:fill-character> </loext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2" style:volatile="true">
      <loext:fill-character> </loext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$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1P0"/>
    </number:number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5P2" style:volatile="true">
      <loext:fill-character> </loext:fill-character>
      <number:text>-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5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number:text>-</number:text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Pta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Pta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7P0"/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Pts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1P0"/>
    </number:number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5P2" style:volatile="true">
      <loext:fill-character> </loext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1"/>
      <number:text> </number:text>
    </number:number-style>
    <number:number-style style:name="N261">
      <number:number number:min-integer-digits="1"/>
      <number:text> </number:text>
    </number:number-style>
    <number:number-style style:name="N262P0" style:volatile="true">
      <number:number number:decimal-places="2" loext:min-decimal-places="2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9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9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>.</number:text>
      <style:map style:condition="value()&gt;=0" style:apply-style-name="N274P0"/>
    </number:number-style>
    <number:percentage-style style:name="N275">
      <number:number number:decimal-places="1" loext:min-decimal-places="1" number:min-integer-digits="1"/>
      <number:text>%</number:text>
    </number:percentage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4P0" style:volatile="true">
      <number:text>Sí</number:text>
    </number:number-style>
    <number:number-style style:name="N284P1" style:volatile="true">
      <number:text>Sí</number:text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0P0"/>
    </number:currency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Pta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3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 number:grouping="true"/>
      <number:text>Pta</number:text>
    </number:number-style>
    <number:number-style style:name="N29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6P0"/>
    </number:number-style>
    <number:number-style style:name="N30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00P2" style:volatile="true">
      <loext:fill-character> </loext:fill-character>
      <number:text>-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4P2" style:volatile="true">
      <loext:fill-character> </loext:fill-character>
      <number:text>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loext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8P0" style:volatile="true">
      <number:text>$</number:text>
      <number:number number:decimal-places="2" loext:min-decimal-places="2" number:min-integer-digits="1" number:grouping="true"/>
    </number:number-style>
    <number:number-style style:name="N3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$</loext:text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2" style:volatile="true"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7" loext:min-decimal-places="7" number:min-integer-digits="1"/>
    </number:number-style>
    <number:number-style style:name="N328">
      <number:number number:decimal-places="6" loext:min-decimal-places="6" number:min-integer-digits="1"/>
    </number:number-style>
    <number:number-style style:name="N329">
      <number:number number:decimal-places="5" loext:min-decimal-places="5" number:min-integer-digits="1"/>
    </number:number-style>
    <number:number-style style:name="N330">
      <number:number number:decimal-places="4" loext:min-decimal-places="4" number:min-integer-digits="1"/>
    </number:number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3" loext:min-decimal-places="3" number:min-integer-digits="1" number:grouping="true"/>
    </number:number-style>
    <number:number-style style:name="N333">
      <number:number number:decimal-places="0" loext:min-decimal-places="0" number:min-integer-digits="1" number:grouping="true"/>
      <number:text>    </number:text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loext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0P2" style:volatile="true">
      <number:text> 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loext:min-decimal-places="2" number:min-integer-digits="1" number:grouping="true"/>
      <number:text>    </number:text>
    </number:number-style>
    <number:number-style style:name="N344P0" style:volatile="true"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loext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pta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2P2" style:volatile="true">
      <number:text> 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     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6P2" style:volatile="true">
      <number:text> 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pta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loext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loext:min-decimal-places="2" number:min-integer-digits="1" number:grouping="true"/>
      <number:text>       </number:text>
    </number:number-style>
    <number:number-style style:name="N364P0" style:volatile="true">
      <number:number number:decimal-places="2" loext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1" loext:min-decimal-places="1" number:min-integer-digits="1" number:grouping="true"/>
      <number:text>    </number:text>
    </number:number-style>
    <number:number-style style:name="N38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5P0"/>
    </number:currency-style>
    <number:number-style style:name="N386">
      <number:number number:decimal-places="4" loext:min-decimal-places="4" number:min-integer-digits="1" number:grouping="true"/>
    </number:number-style>
    <number:number-style style:name="N38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loext:min-decimal-places="1" number:min-integer-digits="1"/>
      <number:text> </number:text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0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05P2" style:volatile="true">
      <loext:text> </loext:text>
      <loext:fill-character> </loext:fill-character>
      <number:text>-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50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508P2" style:volatile="true">
      <loext:text> </loext:text>
      <loext:fill-character> </loext:fill-character>
      <number:text>- 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1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5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6P2" style:volatile="true">
      <number:text> -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20P2" style:volatile="true">
      <number:text>-</number:text>
      <number:number number:decimal-places="0" loext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22P2" style:volatile="true">
      <number:text>-</number:text>
      <number:number number:decimal-places="0" loext:min-decimal-places="0" number:min-integer-digits="0"/>
      <number:text>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52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28P2" style:volatile="true">
      <number:text>-</number:text>
      <number:number number:decimal-places="0" loext:min-decimal-places="0" number:min-integer-digits="0"/>
      <number:text> pta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3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32P2" style:volatile="true">
      <number:text> - $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loext:min-decimal-places="0" number:min-integer-digits="1" number:grouping="true"/>
      <number:text>    </number:text>
    </number:number-style>
    <number:number-style style:name="N5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33P2" style:volatile="true">
      <number:text> -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5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35P2" style:volatile="true">
      <number:text>-</number:text>
      <number:number number:decimal-places="0" loext:min-decimal-places="0" number:min-integer-digits="0"/>
      <number:text>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5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38P2" style:volatile="true">
      <number:text> - Pts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54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40P2" style:volatile="true">
      <number:text>-</number:text>
      <number:number number:decimal-places="0" loext:min-decimal-places="0" number:min-integer-digits="0"/>
      <number:text> Pts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loext:min-decimal-places="0" number:min-integer-digits="1" number:grouping="true"/>
      <number:text>pta </number:text>
    </number:number-style>
    <number:number-style style:name="N544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544P2" style:volatile="true">
      <number:text> -pta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7P0" style:volatile="true">
      <number:number number:decimal-places="0" loext:min-decimal-places="0" number:min-integer-digits="1" number:grouping="true"/>
      <number:text>      </number:text>
    </number:number-style>
    <number:number-style style:name="N54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547P2" style:volatile="true">
      <number:text> -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number number:decimal-places="2" loext:min-decimal-places="2" number:min-integer-digits="1" number:grouping="true"/>
      <number:text>pta </number:text>
    </number:number-style>
    <number:number-style style:name="N551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551P2" style:volatile="true">
      <number:text>-</number:text>
      <number:number number:decimal-places="0" loext:min-decimal-places="0" number:min-integer-digits="0"/>
      <number:text>pta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number number:decimal-places="2" loext:min-decimal-places="2" number:min-integer-digits="1" number:grouping="true"/>
      <number:text>      </number:text>
    </number:number-style>
    <number:number-style style:name="N55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554P2" style:volatile="true">
      <number:text>-</number:text>
      <number:number number:decimal-places="0" loext:min-decimal-places="0" number:min-integer-digits="0"/>
      <number:text>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5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56P2" style:volatile="true">
      <number:text> -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55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58P2" style:volatile="true">
      <number:text>-</number:text>
      <number:number number:decimal-places="0" loext:min-decimal-places="0" number:min-integer-digits="0"/>
      <number:text> Pta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1" loext:min-decimal-places="1" number:min-integer-digits="1"/>
    </number:number-style>
    <number:number-style style:name="N563P1" style:volatile="true">
      <number:number number:decimal-places="1" loext:min-decimal-places="1" number:min-integer-digits="1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3:39:21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32:36.625000000</dc:date>
    <meta:print-date>2016-04-01T15:12:21.838003005</meta:print-date>
    <meta:editing-cycles>20</meta:editing-cycles>
    <meta:editing-duration>P2171DT11H29M11S</meta:editing-duration>
    <meta:generator>LibreOffice/6.0.6.2$Windows_x86 LibreOffice_project/0c292870b25a325b5ed35f6b45599d2ea4458e77</meta:generator>
    <meta:printed-by>jesus </meta:printed-by>
    <meta:document-statistic meta:table-count="6" meta:cell-count="482" meta:object-count="6"/>
  </office:meta>
</office:document-meta>
</file>