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3" table:style-name="ta1" table:print-ranges="'Total 2013'.A1:'Total 2013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DEFINITIVA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3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DEFINITIVA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7:.L7])" office:value-type="float" office:value="214" calcext:value-type="float">
            <text:p>214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8:.L8])" office:value-type="float" office:value="292" calcext:value-type="float">
            <text:p>292 <text:s text:c="3"/></text:p>
          </table:table-cell>
          <table:table-cell table:style-name="ce22" office:value-type="float" office:value="24" calcext:value-type="float">
            <text:p>2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05" calcext:value-type="float">
            <text:p>105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9:.L9])" office:value-type="float" office:value="526" calcext:value-type="float">
            <text:p>526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155" calcext:value-type="float">
            <text:p>155 <text:s text:c="3"/></text:p>
          </table:table-cell>
          <table:table-cell table:style-name="ce22" office:value-type="float" office:value="105" calcext:value-type="float">
            <text:p>105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82" calcext:value-type="float">
            <text:p>8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0:.L10])" office:value-type="float" office:value="731" calcext:value-type="float">
            <text:p>731 <text:s text:c="3"/></text:p>
          </table:table-cell>
          <table:table-cell table:style-name="ce22" office:value-type="float" office:value="129" calcext:value-type="float">
            <text:p>129 <text:s text:c="3"/></text:p>
          </table:table-cell>
          <table:table-cell table:style-name="ce22" office:value-type="float" office:value="273" calcext:value-type="float">
            <text:p>273 <text:s text:c="3"/></text:p>
          </table:table-cell>
          <table:table-cell table:style-name="ce22" office:value-type="float" office:value="105" calcext:value-type="float">
            <text:p>105 <text:s text:c="3"/></text:p>
          </table:table-cell>
          <table:table-cell table:style-name="ce22" office:value-type="float" office:value="98" calcext:value-type="float">
            <text:p>9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1" calcext:value-type="float">
            <text:p>11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99" calcext:value-type="float">
            <text:p>99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1:.L11])" office:value-type="float" office:value="989" calcext:value-type="float">
            <text:p>989 <text:s text:c="3"/></text:p>
          </table:table-cell>
          <table:table-cell table:style-name="ce22" office:value-type="float" office:value="129" calcext:value-type="float">
            <text:p>129 <text:s text:c="3"/></text:p>
          </table:table-cell>
          <table:table-cell table:style-name="ce22" office:value-type="float" office:value="273" calcext:value-type="float">
            <text:p>273 <text:s text:c="3"/></text:p>
          </table:table-cell>
          <table:table-cell table:style-name="ce22" office:value-type="float" office:value="203" calcext:value-type="float">
            <text:p>203 <text:s text:c="3"/></text:p>
          </table:table-cell>
          <table:table-cell table:style-name="ce22" office:value-type="float" office:value="137" calcext:value-type="float">
            <text:p>137 <text:s text:c="3"/></text:p>
          </table:table-cell>
          <table:table-cell table:style-name="ce22" office:value-type="float" office:value="90" calcext:value-type="float">
            <text:p>90 <text:s text:c="3"/></text:p>
          </table:table-cell>
          <table:table-cell table:style-name="ce22" office:value-type="float" office:value="11" calcext:value-type="float">
            <text:p>11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130" calcext:value-type="float">
            <text:p>13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2:.L12])" office:value-type="float" office:value="1376" calcext:value-type="float">
            <text:p>1.376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334" calcext:value-type="float">
            <text:p>334 <text:s text:c="3"/></text:p>
          </table:table-cell>
          <table:table-cell table:style-name="ce22" office:value-type="float" office:value="203" calcext:value-type="float">
            <text:p>203 <text:s text:c="3"/></text:p>
          </table:table-cell>
          <table:table-cell table:style-name="ce22" office:value-type="float" office:value="137" calcext:value-type="float">
            <text:p>137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style-name="ce22" office:value-type="float" office:value="20" calcext:value-type="float">
            <text:p>20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319" calcext:value-type="float">
            <text:p>319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3:.L13])" office:value-type="float" office:value="1875" calcext:value-type="float">
            <text:p>1.875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334" calcext:value-type="float">
            <text:p>334 <text:s text:c="3"/></text:p>
          </table:table-cell>
          <table:table-cell table:style-name="ce22" office:value-type="float" office:value="321" calcext:value-type="float">
            <text:p>321 <text:s text:c="3"/></text:p>
          </table:table-cell>
          <table:table-cell table:style-name="ce22" office:value-type="float" office:value="137" calcext:value-type="float">
            <text:p>137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style-name="ce22" office:value-type="float" office:value="20" calcext:value-type="float">
            <text:p>20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700" calcext:value-type="float">
            <text:p>70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4:.L14])" office:value-type="float" office:value="2251" calcext:value-type="float">
            <text:p>2.251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406" calcext:value-type="float">
            <text:p>406 <text:s text:c="3"/></text:p>
          </table:table-cell>
          <table:table-cell table:style-name="ce22" office:value-type="float" office:value="476" calcext:value-type="float">
            <text:p>476 <text:s text:c="3"/></text:p>
          </table:table-cell>
          <table:table-cell table:style-name="ce22" office:value-type="float" office:value="137" calcext:value-type="float">
            <text:p>137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style-name="ce22" office:value-type="float" office:value="20" calcext:value-type="float">
            <text:p>20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849" calcext:value-type="float">
            <text:p>849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5:.L15])" office:value-type="float" office:value="2444" calcext:value-type="float">
            <text:p>2.444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476" calcext:value-type="float">
            <text:p>476 <text:s text:c="3"/></text:p>
          </table:table-cell>
          <table:table-cell table:style-name="ce22" office:value-type="float" office:value="599" calcext:value-type="float">
            <text:p>599 <text:s text:c="3"/></text:p>
          </table:table-cell>
          <table:table-cell table:style-name="ce22" office:value-type="float" office:value="137" calcext:value-type="float">
            <text:p>137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style-name="ce22" office:value-type="float" office:value="20" calcext:value-type="float">
            <text:p>20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849" calcext:value-type="float">
            <text:p>849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6:.L16])" office:value-type="float" office:value="2615" calcext:value-type="float">
            <text:p>2.615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476" calcext:value-type="float">
            <text:p>476 <text:s text:c="3"/></text:p>
          </table:table-cell>
          <table:table-cell table:style-name="ce22" office:value-type="float" office:value="599" calcext:value-type="float">
            <text:p>599 <text:s text:c="3"/></text:p>
          </table:table-cell>
          <table:table-cell table:style-name="ce22" office:value-type="float" office:value="137" calcext:value-type="float">
            <text:p>137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style-name="ce22" office:value-type="float" office:value="20" calcext:value-type="float">
            <text:p>20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1020" calcext:value-type="float">
            <text:p>1.020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7:.L17])" office:value-type="float" office:value="3263" calcext:value-type="float">
            <text:p>3.263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855" calcext:value-type="float">
            <text:p>855 <text:s text:c="3"/></text:p>
          </table:table-cell>
          <table:table-cell table:style-name="ce22" office:value-type="float" office:value="599" calcext:value-type="float">
            <text:p>599 <text:s text:c="3"/></text:p>
          </table:table-cell>
          <table:table-cell table:style-name="ce22" office:value-type="float" office:value="157" calcext:value-type="float">
            <text:p>157 <text:s text:c="3"/></text:p>
          </table:table-cell>
          <table:table-cell table:style-name="ce22" office:value-type="float" office:value="161" calcext:value-type="float">
            <text:p>161 <text:s text:c="3"/></text:p>
          </table:table-cell>
          <table:table-cell table:style-name="ce22" office:value-type="float" office:value="20" calcext:value-type="float">
            <text:p>20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1254" calcext:value-type="float">
            <text:p>1.25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8:.L18])" office:value-type="float" office:value="3585" calcext:value-type="float">
            <text:p>3.585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855" calcext:value-type="float">
            <text:p>855 <text:s text:c="3"/></text:p>
          </table:table-cell>
          <table:table-cell table:style-name="ce22" office:value-type="float" office:value="600" calcext:value-type="float">
            <text:p>600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161" calcext:value-type="float">
            <text:p>161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style-name="ce22" office:value-type="float" office:value="111" calcext:value-type="float">
            <text:p>111 <text:s text:c="3"/></text:p>
          </table:table-cell>
          <table:table-cell table:style-name="ce22" office:value-type="float" office:value="1440" calcext:value-type="float">
            <text:p>1.440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3'.$A$1" table:expression="$#REF!.$A$4:$M$18"/>
        <table:named-expression table:name="Excel_BuiltIn__FilterDatabase_1" table:base-cell-address="$'Total 2013'.$A$1" table:expression="$#REF!.$B$6:$L$18"/>
        <table:named-expression table:name="Excel_BuiltIn__FilterDatabase_1_1" table:base-cell-address="$'Total 2013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0:33.4893334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0:39.540180393</dc:date>
    <meta:print-date>2011-10-13T14:28:09</meta:print-date>
    <meta:editing-cycles>11</meta:editing-cycles>
    <meta:editing-duration>P23DT22H14M19S</meta:editing-duration>
    <meta:generator>LibreOffice/5.1.1.3$Linux_X86_64 LibreOffice_project/89f508ef3ecebd2cfb8e1def0f0ba9a803b88a6d</meta:generator>
    <meta:document-statistic meta:table-count="1" meta:cell-count="148" meta:object-count="1"/>
  </office:meta>
</office:document-meta>
</file>