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6" table:style-name="ta1" table:print-ranges="'Total 2016'.A1:'Total 2016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6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9:.L9])" office:value-type="float" office:value="552" calcext:value-type="float">
            <text:p>55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56" calcext:value-type="float">
            <text:p>5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0:.L10])" office:value-type="float" office:value="559" calcext:value-type="float">
            <text:p>55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3" calcext:value-type="float">
            <text:p>63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1:.L11])" office:value-type="float" office:value="572" calcext:value-type="float">
            <text:p>57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2:.L12])" office:value-type="float" office:value="572" calcext:value-type="float">
            <text:p>57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3:.L13])" office:value-type="float" office:value="572" calcext:value-type="float">
            <text:p>57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4:.L14])" office:value-type="float" office:value="572" calcext:value-type="float">
            <text:p>57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5:.L15])" office:value-type="float" office:value="606" calcext:value-type="float">
            <text:p>60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34" calcext:value-type="float">
            <text:p>34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6:.L16])" office:value-type="float" office:value="606" calcext:value-type="float">
            <text:p>60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34" calcext:value-type="float">
            <text:p>34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7:.L17])" office:value-type="float" office:value="606" calcext:value-type="float">
            <text:p>60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34" calcext:value-type="float">
            <text:p>34 <text:s text:c="3"/></text:p>
          </table:table-cell>
          <table:table-cell table:style-name="ce22" office:value-type="float" office:value="49" calcext:value-type="float">
            <text:p>4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8:.L18])" office:value-type="float" office:value="727" calcext:value-type="float">
            <text:p>72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6" calcext:value-type="float">
            <text:p>76 <text:s text:c="3"/></text:p>
          </table:table-cell>
          <table:table-cell table:style-name="ce22" office:value-type="float" office:value="71" calcext:value-type="float">
            <text:p>71 <text:s text:c="3"/></text:p>
          </table:table-cell>
          <table:table-cell table:style-name="ce22" office:value-type="float" office:value="117" calcext:value-type="float">
            <text:p>117 <text:s text:c="3"/></text:p>
          </table:table-cell>
          <table:table-cell table:style-name="ce22" office:value-type="float" office:value="67" calcext:value-type="float">
            <text:p>67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96" calcext:value-type="float">
            <text:p>396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6'.$A$1" table:expression="$#REF!.$A$4:$M$18"/>
        <table:named-expression table:name="Excel_BuiltIn__FilterDatabase_1" table:base-cell-address="$'Total 2016'.$A$1" table:expression="$#REF!.$B$6:$L$18"/>
        <table:named-expression table:name="Excel_BuiltIn__FilterDatabase_1_1" table:base-cell-address="$'Total 2016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8:35:46.3976870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ús Mª Rodríguez Leal</dc:creator>
    <dc:date>2017-12-11T18:44:45.781566386</dc:date>
    <meta:print-date>2011-10-13T14:28:09</meta:print-date>
    <meta:editing-cycles>16</meta:editing-cycles>
    <meta:editing-duration>P24DT15M56S</meta:editing-duration>
    <meta:generator>LibreOffice/5.1.6.2$Linux_X86_64 LibreOffice_project/10m0$Build-2</meta:generator>
    <meta:document-statistic meta:table-count="1" meta:cell-count="148" meta:object-count="1"/>
  </office:meta>
</office:document-meta>
</file>