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2" table:style-name="ta1" table:print-ranges="'Total 2012'.A1:'Total 2012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2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7:.L7])" office:value-type="float" office:value="12" calcext:value-type="float">
            <text:p>12 <text:s text:c="3"/></text:p>
          </table:table-cell>
          <table:table-cell table:style-name="ce22" table:formula="of:=['Consejería 2012'.E7]+['Ayuntamientos 2012'.E7]" office:value-type="float" office:value="0" calcext:value-type="float">
            <text:p><text:s/>- <text:s text:c="3"/></text:p>
          </table:table-cell>
          <table:table-cell table:style-name="ce22" table:formula="of:=['Consejería 2012'.F7]+['Ayuntamientos 2012'.F7]" office:value-type="float" office:value="0" calcext:value-type="float">
            <text:p><text:s/>- <text:s text:c="3"/></text:p>
          </table:table-cell>
          <table:table-cell table:style-name="ce22" table:formula="of:=['Consejería 2012'.G7]+['Ayuntamientos 2012'.G7]" office:value-type="float" office:value="0" calcext:value-type="float">
            <text:p><text:s/>- <text:s text:c="3"/></text:p>
          </table:table-cell>
          <table:table-cell table:style-name="ce22" table:formula="of:=['Consejería 2012'.H7]+['Ayuntamientos 2012'.H7]" office:value-type="float" office:value="0" calcext:value-type="float">
            <text:p><text:s/>- <text:s text:c="3"/></text:p>
          </table:table-cell>
          <table:table-cell table:style-name="ce22" table:formula="of:=['Consejería 2012'.I7]+['Ayuntamientos 2012'.I7]" office:value-type="float" office:value="0" calcext:value-type="float">
            <text:p><text:s/>- <text:s text:c="3"/></text:p>
          </table:table-cell>
          <table:table-cell table:style-name="ce22" table:formula="of:=['Consejería 2012'.J7]+['Ayuntamientos 2012'.J7]" office:value-type="float" office:value="12" calcext:value-type="float">
            <text:p>12 <text:s text:c="3"/></text:p>
          </table:table-cell>
          <table:table-cell table:style-name="ce22" table:formula="of:=['Consejería 2012'.K7]+['Ayuntamientos 2012'.K7]" office:value-type="float" office:value="0" calcext:value-type="float">
            <text:p><text:s/>- <text:s text:c="3"/></text:p>
          </table:table-cell>
          <table:table-cell table:style-name="ce22" table:formula="of:=['Consejería 2012'.L7]+['Ayuntamientos 2012'.L7]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8:.L8])" office:value-type="float" office:value="526" calcext:value-type="float">
            <text:p>526 <text:s text:c="3"/></text:p>
          </table:table-cell>
          <table:table-cell table:style-name="ce22" table:formula="of:=['Consejería 2012'.E8]+['Ayuntamientos 2012'.E8]" office:value-type="float" office:value="9" calcext:value-type="float">
            <text:p>9 <text:s text:c="3"/></text:p>
          </table:table-cell>
          <table:table-cell table:style-name="ce22" table:formula="of:=['Consejería 2012'.F8]+['Ayuntamientos 2012'.F8]" office:value-type="float" office:value="0" calcext:value-type="float">
            <text:p><text:s/>- <text:s text:c="3"/></text:p>
          </table:table-cell>
          <table:table-cell table:style-name="ce22" table:formula="of:=['Consejería 2012'.G8]+['Ayuntamientos 2012'.G8]" office:value-type="float" office:value="8" calcext:value-type="float">
            <text:p>8 <text:s text:c="3"/></text:p>
          </table:table-cell>
          <table:table-cell table:style-name="ce22" table:formula="of:=['Consejería 2012'.H8]+['Ayuntamientos 2012'.H8]" office:value-type="float" office:value="0" calcext:value-type="float">
            <text:p><text:s/>- <text:s text:c="3"/></text:p>
          </table:table-cell>
          <table:table-cell table:style-name="ce22" table:formula="of:=['Consejería 2012'.I8]+['Ayuntamientos 2012'.I8]" office:value-type="float" office:value="55" calcext:value-type="float">
            <text:p>55 <text:s text:c="3"/></text:p>
          </table:table-cell>
          <table:table-cell table:style-name="ce22" table:formula="of:=['Consejería 2012'.J8]+['Ayuntamientos 2012'.J8]" office:value-type="float" office:value="12" calcext:value-type="float">
            <text:p>12 <text:s text:c="3"/></text:p>
          </table:table-cell>
          <table:table-cell table:style-name="ce22" table:formula="of:=['Consejería 2012'.K8]+['Ayuntamientos 2012'.K8]" office:value-type="float" office:value="442" calcext:value-type="float">
            <text:p>442 <text:s text:c="3"/></text:p>
          </table:table-cell>
          <table:table-cell table:style-name="ce22" table:formula="of:=['Consejería 2012'.L8]+['Ayuntamientos 2012'.L8]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9:.L9])" office:value-type="float" office:value="1128" calcext:value-type="float">
            <text:p>1.128 <text:s text:c="3"/></text:p>
          </table:table-cell>
          <table:table-cell table:style-name="ce22" table:formula="of:=['Consejería 2012'.E9]+['Ayuntamientos 2012'.E9]" office:value-type="float" office:value="18" calcext:value-type="float">
            <text:p>18 <text:s text:c="3"/></text:p>
          </table:table-cell>
          <table:table-cell table:style-name="ce22" table:formula="of:=['Consejería 2012'.F9]+['Ayuntamientos 2012'.F9]" office:value-type="float" office:value="0" calcext:value-type="float">
            <text:p><text:s/>- <text:s text:c="3"/></text:p>
          </table:table-cell>
          <table:table-cell table:style-name="ce22" table:formula="of:=['Consejería 2012'.G9]+['Ayuntamientos 2012'.G9]" office:value-type="float" office:value="32" calcext:value-type="float">
            <text:p>32 <text:s text:c="3"/></text:p>
          </table:table-cell>
          <table:table-cell table:style-name="ce22" table:formula="of:=['Consejería 2012'.H9]+['Ayuntamientos 2012'.H9]" office:value-type="float" office:value="0" calcext:value-type="float">
            <text:p><text:s/>- <text:s text:c="3"/></text:p>
          </table:table-cell>
          <table:table-cell table:style-name="ce22" table:formula="of:=['Consejería 2012'.I9]+['Ayuntamientos 2012'.I9]" office:value-type="float" office:value="55" calcext:value-type="float">
            <text:p>55 <text:s text:c="3"/></text:p>
          </table:table-cell>
          <table:table-cell table:style-name="ce22" table:formula="of:=['Consejería 2012'.J9]+['Ayuntamientos 2012'.J9]" office:value-type="float" office:value="12" calcext:value-type="float">
            <text:p>12 <text:s text:c="3"/></text:p>
          </table:table-cell>
          <table:table-cell table:style-name="ce22" table:formula="of:=['Consejería 2012'.K9]+['Ayuntamientos 2012'.K9]" office:value-type="float" office:value="1001" calcext:value-type="float">
            <text:p>1.001 <text:s text:c="3"/></text:p>
          </table:table-cell>
          <table:table-cell table:style-name="ce22" table:formula="of:=['Consejería 2012'.L9]+['Ayuntamientos 2012'.L9]" office:value-type="float" office:value="10" calcext:value-type="float">
            <text:p>1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0:.L10])" office:value-type="float" office:value="1176" calcext:value-type="float">
            <text:p>1.176 <text:s text:c="3"/></text:p>
          </table:table-cell>
          <table:table-cell table:style-name="ce22" table:formula="of:=['Consejería 2012'.E10]+['Ayuntamientos 2012'.E10]" office:value-type="float" office:value="18" calcext:value-type="float">
            <text:p>18 <text:s text:c="3"/></text:p>
          </table:table-cell>
          <table:table-cell table:style-name="ce22" table:formula="of:=['Consejería 2012'.F10]+['Ayuntamientos 2012'.F10]" office:value-type="float" office:value="0" calcext:value-type="float">
            <text:p><text:s/>- <text:s text:c="3"/></text:p>
          </table:table-cell>
          <table:table-cell table:style-name="ce22" table:formula="of:=['Consejería 2012'.G10]+['Ayuntamientos 2012'.G10]" office:value-type="float" office:value="32" calcext:value-type="float">
            <text:p>32 <text:s text:c="3"/></text:p>
          </table:table-cell>
          <table:table-cell table:style-name="ce22" table:formula="of:=['Consejería 2012'.H10]+['Ayuntamientos 2012'.H10]" office:value-type="float" office:value="25" calcext:value-type="float">
            <text:p>25 <text:s text:c="3"/></text:p>
          </table:table-cell>
          <table:table-cell table:style-name="ce22" table:formula="of:=['Consejería 2012'.I10]+['Ayuntamientos 2012'.I10]" office:value-type="float" office:value="55" calcext:value-type="float">
            <text:p>55 <text:s text:c="3"/></text:p>
          </table:table-cell>
          <table:table-cell table:style-name="ce22" table:formula="of:=['Consejería 2012'.J10]+['Ayuntamientos 2012'.J10]" office:value-type="float" office:value="12" calcext:value-type="float">
            <text:p>12 <text:s text:c="3"/></text:p>
          </table:table-cell>
          <table:table-cell table:style-name="ce22" table:formula="of:=['Consejería 2012'.K10]+['Ayuntamientos 2012'.K10]" office:value-type="float" office:value="1022" calcext:value-type="float">
            <text:p>1.022 <text:s text:c="3"/></text:p>
          </table:table-cell>
          <table:table-cell table:style-name="ce22" table:formula="of:=['Consejería 2012'.L10]+['Ayuntamientos 2012'.L10]" office:value-type="float" office:value="12" calcext:value-type="float">
            <text:p>1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1:.L11])" office:value-type="float" office:value="1286" calcext:value-type="float">
            <text:p>1.286 <text:s text:c="3"/></text:p>
          </table:table-cell>
          <table:table-cell table:style-name="ce22" table:formula="of:=['Consejería 2012'.E11]+['Ayuntamientos 2012'.E11]" office:value-type="float" office:value="84" calcext:value-type="float">
            <text:p>84 <text:s text:c="3"/></text:p>
          </table:table-cell>
          <table:table-cell table:style-name="ce22" table:formula="of:=['Consejería 2012'.F11]+['Ayuntamientos 2012'.F11]" office:value-type="float" office:value="0" calcext:value-type="float">
            <text:p><text:s/>- <text:s text:c="3"/></text:p>
          </table:table-cell>
          <table:table-cell table:style-name="ce22" table:formula="of:=['Consejería 2012'.G11]+['Ayuntamientos 2012'.G11]" office:value-type="float" office:value="69" calcext:value-type="float">
            <text:p>69 <text:s text:c="3"/></text:p>
          </table:table-cell>
          <table:table-cell table:style-name="ce22" table:formula="of:=['Consejería 2012'.H11]+['Ayuntamientos 2012'.H11]" office:value-type="float" office:value="25" calcext:value-type="float">
            <text:p>25 <text:s text:c="3"/></text:p>
          </table:table-cell>
          <table:table-cell table:style-name="ce22" table:formula="of:=['Consejería 2012'.I11]+['Ayuntamientos 2012'.I11]" office:value-type="float" office:value="55" calcext:value-type="float">
            <text:p>55 <text:s text:c="3"/></text:p>
          </table:table-cell>
          <table:table-cell table:style-name="ce22" table:formula="of:=['Consejería 2012'.J11]+['Ayuntamientos 2012'.J11]" office:value-type="float" office:value="12" calcext:value-type="float">
            <text:p>12 <text:s text:c="3"/></text:p>
          </table:table-cell>
          <table:table-cell table:style-name="ce22" table:formula="of:=['Consejería 2012'.K11]+['Ayuntamientos 2012'.K11]" office:value-type="float" office:value="1022" calcext:value-type="float">
            <text:p>1.022 <text:s text:c="3"/></text:p>
          </table:table-cell>
          <table:table-cell table:style-name="ce22" table:formula="of:=['Consejería 2012'.L11]+['Ayuntamientos 2012'.L11]" office:value-type="float" office:value="19" calcext:value-type="float">
            <text:p>19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2:.L12])" office:value-type="float" office:value="1311" calcext:value-type="float">
            <text:p>1.311 <text:s text:c="3"/></text:p>
          </table:table-cell>
          <table:table-cell table:style-name="ce22" table:formula="of:=['Consejería 2012'.E12]+['Ayuntamientos 2012'.E12]" office:value-type="float" office:value="84" calcext:value-type="float">
            <text:p>84 <text:s text:c="3"/></text:p>
          </table:table-cell>
          <table:table-cell table:style-name="ce22" table:formula="of:=['Consejería 2012'.F12]+['Ayuntamientos 2012'.F12]" office:value-type="float" office:value="0" calcext:value-type="float">
            <text:p><text:s/>- <text:s text:c="3"/></text:p>
          </table:table-cell>
          <table:table-cell table:style-name="ce22" table:formula="of:=['Consejería 2012'.G12]+['Ayuntamientos 2012'.G12]" office:value-type="float" office:value="69" calcext:value-type="float">
            <text:p>69 <text:s text:c="3"/></text:p>
          </table:table-cell>
          <table:table-cell table:style-name="ce22" table:formula="of:=['Consejería 2012'.H12]+['Ayuntamientos 2012'.H12]" office:value-type="float" office:value="25" calcext:value-type="float">
            <text:p>25 <text:s text:c="3"/></text:p>
          </table:table-cell>
          <table:table-cell table:style-name="ce22" table:formula="of:=['Consejería 2012'.I12]+['Ayuntamientos 2012'.I12]" office:value-type="float" office:value="65" calcext:value-type="float">
            <text:p>65 <text:s text:c="3"/></text:p>
          </table:table-cell>
          <table:table-cell table:style-name="ce22" table:formula="of:=['Consejería 2012'.J12]+['Ayuntamientos 2012'.J12]" office:value-type="float" office:value="12" calcext:value-type="float">
            <text:p>12 <text:s text:c="3"/></text:p>
          </table:table-cell>
          <table:table-cell table:style-name="ce22" table:formula="of:=['Consejería 2012'.K12]+['Ayuntamientos 2012'.K12]" office:value-type="float" office:value="1034" calcext:value-type="float">
            <text:p>1.034 <text:s text:c="3"/></text:p>
          </table:table-cell>
          <table:table-cell table:style-name="ce22" table:formula="of:=['Consejería 2012'.L12]+['Ayuntamientos 2012'.L12]" office:value-type="float" office:value="22" calcext:value-type="float">
            <text:p>2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3:.L13])" office:value-type="float" office:value="1646" calcext:value-type="float">
            <text:p>1.646 <text:s text:c="3"/></text:p>
          </table:table-cell>
          <table:table-cell table:style-name="ce22" table:formula="of:=['Consejería 2012'.E13]+['Ayuntamientos 2012'.E13]" office:value-type="float" office:value="100" calcext:value-type="float">
            <text:p>100 <text:s text:c="3"/></text:p>
          </table:table-cell>
          <table:table-cell table:style-name="ce22" table:formula="of:=['Consejería 2012'.F13]+['Ayuntamientos 2012'.F13]" office:value-type="float" office:value="124" calcext:value-type="float">
            <text:p>124 <text:s text:c="3"/></text:p>
          </table:table-cell>
          <table:table-cell table:style-name="ce22" table:formula="of:=['Consejería 2012'.G13]+['Ayuntamientos 2012'.G13]" office:value-type="float" office:value="220" calcext:value-type="float">
            <text:p>220 <text:s text:c="3"/></text:p>
          </table:table-cell>
          <table:table-cell table:style-name="ce22" table:formula="of:=['Consejería 2012'.H13]+['Ayuntamientos 2012'.H13]" office:value-type="float" office:value="45" calcext:value-type="float">
            <text:p>45 <text:s text:c="3"/></text:p>
          </table:table-cell>
          <table:table-cell table:style-name="ce22" table:formula="of:=['Consejería 2012'.I13]+['Ayuntamientos 2012'.I13]" office:value-type="float" office:value="77" calcext:value-type="float">
            <text:p>77 <text:s text:c="3"/></text:p>
          </table:table-cell>
          <table:table-cell table:style-name="ce22" table:formula="of:=['Consejería 2012'.J13]+['Ayuntamientos 2012'.J13]" office:value-type="float" office:value="23" calcext:value-type="float">
            <text:p>23 <text:s text:c="3"/></text:p>
          </table:table-cell>
          <table:table-cell table:style-name="ce22" table:formula="of:=['Consejería 2012'.K13]+['Ayuntamientos 2012'.K13]" office:value-type="float" office:value="1034" calcext:value-type="float">
            <text:p>1.034 <text:s text:c="3"/></text:p>
          </table:table-cell>
          <table:table-cell table:style-name="ce22" table:formula="of:=['Consejería 2012'.L13]+['Ayuntamientos 2012'.L13]" office:value-type="float" office:value="23" calcext:value-type="float">
            <text:p>23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4:.L14])" office:value-type="float" office:value="1646" calcext:value-type="float">
            <text:p>1.646 <text:s text:c="3"/></text:p>
          </table:table-cell>
          <table:table-cell table:style-name="ce22" table:formula="of:=['Consejería 2012'.E14]+['Ayuntamientos 2012'.E14]" office:value-type="float" office:value="100" calcext:value-type="float">
            <text:p>100 <text:s text:c="3"/></text:p>
          </table:table-cell>
          <table:table-cell table:style-name="ce22" table:formula="of:=['Consejería 2012'.F14]+['Ayuntamientos 2012'.F14]" office:value-type="float" office:value="124" calcext:value-type="float">
            <text:p>124 <text:s text:c="3"/></text:p>
          </table:table-cell>
          <table:table-cell table:style-name="ce22" table:formula="of:=['Consejería 2012'.G14]+['Ayuntamientos 2012'.G14]" office:value-type="float" office:value="220" calcext:value-type="float">
            <text:p>220 <text:s text:c="3"/></text:p>
          </table:table-cell>
          <table:table-cell table:style-name="ce22" table:formula="of:=['Consejería 2012'.H14]+['Ayuntamientos 2012'.H14]" office:value-type="float" office:value="45" calcext:value-type="float">
            <text:p>45 <text:s text:c="3"/></text:p>
          </table:table-cell>
          <table:table-cell table:style-name="ce22" table:formula="of:=['Consejería 2012'.I14]+['Ayuntamientos 2012'.I14]" office:value-type="float" office:value="77" calcext:value-type="float">
            <text:p>77 <text:s text:c="3"/></text:p>
          </table:table-cell>
          <table:table-cell table:style-name="ce22" table:formula="of:=['Consejería 2012'.J14]+['Ayuntamientos 2012'.J14]" office:value-type="float" office:value="23" calcext:value-type="float">
            <text:p>23 <text:s text:c="3"/></text:p>
          </table:table-cell>
          <table:table-cell table:style-name="ce22" table:formula="of:=['Consejería 2012'.K14]+['Ayuntamientos 2012'.K14]" office:value-type="float" office:value="1034" calcext:value-type="float">
            <text:p>1.034 <text:s text:c="3"/></text:p>
          </table:table-cell>
          <table:table-cell table:style-name="ce22" table:formula="of:=['Consejería 2012'.L14]+['Ayuntamientos 2012'.L14]" office:value-type="float" office:value="23" calcext:value-type="float">
            <text:p>23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5:.L15])" office:value-type="float" office:value="1710" calcext:value-type="float">
            <text:p>1.710 <text:s text:c="3"/></text:p>
          </table:table-cell>
          <table:table-cell table:style-name="ce22" table:formula="of:=['Consejería 2012'.E15]+['Ayuntamientos 2012'.E15]" office:value-type="float" office:value="100" calcext:value-type="float">
            <text:p>100 <text:s text:c="3"/></text:p>
          </table:table-cell>
          <table:table-cell table:style-name="ce22" table:formula="of:=['Consejería 2012'.F15]+['Ayuntamientos 2012'.F15]" office:value-type="float" office:value="124" calcext:value-type="float">
            <text:p>124 <text:s text:c="3"/></text:p>
          </table:table-cell>
          <table:table-cell table:style-name="ce22" table:formula="of:=['Consejería 2012'.G15]+['Ayuntamientos 2012'.G15]" office:value-type="float" office:value="220" calcext:value-type="float">
            <text:p>220 <text:s text:c="3"/></text:p>
          </table:table-cell>
          <table:table-cell table:style-name="ce22" table:formula="of:=['Consejería 2012'.H15]+['Ayuntamientos 2012'.H15]" office:value-type="float" office:value="73" calcext:value-type="float">
            <text:p>73 <text:s text:c="3"/></text:p>
          </table:table-cell>
          <table:table-cell table:style-name="ce22" table:formula="of:=['Consejería 2012'.I15]+['Ayuntamientos 2012'.I15]" office:value-type="float" office:value="77" calcext:value-type="float">
            <text:p>77 <text:s text:c="3"/></text:p>
          </table:table-cell>
          <table:table-cell table:style-name="ce22" table:formula="of:=['Consejería 2012'.J15]+['Ayuntamientos 2012'.J15]" office:value-type="float" office:value="25" calcext:value-type="float">
            <text:p>25 <text:s text:c="3"/></text:p>
          </table:table-cell>
          <table:table-cell table:style-name="ce22" table:formula="of:=['Consejería 2012'.K15]+['Ayuntamientos 2012'.K15]" office:value-type="float" office:value="1067" calcext:value-type="float">
            <text:p>1.067 <text:s text:c="3"/></text:p>
          </table:table-cell>
          <table:table-cell table:style-name="ce22" table:formula="of:=['Consejería 2012'.L15]+['Ayuntamientos 2012'.L15]" office:value-type="float" office:value="24" calcext:value-type="float">
            <text:p>2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6:.L16])" office:value-type="float" office:value="2002" calcext:value-type="float">
            <text:p>2.002 <text:s text:c="3"/></text:p>
          </table:table-cell>
          <table:table-cell table:style-name="ce22" table:formula="of:=['Consejería 2012'.E16]+['Ayuntamientos 2012'.E16]" office:value-type="float" office:value="107" calcext:value-type="float">
            <text:p>107 <text:s text:c="3"/></text:p>
          </table:table-cell>
          <table:table-cell table:style-name="ce22" table:formula="of:=['Consejería 2012'.F16]+['Ayuntamientos 2012'.F16]" office:value-type="float" office:value="134" calcext:value-type="float">
            <text:p>134 <text:s text:c="3"/></text:p>
          </table:table-cell>
          <table:table-cell table:style-name="ce22" table:formula="of:=['Consejería 2012'.G16]+['Ayuntamientos 2012'.G16]" office:value-type="float" office:value="288" calcext:value-type="float">
            <text:p>288 <text:s text:c="3"/></text:p>
          </table:table-cell>
          <table:table-cell table:style-name="ce22" table:formula="of:=['Consejería 2012'.H16]+['Ayuntamientos 2012'.H16]" office:value-type="float" office:value="85" calcext:value-type="float">
            <text:p>85 <text:s text:c="3"/></text:p>
          </table:table-cell>
          <table:table-cell table:style-name="ce22" table:formula="of:=['Consejería 2012'.I16]+['Ayuntamientos 2012'.I16]" office:value-type="float" office:value="99" calcext:value-type="float">
            <text:p>99 <text:s text:c="3"/></text:p>
          </table:table-cell>
          <table:table-cell table:style-name="ce22" table:formula="of:=['Consejería 2012'.J16]+['Ayuntamientos 2012'.J16]" office:value-type="float" office:value="35" calcext:value-type="float">
            <text:p>35 <text:s text:c="3"/></text:p>
          </table:table-cell>
          <table:table-cell table:style-name="ce22" table:formula="of:=['Consejería 2012'.K16]+['Ayuntamientos 2012'.K16]" office:value-type="float" office:value="1230" calcext:value-type="float">
            <text:p>1.230 <text:s text:c="3"/></text:p>
          </table:table-cell>
          <table:table-cell table:style-name="ce22" table:formula="of:=['Consejería 2012'.L16]+['Ayuntamientos 2012'.L16]" office:value-type="float" office:value="24" calcext:value-type="float">
            <text:p>2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7:.L17])" office:value-type="float" office:value="2015" calcext:value-type="float">
            <text:p>2.015 <text:s text:c="3"/></text:p>
          </table:table-cell>
          <table:table-cell table:style-name="ce22" table:formula="of:=['Consejería 2012'.E17]+['Ayuntamientos 2012'.E17]" office:value-type="float" office:value="107" calcext:value-type="float">
            <text:p>107 <text:s text:c="3"/></text:p>
          </table:table-cell>
          <table:table-cell table:style-name="ce22" table:formula="of:=['Consejería 2012'.F17]+['Ayuntamientos 2012'.F17]" office:value-type="float" office:value="134" calcext:value-type="float">
            <text:p>134 <text:s text:c="3"/></text:p>
          </table:table-cell>
          <table:table-cell table:style-name="ce22" table:formula="of:=['Consejería 2012'.G17]+['Ayuntamientos 2012'.G17]" office:value-type="float" office:value="287" calcext:value-type="float">
            <text:p>287 <text:s text:c="3"/></text:p>
          </table:table-cell>
          <table:table-cell table:style-name="ce22" table:formula="of:=['Consejería 2012'.H17]+['Ayuntamientos 2012'.H17]" office:value-type="float" office:value="85" calcext:value-type="float">
            <text:p>85 <text:s text:c="3"/></text:p>
          </table:table-cell>
          <table:table-cell table:style-name="ce22" table:formula="of:=['Consejería 2012'.I17]+['Ayuntamientos 2012'.I17]" office:value-type="float" office:value="98" calcext:value-type="float">
            <text:p>98 <text:s text:c="3"/></text:p>
          </table:table-cell>
          <table:table-cell table:style-name="ce22" table:formula="of:=['Consejería 2012'.J17]+['Ayuntamientos 2012'.J17]" office:value-type="float" office:value="48" calcext:value-type="float">
            <text:p>48 <text:s text:c="3"/></text:p>
          </table:table-cell>
          <table:table-cell table:style-name="ce22" table:formula="of:=['Consejería 2012'.K17]+['Ayuntamientos 2012'.K17]" office:value-type="float" office:value="1230" calcext:value-type="float">
            <text:p>1.230 <text:s text:c="3"/></text:p>
          </table:table-cell>
          <table:table-cell table:style-name="ce22" table:formula="of:=['Consejería 2012'.L17]+['Ayuntamientos 2012'.L17]" office:value-type="float" office:value="26" calcext:value-type="float">
            <text:p>2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8:.L18])" office:value-type="float" office:value="2346" calcext:value-type="float">
            <text:p>2.346 <text:s text:c="3"/></text:p>
          </table:table-cell>
          <table:table-cell table:style-name="ce22" table:formula="of:=['Consejería 2012'.E18]+['Ayuntamientos 2012'.E18]" office:value-type="float" office:value="107" calcext:value-type="float">
            <text:p>107 <text:s text:c="3"/></text:p>
          </table:table-cell>
          <table:table-cell table:style-name="ce22" table:formula="of:=['Consejería 2012'.F18]+['Ayuntamientos 2012'.F18]" office:value-type="float" office:value="134" calcext:value-type="float">
            <text:p>134 <text:s text:c="3"/></text:p>
          </table:table-cell>
          <table:table-cell table:style-name="ce22" table:formula="of:=['Consejería 2012'.G18]+['Ayuntamientos 2012'.G18]" office:value-type="float" office:value="603" calcext:value-type="float">
            <text:p>603 <text:s text:c="3"/></text:p>
          </table:table-cell>
          <table:table-cell table:style-name="ce22" table:formula="of:=['Consejería 2012'.H18]+['Ayuntamientos 2012'.H18]" office:value-type="float" office:value="85" calcext:value-type="float">
            <text:p>85 <text:s text:c="3"/></text:p>
          </table:table-cell>
          <table:table-cell table:style-name="ce22" table:formula="of:=['Consejería 2012'.I18]+['Ayuntamientos 2012'.I18]" office:value-type="float" office:value="113" calcext:value-type="float">
            <text:p>113 <text:s text:c="3"/></text:p>
          </table:table-cell>
          <table:table-cell table:style-name="ce22" table:formula="of:=['Consejería 2012'.J18]+['Ayuntamientos 2012'.J18]" office:value-type="float" office:value="48" calcext:value-type="float">
            <text:p>48 <text:s text:c="3"/></text:p>
          </table:table-cell>
          <table:table-cell table:style-name="ce22" table:formula="of:=['Consejería 2012'.K18]+['Ayuntamientos 2012'.K18]" office:value-type="float" office:value="1230" calcext:value-type="float">
            <text:p>1.230 <text:s text:c="3"/></text:p>
          </table:table-cell>
          <table:table-cell table:style-name="ce22" table:formula="of:=['Consejería 2012'.L18]+['Ayuntamientos 2012'.L18]" office:value-type="float" office:value="26" calcext:value-type="float">
            <text:p>26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ejería 2012" table:style-name="ta1" table:print-ranges="'Consejería 2012'.A1:'Consejería 2012'.L20"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.012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Consejería de Fomento y Vivienda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6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9:.L9])" office:value-type="float" office:value="26" calcext:value-type="float">
            <text:p>26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5"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0:.L10])" office:value-type="float" office:value="42" calcext:value-type="float">
            <text:p>42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1:.L11])" office:value-type="float" office:value="114" calcext:value-type="float">
            <text:p>114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2:.L12])" office:value-type="float" office:value="114" calcext:value-type="float">
            <text:p>114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3:.L13])" office:value-type="float" office:value="114" calcext:value-type="float">
            <text:p>114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4:.L14])" office:value-type="float" office:value="114" calcext:value-type="float">
            <text:p>114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5:.L15])" office:value-type="float" office:value="114" calcext:value-type="float">
            <text:p>114 <text:s text:c="3"/></text:p>
          </table:table-cell>
          <table:table-cell table:style-name="ce22" office:value-type="float" office:value="68" calcext:value-type="float">
            <text:p>68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6:.L16])" office:value-type="float" office:value="137" calcext:value-type="float">
            <text:p>137 <text:s text:c="3"/></text:p>
          </table:table-cell>
          <table:table-cell table:style-name="ce22" office:value-type="float" office:value="75" calcext:value-type="float">
            <text:p>7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7:.L17])" office:value-type="float" office:value="137" calcext:value-type="float">
            <text:p>137 <text:s text:c="3"/></text:p>
          </table:table-cell>
          <table:table-cell table:style-name="ce22" office:value-type="float" office:value="75" calcext:value-type="float">
            <text:p>7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4" calcext:value-type="float">
            <text:p>24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8:.L18])" office:value-type="float" office:value="136" calcext:value-type="float">
            <text:p>136 <text:s text:c="3"/></text:p>
          </table:table-cell>
          <table:table-cell table:style-name="ce22" office:value-type="float" office:value="75" calcext:value-type="float">
            <text:p>75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23" calcext:value-type="float">
            <text:p>23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 table:style-name="ce33" office:value-type="float" office:value="6" calcext:value-type="float">
            <text:p>6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yuntamientos 2012" table:style-name="ta1" table:print-ranges="'Ayuntamientos 2012'.A1:'Ayuntamientos 2012'.L20"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OBRAS PÚBLICAS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.012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Ayuntamiento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7:.L7])" office:value-type="float" office:value="12" calcext:value-type="float">
            <text:p>12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number-columns-repeated="3" table:style-name="ce33" office:value-type="float" office:value="0" calcext:value-type="float">
            <text:p><text:s/>-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 table:number-columns-repeated="2" table:style-name="ce33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8:.L8])" office:value-type="float" office:value="526" calcext:value-type="float">
            <text:p>526 <text:s text:c="3"/></text:p>
          </table:table-cell>
          <table:table-cell table:style-name="ce22" office:value-type="float" office:value="9" calcext:value-type="float">
            <text:p>9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8" calcext:value-type="float">
            <text:p>8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55" calcext:value-type="float">
            <text:p>55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 table:style-name="ce33" office:value-type="float" office:value="442" calcext:value-type="float">
            <text:p>442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9:.L9])" office:value-type="float" office:value="1102" calcext:value-type="float">
            <text:p>1.102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8" calcext:value-type="float">
            <text:p>8 <text:s text:c="3"/></text:p>
          </table:table-cell>
          <table:table-cell table:style-name="ce33" office:value-type="float" office:value="0" calcext:value-type="float">
            <text:p><text:s/>- <text:s text:c="3"/></text:p>
          </table:table-cell>
          <table:table-cell table:style-name="ce33" office:value-type="float" office:value="55" calcext:value-type="float">
            <text:p>55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 table:style-name="ce33" office:value-type="float" office:value="1001" calcext:value-type="float">
            <text:p>1.001 <text:s text:c="3"/></text:p>
          </table:table-cell>
          <table:table-cell table:style-name="ce33" office:value-type="float" office:value="10" calcext:value-type="float">
            <text:p>10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0:.L10])" office:value-type="float" office:value="1134" calcext:value-type="float">
            <text:p>1.134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8" calcext:value-type="float">
            <text:p>8 <text:s text:c="3"/></text:p>
          </table:table-cell>
          <table:table-cell table:style-name="ce33" office:value-type="float" office:value="25" calcext:value-type="float">
            <text:p>25 <text:s text:c="3"/></text:p>
          </table:table-cell>
          <table:table-cell table:style-name="ce33" office:value-type="float" office:value="55" calcext:value-type="float">
            <text:p>55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 table:style-name="ce33" office:value-type="float" office:value="1006" calcext:value-type="float">
            <text:p>1.006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1:.L11])" office:value-type="float" office:value="1172" calcext:value-type="float">
            <text:p>1.172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45" calcext:value-type="float">
            <text:p>45 <text:s text:c="3"/></text:p>
          </table:table-cell>
          <table:table-cell table:style-name="ce33" office:value-type="float" office:value="25" calcext:value-type="float">
            <text:p>25 <text:s text:c="3"/></text:p>
          </table:table-cell>
          <table:table-cell table:style-name="ce33" office:value-type="float" office:value="55" calcext:value-type="float">
            <text:p>55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 table:style-name="ce33" office:value-type="float" office:value="1006" calcext:value-type="float">
            <text:p>1.006 <text:s text:c="3"/></text:p>
          </table:table-cell>
          <table:table-cell table:style-name="ce33" office:value-type="float" office:value="13" calcext:value-type="float">
            <text:p>13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2:.L12])" office:value-type="float" office:value="1197" calcext:value-type="float">
            <text:p>1.197 <text:s text:c="3"/></text:p>
          </table:table-cell>
          <table:table-cell table:style-name="ce22" office:value-type="float" office:value="16" calcext:value-type="float">
            <text:p>16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33" office:value-type="float" office:value="45" calcext:value-type="float">
            <text:p>45 <text:s text:c="3"/></text:p>
          </table:table-cell>
          <table:table-cell table:style-name="ce33" office:value-type="float" office:value="25" calcext:value-type="float">
            <text:p>25 <text:s text:c="3"/></text:p>
          </table:table-cell>
          <table:table-cell table:style-name="ce33" office:value-type="float" office:value="65" calcext:value-type="float">
            <text:p>65 <text:s text:c="3"/></text:p>
          </table:table-cell>
          <table:table-cell table:style-name="ce33" office:value-type="float" office:value="12" calcext:value-type="float">
            <text:p>12 <text:s text:c="3"/></text:p>
          </table:table-cell>
          <table:table-cell table:style-name="ce33" office:value-type="float" office:value="1018" calcext:value-type="float">
            <text:p>1.018 <text:s text:c="3"/></text:p>
          </table:table-cell>
          <table:table-cell table:style-name="ce33" office:value-type="float" office:value="16" calcext:value-type="float">
            <text:p>16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3:.L13])" office:value-type="float" office:value="1532" calcext:value-type="float">
            <text:p>1.532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124" calcext:value-type="float">
            <text:p>124 <text:s text:c="3"/></text:p>
          </table:table-cell>
          <table:table-cell table:style-name="ce33" office:value-type="float" office:value="196" calcext:value-type="float">
            <text:p>196 <text:s text:c="3"/></text:p>
          </table:table-cell>
          <table:table-cell table:style-name="ce33" office:value-type="float" office:value="45" calcext:value-type="float">
            <text:p>45 <text:s text:c="3"/></text:p>
          </table:table-cell>
          <table:table-cell table:style-name="ce33" office:value-type="float" office:value="77" calcext:value-type="float">
            <text:p>77 <text:s text:c="3"/></text:p>
          </table:table-cell>
          <table:table-cell table:style-name="ce33" office:value-type="float" office:value="23" calcext:value-type="float">
            <text:p>23 <text:s text:c="3"/></text:p>
          </table:table-cell>
          <table:table-cell table:style-name="ce33" office:value-type="float" office:value="1018" calcext:value-type="float">
            <text:p>1.018 <text:s text:c="3"/></text:p>
          </table:table-cell>
          <table:table-cell table:style-name="ce33" office:value-type="float" office:value="17" calcext:value-type="float">
            <text:p>17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4:.L14])" office:value-type="float" office:value="1532" calcext:value-type="float">
            <text:p>1.532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124" calcext:value-type="float">
            <text:p>124 <text:s text:c="3"/></text:p>
          </table:table-cell>
          <table:table-cell table:style-name="ce33" office:value-type="float" office:value="196" calcext:value-type="float">
            <text:p>196 <text:s text:c="3"/></text:p>
          </table:table-cell>
          <table:table-cell table:style-name="ce33" office:value-type="float" office:value="45" calcext:value-type="float">
            <text:p>45 <text:s text:c="3"/></text:p>
          </table:table-cell>
          <table:table-cell table:style-name="ce33" office:value-type="float" office:value="77" calcext:value-type="float">
            <text:p>77 <text:s text:c="3"/></text:p>
          </table:table-cell>
          <table:table-cell table:style-name="ce33" office:value-type="float" office:value="23" calcext:value-type="float">
            <text:p>23 <text:s text:c="3"/></text:p>
          </table:table-cell>
          <table:table-cell table:style-name="ce33" office:value-type="float" office:value="1018" calcext:value-type="float">
            <text:p>1.018 <text:s text:c="3"/></text:p>
          </table:table-cell>
          <table:table-cell table:style-name="ce33" office:value-type="float" office:value="17" calcext:value-type="float">
            <text:p>17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5:.L15])" office:value-type="float" office:value="1596" calcext:value-type="float">
            <text:p>1.596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124" calcext:value-type="float">
            <text:p>124 <text:s text:c="3"/></text:p>
          </table:table-cell>
          <table:table-cell table:style-name="ce33" office:value-type="float" office:value="196" calcext:value-type="float">
            <text:p>196 <text:s text:c="3"/></text:p>
          </table:table-cell>
          <table:table-cell table:style-name="ce33" office:value-type="float" office:value="73" calcext:value-type="float">
            <text:p>73 <text:s text:c="3"/></text:p>
          </table:table-cell>
          <table:table-cell table:style-name="ce33" office:value-type="float" office:value="77" calcext:value-type="float">
            <text:p>77 <text:s text:c="3"/></text:p>
          </table:table-cell>
          <table:table-cell table:style-name="ce33" office:value-type="float" office:value="25" calcext:value-type="float">
            <text:p>25 <text:s text:c="3"/></text:p>
          </table:table-cell>
          <table:table-cell table:style-name="ce33" office:value-type="float" office:value="1051" calcext:value-type="float">
            <text:p>1.051 <text:s text:c="3"/></text:p>
          </table:table-cell>
          <table:table-cell table:style-name="ce33" office:value-type="float" office:value="18" calcext:value-type="float">
            <text:p>18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6:.L16])" office:value-type="float" office:value="1865" calcext:value-type="float">
            <text:p>1.865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33" office:value-type="float" office:value="264" calcext:value-type="float">
            <text:p>264 <text:s text:c="3"/></text:p>
          </table:table-cell>
          <table:table-cell table:style-name="ce33" office:value-type="float" office:value="85" calcext:value-type="float">
            <text:p>85 <text:s text:c="3"/></text:p>
          </table:table-cell>
          <table:table-cell table:style-name="ce33" office:value-type="float" office:value="83" calcext:value-type="float">
            <text:p>83 <text:s text:c="3"/></text:p>
          </table:table-cell>
          <table:table-cell table:style-name="ce33" office:value-type="float" office:value="35" calcext:value-type="float">
            <text:p>35 <text:s text:c="3"/></text:p>
          </table:table-cell>
          <table:table-cell table:style-name="ce33" office:value-type="float" office:value="1214" calcext:value-type="float">
            <text:p>1.214 <text:s text:c="3"/></text:p>
          </table:table-cell>
          <table:table-cell table:style-name="ce33" office:value-type="float" office:value="18" calcext:value-type="float">
            <text:p>18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7:.L17])" office:value-type="float" office:value="1878" calcext:value-type="float">
            <text:p>1.878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33" office:value-type="float" office:value="263" calcext:value-type="float">
            <text:p>263 <text:s text:c="3"/></text:p>
          </table:table-cell>
          <table:table-cell table:style-name="ce33" office:value-type="float" office:value="85" calcext:value-type="float">
            <text:p>85 <text:s text:c="3"/></text:p>
          </table:table-cell>
          <table:table-cell table:style-name="ce33" office:value-type="float" office:value="82" calcext:value-type="float">
            <text:p>82 <text:s text:c="3"/></text:p>
          </table:table-cell>
          <table:table-cell table:style-name="ce33" office:value-type="float" office:value="48" calcext:value-type="float">
            <text:p>48 <text:s text:c="3"/></text:p>
          </table:table-cell>
          <table:table-cell table:style-name="ce33" office:value-type="float" office:value="1214" calcext:value-type="float">
            <text:p>1.214 <text:s text:c="3"/></text:p>
          </table:table-cell>
          <table:table-cell table:style-name="ce33" office:value-type="float" office:value="20" calcext:value-type="float">
            <text:p>20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2" calcext:value-type="float">
            <text:p>2012</text:p>
          </table:table-cell>
          <table:table-cell table:style-name="ce18" table:formula="of:=SUM([.E18:.L18])" office:value-type="float" office:value="2210" calcext:value-type="float">
            <text:p>2.210 <text:s text:c="3"/></text:p>
          </table:table-cell>
          <table:table-cell table:style-name="ce22" office:value-type="float" office:value="32" calcext:value-type="float">
            <text:p>32 <text:s text:c="3"/></text:p>
          </table:table-cell>
          <table:table-cell table:style-name="ce22" office:value-type="float" office:value="134" calcext:value-type="float">
            <text:p>134 <text:s text:c="3"/></text:p>
          </table:table-cell>
          <table:table-cell table:style-name="ce33" office:value-type="float" office:value="580" calcext:value-type="float">
            <text:p>580 <text:s text:c="3"/></text:p>
          </table:table-cell>
          <table:table-cell table:style-name="ce33" office:value-type="float" office:value="85" calcext:value-type="float">
            <text:p>85 <text:s text:c="3"/></text:p>
          </table:table-cell>
          <table:table-cell table:style-name="ce33" office:value-type="float" office:value="97" calcext:value-type="float">
            <text:p>97 <text:s text:c="3"/></text:p>
          </table:table-cell>
          <table:table-cell table:style-name="ce33" office:value-type="float" office:value="48" calcext:value-type="float">
            <text:p>48 <text:s text:c="3"/></text:p>
          </table:table-cell>
          <table:table-cell table:style-name="ce33" office:value-type="float" office:value="1214" calcext:value-type="float">
            <text:p>1.214 <text:s text:c="3"/></text:p>
          </table:table-cell>
          <table:table-cell table:style-name="ce33" office:value-type="float" office:value="20" calcext:value-type="float">
            <text:p>20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Dirección General de Vivienda. Consejería de Fomento y Vivienda.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'Total 2012'.$A$1" table:expression="$#REF!.$A$1:$L$20"/>
        </table:named-expressions>
      </table:table>
      <table:named-expressions>
        <table:named-range table:name="Excel_BuiltIn_Print_Area_1_1" table:base-cell-address="$'Total 2012'.$A$1" table:cell-range-address="$'Ayuntamientos 2012'.$A$4:.$M$18"/>
        <table:named-range table:name="Excel_BuiltIn__FilterDatabase_1" table:base-cell-address="$'Total 2012'.$A$1" table:cell-range-address="$'Ayuntamientos 2012'.$B$6:.$L$18"/>
        <table:named-range table:name="Excel_BuiltIn__FilterDatabase_1_1" table:base-cell-address="$'Total 2012'.$A$1" table:cell-range-address="$'Ayuntamientos 2012'.$B$6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2:31.6228177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2:39.581504746</dc:date>
    <meta:print-date>2011-10-13T14:28:09</meta:print-date>
    <meta:editing-cycles>9</meta:editing-cycles>
    <meta:editing-duration>P23DT22H13M29S</meta:editing-duration>
    <meta:generator>LibreOffice/5.1.1.3$Linux_X86_64 LibreOffice_project/89f508ef3ecebd2cfb8e1def0f0ba9a803b88a6d</meta:generator>
    <meta:document-statistic meta:table-count="3" meta:cell-count="444" meta:object-count="3"/>
  </office:meta>
</office:document-meta>
</file>