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5" table:style-name="ta1" table:print-ranges="'Total 2015'.A1:'Total 2015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5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7:.L7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8:.L8])" office:value-type="float" office:value="79" calcext:value-type="float">
            <text:p>79 <text:s text:c="3"/></text:p>
          </table:table-cell>
          <table:table-cell table:number-columns-repeated="6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9:.L9])" office:value-type="float" office:value="190" calcext:value-type="float">
            <text:p>190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number-columns-repeated="3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0:.L10])" office:value-type="float" office:value="206" calcext:value-type="float">
            <text:p>20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number-columns-repeated="3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1:.L11])" office:value-type="float" office:value="319" calcext:value-type="float">
            <text:p>319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number-columns-repeated="3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2:.L12])" office:value-type="float" office:value="319" calcext:value-type="float">
            <text:p>319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number-columns-repeated="3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179" calcext:value-type="float">
            <text:p>17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3:.L13])" office:value-type="float" office:value="436" calcext:value-type="float">
            <text:p>436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195" calcext:value-type="float">
            <text:p>19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4:.L14])" office:value-type="float" office:value="460" calcext:value-type="float">
            <text:p>460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103" calcext:value-type="float">
            <text:p>103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195" calcext:value-type="float">
            <text:p>19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5:.L15])" office:value-type="float" office:value="460" calcext:value-type="float">
            <text:p>460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103" calcext:value-type="float">
            <text:p>103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195" calcext:value-type="float">
            <text:p>19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6:.L16])" office:value-type="float" office:value="460" calcext:value-type="float">
            <text:p>460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103" calcext:value-type="float">
            <text:p>103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195" calcext:value-type="float">
            <text:p>19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7:.L17])" office:value-type="float" office:value="460" calcext:value-type="float">
            <text:p>460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103" calcext:value-type="float">
            <text:p>103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195" calcext:value-type="float">
            <text:p>19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5" calcext:value-type="float">
            <text:p>2015</text:p>
          </table:table-cell>
          <table:table-cell table:style-name="ce18" table:formula="of:=SUM([.E18:.L18])" office:value-type="float" office:value="495" calcext:value-type="float">
            <text:p>495 <text:s text:c="3"/></text:p>
          </table:table-cell>
          <table:table-cell table:style-name="ce22" office:value-type="float" office:value="13" calcext:value-type="float">
            <text:p>13 <text:s text:c="3"/></text:p>
          </table:table-cell>
          <table:table-cell table:style-name="ce22" office:value-type="float" office:value="48" calcext:value-type="float">
            <text:p>48 <text:s text:c="3"/></text:p>
          </table:table-cell>
          <table:table-cell table:style-name="ce22" office:value-type="float" office:value="103" calcext:value-type="float">
            <text:p>103 <text:s text:c="3"/></text:p>
          </table:table-cell>
          <table:table-cell table:style-name="ce22" office:value-type="float" office:value="22" calcext:value-type="float">
            <text:p>2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79" calcext:value-type="float">
            <text:p>79 <text:s text:c="3"/></text:p>
          </table:table-cell>
          <table:table-cell table:style-name="ce22" office:value-type="float" office:value="210" calcext:value-type="float">
            <text:p>210 <text:s text:c="3"/></text:p>
          </table:table-cell>
          <table:table-cell table:style-name="ce22" office:value-type="float" office:value="20" calcext:value-type="float">
            <text:p>20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5'.$A$1" table:expression="$#REF!.$A$4:$M$18"/>
        <table:named-expression table:name="Excel_BuiltIn__FilterDatabase_1" table:base-cell-address="$'Total 2015'.$A$1" table:expression="$#REF!.$B$6:$L$18"/>
        <table:named-expression table:name="Excel_BuiltIn__FilterDatabase_1_1" table:base-cell-address="$'Total 2015'.$A$1" table:expression="$#REF!.$B$6: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3:01.00244806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3:08.148269161</dc:date>
    <meta:print-date>2011-10-13T14:28:09</meta:print-date>
    <meta:editing-cycles>14</meta:editing-cycles>
    <meta:editing-duration>P24DT6M11S</meta:editing-duration>
    <meta:generator>LibreOffice/5.1.1.3$Linux_X86_64 LibreOffice_project/89f508ef3ecebd2cfb8e1def0f0ba9a803b88a6d</meta:generator>
    <meta:document-statistic meta:table-count="1" meta:cell-count="148" meta:object-count="1"/>
  </office:meta>
</office:document-meta>
</file>