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6" table:style-name="ta1" table:print-ranges="'Total 2016'.A1:'Total 2016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016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PROVISIONAL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7:.L7])" office:value-type="float" office:value="43" calcext:value-type="float">
            <text:p>43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number-columns-repeated="6" table:style-name="ce22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8:.L8])" office:value-type="float" office:value="43" calcext:value-type="float">
            <text:p>43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number-columns-repeated="6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9:.L9])" office:value-type="float" office:value="77" calcext:value-type="float">
            <text:p>7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0:.L10])" office:value-type="float" office:value="77" calcext:value-type="float">
            <text:p>7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1:.L11])" office:value-type="float" office:value="225" calcext:value-type="float">
            <text:p>225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2:.L12])" office:value-type="float" office:value="255" calcext:value-type="float">
            <text:p>255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3:.L13])" office:value-type="float" office:value="255" calcext:value-type="float">
            <text:p>255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4:.L14])" office:value-type="float" office:value="255" calcext:value-type="float">
            <text:p>255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5:.L15])" office:value-type="float" office:value="297" calcext:value-type="float">
            <text:p>29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22" office:value-type="float" office:value="42" calcext:value-type="float">
            <text:p>42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6:.L16])" office:value-type="float" office:value="297" calcext:value-type="float">
            <text:p>29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22" office:value-type="float" office:value="42" calcext:value-type="float">
            <text:p>42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7:.L17])" office:value-type="float" office:value="297" calcext:value-type="float">
            <text:p>297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14" calcext:value-type="float">
            <text:p>14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22" office:value-type="float" office:value="42" calcext:value-type="float">
            <text:p>42 <text:s text:c="3"/></text:p>
          </table:table-cell>
          <table:table-cell table:style-name="ce22" office:value-type="float" office:value="146" calcext:value-type="float">
            <text:p>14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6" calcext:value-type="float">
            <text:p>2016</text:p>
          </table:table-cell>
          <table:table-cell table:style-name="ce18" table:formula="of:=SUM([.E18:.L18])" office:value-type="float" office:value="671" calcext:value-type="float">
            <text:p>671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style-name="ce22" office:value-type="float" office:value="33" calcext:value-type="float">
            <text:p>33 <text:s text:c="3"/></text:p>
          </table:table-cell>
          <table:table-cell table:style-name="ce22" office:value-type="float" office:value="90" calcext:value-type="float">
            <text:p>90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28" calcext:value-type="float">
            <text:p>28 <text:s text:c="3"/></text:p>
          </table:table-cell>
          <table:table-cell table:style-name="ce22" office:value-type="float" office:value="50" calcext:value-type="float">
            <text:p>50 <text:s text:c="3"/></text:p>
          </table:table-cell>
          <table:table-cell table:style-name="ce22" office:value-type="float" office:value="403" calcext:value-type="float">
            <text:p>403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Ministerio de Fomento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'Total 2016'.$A$1" table:expression="$#REF!.$A$4:$M$18"/>
        <table:named-expression table:name="Excel_BuiltIn__FilterDatabase_1" table:base-cell-address="$'Total 2016'.$A$1" table:expression="$#REF!.$B$6:$L$18"/>
        <table:named-expression table:name="Excel_BuiltIn__FilterDatabase_1_1" table:base-cell-address="$'Total 2016'.$A$1" table:expression="$#REF!.$B$6: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18:35:36.0093635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ús Mª Rodríguez Leal</dc:creator>
    <dc:date>2017-12-11T18:41:50.819123741</dc:date>
    <meta:print-date>2011-10-13T14:28:09</meta:print-date>
    <meta:editing-cycles>17</meta:editing-cycles>
    <meta:editing-duration>P24DT12M24S</meta:editing-duration>
    <meta:generator>LibreOffice/5.1.6.2$Linux_X86_64 LibreOffice_project/10m0$Build-2</meta:generator>
    <meta:document-statistic meta:table-count="1" meta:cell-count="148" meta:object-count="1"/>
  </office:meta>
</office:document-meta>
</file>