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8" table:style-name="ta1" table:print-ranges="'Total 2018'.A1:'Total 2018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,INFRAESTRUCTURAS</text:p>
            <text:p>Y ORDENACIÓN DEL TERRITORIO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4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45" office:value-type="string" calcext:value-type="string" table:number-columns-spanned="7" table:number-rows-spanned="1">
            <text:p>Año: 2018</text:p>
          </table:table-cell>
          <table:covered-table-cell table:number-columns-repeated="6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4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4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7:.L7])" office:value-type="float" office:value="418" calcext:value-type="float">
            <text:p>418 <text:s text:c="3"/></text:p>
          </table:table-cell>
          <table:table-cell table:number-columns-repeated="4" table:style-name="ce22" office:value-type="float" office:value="0" calcext:value-type="float">
            <text:p>- <text:s text:c="3"/></text:p>
          </table:table-cell>
          <table:table-cell table:style-name="ce22" office:value-type="float" office:value="34" calcext:value-type="float">
            <text:p>34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384" calcext:value-type="float">
            <text:p>384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8:.L8])" office:value-type="float" office:value="496" calcext:value-type="float">
            <text:p>496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style-name="ce22" office:value-type="float" office:value="55" calcext:value-type="float">
            <text:p>55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432" calcext:value-type="float">
            <text:p>43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9:.L9])" office:value-type="float" office:value="851" calcext:value-type="float">
            <text:p>85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0:.L10])" office:value-type="float" office:value="851" calcext:value-type="float">
            <text:p>85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1:.L11])" office:value-type="float" office:value="851" calcext:value-type="float">
            <text:p>85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2:.L12])" office:value-type="float" office:value="1258" calcext:value-type="float">
            <text:p>1.25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3:.L13])" office:value-type="float" office:value="1258" calcext:value-type="float">
            <text:p>1.25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4:.L14])" office:value-type="float" office:value="1258" calcext:value-type="float">
            <text:p>1.25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5:.L15])" office:value-type="float" office:value="1258" calcext:value-type="float">
            <text:p>1.25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6:.L16])" office:value-type="float" office:value="1258" calcext:value-type="float">
            <text:p>1.258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436" calcext:value-type="float">
            <text:p>43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7:.L17])" office:value-type="float" office:value="1317" calcext:value-type="float">
            <text:p>1.31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table:formula="of:=[.L16]+59" office:value-type="float" office:value="495" calcext:value-type="float">
            <text:p>49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8" table:formula="of:=SUM([.E18:.L18])" office:value-type="float" office:value="1329" calcext:value-type="float">
            <text:p>1.329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132" calcext:value-type="float">
            <text:p>132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20" calcext:value-type="float">
            <text:p>220 <text:s text:c="3"/></text:p>
          </table:table-cell>
          <table:table-cell table:style-name="ce22" office:value-type="float" office:value="507" calcext:value-type="float">
            <text:p>507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8'.$A$1" table:expression="#REF!"/>
        <table:named-expression table:name="Excel_BuiltIn__FilterDatabase_1" table:base-cell-address="$'Total 2018'.$A$1" table:expression="#REF!"/>
        <table:named-expression table:name="Excel_BuiltIn__FilterDatabase_1_1" table:base-cell-address="$'Total 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09:21:50.6654588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20-02-24T09:22:08.155618286</dc:date>
    <meta:print-date>2011-10-13T14:28:09</meta:print-date>
    <meta:editing-cycles>21</meta:editing-cycles>
    <meta:editing-duration>P24DT30M50S</meta:editing-duration>
    <meta:generator>LibreOffice/6.0.7.3$Linux_X86_64 LibreOffice_project/00m0$Build-3</meta:generator>
    <dc:creator>Jesús Mª Rodríguez Leal</dc:creator>
    <meta:document-statistic meta:table-count="1" meta:cell-count="148" meta:object-count="1"/>
  </office:meta>
</office:document-meta>
</file>