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0" table:style-name="ta1" table:print-ranges="'Total 2020'.A1:'Total 2020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0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0:.J10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1:.J11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2:.J12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55" table:formula="of:=SUM([.C13:.J13])" office:value-type="float" office:value="384" calcext:value-type="float">
            <text:p>384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55" table:formula="of:=SUM([.C14:.J14])" office:value-type="float" office:value="384" calcext:value-type="float">
            <text:p>384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55" table:formula="of:=SUM([.C15:.J15])" office:value-type="float" office:value="384" calcext:value-type="float">
            <text:p>384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9" calcext:value-type="float">
            <text:p>119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78" calcext:value-type="float">
            <text:p>78 <text:s text:c="3"/></text:p>
          </table:table-cell>
          <table:table-cell table:style-name="ce55" table:formula="of:=SUM([.C16:.J16])" office:value-type="float" office:value="525" calcext:value-type="float">
            <text:p>525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9" calcext:value-type="float">
            <text:p>119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78" calcext:value-type="float">
            <text:p>78 <text:s text:c="3"/></text:p>
          </table:table-cell>
          <table:table-cell table:style-name="ce55" table:formula="of:=SUM([.C17:.J17])" office:value-type="float" office:value="525" calcext:value-type="float">
            <text:p>525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9" calcext:value-type="float">
            <text:p>119 <text:s text:c="3"/></text:p>
          </table:table-cell>
          <table:table-cell table:style-name="ce44" office:value-type="float" office:value="56" calcext:value-type="float">
            <text:p>5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78" calcext:value-type="float">
            <text:p>78 <text:s text:c="3"/></text:p>
          </table:table-cell>
          <table:table-cell table:style-name="ce55" table:formula="of:=SUM([.C18:.J18])" office:value-type="float" office:value="525" calcext:value-type="float">
            <text:p>525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80" calcext:value-type="float">
            <text:p>80 <text:s text:c="3"/></text:p>
          </table:table-cell>
          <table:table-cell table:style-name="ce44" office:value-type="float" office:value="373" calcext:value-type="float">
            <text:p>373 <text:s text:c="3"/></text:p>
          </table:table-cell>
          <table:table-cell table:style-name="ce44" office:value-type="float" office:value="303" calcext:value-type="float">
            <text:p>303 <text:s text:c="3"/></text:p>
          </table:table-cell>
          <table:table-cell table:style-name="ce44" office:value-type="float" office:value="119" calcext:value-type="float">
            <text:p>119 <text:s text:c="3"/></text:p>
          </table:table-cell>
          <table:table-cell table:style-name="ce44" office:value-type="float" office:value="175" calcext:value-type="float">
            <text:p>175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00" calcext:value-type="float">
            <text:p>100 <text:s text:c="3"/></text:p>
          </table:table-cell>
          <table:table-cell table:style-name="ce44" office:value-type="float" office:value="444" calcext:value-type="float">
            <text:p>444 <text:s text:c="3"/></text:p>
          </table:table-cell>
          <table:table-cell table:style-name="ce55" table:formula="of:=SUM([.C19:.J19])" office:value-type="float" office:value="1594" calcext:value-type="float">
            <text:p>1.594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0'.$A$1" table:expression="#REF!"/>
        <table:named-expression table:name="Excel_BuiltIn__FilterDatabase_1" table:base-cell-address="$'Total 2020'.$A$1" table:expression="#REF!"/>
        <table:named-expression table:name="Excel_BuiltIn__FilterDatabase_1_1" table:base-cell-address="$'Total 202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4P2" style:volatile="true">
      <number:text> </number:text>
      <number:fill-character> </number:fill-character>
      <number:text>- Pta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2" style:volatile="true">
      <number:text> </number:text>
      <number:fill-character> </number:fill-character>
      <number:text>-   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6P2" style:volatile="true">
      <number:text> </number:text>
      <number:fill-character> </number:fill-character>
      <number:text>- Pts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$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3P2" style:volatile="true">
      <number:text> </number:text>
      <number:fill-character> </number:fill-character>
      <number:text>-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2:10:03.8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2-04-19T12:10:12.435000000</dc:date>
    <meta:print-date>2011-10-13T14:28:09</meta:print-date>
    <meta:editing-cycles>27</meta:editing-cycles>
    <meta:editing-duration>P24DT1H3M41S</meta:editing-duration>
    <meta:generator>LibreOffice/7.2.1.2$Windows_X86_64 LibreOffice_project/87b77fad49947c1441b67c559c339af8f3517e22</meta:generator>
    <meta:document-statistic meta:table-count="1" meta:cell-count="148" meta:object-count="1"/>
  </office:meta>
</office:document-meta>
</file>