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5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71c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J827">
        <office:forms form:automatic-focus="false" form:apply-design-mode="false"/>
        <table:shapes>
          <draw:frame draw:z-index="0" draw:name="Imagen 1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7" table:number-rows-spanned="2">
            <text:p>CONSEJERÍA DE FOMENTO, INFRAESTRUCTURAS</text:p>
            <text:p>Y ORDENACIÓN DEL TERRITORIO</text:p>
          </table:table-cell>
          <table:covered-table-cell table:style-name="ce33"/>
          <table:covered-table-cell table:number-columns-repeated="5" table:style-name="ce63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style-name="ce82"/>
          <table:covered-table-cell table:style-name="ce76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36" office:value-type="string" calcext:value-type="string" table:number-columns-spanned="7" table:number-rows-spanned="1">
            <text:p>Balance del Plan VIVE en Andalucía 2020-2030. Ejecución por municipios</text:p>
          </table:table-cell>
          <table:covered-table-cell table:style-name="ce59"/>
          <table:covered-table-cell table:number-columns-repeated="5" table:style-name="ce64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3"/>
          <table:table-cell table:style-name="ce42" office:value-type="string" calcext:value-type="string">
            <text:p>Año 20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8"/>
          <table:table-cell table:style-name="ce8" table:number-columns-repeated="247"/>
          <table:table-cell table:number-columns-repeated="766"/>
        </table:table-row>
        <table:table-header-rows>
          <table:table-row table:style-name="ro3">
            <table:table-cell table:style-name="ce3" office:value-type="string" calcext:value-type="string">
              <text:p>PROVINCIA</text:p>
            </table:table-cell>
            <table:table-cell table:style-name="ce51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2"/>
          <table:table-cell table:style-name="ce43" table:formula="of:=SUM([.E8:.G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17" office:value-type="float" office:value="1183" calcext:value-type="float">
            <text:p>1.18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17" office:value-type="float" office:value="25412" calcext:value-type="float">
            <text:p>25.412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3" table:formula="of:=SUM([.E10:.G10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17" office:value-type="float" office:value="687" calcext:value-type="float">
            <text:p>687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17" office:value-type="float" office:value="609" calcext:value-type="float">
            <text:p>60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17" office:value-type="float" office:value="12083" calcext:value-type="float">
            <text:p>12.083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43" table:formula="of:=SUM([.E13:.G1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17" office:value-type="float" office:value="844" calcext:value-type="float">
            <text:p>844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17" office:value-type="float" office:value="514" calcext:value-type="float">
            <text:p>51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17" office:value-type="float" office:value="138" calcext:value-type="float">
            <text:p>13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17" office:value-type="float" office:value="677" calcext:value-type="float">
            <text:p>67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17:.G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17" office:value-type="float" office:value="3691" calcext:value-type="float">
            <text:p>3.69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18:.G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17" office:value-type="float" office:value="201" calcext:value-type="float">
            <text:p>201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17" office:value-type="float" office:value="201322" calcext:value-type="float">
            <text:p>201.322</text:p>
          </table:table-cell>
          <table:table-cell table:style-name="ce28" office:value-type="float" office:value="483" calcext:value-type="float">
            <text:p>483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43" table:formula="of:=SUM([.E20:.G20])" office:value-type="float" office:value="538" calcext:value-type="float">
            <text:p>5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17" office:value-type="float" office:value="125" calcext:value-type="float">
            <text:p>12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17" office:value-type="float" office:value="3315" calcext:value-type="float">
            <text:p>3.31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17" office:value-type="float" office:value="4624" calcext:value-type="float">
            <text:p>4.62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17" office:value-type="float" office:value="300" calcext:value-type="float">
            <text:p>30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17" office:value-type="float" office:value="250" calcext:value-type="float">
            <text:p>25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17" office:value-type="float" office:value="3105" calcext:value-type="float">
            <text:p>3.10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27:.G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17" office:value-type="float" office:value="312" calcext:value-type="float">
            <text:p>31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17" office:value-type="float" office:value="216" calcext:value-type="float">
            <text:p>216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43" table:formula="of:=SUM([.E29:.G2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17" office:value-type="float" office:value="984" calcext:value-type="float">
            <text:p>98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17" office:value-type="float" office:value="120" calcext:value-type="float">
            <text:p>12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17" office:value-type="float" office:value="4481" calcext:value-type="float">
            <text:p>4.481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32:.G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17" office:value-type="float" office:value="58" calcext:value-type="float">
            <text:p>5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17" office:value-type="float" office:value="262" calcext:value-type="float">
            <text:p>26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34:.G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17" office:value-type="float" office:value="240" calcext:value-type="float">
            <text:p>24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17" office:value-type="float" office:value="12563" calcext:value-type="float">
            <text:p>12.56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36:.G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17" office:value-type="float" office:value="1189" calcext:value-type="float">
            <text:p>1.18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17" office:value-type="float" office:value="3365" calcext:value-type="float">
            <text:p>3.365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3" table:formula="of:=SUM([.E38:.G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17" office:value-type="float" office:value="8105" calcext:value-type="float">
            <text:p>8.105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39:.G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17" office:value-type="float" office:value="120" calcext:value-type="float">
            <text:p>12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17" office:value-type="float" office:value="178" calcext:value-type="float">
            <text:p>17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17" office:value-type="float" office:value="14455" calcext:value-type="float">
            <text:p>14.45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table:formula="of:=SUM([.E42:.G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17" office:value-type="float" office:value="298" calcext:value-type="float">
            <text:p>29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17" office:value-type="float" office:value="1489" calcext:value-type="float">
            <text:p>1.48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17" office:value-type="float" office:value="4066" calcext:value-type="float">
            <text:p>4.06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17" office:value-type="float" office:value="83758" calcext:value-type="float">
            <text:p>83.758</text:p>
          </table:table-cell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43" table:formula="of:=SUM([.E46:.G46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17" office:value-type="float" office:value="514" calcext:value-type="float">
            <text:p>51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17" office:value-type="float" office:value="636" calcext:value-type="float">
            <text:p>6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17" office:value-type="float" office:value="2104" calcext:value-type="float">
            <text:p>2.10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17" office:value-type="float" office:value="1984" calcext:value-type="float">
            <text:p>1.98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17" office:value-type="float" office:value="994" calcext:value-type="float">
            <text:p>99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17" office:value-type="float" office:value="3034" calcext:value-type="float">
            <text:p>3.034</text:p>
          </table:table-cell>
          <table:table-cell table:style-name="ce28" office:value-type="float" office:value="57" calcext:value-type="float">
            <text:p>57</text:p>
          </table:table-cell>
          <table:table-cell table:style-name="ce28" table:number-columns-repeated="2"/>
          <table:table-cell table:style-name="ce43" table:formula="of:=SUM([.E52:.G5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17" office:value-type="float" office:value="2902" calcext:value-type="float">
            <text:p>2.90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17" office:value-type="float" office:value="9520" calcext:value-type="float">
            <text:p>9.52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54:.G5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17" office:value-type="float" office:value="1080" calcext:value-type="float">
            <text:p>1.08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17" office:value-type="float" office:value="486" calcext:value-type="float">
            <text:p>48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17" office:value-type="float" office:value="17917" calcext:value-type="float">
            <text:p>17.9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43" table:formula="of:=SUM([.E57:.G5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17" office:value-type="float" office:value="19432" calcext:value-type="float">
            <text:p>19.43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58:.G58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17" office:value-type="float" office:value="405" calcext:value-type="float">
            <text:p>40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17" office:value-type="float" office:value="448" calcext:value-type="float">
            <text:p>44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17" office:value-type="float" office:value="198" calcext:value-type="float">
            <text:p>198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43" table:formula="of:=SUM([.E61:.G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17" office:value-type="float" office:value="1527" calcext:value-type="float">
            <text:p>1.52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62:.G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17" office:value-type="float" office:value="394" calcext:value-type="float">
            <text:p>39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17" office:value-type="float" office:value="1449" calcext:value-type="float">
            <text:p>1.449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43" table:formula="of:=SUM([.E64:.G6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65:.G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17" office:value-type="float" office:value="760" calcext:value-type="float">
            <text:p>76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17" office:value-type="float" office:value="5480" calcext:value-type="float">
            <text:p>5.48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E67:.G6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17" office:value-type="float" office:value="1230" calcext:value-type="float">
            <text:p>1.23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17" office:value-type="float" office:value="6778" calcext:value-type="float">
            <text:p>6.778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69:.G6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17" office:value-type="float" office:value="9191" calcext:value-type="float">
            <text:p>9.191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70:.G7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17" office:value-type="float" office:value="496" calcext:value-type="float">
            <text:p>49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17" office:value-type="float" office:value="31666" calcext:value-type="float">
            <text:p>31.666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table:formula="of:=SUM([.E72:.G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17" office:value-type="float" office:value="558" calcext:value-type="float">
            <text:p>55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17" office:value-type="float" office:value="191" calcext:value-type="float">
            <text:p>191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E74:.G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17" office:value-type="float" office:value="6256" calcext:value-type="float">
            <text:p>6.25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75:.G7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17" office:value-type="float" office:value="2239" calcext:value-type="float">
            <text:p>2.239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2"/>
          <table:table-cell table:style-name="ce43" table:formula="of:=SUM([.E76:.G76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17" office:value-type="float" office:value="414" calcext:value-type="float">
            <text:p>414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77:.G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17" office:value-type="float" office:value="1035" calcext:value-type="float">
            <text:p>1.03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17" office:value-type="float" office:value="365" calcext:value-type="float">
            <text:p>3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17" office:value-type="float" office:value="4103" calcext:value-type="float">
            <text:p>4.103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table:formula="of:=SUM([.E80:.G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17" office:value-type="float" office:value="10358" calcext:value-type="float">
            <text:p>10.358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43" table:formula="of:=SUM([.E81:.G8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17" office:value-type="float" office:value="1664" calcext:value-type="float">
            <text:p>1.66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17" office:value-type="float" office:value="303" calcext:value-type="float">
            <text:p>30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83:.G8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17" office:value-type="float" office:value="1453" calcext:value-type="float">
            <text:p>1.45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17" office:value-type="float" office:value="98433" calcext:value-type="float">
            <text:p>98.43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2"/>
          <table:table-cell table:style-name="ce43" table:formula="of:=SUM([.E85:.G85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17" office:value-type="float" office:value="199" calcext:value-type="float">
            <text:p>19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17" office:value-type="float" office:value="461" calcext:value-type="float">
            <text:p>461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17" office:value-type="float" office:value="289" calcext:value-type="float">
            <text:p>289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17" office:value-type="float" office:value="2033" calcext:value-type="float">
            <text:p>2.03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17" office:value-type="float" office:value="379" calcext:value-type="float">
            <text:p>379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43" table:formula="of:=SUM([.E90:.G9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17" office:value-type="float" office:value="443" calcext:value-type="float">
            <text:p>44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17" office:value-type="float" office:value="2436" calcext:value-type="float">
            <text:p>2.4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17" office:value-type="float" office:value="196" calcext:value-type="float">
            <text:p>19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93:.G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17" office:value-type="float" office:value="3717" calcext:value-type="float">
            <text:p>3.71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94:.G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17" office:value-type="float" office:value="974" calcext:value-type="float">
            <text:p>97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17" office:value-type="float" office:value="336" calcext:value-type="float">
            <text:p>3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17" office:value-type="float" office:value="365" calcext:value-type="float">
            <text:p>3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17" office:value-type="float" office:value="3548" calcext:value-type="float">
            <text:p>3.54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17" office:value-type="float" office:value="565" calcext:value-type="float">
            <text:p>5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17" office:value-type="float" office:value="3781" calcext:value-type="float">
            <text:p>3.78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100:.G1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17" office:value-type="float" office:value="248" calcext:value-type="float">
            <text:p>24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17" office:value-type="float" office:value="822" calcext:value-type="float">
            <text:p>822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E102:.G1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17" office:value-type="float" office:value="350" calcext:value-type="float">
            <text:p>35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17" office:value-type="float" office:value="230" calcext:value-type="float">
            <text:p>23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17" office:value-type="float" office:value="1874" calcext:value-type="float">
            <text:p>1.87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105:.G1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17" office:value-type="float" office:value="6546" calcext:value-type="float">
            <text:p>6.546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E106:.G10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17" office:value-type="float" office:value="16996" calcext:value-type="float">
            <text:p>16.99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107:.G1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17" office:value-type="float" office:value="5978" calcext:value-type="float">
            <text:p>5.978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2"/>
          <table:table-cell table:style-name="ce43" table:formula="of:=SUM([.E108:.G10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17" office:value-type="float" office:value="26899" calcext:value-type="float">
            <text:p>26.899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number-columns-repeated="2"/>
          <table:table-cell table:style-name="ce43" table:formula="of:=SUM([.E109:.G1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17" office:value-type="float" office:value="2956" calcext:value-type="float">
            <text:p>2.95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1016" calcext:value-type="float">
            <text:p>1.016</text:p>
          </table:table-cell>
          <table:table-cell table:style-name="ce30" table:formula="of:=SUM([.F8:.F111])" office:value-type="float" office:value="0" calcext:value-type="float">
            <text:p>0</text:p>
          </table:table-cell>
          <table:table-cell table:style-name="ce30" table:formula="of:=SUM([.G8:.G111])" office:value-type="float" office:value="152" calcext:value-type="float">
            <text:p>152</text:p>
          </table:table-cell>
          <table:table-cell table:style-name="ce30" table:formula="of:=SUM([.E112:.G112])" office:value-type="float" office:value="1168" calcext:value-type="float">
            <text:p>1.1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16" office:value-type="float" office:value="5226" calcext:value-type="float">
            <text:p>5.226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43" table:formula="of:=SUM([.E114:.G11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17" office:value-type="float" office:value="5043" calcext:value-type="float">
            <text:p>5.04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115:.G11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17" office:value-type="float" office:value="1428" calcext:value-type="float">
            <text:p>1.428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16:.G1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17" office:value-type="float" office:value="123078" calcext:value-type="float">
            <text:p>123.078</text:p>
          </table:table-cell>
          <table:table-cell table:style-name="ce32" office:value-type="float" office:value="790" calcext:value-type="float">
            <text:p>79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17:.G117])" office:value-type="float" office:value="800" calcext:value-type="float">
            <text:p>80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17" office:value-type="float" office:value="5506" calcext:value-type="float">
            <text:p>5.50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18:.G11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17" office:value-type="float" office:value="30818" calcext:value-type="float">
            <text:p>30.818</text:p>
          </table:table-cell>
          <table:table-cell table:style-name="ce32" office:value-type="float" office:value="129" calcext:value-type="float">
            <text:p>12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19:.G119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17" office:value-type="float" office:value="22556" calcext:value-type="float">
            <text:p>22.556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0:.G120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17" office:value-type="float" office:value="23777" calcext:value-type="float">
            <text:p>23.777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2"/>
          <table:table-cell table:style-name="ce43" table:formula="of:=SUM([.E121:.G121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17" office:value-type="float" office:value="6986" calcext:value-type="float">
            <text:p>6.986</text:p>
          </table:table-cell>
          <table:table-cell table:style-name="ce32" office:value-type="float" office:value="58" calcext:value-type="float">
            <text:p>5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2:.G122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17" office:value-type="float" office:value="673" calcext:value-type="float">
            <text:p>67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23:.G123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17" office:value-type="float" office:value="7654" calcext:value-type="float">
            <text:p>7.654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E124:.G124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17" office:value-type="float" office:value="2137" calcext:value-type="float">
            <text:p>2.137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25:.G1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17" office:value-type="float" office:value="115439" calcext:value-type="float">
            <text:p>115.439</text:p>
          </table:table-cell>
          <table:table-cell table:style-name="ce32" office:value-type="float" office:value="1284" calcext:value-type="float">
            <text:p>1.284</text:p>
          </table:table-cell>
          <table:table-cell table:style-name="ce32"/>
          <table:table-cell table:style-name="ce32" office:value-type="float" office:value="88" calcext:value-type="float">
            <text:p>88</text:p>
          </table:table-cell>
          <table:table-cell table:style-name="ce43" table:formula="of:=SUM([.E126:.G126])" office:value-type="float" office:value="1372" calcext:value-type="float">
            <text:p>1.3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17" office:value-type="float" office:value="3057" calcext:value-type="float">
            <text:p>3.05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27:.G12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17" office:value-type="float" office:value="22775" calcext:value-type="float">
            <text:p>22.775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28:.G128])" office:value-type="float" office:value="548" calcext:value-type="float">
            <text:p>5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17" office:value-type="float" office:value="85150" calcext:value-type="float">
            <text:p>85.150</text:p>
          </table:table-cell>
          <table:table-cell table:style-name="ce32" office:value-type="float" office:value="1265" calcext:value-type="float">
            <text:p>1.26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29:.G129])" office:value-type="float" office:value="1284" calcext:value-type="float">
            <text:p>1.28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17" office:value-type="float" office:value="19246" calcext:value-type="float">
            <text:p>19.246</text:p>
          </table:table-cell>
          <table:table-cell table:style-name="ce32" office:value-type="float" office:value="104" calcext:value-type="float">
            <text:p>10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30:.G130])" office:value-type="float" office:value="107" calcext:value-type="float">
            <text:p>1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17" office:value-type="float" office:value="3869" calcext:value-type="float">
            <text:p>3.86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131:.G13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17" office:value-type="float" office:value="1729" calcext:value-type="float">
            <text:p>1.72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17" office:value-type="float" office:value="2013" calcext:value-type="float">
            <text:p>2.01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33:.G1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17" office:value-type="float" office:value="213105" calcext:value-type="float">
            <text:p>213.105</text:p>
          </table:table-cell>
          <table:table-cell table:style-name="ce32" office:value-type="float" office:value="3056" calcext:value-type="float">
            <text:p>3.056</text:p>
          </table:table-cell>
          <table:table-cell table:style-name="ce32"/>
          <table:table-cell table:style-name="ce32" office:value-type="float" office:value="180" calcext:value-type="float">
            <text:p>180</text:p>
          </table:table-cell>
          <table:table-cell table:style-name="ce43" table:formula="of:=SUM([.E134:.G134])" office:value-type="float" office:value="3236" calcext:value-type="float">
            <text:p>3.2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17" office:value-type="float" office:value="6707" calcext:value-type="float">
            <text:p>6.7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35:.G135])" office:value-type="float" office:value="47" calcext:value-type="float">
            <text:p>4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17" office:value-type="float" office:value="63630" calcext:value-type="float">
            <text:p>63.630</text:p>
          </table:table-cell>
          <table:table-cell table:style-name="ce32" office:value-type="float" office:value="307" calcext:value-type="float">
            <text:p>307</text:p>
          </table:table-cell>
          <table:table-cell table:style-name="ce32"/>
          <table:table-cell table:style-name="ce32" office:value-type="float" office:value="145" calcext:value-type="float">
            <text:p>145</text:p>
          </table:table-cell>
          <table:table-cell table:style-name="ce43" table:formula="of:=SUM([.E136:.G136])" office:value-type="float" office:value="452" calcext:value-type="float">
            <text:p>4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17" office:value-type="float" office:value="11773" calcext:value-type="float">
            <text:p>11.773</text:p>
          </table:table-cell>
          <table:table-cell table:style-name="ce32" office:value-type="float" office:value="90" calcext:value-type="float">
            <text:p>9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137:.G13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17" office:value-type="float" office:value="8062" calcext:value-type="float">
            <text:p>8.062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E138:.G13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17" office:value-type="float" office:value="5453" calcext:value-type="float">
            <text:p>5.453</text:p>
          </table:table-cell>
          <table:table-cell table:style-name="ce32" office:value-type="float" office:value="61" calcext:value-type="float">
            <text:p>61</text:p>
          </table:table-cell>
          <table:table-cell table:style-name="ce32" table:number-columns-repeated="2"/>
          <table:table-cell table:style-name="ce43" table:formula="of:=SUM([.E139:.G139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17" office:value-type="float" office:value="5590" calcext:value-type="float">
            <text:p>5.590</text:p>
          </table:table-cell>
          <table:table-cell table:style-name="ce32" table:number-columns-repeated="2"/>
          <table:table-cell table:style-name="ce32" office:value-type="float" office:value="23" calcext:value-type="float">
            <text:p>23</text:p>
          </table:table-cell>
          <table:table-cell table:style-name="ce43" table:formula="of:=SUM([.E140:.G140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17" office:value-type="float" office:value="88703" calcext:value-type="float">
            <text:p>88.703</text:p>
          </table:table-cell>
          <table:table-cell table:style-name="ce32" office:value-type="float" office:value="248" calcext:value-type="float">
            <text:p>248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43" table:formula="of:=SUM([.E141:.G141])" office:value-type="float" office:value="348" calcext:value-type="float">
            <text:p>3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17" office:value-type="float" office:value="41700" calcext:value-type="float">
            <text:p>41.70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SUM([.E142:.G142])" office:value-type="float" office:value="238" calcext:value-type="float">
            <text:p>2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17" office:value-type="float" office:value="6942" calcext:value-type="float">
            <text:p>6.942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17" office:value-type="float" office:value="29282" calcext:value-type="float">
            <text:p>29.282</text:p>
          </table:table-cell>
          <table:table-cell table:style-name="ce32" office:value-type="float" office:value="467" calcext:value-type="float">
            <text:p>467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44:.G144])" office:value-type="float" office:value="532" calcext:value-type="float">
            <text:p>5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17" office:value-type="float" office:value="95001" calcext:value-type="float">
            <text:p>95.001</text:p>
          </table:table-cell>
          <table:table-cell table:style-name="ce32" office:value-type="float" office:value="927" calcext:value-type="float">
            <text:p>927</text:p>
          </table:table-cell>
          <table:table-cell table:style-name="ce32"/>
          <table:table-cell table:style-name="ce32" office:value-type="float" office:value="133" calcext:value-type="float">
            <text:p>133</text:p>
          </table:table-cell>
          <table:table-cell table:style-name="ce43" table:formula="of:=SUM([.E145:.G145])" office:value-type="float" office:value="1060" calcext:value-type="float">
            <text:p>1.0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17" office:value-type="float" office:value="4433" calcext:value-type="float">
            <text:p>4.433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46:.G146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17" office:value-type="float" office:value="69205" calcext:value-type="float">
            <text:p>69.205</text:p>
          </table:table-cell>
          <table:table-cell table:style-name="ce32" office:value-type="float" office:value="571" calcext:value-type="float">
            <text:p>57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47:.G147])" office:value-type="float" office:value="574" calcext:value-type="float">
            <text:p>5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17" office:value-type="float" office:value="2801" calcext:value-type="float">
            <text:p>2.80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17" office:value-type="float" office:value="31571" calcext:value-type="float">
            <text:p>31.571</text:p>
          </table:table-cell>
          <table:table-cell table:style-name="ce32" office:value-type="float" office:value="434" calcext:value-type="float">
            <text:p>434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E149:.G149])" office:value-type="float" office:value="452" calcext:value-type="float">
            <text:p>4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17" office:value-type="float" office:value="2741" calcext:value-type="float">
            <text:p>2.74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150:.G1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17" office:value-type="float" office:value="18183" calcext:value-type="float">
            <text:p>18.183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51:.G151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17" office:value-type="float" office:value="796" calcext:value-type="float">
            <text:p>7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17" office:value-type="float" office:value="7016" calcext:value-type="float">
            <text:p>7.01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153:.G15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17" office:value-type="float" office:value="16605" calcext:value-type="float">
            <text:p>16.605</text:p>
          </table:table-cell>
          <table:table-cell table:style-name="ce32" office:value-type="float" office:value="197" calcext:value-type="float">
            <text:p>19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54:.G154])" office:value-type="float" office:value="203" calcext:value-type="float">
            <text:p>2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17" office:value-type="float" office:value="12622" calcext:value-type="float">
            <text:p>12.62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55:.G155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17" office:value-type="float" office:value="12134" calcext:value-type="float">
            <text:p>12.134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57:.G15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18" office:value-type="float" office:value="1379" calcext:value-type="float">
            <text:p>1.37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58:.G1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11036" calcext:value-type="float">
            <text:p>11.036</text:p>
          </table:table-cell>
          <table:table-cell table:style-name="ce37" table:formula="of:=SUM([.F114:.F159])" office:value-type="float" office:value="201" calcext:value-type="float">
            <text:p>201</text:p>
          </table:table-cell>
          <table:table-cell table:style-name="ce37" table:formula="of:=SUM([.G114:.G159])" office:value-type="float" office:value="880" calcext:value-type="float">
            <text:p>880</text:p>
          </table:table-cell>
          <table:table-cell table:style-name="ce30" table:formula="of:=SUM([.E160:.G160])" office:value-type="float" office:value="12117" calcext:value-type="float">
            <text:p>12.1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16" office:value-type="float" office:value="4137" calcext:value-type="float">
            <text:p>4.13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3" table:formula="of:=SUM([.E162:.G1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17" office:value-type="float" office:value="13382" calcext:value-type="float">
            <text:p>13.3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63:.G1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17" office:value-type="float" office:value="1470" calcext:value-type="float">
            <text:p>1.47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17" office:value-type="float" office:value="2370" calcext:value-type="float">
            <text:p>2.37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65:.G1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17" office:value-type="float" office:value="7932" calcext:value-type="float">
            <text:p>7.932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66:.G1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17" office:value-type="float" office:value="1530" calcext:value-type="float">
            <text:p>1.530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67:.G16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17" office:value-type="float" office:value="19045" calcext:value-type="float">
            <text:p>19.045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68:.G1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17" office:value-type="float" office:value="3235" calcext:value-type="float">
            <text:p>3.235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169:.G16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17" office:value-type="float" office:value="2921" calcext:value-type="float">
            <text:p>2.921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70:.G17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17" office:value-type="float" office:value="4963" calcext:value-type="float">
            <text:p>4.963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E171:.G17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17" office:value-type="float" office:value="664" calcext:value-type="float">
            <text:p>66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72:.G17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17" office:value-type="float" office:value="7320" calcext:value-type="float">
            <text:p>7.320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173:.G1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17" office:value-type="float" office:value="20347" calcext:value-type="float">
            <text:p>20.347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74:.G174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17" office:value-type="float" office:value="2923" calcext:value-type="float">
            <text:p>2.92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75:.G17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17" office:value-type="float" office:value="2371" calcext:value-type="float">
            <text:p>2.37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E176:.G1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17" office:value-type="float" office:value="1471" calcext:value-type="float">
            <text:p>1.47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77:.G17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17" office:value-type="float" office:value="14079" calcext:value-type="float">
            <text:p>14.079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178:.G17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17" office:value-type="float" office:value="4363" calcext:value-type="float">
            <text:p>4.363</text:p>
          </table:table-cell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79:.G179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17" office:value-type="float" office:value="7767" calcext:value-type="float">
            <text:p>7.767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80:.G18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81:.G1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17" office:value-type="float" office:value="326039" calcext:value-type="float">
            <text:p>326.039</text:p>
          </table:table-cell>
          <table:table-cell table:style-name="ce32" office:value-type="float" office:value="1811" calcext:value-type="float">
            <text:p>1.811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57" calcext:value-type="float">
            <text:p>357</text:p>
          </table:table-cell>
          <table:table-cell table:style-name="ce43" table:formula="of:=SUM([.E182:.G182])" office:value-type="float" office:value="2452" calcext:value-type="float">
            <text:p>2.4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17" office:value-type="float" office:value="4615" calcext:value-type="float">
            <text:p>4.6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183:.G18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17" office:value-type="float" office:value="2394" calcext:value-type="float">
            <text:p>2.39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84:.G1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17" office:value-type="float" office:value="2254" calcext:value-type="float">
            <text:p>2.2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85:.G1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17" office:value-type="float" office:value="3289" calcext:value-type="float">
            <text:p>3.28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17" office:value-type="float" office:value="2405" calcext:value-type="float">
            <text:p>2.40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87:.G1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17" office:value-type="float" office:value="9651" calcext:value-type="float">
            <text:p>9.65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88:.G18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17" office:value-type="float" office:value="1148" calcext:value-type="float">
            <text:p>1.14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17" office:value-type="float" office:value="342" calcext:value-type="float">
            <text:p>3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17" office:value-type="float" office:value="4501" calcext:value-type="float">
            <text:p>4.501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191:.G19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17" office:value-type="float" office:value="9766" calcext:value-type="float">
            <text:p>9.766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192:.G19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17" office:value-type="float" office:value="666" calcext:value-type="float">
            <text:p>66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17" office:value-type="float" office:value="439" calcext:value-type="float">
            <text:p>4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17" office:value-type="float" office:value="1559" calcext:value-type="float">
            <text:p>1.5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95:.G1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17" office:value-type="float" office:value="1379" calcext:value-type="float">
            <text:p>1.3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17" office:value-type="float" office:value="352" calcext:value-type="float">
            <text:p>35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17" office:value-type="float" office:value="6707" calcext:value-type="float">
            <text:p>6.70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98:.G1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17" office:value-type="float" office:value="4480" calcext:value-type="float">
            <text:p>4.480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43" table:formula="of:=SUM([.E199:.G199])" office:value-type="float" office:value="21" calcext:value-type="float">
            <text:p>2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17" office:value-type="float" office:value="4134" calcext:value-type="float">
            <text:p>4.13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00:.G20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17" office:value-type="float" office:value="42733" calcext:value-type="float">
            <text:p>42.733</text:p>
          </table:table-cell>
          <table:table-cell table:style-name="ce32" office:value-type="float" office:value="351" calcext:value-type="float">
            <text:p>35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01:.G201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17" office:value-type="float" office:value="2976" calcext:value-type="float">
            <text:p>2.97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202:.G20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17" office:value-type="float" office:value="4467" calcext:value-type="float">
            <text:p>4.46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03:.G2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17" office:value-type="float" office:value="3856" calcext:value-type="float">
            <text:p>3.85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04:.G20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17" office:value-type="float" office:value="22739" calcext:value-type="float">
            <text:p>22.73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table:number-columns-repeated="2"/>
          <table:table-cell table:style-name="ce43" table:formula="of:=SUM([.E205:.G205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17" office:value-type="float" office:value="9293" calcext:value-type="float">
            <text:p>9.293</text:p>
          </table:table-cell>
          <table:table-cell table:style-name="ce32" office:value-type="float" office:value="70" calcext:value-type="float">
            <text:p>7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06:.G206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17" office:value-type="float" office:value="1943" calcext:value-type="float">
            <text:p>1.94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17" office:value-type="float" office:value="3701" calcext:value-type="float">
            <text:p>3.7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17" office:value-type="float" office:value="5341" calcext:value-type="float">
            <text:p>5.34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09:.G20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17" office:value-type="float" office:value="2008" calcext:value-type="float">
            <text:p>2.00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10:.G2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17" office:value-type="float" office:value="1465" calcext:value-type="float">
            <text:p>1.46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11:.G21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17" office:value-type="float" office:value="20928" calcext:value-type="float">
            <text:p>20.928</text:p>
          </table:table-cell>
          <table:table-cell table:style-name="ce32" office:value-type="float" office:value="242" calcext:value-type="float">
            <text:p>24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12:.G212])" office:value-type="float" office:value="243" calcext:value-type="float">
            <text:p>2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17" office:value-type="float" office:value="2815" calcext:value-type="float">
            <text:p>2.815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213:.G21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17" office:value-type="float" office:value="1482" calcext:value-type="float">
            <text:p>1.48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14:.G21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17" office:value-type="float" office:value="10561" calcext:value-type="float">
            <text:p>10.561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E215:.G21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17" office:value-type="float" office:value="7318" calcext:value-type="float">
            <text:p>7.318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16:.G2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17" office:value-type="float" office:value="17204" calcext:value-type="float">
            <text:p>17.204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217:.G21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17" office:value-type="float" office:value="22367" calcext:value-type="float">
            <text:p>22.36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18:.G218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17" office:value-type="float" office:value="29943" calcext:value-type="float">
            <text:p>29.943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7" calcext:value-type="float">
            <text:p>27</text:p>
          </table:table-cell>
          <table:table-cell table:style-name="ce43" table:formula="of:=SUM([.E219:.G21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17" office:value-type="float" office:value="7529" calcext:value-type="float">
            <text:p>7.52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20:.G22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17" office:value-type="float" office:value="9898" calcext:value-type="float">
            <text:p>9.89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221:.G221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17" office:value-type="float" office:value="804" calcext:value-type="float">
            <text:p>80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17" office:value-type="float" office:value="4614" calcext:value-type="float">
            <text:p>4.61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223:.G22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17" office:value-type="float" office:value="743" calcext:value-type="float">
            <text:p>74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17" office:value-type="float" office:value="1040" calcext:value-type="float">
            <text:p>1.04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5:.G2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17" office:value-type="float" office:value="1118" calcext:value-type="float">
            <text:p>1.11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17" office:value-type="float" office:value="348" calcext:value-type="float">
            <text:p>34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17" office:value-type="float" office:value="2289" calcext:value-type="float">
            <text:p>2.28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228:.G22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17" office:value-type="float" office:value="7067" calcext:value-type="float">
            <text:p>7.067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229:.G229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17" office:value-type="float" office:value="4860" calcext:value-type="float">
            <text:p>4.860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30:.G23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17" office:value-type="float" office:value="621" calcext:value-type="float">
            <text:p>62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1:.G2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17" office:value-type="float" office:value="8671" calcext:value-type="float">
            <text:p>8.671</text:p>
          </table:table-cell>
          <table:table-cell table:style-name="ce32" office:value-type="float" office:value="59" calcext:value-type="float">
            <text:p>5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232:.G232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17" office:value-type="float" office:value="1448" calcext:value-type="float">
            <text:p>1.44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33:.G2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17" office:value-type="float" office:value="1015" calcext:value-type="float">
            <text:p>1.01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4:.G2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17" office:value-type="float" office:value="1118" calcext:value-type="float">
            <text:p>1.11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5:.G2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17" office:value-type="float" office:value="3200" calcext:value-type="float">
            <text:p>3.200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36:.G2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18" office:value-type="float" office:value="2517" calcext:value-type="float">
            <text:p>2.51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18" office:value-type="float" office:value="635" calcext:value-type="float">
            <text:p>63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3165" calcext:value-type="float">
            <text:p>3.165</text:p>
          </table:table-cell>
          <table:table-cell table:style-name="ce37" table:formula="of:=SUM([.F162:.F239])" office:value-type="float" office:value="284" calcext:value-type="float">
            <text:p>284</text:p>
          </table:table-cell>
          <table:table-cell table:style-name="ce37" table:formula="of:=SUM([.G162:.G239])" office:value-type="float" office:value="522" calcext:value-type="float">
            <text:p>522</text:p>
          </table:table-cell>
          <table:table-cell table:style-name="ce30" table:formula="of:=SUM([.E240:.G240])" office:value-type="float" office:value="3971" calcext:value-type="float">
            <text:p>3.9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16" office:value-type="float" office:value="260" calcext:value-type="float">
            <text:p>260</text:p>
          </table:table-cell>
          <table:table-cell table:style-name="ce31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17" office:value-type="float" office:value="569" calcext:value-type="float">
            <text:p>5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17" office:value-type="float" office:value="18962" calcext:value-type="float">
            <text:p>18.962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number-columns-repeated="2"/>
          <table:table-cell table:style-name="ce43" table:formula="of:=SUM([.E244:.G244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17" office:value-type="float" office:value="712" calcext:value-type="float">
            <text:p>71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17" office:value-type="float" office:value="409" calcext:value-type="float">
            <text:p>40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17" office:value-type="float" office:value="7353" calcext:value-type="float">
            <text:p>7.35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47:.G24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17" office:value-type="float" office:value="802" calcext:value-type="float">
            <text:p>80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17" office:value-type="float" office:value="630" calcext:value-type="float">
            <text:p>63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49:.G24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17" office:value-type="float" office:value="5488" calcext:value-type="float">
            <text:p>5.488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250:.G25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17" office:value-type="float" office:value="2467" calcext:value-type="float">
            <text:p>2.46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17" office:value-type="float" office:value="5867" calcext:value-type="float">
            <text:p>5.86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52:.G2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17" office:value-type="float" office:value="9509" calcext:value-type="float">
            <text:p>9.509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253:.G25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17" office:value-type="float" office:value="471" calcext:value-type="float">
            <text:p>47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17" office:value-type="float" office:value="337" calcext:value-type="float">
            <text:p>33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17" office:value-type="float" office:value="25927" calcext:value-type="float">
            <text:p>25.927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43" table:formula="of:=SUM([.E256:.G25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17" office:value-type="float" office:value="969" calcext:value-type="float">
            <text:p>9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17" office:value-type="float" office:value="580" calcext:value-type="float">
            <text:p>5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17" office:value-type="float" office:value="653" calcext:value-type="float">
            <text:p>653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43" table:formula="of:=SUM([.E259:.G25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17" office:value-type="float" office:value="24340" calcext:value-type="float">
            <text:p>24.34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table:number-columns-repeated="2"/>
          <table:table-cell table:style-name="ce43" table:formula="of:=SUM([.E260:.G260])" office:value-type="float" office:value="117" calcext:value-type="float">
            <text:p>1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17" office:value-type="float" office:value="18960" calcext:value-type="float">
            <text:p>18.960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2"/>
          <table:table-cell table:style-name="ce43" table:formula="of:=SUM([.E261:.G261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17" office:value-type="float" office:value="20430" calcext:value-type="float">
            <text:p>20.430</text:p>
          </table:table-cell>
          <table:table-cell table:style-name="ce32" office:value-type="float" office:value="161" calcext:value-type="float">
            <text:p>161</text:p>
          </table:table-cell>
          <table:table-cell table:style-name="ce32"/>
          <table:table-cell table:style-name="ce32" office:value-type="float" office:value="99" calcext:value-type="float">
            <text:p>99</text:p>
          </table:table-cell>
          <table:table-cell table:style-name="ce43" table:formula="of:=SUM([.E262:.G262])" office:value-type="float" office:value="260" calcext:value-type="float">
            <text:p>2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17" office:value-type="float" office:value="980" calcext:value-type="float">
            <text:p>9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17" office:value-type="float" office:value="329" calcext:value-type="float">
            <text:p>3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17" office:value-type="float" office:value="3310" calcext:value-type="float">
            <text:p>3.3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17" office:value-type="float" office:value="1054" calcext:value-type="float">
            <text:p>1.05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17" office:value-type="float" office:value="2260" calcext:value-type="float">
            <text:p>2.26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17" office:value-type="float" office:value="712" calcext:value-type="float">
            <text:p>71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68:.G2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17" office:value-type="float" office:value="298" calcext:value-type="float">
            <text:p>29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17" office:value-type="float" office:value="279" calcext:value-type="float">
            <text:p>2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17" office:value-type="float" office:value="568" calcext:value-type="float">
            <text:p>5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17" office:value-type="float" office:value="1465" calcext:value-type="float">
            <text:p>1.46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72:.G27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17" office:value-type="float" office:value="5205" calcext:value-type="float">
            <text:p>5.20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273:.G2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17" office:value-type="float" office:value="668" calcext:value-type="float">
            <text:p>6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17" office:value-type="float" office:value="638" calcext:value-type="float">
            <text:p>6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17" office:value-type="float" office:value="1229" calcext:value-type="float">
            <text:p>1.2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17" office:value-type="float" office:value="4021" calcext:value-type="float">
            <text:p>4.02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77:.G27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17" office:value-type="float" office:value="377" calcext:value-type="float">
            <text:p>3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17" office:value-type="float" office:value="563" calcext:value-type="float">
            <text:p>5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17" office:value-type="float" office:value="201" calcext:value-type="float">
            <text:p>2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17" office:value-type="float" office:value="235" calcext:value-type="float">
            <text:p>2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17" office:value-type="float" office:value="1321" calcext:value-type="float">
            <text:p>1.321</text:p>
          </table:table-cell>
          <table:table-cell table:style-name="ce32" office:value-type="float" office:value="48" calcext:value-type="float">
            <text:p>4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82:.G282])" office:value-type="float" office:value="49" calcext:value-type="float">
            <text:p>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17" office:value-type="float" office:value="2020" calcext:value-type="float">
            <text:p>2.02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283:.G28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17" office:value-type="float" office:value="8153" calcext:value-type="float">
            <text:p>8.153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E284:.G28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17" office:value-type="float" office:value="3415" calcext:value-type="float">
            <text:p>3.41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285:.G2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17" office:value-type="float" office:value="642" calcext:value-type="float">
            <text:p>6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17" office:value-type="float" office:value="2007" calcext:value-type="float">
            <text:p>2.00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287:.G28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17" office:value-type="float" office:value="1302" calcext:value-type="float">
            <text:p>1.3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288:.G28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17" office:value-type="float" office:value="1844" calcext:value-type="float">
            <text:p>1.8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17" office:value-type="float" office:value="982" calcext:value-type="float">
            <text:p>98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90:.G2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17" office:value-type="float" office:value="4091" calcext:value-type="float">
            <text:p>4.091</text:p>
          </table:table-cell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291:.G2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17" office:value-type="float" office:value="7547" calcext:value-type="float">
            <text:p>7.547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number-columns-repeated="2"/>
          <table:table-cell table:style-name="ce43" table:formula="of:=SUM([.E292:.G292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17" office:value-type="float" office:value="5552" calcext:value-type="float">
            <text:p>5.55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93:.G2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17" office:value-type="float" office:value="1251" calcext:value-type="float">
            <text:p>1.2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17" office:value-type="float" office:value="15689" calcext:value-type="float">
            <text:p>15.68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number-columns-repeated="2"/>
          <table:table-cell table:style-name="ce43" table:formula="of:=SUM([.E295:.G295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17" office:value-type="float" office:value="1744" calcext:value-type="float">
            <text:p>1.74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17" office:value-type="float" office:value="1634" calcext:value-type="float">
            <text:p>1.63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97:.G2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17" office:value-type="float" office:value="422" calcext:value-type="float">
            <text:p>42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98:.G29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17" office:value-type="float" office:value="688" calcext:value-type="float">
            <text:p>68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17" office:value-type="float" office:value="2600" calcext:value-type="float">
            <text:p>2.60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17" office:value-type="float" office:value="764" calcext:value-type="float">
            <text:p>7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17" office:value-type="float" office:value="2092" calcext:value-type="float">
            <text:p>2.09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02:.G3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17" office:value-type="float" office:value="628" calcext:value-type="float">
            <text:p>62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03:.G30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17" office:value-type="float" office:value="878" calcext:value-type="float">
            <text:p>8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17" office:value-type="float" office:value="327" calcext:value-type="float">
            <text:p>32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17" office:value-type="float" office:value="7111" calcext:value-type="float">
            <text:p>7.11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06:.G30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17" office:value-type="float" office:value="791" calcext:value-type="float">
            <text:p>791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307:.G30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17" office:value-type="float" office:value="301" calcext:value-type="float">
            <text:p>3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17" office:value-type="float" office:value="978" calcext:value-type="float">
            <text:p>9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17" office:value-type="float" office:value="556" calcext:value-type="float">
            <text:p>5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style-name="ce43" table:formula="of:=SUM([.E310:.G31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17" office:value-type="float" office:value="939" calcext:value-type="float">
            <text:p>93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11:.G31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17" office:value-type="float" office:value="4384" calcext:value-type="float">
            <text:p>4.38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312:.G3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17" office:value-type="float" office:value="21543" calcext:value-type="float">
            <text:p>21.543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table:number-columns-repeated="2"/>
          <table:table-cell table:style-name="ce43" table:formula="of:=SUM([.E313:.G313])" office:value-type="float" office:value="507" calcext:value-type="float">
            <text:p>5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17" office:value-type="float" office:value="1071" calcext:value-type="float">
            <text:p>1.071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number-columns-repeated="2"/>
          <table:table-cell table:style-name="ce43" table:formula="of:=SUM([.E314:.G31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17" office:value-type="float" office:value="229" calcext:value-type="float">
            <text:p>2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17" office:value-type="float" office:value="5909" calcext:value-type="float">
            <text:p>5.909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E316:.G3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17" office:value-type="float" office:value="744" calcext:value-type="float">
            <text:p>7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17" office:value-type="float" office:value="383" calcext:value-type="float">
            <text:p>38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17" office:value-type="float" office:value="233648" calcext:value-type="float">
            <text:p>233.648</text:p>
          </table:table-cell>
          <table:table-cell table:style-name="ce32" office:value-type="float" office:value="2171" calcext:value-type="float">
            <text:p>2.171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39" calcext:value-type="float">
            <text:p>139</text:p>
          </table:table-cell>
          <table:table-cell table:style-name="ce43" table:formula="of:=SUM([.E319:.G319])" office:value-type="float" office:value="2398" calcext:value-type="float">
            <text:p>2.39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17" office:value-type="float" office:value="1872" calcext:value-type="float">
            <text:p>1.87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0:.G3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17" office:value-type="float" office:value="18436" calcext:value-type="float">
            <text:p>18.436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83" calcext:value-type="float">
            <text:p>83</text:p>
          </table:table-cell>
          <table:table-cell table:style-name="ce43" table:formula="of:=SUM([.E321:.G321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17" office:value-type="float" office:value="1053" calcext:value-type="float">
            <text:p>1.05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17" office:value-type="float" office:value="5190" calcext:value-type="float">
            <text:p>5.19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23:.G32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17" office:value-type="float" office:value="2857" calcext:value-type="float">
            <text:p>2.8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4:.G32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17" office:value-type="float" office:value="2640" calcext:value-type="float">
            <text:p>2.6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17" office:value-type="float" office:value="401" calcext:value-type="float">
            <text:p>4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17" office:value-type="float" office:value="1170" calcext:value-type="float">
            <text:p>1.1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17" office:value-type="float" office:value="7195" calcext:value-type="float">
            <text:p>7.19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28:.G32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17" office:value-type="float" office:value="1882" calcext:value-type="float">
            <text:p>1.8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9:.G3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17" office:value-type="float" office:value="10399" calcext:value-type="float">
            <text:p>10.399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330:.G33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17" office:value-type="float" office:value="12035" calcext:value-type="float">
            <text:p>12.035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331:.G33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17" office:value-type="float" office:value="10065" calcext:value-type="float">
            <text:p>10.065</text:p>
          </table:table-cell>
          <table:table-cell table:style-name="ce32" office:value-type="float" office:value="88" calcext:value-type="float">
            <text:p>8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32:.G332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17" office:value-type="float" office:value="991" calcext:value-type="float">
            <text:p>9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17" office:value-type="float" office:value="5120" calcext:value-type="float">
            <text:p>5.12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17" office:value-type="float" office:value="623" calcext:value-type="float">
            <text:p>6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17" office:value-type="float" office:value="1052" calcext:value-type="float">
            <text:p>1.05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17" office:value-type="float" office:value="955" calcext:value-type="float">
            <text:p>9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37:.G33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17" office:value-type="float" office:value="927" calcext:value-type="float">
            <text:p>9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17" office:value-type="float" office:value="3853" calcext:value-type="float">
            <text:p>3.85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17" office:value-type="float" office:value="135" calcext:value-type="float">
            <text:p>1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17" office:value-type="float" office:value="3513" calcext:value-type="float">
            <text:p>3.513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341:.G34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17" office:value-type="float" office:value="3530" calcext:value-type="float">
            <text:p>3.53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342:.G34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17" office:value-type="float" office:value="564" calcext:value-type="float">
            <text:p>5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17" office:value-type="float" office:value="2156" calcext:value-type="float">
            <text:p>2.15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17" office:value-type="float" office:value="333" calcext:value-type="float">
            <text:p>3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17" office:value-type="float" office:value="133" calcext:value-type="float">
            <text:p>1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17" office:value-type="float" office:value="20419" calcext:value-type="float">
            <text:p>20.41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/>
          <table:table-cell table:style-name="ce32" office:value-type="float" office:value="32" calcext:value-type="float">
            <text:p>32</text:p>
          </table:table-cell>
          <table:table-cell table:style-name="ce43" table:formula="of:=SUM([.E347:.G347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17" office:value-type="float" office:value="310" calcext:value-type="float">
            <text:p>3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17" office:value-type="float" office:value="483" calcext:value-type="float">
            <text:p>48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17" office:value-type="float" office:value="1784" calcext:value-type="float">
            <text:p>1.78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50:.G3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17" office:value-type="float" office:value="22306" calcext:value-type="float">
            <text:p>22.306</text:p>
          </table:table-cell>
          <table:table-cell table:style-name="ce32" office:value-type="float" office:value="114" calcext:value-type="float">
            <text:p>11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351:.G351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17" office:value-type="float" office:value="414" calcext:value-type="float">
            <text:p>4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17" office:value-type="float" office:value="3622" calcext:value-type="float">
            <text:p>3.62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4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17" office:value-type="float" office:value="2772" calcext:value-type="float">
            <text:p>2.77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354:.G3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17" office:value-type="float" office:value="8007" calcext:value-type="float">
            <text:p>8.007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number-columns-repeated="2"/>
          <table:table-cell table:style-name="ce43" table:formula="of:=SUM([.E355:.G355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17" office:value-type="float" office:value="5313" calcext:value-type="float">
            <text:p>5.31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17" office:value-type="float" office:value="2110" calcext:value-type="float">
            <text:p>2.11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17" office:value-type="float" office:value="1129" calcext:value-type="float">
            <text:p>1.12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358:.G35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17" office:value-type="float" office:value="3117" calcext:value-type="float">
            <text:p>3.117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59:.G35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17" office:value-type="float" office:value="572" calcext:value-type="float">
            <text:p>57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360:.G36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17" office:value-type="float" office:value="58460" calcext:value-type="float">
            <text:p>58.460</text:p>
          </table:table-cell>
          <table:table-cell table:style-name="ce32" office:value-type="float" office:value="243" calcext:value-type="float">
            <text:p>243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43" table:formula="of:=SUM([.E361:.G361])" office:value-type="float" office:value="268" calcext:value-type="float">
            <text:p>2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17" office:value-type="float" office:value="1072" calcext:value-type="float">
            <text:p>1.07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63:.G36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17" office:value-type="float" office:value="1185" calcext:value-type="float">
            <text:p>1.1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17" office:value-type="float" office:value="1036" calcext:value-type="float">
            <text:p>1.0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17" office:value-type="float" office:value="14348" calcext:value-type="float">
            <text:p>14.348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table:number-columns-repeated="2"/>
          <table:table-cell table:style-name="ce43" table:formula="of:=SUM([.E366:.G366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17" office:value-type="float" office:value="1185" calcext:value-type="float">
            <text:p>1.185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367:.G367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17" office:value-type="float" office:value="5784" calcext:value-type="float">
            <text:p>5.784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E368:.G368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17" office:value-type="float" office:value="1011" calcext:value-type="float">
            <text:p>1.0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43" table:formula="of:=SUM([.E369:.G36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17" office:value-type="float" office:value="6982" calcext:value-type="float">
            <text:p>6.9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17" office:value-type="float" office:value="8694" calcext:value-type="float">
            <text:p>8.69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71:.G3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17" office:value-type="float" office:value="317" calcext:value-type="float">
            <text:p>3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17" office:value-type="float" office:value="1138" calcext:value-type="float">
            <text:p>1.1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73:.G3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17" office:value-type="float" office:value="11492" calcext:value-type="float">
            <text:p>11.492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74:.G374])" office:value-type="float" office:value="10" calcext:value-type="float">
            <text:p>10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17" office:value-type="float" office:value="1167" calcext:value-type="float">
            <text:p>1.167</text:p>
          </table:table-cell>
          <table:table-cell table:style-name="ce32" table:number-columns-repeated="3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17" office:value-type="float" office:value="865" calcext:value-type="float">
            <text:p>865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76:.G376])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17" office:value-type="float" office:value="1490" calcext:value-type="float">
            <text:p>1.49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77:.G377])" office:value-type="float" office:value="3" calcext:value-type="float">
            <text:p>3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17" office:value-type="float" office:value="9894" calcext:value-type="float">
            <text:p>9.894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378:.G378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17" office:value-type="float" office:value="1103" calcext:value-type="float">
            <text:p>1.1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17" office:value-type="float" office:value="263" calcext:value-type="float">
            <text:p>2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81:.G3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17" office:value-type="float" office:value="368" calcext:value-type="float">
            <text:p>3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17" office:value-type="float" office:value="2238" calcext:value-type="float">
            <text:p>2.2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17" office:value-type="float" office:value="5466" calcext:value-type="float">
            <text:p>5.466</text:p>
          </table:table-cell>
          <table:table-cell table:style-name="ce32" office:value-type="float" office:value="62" calcext:value-type="float">
            <text:p>62</text:p>
          </table:table-cell>
          <table:table-cell table:style-name="ce32" table:number-columns-repeated="2"/>
          <table:table-cell table:style-name="ce43" table:formula="of:=SUM([.E384:.G384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17" office:value-type="float" office:value="2306" calcext:value-type="float">
            <text:p>2.3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85:.G3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17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386:.G3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17" office:value-type="float" office:value="382" calcext:value-type="float">
            <text:p>3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17" office:value-type="float" office:value="2621" calcext:value-type="float">
            <text:p>2.62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388:.G38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17" office:value-type="float" office:value="12513" calcext:value-type="float">
            <text:p>12.513</text:p>
          </table:table-cell>
          <table:table-cell table:style-name="ce32" office:value-type="float" office:value="40" calcext:value-type="float">
            <text:p>40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43" table:formula="of:=SUM([.E389:.G389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17" office:value-type="float" office:value="531" calcext:value-type="float">
            <text:p>53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17" office:value-type="float" office:value="15222" calcext:value-type="float">
            <text:p>15.222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391:.G391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17" office:value-type="float" office:value="264" calcext:value-type="float">
            <text:p>2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17" office:value-type="float" office:value="527" calcext:value-type="float">
            <text:p>5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17" office:value-type="float" office:value="670" calcext:value-type="float">
            <text:p>6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17" office:value-type="float" office:value="716" calcext:value-type="float">
            <text:p>716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95:.G39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17" office:value-type="float" office:value="2796" calcext:value-type="float">
            <text:p>2.79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17" office:value-type="float" office:value="625" calcext:value-type="float">
            <text:p>62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17" office:value-type="float" office:value="736" calcext:value-type="float">
            <text:p>7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17" office:value-type="float" office:value="232" calcext:value-type="float">
            <text:p>23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17" office:value-type="float" office:value="2517" calcext:value-type="float">
            <text:p>2.5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17" office:value-type="float" office:value="2066" calcext:value-type="float">
            <text:p>2.06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17" office:value-type="float" office:value="907" calcext:value-type="float">
            <text:p>90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17" office:value-type="float" office:value="2105" calcext:value-type="float">
            <text:p>2.10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03:.G4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17" office:value-type="float" office:value="677" calcext:value-type="float">
            <text:p>6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17" office:value-type="float" office:value="11432" calcext:value-type="float">
            <text:p>11.432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405:.G405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17" office:value-type="float" office:value="2890" calcext:value-type="float">
            <text:p>2.8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17" office:value-type="float" office:value="657" calcext:value-type="float">
            <text:p>65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17" office:value-type="float" office:value="934" calcext:value-type="float">
            <text:p>93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17" office:value-type="float" office:value="562" calcext:value-type="float">
            <text:p>5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17" office:value-type="float" office:value="2021" calcext:value-type="float">
            <text:p>2.021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number-columns-repeated="2"/>
          <table:table-cell table:style-name="ce43" table:formula="of:=SUM([.E410:.G410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17" office:value-type="float" office:value="993" calcext:value-type="float">
            <text:p>99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17" office:value-type="float" office:value="2120" calcext:value-type="float">
            <text:p>2.12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12:.G41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17" office:value-type="float" office:value="885" calcext:value-type="float">
            <text:p>8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17" office:value-type="float" office:value="19330" calcext:value-type="float">
            <text:p>19.33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14:.G414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18" office:value-type="float" office:value="2544" calcext:value-type="float">
            <text:p>2.54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15:.G41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4902" calcext:value-type="float">
            <text:p>4.902</text:p>
          </table:table-cell>
          <table:table-cell table:style-name="ce37" table:formula="of:=SUM([.F242:.F416])" office:value-type="float" office:value="88" calcext:value-type="float">
            <text:p>88</text:p>
          </table:table-cell>
          <table:table-cell table:style-name="ce37" table:formula="of:=SUM([.G242:.G416])" office:value-type="float" office:value="603" calcext:value-type="float">
            <text:p>603</text:p>
          </table:table-cell>
          <table:table-cell table:style-name="ce30" table:formula="of:=SUM([.E417:.G417])" office:value-type="float" office:value="5593" calcext:value-type="float">
            <text:p>5.5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16" office:value-type="float" office:value="759" calcext:value-type="float">
            <text:p>759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43" table:formula="of:=SUM([.E419:.G4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17" office:value-type="float" office:value="21474" calcext:value-type="float">
            <text:p>21.474</text:p>
          </table:table-cell>
          <table:table-cell table:style-name="ce32" office:value-type="float" office:value="34" calcext:value-type="float">
            <text:p>3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20:.G42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17" office:value-type="float" office:value="840" calcext:value-type="float">
            <text:p>8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17" office:value-type="float" office:value="1788" calcext:value-type="float">
            <text:p>1.78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22:.G4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17" office:value-type="float" office:value="24507" calcext:value-type="float">
            <text:p>24.507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 table:formula="of:=SUM([.E423:.G423])" office:value-type="float" office:value="58" calcext:value-type="float">
            <text:p>5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17" office:value-type="float" office:value="3933" calcext:value-type="float">
            <text:p>3.93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424:.G42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17" office:value-type="float" office:value="8255" calcext:value-type="float">
            <text:p>8.25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25:.G425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17" office:value-type="float" office:value="3054" calcext:value-type="float">
            <text:p>3.054</text:p>
          </table:table-cell>
          <table:table-cell table:style-name="ce32" office:value-type="float" office:value="287" calcext:value-type="float">
            <text:p>28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426:.G426])" office:value-type="float" office:value="293" calcext:value-type="float">
            <text:p>2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17" office:value-type="float" office:value="947" calcext:value-type="float">
            <text:p>94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17" office:value-type="float" office:value="21104" calcext:value-type="float">
            <text:p>21.104</text:p>
          </table:table-cell>
          <table:table-cell table:style-name="ce32" office:value-type="float" office:value="249" calcext:value-type="float">
            <text:p>24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28:.G428])" office:value-type="float" office:value="250" calcext:value-type="float">
            <text:p>2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17" office:value-type="float" office:value="4341" calcext:value-type="float">
            <text:p>4.34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429:.G42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17" office:value-type="float" office:value="303" calcext:value-type="float">
            <text:p>3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17" office:value-type="float" office:value="14387" calcext:value-type="float">
            <text:p>14.387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2"/>
          <table:table-cell table:style-name="ce43" table:formula="of:=SUM([.E431:.G431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17" office:value-type="float" office:value="6060" calcext:value-type="float">
            <text:p>6.060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432:.G43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17" office:value-type="float" office:value="706" calcext:value-type="float">
            <text:p>7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3:.G4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17" office:value-type="float" office:value="1159" calcext:value-type="float">
            <text:p>1.1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34:.G4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17" office:value-type="float" office:value="2768" calcext:value-type="float">
            <text:p>2.76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35:.G4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17" office:value-type="float" office:value="2024" calcext:value-type="float">
            <text:p>2.0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6:.G4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17" office:value-type="float" office:value="713" calcext:value-type="float">
            <text:p>713</text:p>
          </table:table-cell>
          <table:table-cell table:style-name="ce32" table:number-columns-repeated="2"/>
          <table:table-cell table:style-name="ce32" office:value-type="float" office:value="22" calcext:value-type="float">
            <text:p>22</text:p>
          </table:table-cell>
          <table:table-cell table:style-name="ce43" table:formula="of:=SUM([.E437:.G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17" office:value-type="float" office:value="396" calcext:value-type="float">
            <text:p>3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17" office:value-type="float" office:value="20083" calcext:value-type="float">
            <text:p>20.083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39:.G439])" office:value-type="float" office:value="192" calcext:value-type="float">
            <text:p>19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17" office:value-type="float" office:value="228" calcext:value-type="float">
            <text:p>22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17" office:value-type="float" office:value="2327" calcext:value-type="float">
            <text:p>2.3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1:.G44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17" office:value-type="float" office:value="2223" calcext:value-type="float">
            <text:p>2.22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42:.G4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17" office:value-type="float" office:value="536" calcext:value-type="float">
            <text:p>536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43:.G44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17" office:value-type="float" office:value="4602" calcext:value-type="float">
            <text:p>4.60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4:.G4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17" office:value-type="float" office:value="299" calcext:value-type="float">
            <text:p>29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5:.G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17" office:value-type="float" office:value="51" calcext:value-type="float">
            <text:p>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17" office:value-type="float" office:value="376" calcext:value-type="float">
            <text:p>3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17" office:value-type="float" office:value="1749" calcext:value-type="float">
            <text:p>1.74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8:.G4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17" office:value-type="float" office:value="1310" calcext:value-type="float">
            <text:p>1.31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49:.G4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450:.G4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17" office:value-type="float" office:value="709" calcext:value-type="float">
            <text:p>70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51:.G45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17" office:value-type="float" office:value="1382" calcext:value-type="float">
            <text:p>1.3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452:.G45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17" office:value-type="float" office:value="12737" calcext:value-type="float">
            <text:p>12.737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53:.G45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17" office:value-type="float" office:value="243" calcext:value-type="float">
            <text:p>24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17" office:value-type="float" office:value="532" calcext:value-type="float">
            <text:p>53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55:.G45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17" office:value-type="float" office:value="1291" calcext:value-type="float">
            <text:p>1.2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17" office:value-type="float" office:value="330" calcext:value-type="float">
            <text:p>33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457:.G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17" office:value-type="float" office:value="3961" calcext:value-type="float">
            <text:p>3.96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58:.G45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17" office:value-type="float" office:value="143837" calcext:value-type="float">
            <text:p>143.837</text:p>
          </table:table-cell>
          <table:table-cell table:style-name="ce32" office:value-type="float" office:value="797" calcext:value-type="float">
            <text:p>79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77" calcext:value-type="float">
            <text:p>277</text:p>
          </table:table-cell>
          <table:table-cell table:style-name="ce43" table:formula="of:=SUM([.E459:.G459])" office:value-type="float" office:value="1122" calcext:value-type="float">
            <text:p>1.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17" office:value-type="float" office:value="21393" calcext:value-type="float">
            <text:p>21.393</text:p>
          </table:table-cell>
          <table:table-cell table:style-name="ce32" office:value-type="float" office:value="222" calcext:value-type="float">
            <text:p>22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460:.G460])" office:value-type="float" office:value="228" calcext:value-type="float">
            <text:p>2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17" office:value-type="float" office:value="2260" calcext:value-type="float">
            <text:p>2.26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17" office:value-type="float" office:value="27880" calcext:value-type="float">
            <text:p>27.880</text:p>
          </table:table-cell>
          <table:table-cell table:style-name="ce32" office:value-type="float" office:value="93" calcext:value-type="float">
            <text:p>93</text:p>
          </table:table-cell>
          <table:table-cell table:style-name="ce32" table:number-columns-repeated="2"/>
          <table:table-cell table:style-name="ce43" table:formula="of:=SUM([.E462:.G462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17" office:value-type="float" office:value="262" calcext:value-type="float">
            <text:p>2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17" office:value-type="float" office:value="3261" calcext:value-type="float">
            <text:p>3.26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64:.G4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17" office:value-type="float" office:value="2118" calcext:value-type="float">
            <text:p>2.11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65:.G4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17" office:value-type="float" office:value="399" calcext:value-type="float">
            <text:p>39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66:.G4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17" office:value-type="float" office:value="3812" calcext:value-type="float">
            <text:p>3.812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67:.G4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17" office:value-type="float" office:value="21867" calcext:value-type="float">
            <text:p>21.867</text:p>
          </table:table-cell>
          <table:table-cell table:style-name="ce32" office:value-type="float" office:value="54" calcext:value-type="float">
            <text:p>5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68:.G468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17" office:value-type="float" office:value="258" calcext:value-type="float">
            <text:p>25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17" office:value-type="float" office:value="5169" calcext:value-type="float">
            <text:p>5.16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70:.G4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17" office:value-type="float" office:value="4116" calcext:value-type="float">
            <text:p>4.11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71:.G47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17" office:value-type="float" office:value="10801" calcext:value-type="float">
            <text:p>10.80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472:.G47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17" office:value-type="float" office:value="11742" calcext:value-type="float">
            <text:p>11.74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/>
          <table:table-cell table:style-name="ce43" table:formula="of:=SUM([.E473:.G47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17" office:value-type="float" office:value="3457" calcext:value-type="float">
            <text:p>3.4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74:.G47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17" office:value-type="float" office:value="1162" calcext:value-type="float">
            <text:p>1.1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17" office:value-type="float" office:value="3092" calcext:value-type="float">
            <text:p>3.092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476:.G47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17" office:value-type="float" office:value="278" calcext:value-type="float">
            <text:p>2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17" office:value-type="float" office:value="15355" calcext:value-type="float">
            <text:p>15.355</text:p>
          </table:table-cell>
          <table:table-cell table:style-name="ce32" office:value-type="float" office:value="80" calcext:value-type="float">
            <text:p>8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478:.G478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17" office:value-type="float" office:value="7939" calcext:value-type="float">
            <text:p>7.93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79:.G47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17" office:value-type="float" office:value="1697" calcext:value-type="float">
            <text:p>1.697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480:.G48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17" office:value-type="float" office:value="3761" calcext:value-type="float">
            <text:p>3.76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81:.G4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17" office:value-type="float" office:value="9411" calcext:value-type="float">
            <text:p>9.41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82:.G482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17" office:value-type="float" office:value="614" calcext:value-type="float">
            <text:p>61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83:.G4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17" office:value-type="float" office:value="403" calcext:value-type="float">
            <text:p>40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84:.G4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17" office:value-type="float" office:value="475" calcext:value-type="float">
            <text:p>47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17" office:value-type="float" office:value="1043" calcext:value-type="float">
            <text:p>1.04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86:.G48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17" office:value-type="float" office:value="2022" calcext:value-type="float">
            <text:p>2.02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87:.G48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17" office:value-type="float" office:value="7862" calcext:value-type="float">
            <text:p>7.86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88:.G48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17" office:value-type="float" office:value="231" calcext:value-type="float">
            <text:p>23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489:.G48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17" office:value-type="float" office:value="12750" calcext:value-type="float">
            <text:p>12.75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490:.G49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17" office:value-type="float" office:value="2885" calcext:value-type="float">
            <text:p>2.88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491:.G49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17" office:value-type="float" office:value="3366" calcext:value-type="float">
            <text:p>3.366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492:.G49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17" office:value-type="float" office:value="387" calcext:value-type="float">
            <text:p>38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93:.G4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17" office:value-type="float" office:value="2825" calcext:value-type="float">
            <text:p>2.82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494:.G49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17" office:value-type="float" office:value="2211" calcext:value-type="float">
            <text:p>2.21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17" office:value-type="float" office:value="3054" calcext:value-type="float">
            <text:p>3.0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96:.G49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17" office:value-type="float" office:value="1253" calcext:value-type="float">
            <text:p>1.25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497:.G49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17" office:value-type="float" office:value="796" calcext:value-type="float">
            <text:p>79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98:.G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2397" calcext:value-type="float">
            <text:p>2.397</text:p>
          </table:table-cell>
          <table:table-cell table:style-name="ce37" table:formula="of:=SUM([.F419:.F499])" office:value-type="float" office:value="129" calcext:value-type="float">
            <text:p>129</text:p>
          </table:table-cell>
          <table:table-cell table:style-name="ce37" table:formula="of:=SUM([.G419:.G499])" office:value-type="float" office:value="410" calcext:value-type="float">
            <text:p>410</text:p>
          </table:table-cell>
          <table:table-cell table:style-name="ce30" table:formula="of:=SUM([.E500:.G500])" office:value-type="float" office:value="2936" calcext:value-type="float">
            <text:p>2.9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16" office:value-type="float" office:value="1011" calcext:value-type="float">
            <text:p>1.01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3" table:formula="of:=SUM([.E502:.G50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17" office:value-type="float" office:value="21709" calcext:value-type="float">
            <text:p>21.709</text:p>
          </table:table-cell>
          <table:table-cell table:style-name="ce32" office:value-type="float" office:value="71" calcext:value-type="float">
            <text:p>7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03:.G503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17" office:value-type="float" office:value="10483" calcext:value-type="float">
            <text:p>10.483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04:.G5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17" office:value-type="float" office:value="476" calcext:value-type="float">
            <text:p>4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17" office:value-type="float" office:value="36615" calcext:value-type="float">
            <text:p>36.61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43" table:formula="of:=SUM([.E506:.G506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17" office:value-type="float" office:value="5515" calcext:value-type="float">
            <text:p>5.5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507:.G5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17" office:value-type="float" office:value="3571" calcext:value-type="float">
            <text:p>3.571</text:p>
          </table:table-cell>
          <table:table-cell table:style-name="ce32" table:number-columns-repeated="3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32" table:number-columns-repeated="2"/>
          <table:table-cell table:style-name="ce32" office:value-type="float" office:value="31" calcext:value-type="float">
            <text:p>31</text:p>
          </table:table-cell>
          <table:table-cell table:style-name="ce43" table:formula="of:=SUM([.E510:.G510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17" office:value-type="float" office:value="15791" calcext:value-type="float">
            <text:p>15.791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number-columns-repeated="2"/>
          <table:table-cell table:style-name="ce43" table:formula="of:=SUM([.E511:.G511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17" office:value-type="float" office:value="17548" calcext:value-type="float">
            <text:p>17.5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512:.G51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17" office:value-type="float" office:value="2576" calcext:value-type="float">
            <text:p>2.57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13:.G51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17" office:value-type="float" office:value="5100" calcext:value-type="float">
            <text:p>5.10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14:.G51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17" office:value-type="float" office:value="2633" calcext:value-type="float">
            <text:p>2.633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15:.G51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17" office:value-type="float" office:value="3009" calcext:value-type="float">
            <text:p>3.00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16:.G51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17" office:value-type="float" office:value="1569" calcext:value-type="float">
            <text:p>1.56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17:.G5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17" office:value-type="float" office:value="445" calcext:value-type="float">
            <text:p>44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17" office:value-type="float" office:value="1782" calcext:value-type="float">
            <text:p>1.7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17" office:value-type="float" office:value="2683" calcext:value-type="float">
            <text:p>2.68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20:.G5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17" office:value-type="float" office:value="1751" calcext:value-type="float">
            <text:p>1.75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21:.G5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17" office:value-type="float" office:value="1814" calcext:value-type="float">
            <text:p>1.8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17" office:value-type="float" office:value="591" calcext:value-type="float">
            <text:p>5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17" office:value-type="float" office:value="1332" calcext:value-type="float">
            <text:p>1.3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3" table:formula="of:=SUM([.E524:.G52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17" office:value-type="float" office:value="15160" calcext:value-type="float">
            <text:p>15.160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43" table:formula="of:=SUM([.E525:.G525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17" office:value-type="float" office:value="3292" calcext:value-type="float">
            <text:p>3.292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526:.G52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17" office:value-type="float" office:value="4049" calcext:value-type="float">
            <text:p>4.04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27:.G5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17" office:value-type="float" office:value="803" calcext:value-type="float">
            <text:p>8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17" office:value-type="float" office:value="7352" calcext:value-type="float">
            <text:p>7.352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529:.G52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17" office:value-type="float" office:value="955" calcext:value-type="float">
            <text:p>9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17" office:value-type="float" office:value="1410" calcext:value-type="float">
            <text:p>1.4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17" office:value-type="float" office:value="944" calcext:value-type="float">
            <text:p>9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17" office:value-type="float" office:value="620" calcext:value-type="float">
            <text:p>62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17" office:value-type="float" office:value="1585" calcext:value-type="float">
            <text:p>1.58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34:.G5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17" office:value-type="float" office:value="3038" calcext:value-type="float">
            <text:p>3.0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17" office:value-type="float" office:value="1355" calcext:value-type="float">
            <text:p>1.35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536:.G5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17" office:value-type="float" office:value="590" calcext:value-type="float">
            <text:p>5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17" office:value-type="float" office:value="4983" calcext:value-type="float">
            <text:p>4.98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38:.G53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17" office:value-type="float" office:value="2739" calcext:value-type="float">
            <text:p>2.739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39:.G53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17" office:value-type="float" office:value="614" calcext:value-type="float">
            <text:p>6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17" office:value-type="float" office:value="373" calcext:value-type="float">
            <text:p>37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41:.G54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17" office:value-type="float" office:value="594" calcext:value-type="float">
            <text:p>59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17" office:value-type="float" office:value="5744" calcext:value-type="float">
            <text:p>5.744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543:.G54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17" office:value-type="float" office:value="2490" calcext:value-type="float">
            <text:p>2.4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17" office:value-type="float" office:value="2827" calcext:value-type="float">
            <text:p>2.8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17" office:value-type="float" office:value="1879" calcext:value-type="float">
            <text:p>1.87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46:.G5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17" office:value-type="float" office:value="942" calcext:value-type="float">
            <text:p>94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17" office:value-type="float" office:value="2017" calcext:value-type="float">
            <text:p>2.01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48:.G5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17" office:value-type="float" office:value="112757" calcext:value-type="float">
            <text:p>112.757</text:p>
          </table:table-cell>
          <table:table-cell table:style-name="ce32" office:value-type="float" office:value="687" calcext:value-type="float">
            <text:p>687</text:p>
          </table:table-cell>
          <table:table-cell table:style-name="ce32"/>
          <table:table-cell table:style-name="ce32" office:value-type="float" office:value="102" calcext:value-type="float">
            <text:p>102</text:p>
          </table:table-cell>
          <table:table-cell table:style-name="ce43" table:formula="of:=SUM([.E549:.G549])" office:value-type="float" office:value="789" calcext:value-type="float">
            <text:p>7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17" office:value-type="float" office:value="3271" calcext:value-type="float">
            <text:p>3.27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50:.G55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17" office:value-type="float" office:value="1269" calcext:value-type="float">
            <text:p>1.2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17" office:value-type="float" office:value="11634" calcext:value-type="float">
            <text:p>11.634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52:.G55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17" office:value-type="float" office:value="1686" calcext:value-type="float">
            <text:p>1.68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17" office:value-type="float" office:value="474" calcext:value-type="float">
            <text:p>47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554:.G5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17" office:value-type="float" office:value="57353" calcext:value-type="float">
            <text:p>57.353</text:p>
          </table:table-cell>
          <table:table-cell table:style-name="ce32" office:value-type="float" office:value="221" calcext:value-type="float">
            <text:p>221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555:.G555])" office:value-type="float" office:value="234" calcext:value-type="float">
            <text:p>2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17" office:value-type="float" office:value="3652" calcext:value-type="float">
            <text:p>3.65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56:.G5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17" office:value-type="float" office:value="820" calcext:value-type="float">
            <text:p>82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17" office:value-type="float" office:value="11328" calcext:value-type="float">
            <text:p>11.328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558:.G558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17" office:value-type="float" office:value="6763" calcext:value-type="float">
            <text:p>6.763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59:.G55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17" office:value-type="float" office:value="24343" calcext:value-type="float">
            <text:p>24.343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560:.G56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17" office:value-type="float" office:value="9997" calcext:value-type="float">
            <text:p>9.997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E561:.G56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17" office:value-type="float" office:value="1689" calcext:value-type="float">
            <text:p>1.68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62:.G5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17" office:value-type="float" office:value="4528" calcext:value-type="float">
            <text:p>4.52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63:.G5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17" office:value-type="float" office:value="1932" calcext:value-type="float">
            <text:p>1.93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17" office:value-type="float" office:value="1791" calcext:value-type="float">
            <text:p>1.79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65:.G5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17" office:value-type="float" office:value="5240" calcext:value-type="float">
            <text:p>5.24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66:.G56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17" office:value-type="float" office:value="2875" calcext:value-type="float">
            <text:p>2.875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67:.G5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17" office:value-type="float" office:value="6156" calcext:value-type="float">
            <text:p>6.15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68:.G56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17" office:value-type="float" office:value="4731" calcext:value-type="float">
            <text:p>4.73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69:.G56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17" office:value-type="float" office:value="2159" calcext:value-type="float">
            <text:p>2.15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0:.G5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17" office:value-type="float" office:value="2234" calcext:value-type="float">
            <text:p>2.23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17" office:value-type="float" office:value="5196" calcext:value-type="float">
            <text:p>5.1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72:.G5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17" office:value-type="float" office:value="3531" calcext:value-type="float">
            <text:p>3.53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73:.G5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17" office:value-type="float" office:value="3886" calcext:value-type="float">
            <text:p>3.886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4:.G5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17" office:value-type="float" office:value="890" calcext:value-type="float">
            <text:p>89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17" office:value-type="float" office:value="675" calcext:value-type="float">
            <text:p>67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17" office:value-type="float" office:value="2911" calcext:value-type="float">
            <text:p>2.91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17" office:value-type="float" office:value="4463" calcext:value-type="float">
            <text:p>4.46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78:.G57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17" office:value-type="float" office:value="2129" calcext:value-type="float">
            <text:p>2.12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9:.G57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17" office:value-type="float" office:value="1803" calcext:value-type="float">
            <text:p>1.8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17" office:value-type="float" office:value="2220" calcext:value-type="float">
            <text:p>2.2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81:.G58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17" office:value-type="float" office:value="1098" calcext:value-type="float">
            <text:p>1.09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82:.G58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17" office:value-type="float" office:value="14142" calcext:value-type="float">
            <text:p>14.142</text:p>
          </table:table-cell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83:.G583])" office:value-type="float" office:value="41" calcext:value-type="float">
            <text:p>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17" office:value-type="float" office:value="2508" calcext:value-type="float">
            <text:p>2.50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17" office:value-type="float" office:value="13632" calcext:value-type="float">
            <text:p>13.632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85:.G5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17" office:value-type="float" office:value="7222" calcext:value-type="float">
            <text:p>7.22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86:.G5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17" office:value-type="float" office:value="1372" calcext:value-type="float">
            <text:p>1.37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17" office:value-type="float" office:value="770" calcext:value-type="float">
            <text:p>7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17" office:value-type="float" office:value="34329" calcext:value-type="float">
            <text:p>34.329</text:p>
          </table:table-cell>
          <table:table-cell table:style-name="ce32" office:value-type="float" office:value="71" calcext:value-type="float">
            <text:p>7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89:.G589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17" office:value-type="float" office:value="3679" calcext:value-type="float">
            <text:p>3.679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590:.G59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17" office:value-type="float" office:value="4409" calcext:value-type="float">
            <text:p>4.409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591:.G59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17" office:value-type="float" office:value="10673" calcext:value-type="float">
            <text:p>10.673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92:.G592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17" office:value-type="float" office:value="3038" calcext:value-type="float">
            <text:p>3.038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593:.G59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17" office:value-type="float" office:value="8078" calcext:value-type="float">
            <text:p>8.078</text:p>
          </table:table-cell>
          <table:table-cell table:style-name="ce32" office:value-type="float" office:value="59" calcext:value-type="float">
            <text:p>59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594:.G594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17" office:value-type="float" office:value="968" calcext:value-type="float">
            <text:p>9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17" office:value-type="float" office:value="6020" calcext:value-type="float">
            <text:p>6.02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96:.G59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17" office:value-type="float" office:value="391" calcext:value-type="float">
            <text:p>3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18" office:value-type="float" office:value="4298" calcext:value-type="float">
            <text:p>4.298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598:.G59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1941" calcext:value-type="float">
            <text:p>1.941</text:p>
          </table:table-cell>
          <table:table-cell table:style-name="ce37" table:formula="of:=SUM([.F502:.F599])" office:value-type="float" office:value="8" calcext:value-type="float">
            <text:p>8</text:p>
          </table:table-cell>
          <table:table-cell table:style-name="ce37" table:formula="of:=SUM([.G502:.G599])" office:value-type="float" office:value="266" calcext:value-type="float">
            <text:p>266</text:p>
          </table:table-cell>
          <table:table-cell table:style-name="ce30" table:formula="of:=SUM([.E600:.G600])" office:value-type="float" office:value="2215" calcext:value-type="float">
            <text:p>2.2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16" office:value-type="float" office:value="5387" calcext:value-type="float">
            <text:p>5.387</text:p>
          </table:table-cell>
          <table:table-cell table:style-name="ce31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17" office:value-type="float" office:value="2279" calcext:value-type="float">
            <text:p>2.2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17" office:value-type="float" office:value="1065" calcext:value-type="float">
            <text:p>1.06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04:.G6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17" office:value-type="float" office:value="364" calcext:value-type="float">
            <text:p>3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17" office:value-type="float" office:value="6556" calcext:value-type="float">
            <text:p>6.5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43" table:formula="of:=SUM([.E606:.G606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17" office:value-type="float" office:value="814" calcext:value-type="float">
            <text:p>81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07:.G6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17" office:value-type="float" office:value="41170" calcext:value-type="float">
            <text:p>41.170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2"/>
          <table:table-cell table:style-name="ce43" table:formula="of:=SUM([.E608:.G608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17" office:value-type="float" office:value="25358" calcext:value-type="float">
            <text:p>25.35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09:.G60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17" office:value-type="float" office:value="1817" calcext:value-type="float">
            <text:p>1.81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610:.G610])" office:value-type="float" office:value="5" calcext:value-type="float">
            <text:p>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17" office:value-type="float" office:value="1947" calcext:value-type="float">
            <text:p>1.94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611:.G61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17" office:value-type="float" office:value="3792" calcext:value-type="float">
            <text:p>3.7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17" office:value-type="float" office:value="13112" calcext:value-type="float">
            <text:p>13.11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613:.G61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17" office:value-type="float" office:value="2061" calcext:value-type="float">
            <text:p>2.06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17" office:value-type="float" office:value="263" calcext:value-type="float">
            <text:p>2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17" office:value-type="float" office:value="41318" calcext:value-type="float">
            <text:p>41.318</text:p>
          </table:table-cell>
          <table:table-cell table:style-name="ce32" office:value-type="float" office:value="118" calcext:value-type="float">
            <text:p>118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43" table:formula="of:=SUM([.E616:.G616])" office:value-type="float" office:value="132" calcext:value-type="float">
            <text:p>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17" office:value-type="float" office:value="385" calcext:value-type="float">
            <text:p>3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17" office:value-type="float" office:value="8168" calcext:value-type="float">
            <text:p>8.168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E618:.G6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17" office:value-type="float" office:value="2506" calcext:value-type="float">
            <text:p>2.50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17" office:value-type="float" office:value="1177" calcext:value-type="float">
            <text:p>1.1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20:.G6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17" office:value-type="float" office:value="4082" calcext:value-type="float">
            <text:p>4.0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21:.G6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17" office:value-type="float" office:value="169" calcext:value-type="float">
            <text:p>1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17" office:value-type="float" office:value="233" calcext:value-type="float">
            <text:p>2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17" office:value-type="float" office:value="7748" calcext:value-type="float">
            <text:p>7.74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17" office:value-type="float" office:value="438" calcext:value-type="float">
            <text:p>4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17" office:value-type="float" office:value="69144" calcext:value-type="float">
            <text:p>69.14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626:.G626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17" office:value-type="float" office:value="1535" calcext:value-type="float">
            <text:p>1.5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17" office:value-type="float" office:value="3046" calcext:value-type="float">
            <text:p>3.04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17" office:value-type="float" office:value="1453" calcext:value-type="float">
            <text:p>1.45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17" office:value-type="float" office:value="446" calcext:value-type="float">
            <text:p>44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30:.G6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17" office:value-type="float" office:value="922" calcext:value-type="float">
            <text:p>92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17" office:value-type="float" office:value="1792" calcext:value-type="float">
            <text:p>1.7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17" office:value-type="float" office:value="8387" calcext:value-type="float">
            <text:p>8.38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633:.G6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17" office:value-type="float" office:value="1680" calcext:value-type="float">
            <text:p>1.6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17" office:value-type="float" office:value="759" calcext:value-type="float">
            <text:p>75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17" office:value-type="float" office:value="1633" calcext:value-type="float">
            <text:p>1.63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36:.G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17" office:value-type="float" office:value="740" calcext:value-type="float">
            <text:p>7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17" office:value-type="float" office:value="242" calcext:value-type="float">
            <text:p>2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17" office:value-type="float" office:value="26738" calcext:value-type="float">
            <text:p>26.738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639:.G63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17" office:value-type="float" office:value="3629" calcext:value-type="float">
            <text:p>3.62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43" table:formula="of:=SUM([.E640:.G64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17" office:value-type="float" office:value="2514" calcext:value-type="float">
            <text:p>2.51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641:.G64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17" office:value-type="float" office:value="6883" calcext:value-type="float">
            <text:p>6.883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642:.G64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17" office:value-type="float" office:value="22673" calcext:value-type="float">
            <text:p>22.673</text:p>
          </table:table-cell>
          <table:table-cell table:style-name="ce32" office:value-type="float" office:value="115" calcext:value-type="float">
            <text:p>11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643:.G643])" office:value-type="float" office:value="120" calcext:value-type="float">
            <text:p>1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17" office:value-type="float" office:value="3409" calcext:value-type="float">
            <text:p>3.40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644:.G6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17" office:value-type="float" office:value="1330" calcext:value-type="float">
            <text:p>1.33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17" office:value-type="float" office:value="3967" calcext:value-type="float">
            <text:p>3.96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46:.G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17" office:value-type="float" office:value="3065" calcext:value-type="float">
            <text:p>3.06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647:.G6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17" office:value-type="float" office:value="1370" calcext:value-type="float">
            <text:p>1.3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17" office:value-type="float" office:value="3601" calcext:value-type="float">
            <text:p>3.6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17" office:value-type="float" office:value="1597" calcext:value-type="float">
            <text:p>1.59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650:.G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17" office:value-type="float" office:value="616" calcext:value-type="float">
            <text:p>61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51:.G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17" office:value-type="float" office:value="70228" calcext:value-type="float">
            <text:p>70.22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46" calcext:value-type="float">
            <text:p>46</text:p>
          </table:table-cell>
          <table:table-cell table:style-name="ce43" table:formula="of:=SUM([.E652:.G652])" office:value-type="float" office:value="183" calcext:value-type="float">
            <text:p>1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17" office:value-type="float" office:value="261" calcext:value-type="float">
            <text:p>26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17" office:value-type="float" office:value="3062" calcext:value-type="float">
            <text:p>3.0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17" office:value-type="float" office:value="82837" calcext:value-type="float">
            <text:p>82.837</text:p>
          </table:table-cell>
          <table:table-cell table:style-name="ce32" office:value-type="float" office:value="79" calcext:value-type="float">
            <text:p>79</text:p>
          </table:table-cell>
          <table:table-cell table:style-name="ce32" table:number-columns-repeated="2"/>
          <table:table-cell table:style-name="ce43" table:formula="of:=SUM([.E655:.G655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17" office:value-type="float" office:value="2662" calcext:value-type="float">
            <text:p>2.66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56:.G6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17" office:value-type="float" office:value="1589" calcext:value-type="float">
            <text:p>1.58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57:.G6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17" office:value-type="float" office:value="393" calcext:value-type="float">
            <text:p>39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17" office:value-type="float" office:value="2280" calcext:value-type="float">
            <text:p>2.28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659:.G6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17" office:value-type="float" office:value="3297" calcext:value-type="float">
            <text:p>3.29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17" office:value-type="float" office:value="752" calcext:value-type="float">
            <text:p>75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661:.G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17" office:value-type="float" office:value="1494" calcext:value-type="float">
            <text:p>1.49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62:.G6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17" office:value-type="float" office:value="907" calcext:value-type="float">
            <text:p>90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663:.G6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17" office:value-type="float" office:value="379" calcext:value-type="float">
            <text:p>37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64:.G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17" office:value-type="float" office:value="523" calcext:value-type="float">
            <text:p>52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17" office:value-type="float" office:value="214" calcext:value-type="float">
            <text:p>2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17" office:value-type="float" office:value="513" calcext:value-type="float">
            <text:p>51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17" office:value-type="float" office:value="578460" calcext:value-type="float">
            <text:p>578.460</text:p>
          </table:table-cell>
          <table:table-cell table:style-name="ce32" office:value-type="float" office:value="6899" calcext:value-type="float">
            <text:p>6.8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0" calcext:value-type="float">
            <text:p>150</text:p>
          </table:table-cell>
          <table:table-cell table:style-name="ce43" table:formula="of:=SUM([.E668:.G668])" office:value-type="float" office:value="7051" calcext:value-type="float">
            <text:p>7.0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17" office:value-type="float" office:value="16439" calcext:value-type="float">
            <text:p>16.4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17" office:value-type="float" office:value="147633" calcext:value-type="float">
            <text:p>147.633</text:p>
          </table:table-cell>
          <table:table-cell table:style-name="ce32" office:value-type="float" office:value="44" calcext:value-type="float">
            <text:p>44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table:formula="of:=SUM([.E670:.G670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17" office:value-type="float" office:value="85397" calcext:value-type="float">
            <text:p>85.397</text:p>
          </table:table-cell>
          <table:table-cell table:style-name="ce32" office:value-type="float" office:value="91" calcext:value-type="float">
            <text:p>91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43" table:formula="of:=SUM([.E671:.G671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17" office:value-type="float" office:value="1251" calcext:value-type="float">
            <text:p>1.2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17" office:value-type="float" office:value="5276" calcext:value-type="float">
            <text:p>5.276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673:.G6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17" office:value-type="float" office:value="2697" calcext:value-type="float">
            <text:p>2.69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674:.G67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17" office:value-type="float" office:value="586" calcext:value-type="float">
            <text:p>58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17" office:value-type="float" office:value="949" calcext:value-type="float">
            <text:p>94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76:.G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17" office:value-type="float" office:value="21144" calcext:value-type="float">
            <text:p>21.144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677:.G677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17" office:value-type="float" office:value="3816" calcext:value-type="float">
            <text:p>3.81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17" office:value-type="float" office:value="239" calcext:value-type="float">
            <text:p>2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17" office:value-type="float" office:value="3089" calcext:value-type="float">
            <text:p>3.08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17" office:value-type="float" office:value="9444" calcext:value-type="float">
            <text:p>9.444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681:.G6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17" office:value-type="float" office:value="308" calcext:value-type="float">
            <text:p>30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17" office:value-type="float" office:value="48768" calcext:value-type="float">
            <text:p>48.768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683:.G683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17" office:value-type="float" office:value="2723" calcext:value-type="float">
            <text:p>2.72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84:.G68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17" office:value-type="float" office:value="33730" calcext:value-type="float">
            <text:p>33.730</text:p>
          </table:table-cell>
          <table:table-cell table:style-name="ce32" office:value-type="float" office:value="86" calcext:value-type="float">
            <text:p>86</text:p>
          </table:table-cell>
          <table:table-cell table:style-name="ce32"/>
          <table:table-cell table:style-name="ce32" office:value-type="float" office:value="92" calcext:value-type="float">
            <text:p>92</text:p>
          </table:table-cell>
          <table:table-cell table:style-name="ce43" table:formula="of:=SUM([.E685:.G685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17" office:value-type="float" office:value="173" calcext:value-type="float">
            <text:p>17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17" office:value-type="float" office:value="1568" calcext:value-type="float">
            <text:p>1.5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17" office:value-type="float" office:value="576" calcext:value-type="float">
            <text:p>5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17" office:value-type="float" office:value="482" calcext:value-type="float">
            <text:p>4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17" office:value-type="float" office:value="3318" calcext:value-type="float">
            <text:p>3.31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17" office:value-type="float" office:value="3744" calcext:value-type="float">
            <text:p>3.744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91:.G69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17" office:value-type="float" office:value="2136" calcext:value-type="float">
            <text:p>2.1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17" office:value-type="float" office:value="69166" calcext:value-type="float">
            <text:p>69.166</text:p>
          </table:table-cell>
          <table:table-cell table:style-name="ce32" office:value-type="float" office:value="80" calcext:value-type="float">
            <text:p>80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43" table:formula="of:=SUM([.E693:.G693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17" office:value-type="float" office:value="17943" calcext:value-type="float">
            <text:p>17.943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E694:.G69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17" office:value-type="float" office:value="737" calcext:value-type="float">
            <text:p>73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17" office:value-type="float" office:value="2502" calcext:value-type="float">
            <text:p>2.50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96:.G6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17" office:value-type="float" office:value="82365" calcext:value-type="float">
            <text:p>82.365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33" calcext:value-type="float">
            <text:p>33</text:p>
          </table:table-cell>
          <table:table-cell table:style-name="ce43" table:formula="of:=SUM([.E697:.G697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17" office:value-type="float" office:value="4148" calcext:value-type="float">
            <text:p>4.14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698:.G69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17" office:value-type="float" office:value="3288" calcext:value-type="float">
            <text:p>3.28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17" office:value-type="float" office:value="1460" calcext:value-type="float">
            <text:p>1.46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00:.G7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17" office:value-type="float" office:value="3362" calcext:value-type="float">
            <text:p>3.36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701:.G70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17" office:value-type="float" office:value="5308" calcext:value-type="float">
            <text:p>5.308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E702:.G70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17" office:value-type="float" office:value="2055" calcext:value-type="float">
            <text:p>2.05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03:.G7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17" office:value-type="float" office:value="2869" calcext:value-type="float">
            <text:p>2.8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8040" calcext:value-type="float">
            <text:p>8.040</text:p>
          </table:table-cell>
          <table:table-cell table:style-name="ce37" table:formula="of:=SUM([.F602:.F705])" office:value-type="float" office:value="112" calcext:value-type="float">
            <text:p>112</text:p>
          </table:table-cell>
          <table:table-cell table:style-name="ce37" table:formula="of:=SUM([.G602:.G705])" office:value-type="float" office:value="602" calcext:value-type="float">
            <text:p>602</text:p>
          </table:table-cell>
          <table:table-cell table:style-name="ce30" table:formula="of:=SUM([.E706:.G706])" office:value-type="float" office:value="8754" calcext:value-type="float">
            <text:p>8.7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16" office:value-type="float" office:value="2035" calcext:value-type="float">
            <text:p>2.035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1" office:value-type="float" office:value="13" calcext:value-type="float">
            <text:p>13</text:p>
          </table:table-cell>
          <table:table-cell table:style-name="ce43" table:formula="of:=SUM([.E708:.G708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17" office:value-type="float" office:value="1706" calcext:value-type="float">
            <text:p>1.70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17" office:value-type="float" office:value="3201" calcext:value-type="float">
            <text:p>3.201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0:.G71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17" office:value-type="float" office:value="75533" calcext:value-type="float">
            <text:p>75.533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6" calcext:value-type="float">
            <text:p>36</text:p>
          </table:table-cell>
          <table:table-cell table:style-name="ce43" table:formula="of:=SUM([.E711:.G711])" office:value-type="float" office:value="411" calcext:value-type="float">
            <text:p>4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17" office:value-type="float" office:value="12186" calcext:value-type="float">
            <text:p>12.186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E712:.G712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17" office:value-type="float" office:value="3347" calcext:value-type="float">
            <text:p>3.3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13:.G71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17" office:value-type="float" office:value="16503" calcext:value-type="float">
            <text:p>16.503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714:.G71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17" office:value-type="float" office:value="1253" calcext:value-type="float">
            <text:p>1.2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15:.G7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17" office:value-type="float" office:value="1307" calcext:value-type="float">
            <text:p>1.30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6:.G71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17" office:value-type="float" office:value="6175" calcext:value-type="float">
            <text:p>6.175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17:.G71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17" office:value-type="float" office:value="19533" calcext:value-type="float">
            <text:p>19.533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8:.G718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17" office:value-type="float" office:value="4588" calcext:value-type="float">
            <text:p>4.58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table:number-columns-repeated="2"/>
          <table:table-cell table:style-name="ce43" table:formula="of:=SUM([.E719:.G719])" office:value-type="float" office:value="151" calcext:value-type="float">
            <text:p>1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17" office:value-type="float" office:value="6083" calcext:value-type="float">
            <text:p>6.083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20:.G72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17" office:value-type="float" office:value="3079" calcext:value-type="float">
            <text:p>3.07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E721:.G72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17" office:value-type="float" office:value="7222" calcext:value-type="float">
            <text:p>7.22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22:.G7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17" office:value-type="float" office:value="10931" calcext:value-type="float">
            <text:p>10.9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723:.G72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17" office:value-type="float" office:value="22180" calcext:value-type="float">
            <text:p>22.180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number-columns-repeated="2"/>
          <table:table-cell table:style-name="ce43" table:formula="of:=SUM([.E724:.G724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17" office:value-type="float" office:value="12501" calcext:value-type="float">
            <text:p>12.50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725:.G7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17" office:value-type="float" office:value="6766" calcext:value-type="float">
            <text:p>6.766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726:.G72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17" office:value-type="float" office:value="16358" calcext:value-type="float">
            <text:p>16.358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2"/>
          <table:table-cell table:style-name="ce43" table:formula="of:=SUM([.E727:.G727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17" office:value-type="float" office:value="27560" calcext:value-type="float">
            <text:p>27.56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/>
          <table:table-cell table:style-name="ce32" office:value-type="float" office:value="189" calcext:value-type="float">
            <text:p>189</text:p>
          </table:table-cell>
          <table:table-cell table:style-name="ce43" table:formula="of:=SUM([.E728:.G728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17" office:value-type="float" office:value="5238" calcext:value-type="float">
            <text:p>5.2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29:.G72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17" office:value-type="float" office:value="10736" calcext:value-type="float">
            <text:p>10.736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number-columns-repeated="2"/>
          <table:table-cell table:style-name="ce43" table:formula="of:=SUM([.E730:.G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17" office:value-type="float" office:value="3325" calcext:value-type="float">
            <text:p>3.32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17" office:value-type="float" office:value="28834" calcext:value-type="float">
            <text:p>28.83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E732:.G732])" office:value-type="float" office:value="316" calcext:value-type="float">
            <text:p>3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17" office:value-type="float" office:value="2547" calcext:value-type="float">
            <text:p>2.54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3:.G7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17" office:value-type="float" office:value="5429" calcext:value-type="float">
            <text:p>5.429</text:p>
          </table:table-cell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34:.G734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17" office:value-type="float" office:value="4899" calcext:value-type="float">
            <text:p>4.89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table:formula="of:=SUM([.E735:.G735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17" office:value-type="float" office:value="2833" calcext:value-type="float">
            <text:p>2.83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6:.G7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17" office:value-type="float" office:value="17516" calcext:value-type="float">
            <text:p>17.516</text:p>
          </table:table-cell>
          <table:table-cell table:style-name="ce32" office:value-type="float" office:value="110" calcext:value-type="float">
            <text:p>110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737:.G737])" office:value-type="float" office:value="123" calcext:value-type="float">
            <text:p>1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17" office:value-type="float" office:value="640" calcext:value-type="float">
            <text:p>64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738:.G7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17" office:value-type="float" office:value="1468" calcext:value-type="float">
            <text:p>1.46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9:.G73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17" office:value-type="float" office:value="4684" calcext:value-type="float">
            <text:p>4.684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number-columns-repeated="2"/>
          <table:table-cell table:style-name="ce43" table:formula="of:=SUM([.E740:.G740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17" office:value-type="float" office:value="5864" calcext:value-type="float">
            <text:p>5.864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41:.G74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17" office:value-type="float" office:value="30908" calcext:value-type="float">
            <text:p>30.90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742:.G742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17" office:value-type="float" office:value="1238" calcext:value-type="float">
            <text:p>1.2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17" office:value-type="float" office:value="4717" calcext:value-type="float">
            <text:p>4.7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17" office:value-type="float" office:value="3938" calcext:value-type="float">
            <text:p>3.938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745:.G74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17" office:value-type="float" office:value="8656" calcext:value-type="float">
            <text:p>8.656</text:p>
          </table:table-cell>
          <table:table-cell table:style-name="ce32" office:value-type="float" office:value="63" calcext:value-type="float">
            <text:p>6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46:.G746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17" office:value-type="float" office:value="135050" calcext:value-type="float">
            <text:p>135.05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33" calcext:value-type="float">
            <text:p>33</text:p>
          </table:table-cell>
          <table:table-cell table:style-name="ce43" table:formula="of:=SUM([.E747:.G747])" office:value-type="float" office:value="619" calcext:value-type="float">
            <text:p>6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17" office:value-type="float" office:value="39893" calcext:value-type="float">
            <text:p>39.893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48:.G748])" office:value-type="float" office:value="332" calcext:value-type="float">
            <text:p>3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17" office:value-type="float" office:value="15824" calcext:value-type="float">
            <text:p>15.82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749:.G74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17" office:value-type="float" office:value="12497" calcext:value-type="float">
            <text:p>12.497</text:p>
          </table:table-cell>
          <table:table-cell table:style-name="ce32" office:value-type="float" office:value="221" calcext:value-type="float">
            <text:p>221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750:.G750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17" office:value-type="float" office:value="7152" calcext:value-type="float">
            <text:p>7.1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51:.G75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17" office:value-type="float" office:value="782" calcext:value-type="float">
            <text:p>78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2:.G75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17" office:value-type="float" office:value="10193" calcext:value-type="float">
            <text:p>10.193</text:p>
          </table:table-cell>
          <table:table-cell table:style-name="ce32" office:value-type="float" office:value="41" calcext:value-type="float">
            <text:p>4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53:.G753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17" office:value-type="float" office:value="7674" calcext:value-type="float">
            <text:p>7.674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4:.G75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17" office:value-type="float" office:value="3727" calcext:value-type="float">
            <text:p>3.727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5:.G75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17" office:value-type="float" office:value="13428" calcext:value-type="float">
            <text:p>13.428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17" office:value-type="float" office:value="2608" calcext:value-type="float">
            <text:p>2.608</text:p>
          </table:table-cell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757:.G757])" office:value-type="float" office:value="108" calcext:value-type="float">
            <text:p>1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17" office:value-type="float" office:value="12903" calcext:value-type="float">
            <text:p>12.90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758:.G7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17" office:value-type="float" office:value="6464" calcext:value-type="float">
            <text:p>6.464</text:p>
          </table:table-cell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59:.G759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17" office:value-type="float" office:value="3060" calcext:value-type="float">
            <text:p>3.060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43" table:formula="of:=SUM([.E760:.G76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17" office:value-type="float" office:value="5825" calcext:value-type="float">
            <text:p>5.8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2"/>
          <table:table-cell table:style-name="ce43" table:formula="of:=SUM([.E761:.G76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17" office:value-type="float" office:value="3846" calcext:value-type="float">
            <text:p>3.846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2"/>
          <table:table-cell table:style-name="ce43" table:formula="of:=SUM([.E762:.G76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17" office:value-type="float" office:value="27578" calcext:value-type="float">
            <text:p>27.578</text:p>
          </table:table-cell>
          <table:table-cell table:style-name="ce32" office:value-type="float" office:value="1403" calcext:value-type="float">
            <text:p>1.403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43" table:formula="of:=SUM([.E763:.G763])" office:value-type="float" office:value="1428" calcext:value-type="float">
            <text:p>1.4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17" office:value-type="float" office:value="873" calcext:value-type="float">
            <text:p>87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64:.G7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17" office:value-type="float" office:value="18630" calcext:value-type="float">
            <text:p>18.63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65:.G76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17" office:value-type="float" office:value="4578" calcext:value-type="float">
            <text:p>4.578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766:.G7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17" office:value-type="float" office:value="287" calcext:value-type="float">
            <text:p>28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67:.G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17" office:value-type="float" office:value="23698" calcext:value-type="float">
            <text:p>23.698</text:p>
          </table:table-cell>
          <table:table-cell table:style-name="ce32" office:value-type="float" office:value="53" calcext:value-type="float">
            <text:p>5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68:.G768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17" office:value-type="float" office:value="46555" calcext:value-type="float">
            <text:p>46.555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table:number-columns-repeated="2"/>
          <table:table-cell table:style-name="ce43" table:formula="of:=SUM([.E769:.G769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17" office:value-type="float" office:value="19329" calcext:value-type="float">
            <text:p>19.329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70:.G770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17" office:value-type="float" office:value="2592" calcext:value-type="float">
            <text:p>2.5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17" office:value-type="float" office:value="2665" calcext:value-type="float">
            <text:p>2.66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72:.G7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17" office:value-type="float" office:value="3518" calcext:value-type="float">
            <text:p>3.51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73:.G7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17" office:value-type="float" office:value="7053" calcext:value-type="float">
            <text:p>7.05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17" office:value-type="float" office:value="27633" calcext:value-type="float">
            <text:p>27.633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43" table:formula="of:=SUM([.E775:.G77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17" office:value-type="float" office:value="1542" calcext:value-type="float">
            <text:p>1.5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17" office:value-type="float" office:value="9466" calcext:value-type="float">
            <text:p>9.466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77:.G777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17" office:value-type="float" office:value="17621" calcext:value-type="float">
            <text:p>17.62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778:.G778])" office:value-type="float" office:value="259" calcext:value-type="float">
            <text:p>2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17" office:value-type="float" office:value="38548" calcext:value-type="float">
            <text:p>38.54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79:.G779])" office:value-type="float" office:value="259" calcext:value-type="float">
            <text:p>2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Palmar de Troya, El</text:p>
          </table:table-cell>
          <table:table-cell table:style-name="ce17" office:value-type="float" office:value="2343" calcext:value-type="float">
            <text:p>2.34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43" table:formula="of:=SUM([.E780:.G78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17" office:value-type="float" office:value="8843" calcext:value-type="float">
            <text:p>8.84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81:.G78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17" office:value-type="float" office:value="6857" calcext:value-type="float">
            <text:p>6.8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82:.G78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17" office:value-type="float" office:value="5158" calcext:value-type="float">
            <text:p>5.158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783:.G78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17" office:value-type="float" office:value="2009" calcext:value-type="float">
            <text:p>2.00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84:.G7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17" office:value-type="float" office:value="3639" calcext:value-type="float">
            <text:p>3.63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E785:.G78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17" office:value-type="float" office:value="13952" calcext:value-type="float">
            <text:p>13.952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786:.G78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17" office:value-type="float" office:value="2605" calcext:value-type="float">
            <text:p>2.605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787:.G78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17" office:value-type="float" office:value="10932" calcext:value-type="float">
            <text:p>10.932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788:.G788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17" office:value-type="float" office:value="2980" calcext:value-type="float">
            <text:p>2.98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89:.G78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17" office:value-type="float" office:value="11920" calcext:value-type="float">
            <text:p>11.920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90:.G79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17" office:value-type="float" office:value="1494" calcext:value-type="float">
            <text:p>1.49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91:.G79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17" office:value-type="float" office:value="39062" calcext:value-type="float">
            <text:p>39.062</text:p>
          </table:table-cell>
          <table:table-cell table:style-name="ce32" office:value-type="float" office:value="950" calcext:value-type="float">
            <text:p>9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92:.G792])" office:value-type="float" office:value="954" calcext:value-type="float">
            <text:p>9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17" office:value-type="float" office:value="4175" calcext:value-type="float">
            <text:p>4.17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793:.G79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17" office:value-type="float" office:value="1377" calcext:value-type="float">
            <text:p>1.3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17" office:value-type="float" office:value="3369" calcext:value-type="float">
            <text:p>3.3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795:.G795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17" office:value-type="float" office:value="5564" calcext:value-type="float">
            <text:p>5.564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796:.G796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17" office:value-type="float" office:value="21774" calcext:value-type="float">
            <text:p>21.77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3" table:formula="of:=SUM([.E797:.G797])" office:value-type="float" office:value="165" calcext:value-type="float">
            <text:p>1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17" office:value-type="float" office:value="13943" calcext:value-type="float">
            <text:p>13.943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43" table:formula="of:=SUM([.E798:.G798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17" office:value-type="float" office:value="596" calcext:value-type="float">
            <text:p>59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99:.G79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17" office:value-type="float" office:value="8538" calcext:value-type="float">
            <text:p>8.5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number-columns-repeated="2"/>
          <table:table-cell table:style-name="ce43" table:formula="of:=SUM([.E800:.G80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17" office:value-type="float" office:value="4235" calcext:value-type="float">
            <text:p>4.235</text:p>
          </table:table-cell>
          <table:table-cell table:style-name="ce32" office:value-type="float" office:value="61" calcext:value-type="float">
            <text:p>6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801:.G801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17" office:value-type="float" office:value="691395" calcext:value-type="float">
            <text:p>691.395</text:p>
          </table:table-cell>
          <table:table-cell table:style-name="ce32" office:value-type="float" office:value="6350" calcext:value-type="float">
            <text:p>6.3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97" calcext:value-type="float">
            <text:p>297</text:p>
          </table:table-cell>
          <table:table-cell table:style-name="ce43" table:formula="of:=SUM([.E802:.G802])" office:value-type="float" office:value="6661" calcext:value-type="float">
            <text:p>6.6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17" office:value-type="float" office:value="9486" calcext:value-type="float">
            <text:p>9.48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803:.G8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17" office:value-type="float" office:value="25455" calcext:value-type="float">
            <text:p>25.455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number-columns-repeated="2"/>
          <table:table-cell table:style-name="ce43" table:formula="of:=SUM([.E804:.G804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17" office:value-type="float" office:value="9000" calcext:value-type="float">
            <text:p>9.000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805:.G80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17" office:value-type="float" office:value="50962" calcext:value-type="float">
            <text:p>50.962</text:p>
          </table:table-cell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32" office:value-type="float" office:value="71" calcext:value-type="float">
            <text:p>71</text:p>
          </table:table-cell>
          <table:table-cell table:style-name="ce43" table:formula="of:=SUM([.E806:.G806])" office:value-type="float" office:value="109" calcext:value-type="float">
            <text:p>1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17" office:value-type="float" office:value="7776" calcext:value-type="float">
            <text:p>7.77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807:.G80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17" office:value-type="float" office:value="4477" calcext:value-type="float">
            <text:p>4.4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808:.G8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17" office:value-type="float" office:value="6591" calcext:value-type="float">
            <text:p>6.591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809:.G80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17" office:value-type="float" office:value="4847" calcext:value-type="float">
            <text:p>4.847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810:.G810])" office:value-type="float" office:value="23" calcext:value-type="float">
            <text:p>2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17" office:value-type="float" office:value="1090" calcext:value-type="float">
            <text:p>1.09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811:.G8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17" office:value-type="float" office:value="7842" calcext:value-type="float">
            <text:p>7.84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812:.G812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18" office:value-type="float" office:value="19324" calcext:value-type="float">
            <text:p>19.324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813:.G813])" office:value-type="float" office:value="23" calcext:value-type="float">
            <text:p>2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13311" calcext:value-type="float">
            <text:p>13.311</text:p>
          </table:table-cell>
          <table:table-cell table:style-name="ce37" table:formula="of:=SUM([.F708:.F814])" office:value-type="float" office:value="495" calcext:value-type="float">
            <text:p>495</text:p>
          </table:table-cell>
          <table:table-cell table:style-name="ce37" table:formula="of:=SUM([.G708:.G814])" office:value-type="float" office:value="1091" calcext:value-type="float">
            <text:p>1.091</text:p>
          </table:table-cell>
          <table:table-cell table:style-name="ce30" table:formula="of:=SUM([.E815:.G815])" office:value-type="float" office:value="14897" calcext:value-type="float">
            <text:p>14.89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[.E815]+[.E706]+[.E600]+[.E500]+[.E417]+[.E240]+[.E160]+[.E112]" office:value-type="float" office:value="45808" calcext:value-type="float">
            <text:p>45.808</text:p>
          </table:table-cell>
          <table:table-cell table:style-name="ce39" table:formula="of:=[.F815]+[.F706]+[.F600]+[.F500]+[.F417]+[.F240]+[.F160]+[.F112]" office:value-type="float" office:value="1317" calcext:value-type="float">
            <text:p>1.317</text:p>
          </table:table-cell>
          <table:table-cell table:style-name="ce39" table:formula="of:=[.G815]+[.G706]+[.G600]+[.G500]+[.G417]+[.G240]+[.G160]+[.G112]" office:value-type="float" office:value="4526" calcext:value-type="float">
            <text:p>4.526</text:p>
          </table:table-cell>
          <table:table-cell table:style-name="ce39" table:formula="of:=SUM([.E819:.G819])" office:value-type="float" office:value="51651" calcext:value-type="float">
            <text:p>51.6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0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0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0"/>
          <table:table-cell table:number-columns-repeated="766"/>
        </table:table-row>
        <table:table-row table:style-name="ro5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3"/>
          <table:table-cell table:style-name="ce9" table:number-columns-repeated="3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0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 table:number-rows-repeated="98304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3P2" style:volatile="true">
      <number:fill-character> </number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5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 number:grouping="true"/>
    </number:number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6P2" style:volatile="true">
      <number:fill-character> </number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3" number:min-decimal-places="3" number:min-integer-digits="1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1" number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fill-character> </number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fill-character> </number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1" number:grouping="true"/>
      <number:text> </number:text>
    </number:number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number:min-decimal-places="0" number:min-integer-digits="1"/>
      <number:text> </number:text>
    </number:number-style>
    <number:number-style style:name="N247P0" style:volatile="true">
      <number:number number:decimal-places="1" number:min-decimal-places="1" number:min-integer-digits="1" number:grouping="true"/>
      <number:text> </number:text>
    </number:number-style>
    <number:number-style style:name="N24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2" number:min-decimal-places="2" number:min-integer-digits="1" number:grouping="true"/>
      <number:text> </number:text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3P2" style:volatile="true">
      <number:fill-character> </number:fill-character>
      <number:text>-       -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54P2" style:volatile="true">
      <number:fill-character> </number:fill-character>
      <number:text>-       -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number:min-decimal-places="10" number:min-integer-digits="1"/>
    </number:number-style>
    <number:number-style style:name="N256">
      <number:number number:decimal-places="0" number:min-decimal-places="0" number:min-integer-digits="0"/>
    </number:number-style>
    <number:date-style style:name="N257">
      <number:day/>
      <number:text>-</number:text>
      <number:month number:textual="true"/>
      <number:text>-</number:text>
      <number:year/>
    </number:date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0">
      <number:number number:decimal-places="2" number:min-decimal-places="2" number:min-integer-digits="1" number:grouping="true"/>
      <number:text>   </number:text>
    </number:number-style>
    <number:number-style style:name="N261P0" style:volatile="true">
      <number:number number:decimal-places="2" number:min-decimal-places="2" number:min-integer-digits="1" number:grouping="true"/>
      <number:text>   </number:text>
    </number:number-style>
    <number:number-style style:name="N26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€</number:text>
    </number:number-style>
    <number:number-style style:name="N26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date-style style:name="N265">
      <number:day number:style="long"/>
      <number:text>.</number:text>
      <number:month number:style="long"/>
      <number:text>.</number:text>
      <number:year number:style="long"/>
    </number:date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6P0"/>
    </number:number-style>
    <number:number-style style:name="N267">
      <number:number number:decimal-places="2" number:min-decimal-places="2" number:min-integer-digits="1" number:grouping="true"/>
      <number:text>            </number:text>
    </number:number-style>
    <number:number-style style:name="N268">
      <number:number number:decimal-places="0" number:min-decimal-places="0" number:min-integer-digits="0" number:grouping="true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text>€</number:text>
      <number:number number:decimal-places="0" number:min-decimal-places="0" number:min-integer-digits="1" number:grouping="true"/>
    </number:number-style>
    <number:number-style style:name="N272">
      <number:text>-€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273P0" style:volatile="true">
      <number:text>€</number:text>
      <number:number number:decimal-places="0" number:min-decimal-places="0" number:min-integer-digits="1" number:grouping="true"/>
    </number:number-style>
    <number:number-style style:name="N2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2" number:min-decimal-places="2" number:min-integer-digits="1" number:grouping="true"/>
    </number:number-style>
    <number:number-style style:name="N275">
      <number:text>-€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8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€</number:text>
      <number:fill-character> </number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95">
      <number:text-content/>
      <style:map style:condition="value()&lt;=1.7976931348623157E+308" style:apply-style-name="N295P0"/>
    </number:text-style>
    <number:currency-style style:name="N2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6P0"/>
    </number:currency-style>
    <number:number-style style:name="N298P0" style:volatile="true">
      <number:number number:decimal-places="0" number:min-decimal-places="0" number:min-integer-digits="1" number:grouping="true"/>
      <number:text>  </number:text>
    </number:number-style>
    <number:number-style style:name="N29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298P0"/>
    </number:number-style>
    <number:number-style style:name="N300P0" style:volatile="true">
      <number:number number:decimal-places="2" number:min-decimal-places="2" number:min-integer-digits="1" number:grouping="true"/>
      <number:text>  </number:text>
    </number:number-style>
    <number:number-style style:name="N30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0P0"/>
    </number:number-style>
    <number:number-style style:name="N301">
      <number:number number:decimal-places="11" number:min-decimal-places="11" number:min-integer-digits="1"/>
    </number:number-style>
    <number:number-style style:name="N302">
      <number:number number:decimal-places="12" number:min-decimal-places="12" number:min-integer-digits="1"/>
    </number:number-style>
    <number:number-style style:name="N303">
      <number:number number:decimal-places="13" number:min-decimal-places="13" number:min-integer-digits="1"/>
    </number:number-style>
    <number:number-style style:name="N304">
      <number:number number:decimal-places="14" number:min-decimal-places="14" number:min-integer-digits="1"/>
    </number:number-style>
    <number:number-style style:name="N305">
      <number:number number:decimal-places="15" number:min-decimal-places="15" number:min-integer-digits="1"/>
    </number:number-style>
    <number:number-style style:name="N306">
      <number:number number:decimal-places="1" number:min-decimal-places="1" number:min-integer-digits="0" number:grouping="true"/>
    </number:number-style>
    <number:number-style style:name="N30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/>
      <number:text>-</number:text>
      <number:month/>
      <number:text>-</number:text>
      <number:year/>
    </number:date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18">
      <number:number number:decimal-places="2" number:min-decimal-places="2" number:min-integer-digits="1"/>
      <number:text>%</number:text>
    </number:percentag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16"/>
    </number:number-style>
    <number:number-style style:name="N326">
      <number:number number:decimal-places="2" number:min-decimal-places="2" number:min-integer-digits="0"/>
    </number:number-style>
    <number:number-style style:name="N327P0" style:volatile="true">
      <number:number number:decimal-places="2" number:min-decimal-places="2" number:min-integer-digits="1"/>
    </number:number-style>
    <number:number-style style:name="N327">
      <style:text-properties fo:color="#ff0000"/>
      <number:text>-</number:text>
      <number:number number:decimal-places="2" number:min-decimal-places="2" number:min-integer-digits="1"/>
      <style:map style:condition="value()&gt;=0" style:apply-style-name="N327P0"/>
    </number:number-style>
    <number:number-style style:name="N328">
      <number:number number:decimal-places="0" number:min-decimal-places="0" number:min-integer-digits="1" number:grouping="true"/>
      <number:text>   </number:text>
    </number:number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</number:text>
      <number:fill-character> </number:fill-character>
      <number:text>- €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day number:style="long"/>
      <number:text>-</number:text>
      <number:month number:style="long"/>
      <number:text>-</number:text>
      <number:year/>
    </number:date-style>
    <number:date-style style:name="N3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36">
      <number:text-content/>
      <style:map style:condition="value()&lt;=1.7976931348623157E+308" style:apply-style-name="N336P0"/>
    </number:text-style>
    <number:number-style style:name="N337">
      <number:number number:decimal-places="8" number:min-decimal-places="0" number:min-integer-digits="1" number:decimal-replacement="" number:grouping="true"/>
    </number:number-style>
    <number:date-style style:name="N338P0" style:volatile="true">
      <number:day number:style="long"/>
      <number:text>-</number:text>
      <number:month number:style="long"/>
      <number:text>-</number:text>
      <number:year/>
    </number:date-style>
    <number:text-style style:name="N338">
      <number:text-content/>
      <style:map style:condition="value()&lt;=1.7976931348623157E+308" style:apply-style-name="N338P0"/>
    </number:text-style>
    <number:date-style style:name="N340P0" style:volatile="true">
      <number:day/>
      <number:text>-</number:text>
      <number:month/>
      <number:text>-</number:text>
      <number:year number:style="long"/>
    </number:date-style>
    <number:text-style style:name="N340">
      <number:text-content/>
      <style:map style:condition="value()&lt;=1.7976931348623157E+308" style:apply-style-name="N340P0"/>
    </number:text-style>
    <number:number-style style:name="N341P0" style:volatile="true">
      <number:number number:decimal-places="2" number:min-decimal-places="2" number:min-integer-digits="1" number:grouping="true"/>
    </number:number-style>
    <number:number-style style:name="N341">
      <style:text-properties fo:color="#ff0000"/>
      <number:number number:decimal-places="2" number:min-decimal-places="2" number:min-integer-digits="1" number:grouping="true"/>
      <style:map style:condition="value()&gt;=0" style:apply-style-name="N341P0"/>
    </number:number-style>
    <number:number-style style:name="N342">
      <number:number number:decimal-places="0" number:min-decimal-places="0" number:min-integer-digits="2"/>
    </number:number-style>
    <number:date-style style:name="N343">
      <number:day number:style="long"/>
      <number:text>-</number:text>
      <number:month number:style="long"/>
      <number:text>-</number:text>
      <number:year number:style="long"/>
    </number:date-style>
    <number:currency-style style:name="N3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currency-style style:name="N3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P0" style:volatile="true">
      <number:number number:decimal-places="1" number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0P0"/>
    </number:number-style>
    <number:number-style style:name="N351">
      <number:number number:decimal-places="2" number:min-decimal-places="2" number:min-integer-digits="5" number:grouping="true"/>
      <number:text>   </number:text>
    </number:number-style>
    <number:number-style style:name="N352">
      <number:number number:decimal-places="2" number:min-decimal-places="2" number:min-integer-digits="2" number:grouping="true"/>
    </number:number-style>
    <number:number-style style:name="N353P0" style:volatile="true">
      <number:number number:decimal-places="0" number:min-decimal-places="0" number:min-integer-digits="1"/>
    </number:number-style>
    <number:number-style style:name="N353">
      <style:text-properties fo:color="#ff0000"/>
      <number:text>-</number:text>
      <number:number number:decimal-places="0" number:min-decimal-places="0" number:min-integer-digits="1"/>
      <style:map style:condition="value()&gt;=0" style:apply-style-name="N353P0"/>
    </number:number-style>
    <number:date-style style:name="N354">
      <number:year number:style="long"/>
      <number:text>/</number:text>
      <number:month number:style="long"/>
      <number:text>/</number:text>
      <number:day number:style="long"/>
    </number:date-style>
    <number:currency-style style:name="N3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5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56P0"/>
    </number:currency-style>
    <number:date-style style:name="N357">
      <number:year number:style="long"/>
      <number:month number:style="long"/>
      <number:day number:style="long"/>
    </number:date-style>
    <number:number-style style:name="N358">
      <number:number number:decimal-places="4" number:min-decimal-places="4" number:min-integer-digits="1" number:grouping="true"/>
    </number:number-style>
    <number:number-style style:name="N359">
      <number:number number:decimal-places="5" number:min-decimal-places="5" number:min-integer-digits="1" number:grouping="true"/>
    </number:number-style>
    <number:number-style style:name="N360">
      <number:number number:decimal-places="6" number:min-decimal-places="6" number:min-integer-digits="1" number:grouping="true"/>
    </number:number-style>
    <number:time-style style:name="N361">
      <number:minutes number:style="long"/>
      <number:text>:</number:text>
      <number:seconds number:style="long"/>
      <number:text>,</number:text>
    </number:time-style>
    <number:percentage-style style:name="N362">
      <number:number number:decimal-places="2" number:min-decimal-places="2" number:min-integer-digits="1"/>
      <number:text> %</number:text>
    </number:percentage-style>
    <number:number-style style:name="N363">
      <number:number number:decimal-places="0" number:min-decimal-places="0" number:min-integer-digits="4"/>
    </number:number-style>
    <number:number-style style:name="N364">
      <number:number number:decimal-places="7" number:min-decimal-places="7" number:min-integer-digits="1" number:grouping="true"/>
    </number:number-style>
    <number:number-style style:name="N365">
      <number:number number:decimal-places="0" number:min-decimal-places="0" number:min-integer-digits="2" number:grouping="true"/>
    </number:number-style>
    <number:number-style style:name="N366">
      <number:number number:decimal-places="8" number:min-decimal-places="8" number:min-integer-digits="1" number:grouping="true"/>
    </number:number-style>
    <number:number-style style:name="N367">
      <number:number number:decimal-places="9" number:min-decimal-places="9" number:min-integer-digits="1" number:grouping="true"/>
    </number:number-style>
    <number:number-style style:name="N368">
      <number:number number:decimal-places="10" number:min-decimal-places="10" number:min-integer-digits="1" number:grouping="true"/>
    </number:number-style>
    <number:number-style style:name="N369">
      <number:number number:decimal-places="11" number:min-decimal-places="11" number:min-integer-digits="1" number:grouping="true"/>
    </number:number-style>
    <number:number-style style:name="N370">
      <number:number number:decimal-places="12" number:min-decimal-places="12" number:min-integer-digits="1" number:grouping="true"/>
    </number:number-style>
    <number:number-style style:name="N371">
      <number:number number:decimal-places="13" number:min-decimal-places="13" number:min-integer-digits="1" number:grouping="true"/>
    </number:number-style>
    <number:number-style style:name="N372">
      <number:number number:decimal-places="14" number:min-decimal-places="14" number:min-integer-digits="1" number:grouping="true"/>
    </number:number-style>
    <number:number-style style:name="N373">
      <number:number number:decimal-places="15" number:min-decimal-places="15" number:min-integer-digits="1" number:grouping="true"/>
    </number:number-style>
    <number:number-style style:name="N374">
      <number:number number:decimal-places="16" number:min-decimal-places="16" number:min-integer-digits="1" number:grouping="true"/>
    </number:number-style>
    <number:number-style style:name="N375">
      <number:number number:decimal-places="17" number:min-decimal-places="17" number:min-integer-digits="1" number:grouping="true"/>
    </number:number-style>
    <number:number-style style:name="N376">
      <number:number number:decimal-places="18" number:min-decimal-places="18" number:min-integer-digits="1" number:grouping="true"/>
    </number:number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83">
      <number:text-content/>
      <style:map style:condition="value()&lt;=1.7976931348623157E+308" style:apply-style-name="N383P0"/>
    </number:text-style>
    <number:number-style style:name="N384">
      <number:number number:decimal-places="0" number:min-decimal-places="0" number:min-integer-digits="10"/>
    </number:number-style>
    <number:number-style style:name="N385">
      <number:number number:decimal-places="0" number:min-decimal-places="0" number:min-integer-digits="5"/>
      <number:text>r</number:text>
    </number:number-style>
    <number:date-style style:name="N386P0" style:volatile="true">
      <number:day/>
      <number:text>-</number:text>
      <number:month/>
      <number:text>-</number:text>
      <number:year/>
    </number:date-style>
    <number:text-style style:name="N386">
      <number:text-content/>
      <style:map style:condition="value()&lt;=1.7976931348623157E+308" style:apply-style-name="N386P0"/>
    </number:text-style>
    <number:number-style style:name="N387">
      <number:number number:decimal-places="2" number:min-decimal-places="0" number:min-integer-digits="1" number:decimal-replacement=" " number:grouping="true"/>
    </number:number-style>
    <number:number-style style:name="N388">
      <number:number number:decimal-places="2" number:min-decimal-places="0" number:min-integer-digits="1" number:decimal-replacement=" "/>
    </number:number-style>
    <number:number-style style:name="N389">
      <number:number number:decimal-places="0" number:min-decimal-places="0" number:min-integer-digits="13"/>
    </number:number-style>
    <number:number-style style:name="N390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1">
      <number:number number:decimal-places="2" number:min-decimal-places="2" number:min-integer-digits="1" number:grouping="true"/>
      <number:text> %</number:text>
    </number:number-style>
    <number:number-style style:name="N392">
      <number:number number:decimal-places="0" number:min-decimal-places="0" number:min-integer-digits="4">
        <number:embedded-text number:position="2">.</number:embedded-text>
      </number:number>
    </number:number-style>
    <number:number-style style:name="N393">
      <number:number number:decimal-places="0" number:min-decimal-places="0" number:min-integer-digits="0">
        <number:embedded-text number:position="2">.</number:embedded-text>
      </number:number>
    </number:number-style>
    <number:number-style style:name="N394">
      <number:number number:decimal-places="2" number:min-decimal-places="2" number:min-integer-digits="1"/>
      <number:text> %</number:text>
    </number:number-style>
    <number:number-style style:name="N395">
      <number:number number:decimal-places="0" number:min-decimal-places="0" number:min-integer-digits="1" number:grouping="true"/>
      <number:text> %</number:text>
    </number:number-style>
    <number:number-style style:name="N396">
      <number:number number:decimal-places="1" number:min-decimal-places="1" number:min-integer-digits="1"/>
      <number:text> %</number:text>
    </number:number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3" number:min-decimal-places="3" number:min-integer-digits="1"/>
      <number:text> %</number:text>
    </number:number-style>
    <number:number-style style:name="N401">
      <number:number number:decimal-places="4" number:min-decimal-places="4" number:min-integer-digits="1"/>
      <number:text> %</number:text>
    </number:number-style>
    <number:number-style style:name="N402">
      <number:number number:decimal-places="5" number:min-decimal-places="5" number:min-integer-digits="1"/>
      <number:text> %</number:text>
    </number:number-style>
    <number:number-style style:name="N403">
      <number:number number:decimal-places="6" number:min-decimal-places="6" number:min-integer-digits="1"/>
      <number:text> %</number:text>
    </number:number-style>
    <number:number-style style:name="N404">
      <number:number number:decimal-places="7" number:min-decimal-places="7" number:min-integer-digits="1"/>
      <number:text> %</number:text>
    </number:number-style>
    <number:number-style style:name="N405">
      <number:number number:decimal-places="8" number:min-decimal-places="8" number:min-integer-digits="1"/>
      <number:text> %</number:text>
    </number:number-style>
    <number:currency-style style:name="N40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07P0"/>
    </number:currency-style>
    <number:currency-style style:name="N40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09P0"/>
    </number:currency-style>
    <number:currency-style style:name="N41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currency-style style:name="N41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1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13P0"/>
    </number:currency-style>
    <number:currency-style style:name="N41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currency-style style:name="N421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1P0"/>
    </number:currency-style>
    <number:date-style style:name="N422">
      <number:day/>
      <number:text> de </number:text>
      <number:month number:textual="true"/>
      <number:text> de 2.0</number:text>
      <number:year/>
    </number:date-style>
    <number:date-style style:name="N423">
      <number:day/>
      <number:text> de </number:text>
      <number:month number:style="long" number:textual="true"/>
      <number:text> de 2.0</number:text>
      <number:year/>
    </number:date-style>
    <number:number-style style:name="N424">
      <number:number number:decimal-places="0" number:min-decimal-places="0" number:min-integer-digits="1">
        <number:embedded-text number:position="1"> -</number:embedded-text>
      </number:number>
    </number:number-style>
    <number:time-style style:name="N425">
      <number:hours/>
      <number:text>:</number:text>
      <number:minutes number:style="long"/>
    </number:time-style>
    <number:time-style style:name="N426P0" style:volatile="true">
      <number:hours/>
      <number:text>:</number:text>
      <number:minutes number:style="long"/>
    </number:time-style>
    <number:text-style style:name="N426">
      <number:text-content/>
      <style:map style:condition="value()&lt;=1.7976931348623157E+308" style:apply-style-name="N426P0"/>
    </number:text-style>
    <number:date-style style:name="N42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28P0" style:volatile="true">
      <number:day/>
      <number:text>/</number:text>
      <number:month number:style="long"/>
      <number:text>/</number:text>
      <number:year/>
    </number:date-style>
    <number:text-style style:name="N428">
      <number:text-content/>
      <style:map style:condition="value()&lt;=1.7976931348623157E+308" style:apply-style-name="N428P0"/>
    </number:text-style>
    <number:number-style style:name="N429">
      <number:number number:decimal-places="2" number:min-decimal-places="2" number:min-integer-digits="1" number:grouping="true"/>
      <number:text>    </number:text>
    </number:number-style>
    <number:number-style style:name="N430">
      <number:text>-</number:text>
      <number:number number:decimal-places="0" number:min-decimal-places="0" number:min-integer-digits="0"/>
      <number:text>    </number:text>
    </number:number-style>
    <number:number-style style:name="N431P0" style:volatile="true">
      <number:number number:decimal-places="2" number:min-decimal-places="2" number:min-integer-digits="1" number:grouping="true"/>
      <number:text>    </number:text>
    </number:number-style>
    <number:number-style style:name="N431P1" style:volatile="true">
      <number:number number:decimal-places="2" number:min-decimal-places="2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number number:decimal-places="2" number:min-decimal-places="2" number:min-integer-digits="1" number:grouping="true"/>
      <number:text>       </number:text>
    </number:number-style>
    <number:number-style style:name="N434P1" style:volatile="true">
      <number:number number:decimal-places="2" number:min-decimal-places="2" number:min-integer-digits="1" number:grouping="true"/>
      <number:text>   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number:min-decimal-places="0" number:min-integer-digits="1" number:grouping="true"/>
      <number:text>       </number:text>
    </number:number-style>
    <number:number-style style:name="N437P1" style:volatile="true">
      <number:number number:decimal-places="0" number:min-decimal-places="0" number:min-integer-digits="1" number:grouping="true"/>
      <number:text>       </number:text>
    </number:number-style>
    <number:number-style style:name="N437P2" style:volatile="true">
      <number:text>-   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number:min-decimal-places="0" number:min-integer-digits="1" number:grouping="true"/>
      <number:text>    </number:text>
    </number:number-style>
    <number:number-style style:name="N445P1" style:volatile="true">
      <number:number number:decimal-places="0" number:min-decimal-places="0" number:min-integer-digits="1" number:grouping="true"/>
      <number:text>    </number:text>
    </number:number-style>
    <number:number-style style:name="N445P2" style:volatile="true">
      <number:text>-</number:text>
      <number:number number:decimal-places="0" number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pta </number:text>
    </number:number-style>
    <number:number-style style:name="N451P1" style:volatile="true">
      <number:number number:decimal-places="2" number:min-decimal-places="2" number:min-integer-digits="1" number:grouping="true"/>
      <number:text> pta </number:text>
    </number:number-style>
    <number:number-style style:name="N451P2" style:volatile="true">
      <number:text>-</number:text>
      <number:number number:decimal-places="0" number:min-decimal-places="0" number:min-integer-digits="0"/>
      <number:text>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3" number:min-decimal-places="3" number:min-integer-digits="1" number:grouping="true"/>
      <number:text>    </number:text>
    </number:number-style>
    <number:number-style style:name="N453P1" style:volatile="true">
      <number:number number:decimal-places="3" number:min-decimal-places="3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4" number:min-decimal-places="4" number:min-integer-digits="1" number:grouping="true"/>
      <number:text>    </number:text>
    </number:number-style>
    <number:number-style style:name="N455P1" style:volatile="true">
      <number:number number:decimal-places="4" number:min-decimal-places="4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1" number:min-decimal-places="1" number:min-integer-digits="1" number:grouping="true"/>
      <number:text>    </number:text>
    </number:number-style>
    <number:number-style style:name="N457P1" style:volatile="true">
      <number:number number:decimal-places="1" number:min-decimal-places="1" number:min-integer-digits="1" number:grouping="true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number:min-decimal-places="0" number:min-integer-digits="1" number:grouping="true"/>
      <number:text> Pts </number:text>
    </number:number-style>
    <number:number-style style:name="N461P1" style:volatile="true">
      <number:number number:decimal-places="0" number:min-decimal-places="0" number:min-integer-digits="1" number:grouping="true"/>
      <number:text> Pts </number:text>
    </number:number-style>
    <number:number-style style:name="N461P2" style:volatile="true">
      <number:text>- Pts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2" number:min-decimal-places="2" number:min-integer-digits="1" number:grouping="true"/>
      <number:text> Pts </number:text>
    </number:number-style>
    <number:number-style style:name="N464P1" style:volatile="true">
      <number:number number:decimal-places="2" number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number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number:min-decimal-places="0" number:min-integer-digits="1" number:grouping="true"/>
      <number:text>       -</number:text>
    </number:number-style>
    <number:number-style style:name="N467P1" style:volatile="true">
      <number:number number:decimal-places="0" number:min-decimal-places="0" number:min-integer-digits="1" number:grouping="true"/>
      <number:text>       -</number:text>
    </number:number-style>
    <number:number-style style:name="N467P2" style:volatile="true">
      <number:text>-       -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      </number:text>
    </number:number-style>
    <number:number-style style:name="N468P1" style:volatile="true">
      <number:number number:decimal-places="0" number:min-decimal-places="0" number:min-integer-digits="1" number:grouping="true"/>
      <number:text>       -</number:text>
    </number:number-style>
    <number:number-style style:name="N468P2" style:volatile="true">
      <number:text>-       -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  <number:text> </number:text>
    </number:number-style>
    <number:number-style style:name="N473P1" style:volatile="true"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1" number:min-decimal-places="1" number:min-integer-digits="1" number:grouping="true"/>
      <number:text>       </number:text>
    </number:number-style>
    <number:number-style style:name="N475P1" style:volatile="true">
      <number:number number:decimal-places="1" number:min-decimal-places="1" number:min-integer-digits="1" number:grouping="true"/>
      <number:text>   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      </number:text>
    </number:number-style>
    <number:number-style style:name="N476P1" style:volatile="true">
      <number:number number:decimal-places="0" number:min-decimal-places="0" number:min-integer-digits="1" number:grouping="true"/>
      <number:text>   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1P2" style:volatile="true"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number-style style:name="N486P0" style:volatile="true">
      <number:number number:decimal-places="1" number:min-decimal-places="1" number:min-integer-digits="1" number:grouping="true"/>
      <number:text>       </number:text>
    </number:number-style>
    <number:number-style style:name="N486P1" style:volatile="true">
      <number:number number:decimal-places="1" number:min-decimal-places="1" number:min-integer-digits="1" number:grouping="true"/>
      <number:text>       </number:text>
    </number:number-style>
    <number:number-style style:name="N486P2" style:volatile="true">
      <number:text>-  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number:min-decimal-places="0" number:min-integer-digits="1" number:decimal-replacement="--" number:grouping="true"/>
    </number:number-style>
    <number:number-style style:name="N488">
      <number:number number:decimal-places="2" number:min-decimal-places="0" number:min-integer-digits="1" number:decimal-replacement="--"/>
    </number:number-style>
    <number:date-style style:name="N489">
      <number:month number:style="long"/>
      <number:text>/</number:text>
      <number:year number:style="long"/>
    </number:date-style>
    <number:date-style style:name="N490">
      <number:month number:style="long"/>
      <number:text>/</number:text>
      <number:day number:style="long"/>
      <number:text>/</number:text>
      <number:year number:style="long"/>
    </number:date-style>
    <number:number-style style:name="N493P0" style:volatile="true">
      <number:number number:decimal-places="0" number:min-decimal-places="0" number:min-integer-digits="1" number:grouping="true"/>
      <number:text>   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93P2" style:volatile="true">
      <number:text> -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0" number:min-decimal-places="0" number:min-integer-digits="1" number:grouping="true"/>
      <number:text> € </number:text>
    </number:number-style>
    <number:number-style style:name="N4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96P2" style:volatile="true">
      <number:text> -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number number:decimal-places="0" number:min-decimal-places="0" number:min-integer-digits="1" number:grouping="true"/>
      <number:text> pta </number:text>
    </number:number-style>
    <number:number-style style:name="N50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1P2" style:volatile="true">
      <number:text> - pta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text> -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pta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06P2" style:volatile="true">
      <number:text>-</number:text>
      <number:number number:decimal-places="0" number:min-decimal-places="0" number:min-integer-digits="0"/>
      <number:text> pta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2" number:min-decimal-places="2" number:min-integer-digits="1" number:grouping="true"/>
      <number:text>       </number:text>
    </number:number-style>
    <number:number-style style:name="N50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number:min-decimal-places="0" number:min-integer-digits="1" number:grouping="true"/>
      <number:text>    </number:text>
    </number:number-style>
    <number:number-style style:name="N5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9P2" style:volatile="true"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1P0"/>
    </number:currency-style>
    <number:date-style style:name="N512">
      <number:month number:style="long" number:textual="true"/>
      <number:text>-</number:text>
      <number:year/>
    </number:date-style>
    <number:date-style style:name="N513P0" style:volatile="true">
      <number:month number:style="long" number:textual="true"/>
      <number:text>-</number:text>
      <number:year/>
    </number:date-style>
    <number:text-style style:name="N513">
      <number:text-content/>
      <style:map style:condition="value()&lt;=1.7976931348623157E+308" style:apply-style-name="N513P0"/>
    </number:text-style>
    <number:number-style style:name="N515P0" style:volatile="true">
      <number:number number:decimal-places="3" number:min-decimal-places="3" number:min-integer-digits="1" number:grouping="true"/>
      <number:text>    </number:text>
    </number:number-style>
    <number:number-style style:name="N5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4" number:min-decimal-places="4" number:min-integer-digits="1" number:grouping="true"/>
      <number:text>    </number:text>
    </number:number-style>
    <number:number-style style:name="N5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17P2" style:volatile="true">
      <number:text>-</number:text>
      <number:number number:decimal-places="0" number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number number:decimal-places="1" number:min-decimal-places="1" number:min-integer-digits="1" number:grouping="true"/>
      <number:text>    </number:text>
    </number:number-style>
    <number:number-style style:name="N51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number number:decimal-places="0" number:min-decimal-places="0" number:min-integer-digits="1" number:grouping="true"/>
      <number:text> Pts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24P2" style:volatile="true">
      <number:text> - Pts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2" number:min-decimal-places="2" number:min-integer-digits="1" number:grouping="true"/>
      <number:text> Pts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6P2" style:volatile="true">
      <number:text>-</number:text>
      <number:number number:decimal-places="0" number:min-decimal-places="0" number:min-integer-digits="0"/>
      <number:text> Pts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0P2" style:volatile="true">
      <number:text> $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$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2" number:min-decimal-places="2" number:min-integer-digits="1" number:grouping="true"/>
      <number:text> </number:text>
    </number:number-style>
    <number:number-style style:name="N5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8P2" style:volatile="true">
      <number:text>-</number:text>
      <number:number number:decimal-places="0" number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1" number:min-decimal-places="1" number:min-integer-digits="1" number:grouping="true"/>
      <number:text>       </number:text>
    </number:number-style>
    <number:number-style style:name="N54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0P2" style:volatile="true">
      <number:text> -  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decimal-places="0" number:min-integer-digits="1" number:grouping="true"/>
      <number:text>    ²</number:text>
    </number:number-style>
    <number:number-style style:name="N54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2P0"/>
    </number:number-style>
    <number:number-style style:name="N543">
      <number:number number:decimal-places="3" number:min-decimal-places="3" number:min-integer-digits="1" number:grouping="true"/>
      <number:text> €</number:text>
    </number:number-style>
    <number:number-style style:name="N544P0" style:volatile="true">
      <number:number number:decimal-places="3" number:min-decimal-places="3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4" number:min-decimal-places="4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5" number:min-decimal-places="5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6" number:min-decimal-places="6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0P0"/>
    </number:number-style>
    <number:number-style style:name="N552P0" style:volatile="true">
      <number:number number:decimal-places="7" number:min-decimal-places="7" number:min-integer-digits="1" number:grouping="true"/>
      <number:text> €</number:text>
    </number:number-style>
    <number:number-style style:name="N55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2P0"/>
    </number:number-style>
    <number:number-style style:name="N554P0" style:volatile="true">
      <number:number number:decimal-places="8" number:min-decimal-places="8" number:min-integer-digits="1" number:grouping="true"/>
      <number:text> €</number:text>
    </number:number-style>
    <number:number-style style:name="N55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4P0"/>
    </number:number-style>
    <number:percentage-style style:name="N555">
      <number:number number:decimal-places="3" number:min-decimal-places="3" number:min-integer-digits="1"/>
      <number:text>%</number:text>
    </number:percentage-style>
    <number:percentage-style style:name="N556">
      <number:number number:decimal-places="4" number:min-decimal-places="4" number:min-integer-digits="1"/>
      <number:text>%</number:text>
    </number:percentage-style>
    <number:number-style style:name="N558P0" style:volatile="true">
      <number:text>$</number:text>
      <number:number number:decimal-places="0" number:min-decimal-places="0" number:min-integer-digits="1" number:grouping="true"/>
    </number:number-style>
    <number:number-style style:name="N558">
      <number:text>-$</number:text>
      <number:number number:decimal-places="0" number:min-decimal-places="0" number:min-integer-digits="1" number:grouping="true"/>
      <style:map style:condition="value()&gt;=0" style:apply-style-name="N558P0"/>
    </number:number-style>
    <number:number-style style:name="N559P0" style:volatile="true">
      <number:text>$</number:text>
      <number:number number:decimal-places="0" number:min-decimal-places="0" number:min-integer-digits="1" number:grouping="true"/>
    </number:number-style>
    <number:number-style style:name="N55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59P0"/>
    </number:number-style>
    <number:number-style style:name="N561P0" style:volatile="true">
      <number:text>$</number:text>
      <number:number number:decimal-places="2" number:min-decimal-places="2" number:min-integer-digits="1" number:grouping="true"/>
    </number:number-style>
    <number:number-style style:name="N561">
      <number:text>-$</number:text>
      <number:number number:decimal-places="2" number:min-decimal-places="2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2" number:min-decimal-places="2" number:min-integer-digits="1" number:grouping="true"/>
    </number:number-style>
    <number:number-style style:name="N5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2P0"/>
    </number:number-style>
    <number:number-style style:name="N563">
      <number:number number:decimal-places="2" number:min-decimal-places="2" number:min-integer-digits="1" number:grouping="true"/>
      <number:text>      </number:text>
    </number:number-style>
    <number:number-style style:name="N564">
      <number:text>&lt;  </number:text>
      <number:number number:decimal-places="2" number:min-decimal-places="2" number:min-integer-digits="1" number:grouping="true"/>
    </number:number-style>
    <number:number-style style:name="N565">
      <number:text>1234º</number:text>
    </number:number-style>
    <number:number-style style:name="N566">
      <number:text>1º</number:text>
    </number:number-style>
    <number:number-style style:name="N567">
      <number:number number:decimal-places="0" number:min-decimal-places="0" number:min-integer-digits="0"/>
      <number:text>º</number:text>
    </number:number-style>
    <number:currency-style style:name="N5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9P0"/>
    </number:currency-style>
    <number:date-style style:name="N570">
      <number:month number:style="long"/>
    </number:date-style>
    <number:number-style style:name="N571">
      <number:text>-AFB-</number:text>
      <number:number number:decimal-places="0" number:min-decimal-places="0" number:min-integer-digits="5"/>
      <number:text>-</number:text>
    </number:number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3P0"/>
    </number:currency-style>
    <number:currency-style style:name="N57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7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7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9">
      <number:number number:decimal-places="5" number:min-decimal-places="5" number:min-integer-digits="1"/>
      <number:text>%</number:text>
    </number:percentage-style>
    <number:percentage-style style:name="N580">
      <number:number number:decimal-places="6" number:min-decimal-places="6" number:min-integer-digits="1"/>
      <number:text>%</number:text>
    </number:percentage-style>
    <number:percentage-style style:name="N581">
      <number:number number:decimal-places="7" number:min-decimal-places="7" number:min-integer-digits="1"/>
      <number:text>%</number:text>
    </number:percentage-style>
    <number:number-style style:name="N582">
      <number:number number:decimal-places="0" number:min-decimal-places="0" number:min-integer-digits="3"/>
    </number:number-style>
    <number:time-style style:name="N583">
      <number:minutes/>
      <number:text>AYU</number:text>
      <number:seconds/>
      <number:text>C(Texto)</number:text>
    </number:time-style>
    <number:text-style style:name="N584">
      <number:text-content/>
      <number:text>MAYUSC(Texto)</number:text>
    </number:text-style>
    <number:text-style style:name="N585">
      <number:text-content/>
      <number:text> </number:text>
    </number:text-style>
    <number:number-style style:name="N586">
      <number:text>                                                    </number:text>
    </number:number-style>
    <number:number-style style:name="N587">
      <number:text>23-AF-</number:text>
    </number:number-style>
    <number:date-style style:name="N588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9">
      <number:text>Texto</number:text>
    </number:number-style>
    <number:number-style style:name="N590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1">
      <number:text-content/>
      <number:text>####/####/####/####/####/####</number:text>
    </number:text-style>
    <number:number-style style:name="N592">
      <number:number number:decimal-places="1" number:min-decimal-places="1" number:min-integer-digits="0"/>
    </number:number-style>
    <number:currency-style style:name="N59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4P0"/>
    </number:currency-style>
    <number:number-style style:name="N595">
      <number:text>(de </number:text>
      <number:number number:decimal-places="0" number:min-decimal-places="0" number:min-integer-digits="1"/>
      <number:text>)</number:text>
    </number:number-style>
    <number:number-style style:name="N596">
      <number:number number:min-integer-digits="1"/>
      <number:text> expedientes filtrados</number:text>
    </number:number-style>
    <number:number-style style:name="N597">
      <number:text>Filtro: </number:text>
      <number:number number:min-integer-digits="1"/>
    </number:number-style>
    <number:number-style style:name="N598">
      <number:text>FILTRO: </number:text>
      <number:number number:min-integer-digits="1"/>
    </number:number-style>
    <number:number-style style:name="N599">
      <number:text>(de </number:text>
      <number:number number:decimal-places="0" number:min-decimal-places="0" number:min-integer-digits="1"/>
      <number:text> expedientes)</number:text>
    </number:number-style>
    <number:number-style style:name="N600">
      <number:number number:decimal-places="2" number:min-decimal-places="2" number:min-integer-digits="1"/>
      <number:text>m²</number:text>
    </number:number-style>
    <number:number-style style:name="N601">
      <number:number number:decimal-places="2" number:min-decimal-places="2" number:min-integer-digits="1"/>
      <number:text> m²</number:text>
    </number:number-style>
    <number:number-style style:name="N602">
      <number:number number:decimal-places="0" number:min-decimal-places="0" number:min-integer-digits="1"/>
      <number:text> viviendas</number:text>
    </number:number-style>
    <number:number-style style:name="N603">
      <number:number number:decimal-places="0" number:min-decimal-places="0" number:min-integer-digits="1"/>
      <number:text> años</number:text>
    </number:number-style>
    <number:number-style style:name="N605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5P0"/>
    </number:number-style>
    <number:number-style style:name="N607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0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0P0"/>
    </number:number-style>
    <number:number-style style:name="N612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2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2P0"/>
    </number:number-style>
    <number:number-style style:name="N613">
      <number:text>(</number:text>
      <number:number number:decimal-places="2" number:min-decimal-places="2" number:min-integer-digits="1" number:grouping="true"/>
      <number:text> €)</number:text>
    </number:number-style>
    <number:number-style style:name="N61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5P0"/>
    </number:number-style>
    <number:number-style style:name="N616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6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17P0"/>
    </number:number-style>
    <number:number-style style:name="N618">
      <number:text>( </number:text>
      <number:number number:decimal-places="2" number:min-decimal-places="2" number:min-integer-digits="1"/>
      <number:text> )</number:text>
    </number:number-style>
    <number:date-style style:name="N619">
      <number:text>B2</number:text>
      <number:day number:style="long"/>
      <number:text>-</number:text>
      <number:month number:textual="true"/>
    </number:date-style>
    <number:number-style style:name="N620">
      <number:number number:decimal-places="2" number:min-decimal-places="2" number:min-integer-digits="1"/>
      <number:text> puntos</number:text>
    </number:number-style>
    <number:currency-style style:name="N6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1P0"/>
    </number:currency-style>
    <number:number-style style:name="N623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625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7P0" style:volatile="true">
      <number:text>£</number:text>
      <number:number number:decimal-places="0" number:min-decimal-places="0" number:min-integer-digits="1" number:grouping="true"/>
    </number:number-style>
    <number:number-style style:name="N627">
      <number:text>-£</number:text>
      <number:number number:decimal-places="0" number:min-decimal-places="0" number:min-integer-digits="1" number:grouping="true"/>
      <style:map style:condition="value()&gt;=0" style:apply-style-name="N627P0"/>
    </number:number-style>
    <number:number-style style:name="N628P0" style:volatile="true">
      <number:text>£</number:text>
      <number:number number:decimal-places="0" number:min-decimal-places="0" number:min-integer-digits="1" number:grouping="true"/>
    </number:number-style>
    <number:number-style style:name="N62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2" number:min-decimal-places="2" number:min-integer-digits="1" number:grouping="true"/>
    </number:number-style>
    <number:number-style style:name="N630">
      <number:text>-£</number:text>
      <number:number number:decimal-places="2" number:min-decimal-places="2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2" number:min-decimal-places="2" number:min-integer-digits="1" number:grouping="true"/>
    </number:number-style>
    <number:number-style style:name="N63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1P0"/>
    </number:number-style>
    <number:currency-style style:name="N63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3P0"/>
    </number:currency-style>
    <number:number-style style:name="N635P0" style:volatile="true">
      <number:number number:decimal-places="2" number:min-decimal-places="2" number:min-integer-digits="1"/>
      <number:text> </number:text>
    </number:number-style>
    <number:number-style style:name="N63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5P0"/>
    </number:number-style>
    <number:number-style style:name="N636P0" style:volatile="true">
      <number:number number:decimal-places="0" number:min-decimal-places="0" number:min-integer-digits="1"/>
    </number:number-style>
    <number:number-style style:name="N636">
      <style:text-properties fo:color="#ff0000"/>
      <number:number number:decimal-places="0" number:min-decimal-places="0" number:min-integer-digits="1"/>
      <style:map style:condition="value()&gt;=0" style:apply-style-name="N636P0"/>
    </number:number-style>
    <number:number-style style:name="N638P0" style:volatile="true">
      <number:text/>
    </number:number-style>
    <number:number-style style:name="N638">
      <number:text/>
      <style:map style:condition="value()&gt;=0" style:apply-style-name="N638P0"/>
    </number:number-style>
    <number:number-style style:name="N639" number:title="Definido ~por el usuario">
      <number:text>1234567AB1234A1234AB</number:text>
    </number:number-style>
    <number:text-style style:name="N640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1P0" style:volatile="true">
      <number:number number:decimal-places="2" number:min-decimal-places="2" number:min-integer-digits="1"/>
    </number:number-style>
    <number:number-style style:name="N641">
      <style:text-properties fo:color="#ff0000"/>
      <number:number number:decimal-places="2" number:min-decimal-places="2" number:min-integer-digits="1"/>
      <style:map style:condition="value()&gt;=0" style:apply-style-name="N641P0"/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2P0"/>
    </number:currency-style>
    <number:date-style style:name="N6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4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47P2" style:volatile="true">
      <number:text> £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9P2" style:volatile="true">
      <number:text> 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3P2" style:volatile="true">
      <number:text> £-</number:text>
      <number:number number:decimal-places="0" number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2" number:min-decimal-places="2" number:min-integer-digits="1" number:grouping="true"/>
      <number:text> </number:text>
    </number:number-style>
    <number:number-style style:name="N6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5P2" style:volatile="true"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5" number:min-decimal-places="5" number:min-integer-digits="1" number:grouping="true"/>
      <number:text>    </number:text>
    </number:number-style>
    <number:number-style style:name="N657P1" style:volatile="true">
      <number:number number:decimal-places="5" number:min-decimal-places="5" number:min-integer-digits="1" number:grouping="true"/>
      <number:text>    </number:text>
    </number:number-style>
    <number:number-style style:name="N657P2" style:volatile="true">
      <number:text>-</number:text>
      <number:number number:decimal-places="0" number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month number:style="long"/>
      <number:text>/</number:text>
      <number:day number:style="long"/>
      <number:text>/</number:text>
      <number:year/>
    </number:date-style>
    <number:number-style style:name="N659P0" style:volatile="true">
      <number:number number:decimal-places="1" number:min-decimal-places="1" number:min-integer-digits="1" number:grouping="true"/>
      <number:text> </number:text>
    </number:number-style>
    <number:number-style style:name="N65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9P0"/>
    </number:number-style>
    <number:number-style style:name="N660P0" style:volatile="true">
      <number:number number:decimal-places="0" number:min-decimal-places="0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0P0"/>
    </number:number-style>
    <number:date-style style:name="N661P0" style:volatile="true">
      <number:month number:style="long"/>
      <number:text>/</number:text>
      <number:day number:style="long"/>
      <number:text>/</number:text>
      <number:year/>
    </number:date-style>
    <number:text-style style:name="N661">
      <number:text-content/>
      <style:map style:condition="value()&lt;=1.7976931348623157E+308" style:apply-style-name="N661P0"/>
    </number:text-style>
    <number:date-style style:name="N663P0" style:volatile="true">
      <number:month/>
      <number:text>/</number:text>
      <number:day/>
      <number:text>/</number:text>
      <number:year/>
    </number:date-style>
    <number:text-style style:name="N663">
      <number:text-content/>
      <style:map style:condition="value()&lt;=1.7976931348623157E+308" style:apply-style-name="N663P0"/>
    </number:text-style>
    <number:number-style style:name="N664">
      <number:number number:decimal-places="19" number:min-decimal-places="19" number:min-integer-digits="1" number:grouping="true"/>
    </number:number-style>
    <number:number-style style:name="N665">
      <number:number number:decimal-places="20" number:min-decimal-places="20" number:min-integer-digits="1" number:grouping="true"/>
    </number:number-style>
    <number:number-style style:name="N666">
      <number:number number:decimal-places="1" number:min-decimal-places="1" number:min-integer-digits="1" number:grouping="true"/>
      <number:text> Pts</number:text>
    </number:number-style>
    <number:date-style style:name="N667">
      <number:day number:style="long"/>
      <number:text> - </number:text>
      <number:month number:style="long"/>
      <number:text> - </number:text>
      <number:year/>
    </number:date-style>
    <number:number-style style:name="N668P0" style:volatile="true">
      <number:number number:decimal-places="0" number:min-decimal-places="0" number:min-integer-digits="1" number:grouping="true"/>
      <number:text> Pts </number:text>
    </number:number-style>
    <number:number-style style:name="N668P1" style:volatile="true">
      <number:number number:decimal-places="0" number:min-decimal-places="0" number:min-integer-digits="1" number:grouping="true"/>
      <number:text> Pts </number:text>
    </number:number-style>
    <number:number-style style:name="N668P2" style:volatile="true">
      <number:text>-</number:text>
      <number:number number:decimal-places="0" number:min-decimal-places="0" number:min-integer-digits="0"/>
      <number:text> Pts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0" number:min-decimal-places="0" number:min-integer-digits="1" number:grouping="true"/>
      <number:text> Ptas</number:text>
    </number:number-style>
    <number:number-style style:name="N670">
      <number:number number:decimal-places="2" number:min-decimal-places="2" number:min-integer-digits="1" number:grouping="true"/>
      <number:text> Mill Ptas</number:text>
    </number:number-style>
    <number:number-style style:name="N671">
      <number:text>= </number:text>
      <number:number number:decimal-places="2" number:min-decimal-places="2" number:min-integer-digits="1" number:grouping="true"/>
      <number:text> €</number:text>
    </number:number-style>
    <number:number-style style:name="N672">
      <number:number number:decimal-places="2" number:min-decimal-places="2" number:min-integer-digits="1"/>
      <number:text> Mill. Ptas.</number:text>
    </number:number-style>
    <number:number-style style:name="N673">
      <number:number number:decimal-places="0" number:min-decimal-places="0" number:min-integer-digits="10">
        <number:embedded-text number:position="2">-</number:embedded-text>
      </number:number>
    </number:number-style>
    <number:number-style style:name="N674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5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6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5">
      <number:number number:decimal-places="2" number:min-decimal-places="2" number:min-integer-digits="1" number:grouping="true"/>
      <number:text> veces</number:text>
    </number:number-style>
    <number:number-style style:name="N686">
      <number:number number:decimal-places="3" number:min-decimal-places="3" number:min-integer-digits="1" number:grouping="true"/>
      <number:text> veces</number:text>
    </number:number-style>
    <number:number-style style:name="N687">
      <number:number number:decimal-places="4" number:min-decimal-places="4" number:min-integer-digits="1" number:grouping="true"/>
      <number:text> veces</number:text>
    </number:number-style>
    <number:number-style style:name="N688">
      <number:number number:decimal-places="5" number:min-decimal-places="5" number:min-integer-digits="1" number:grouping="true"/>
      <number:text> veces</number:text>
    </number:number-style>
    <number:number-style style:name="N689">
      <number:number number:decimal-places="6" number:min-decimal-places="6" number:min-integer-digits="1" number:grouping="true"/>
      <number:text> veces</number:text>
    </number:number-style>
    <number:number-style style:name="N690">
      <number:number number:decimal-places="7" number:min-decimal-places="7" number:min-integer-digits="1" number:grouping="true"/>
      <number:text> veces</number:text>
    </number:number-style>
    <number:number-style style:name="N691">
      <number:text>= </number:text>
      <number:number number:decimal-places="2" number:min-decimal-places="2" number:min-integer-digits="1" number:grouping="true"/>
    </number:number-style>
    <number:number-style style:name="N692P0" style:volatile="true">
      <number:number number:decimal-places="0" number:min-decimal-places="0" number:min-integer-digits="1"/>
      <number:text> </number:text>
    </number:number-style>
    <number:number-style style:name="N69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1" number:min-decimal-places="1" number:min-integer-digits="1"/>
      <number:text> </number:text>
    </number:number-style>
    <number:number-style style:name="N6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4P0"/>
    </number:number-style>
    <number:number-style style:name="N696P0" style:volatile="true">
      <number:number number:decimal-places="3" number:min-decimal-places="3" number:min-integer-digits="1"/>
      <number:text> </number:text>
    </number:number-style>
    <number:number-style style:name="N6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6P0"/>
    </number:number-style>
    <number:number-style style:name="N698P0" style:volatile="true">
      <number:number number:decimal-places="4" number:min-decimal-places="4" number:min-integer-digits="1"/>
      <number:text> </number:text>
    </number:number-style>
    <number:number-style style:name="N6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698P0"/>
    </number:number-style>
    <number:time-style style:name="N699">
      <number:hours/>
      <number:text>:</number:text>
      <number:minutes number:style="long"/>
      <number:text>:</number:text>
      <number:seconds number:style="long"/>
    </number:time-style>
    <number:time-style style:name="N700P0" style:volatile="true">
      <number:hours/>
      <number:text>:</number:text>
      <number:minutes number:style="long"/>
      <number:text>:</number:text>
      <number:seconds number:style="long"/>
    </number:time-style>
    <number:text-style style:name="N700">
      <number:text-content/>
      <style:map style:condition="value()&lt;=1.7976931348623157E+308" style:apply-style-name="N700P0"/>
    </number:text-style>
    <number:date-style style:name="N701">
      <number:day-of-week number:style="long"/>
    </number:date-style>
    <number:date-style style:name="N7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3">
      <number:year/>
    </number:date-style>
    <number:date-style style:name="N704">
      <number:day number:style="long"/>
    </number:date-style>
    <number:date-style style:name="N705">
      <number:day/>
    </number:date-style>
    <number:number-style style:name="N706">
      <number:number number:decimal-places="0" number:min-decimal-places="0" number:min-integer-digits="1"/>
      <number:text>:00</number:text>
    </number:number-style>
    <number:date-style style:name="N707">
      <number:month number:style="long" number:textual="true"/>
      <number:text> </number:text>
      <number:year number:style="long"/>
    </number:date-style>
    <number:number-style style:name="N708">
      <number:text>REFERENCIA INDICE N.º </number:text>
      <number:number number:decimal-places="0" number:min-decimal-places="0" number:min-integer-digits="1" number:grouping="true"/>
    </number:number-style>
    <number:date-style style:name="N709">
      <number:text>de </number:text>
      <number:month number:style="long"/>
    </number:date-style>
    <number:date-style style:name="N710">
      <number:text>de </number:text>
      <number:month number:style="long" number:textual="true"/>
      <number:text> </number:text>
      <number:year number:style="long"/>
    </number:date-style>
    <number:date-style style:name="N7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2">
      <number:year number:style="long"/>
      <number:text>.</number:text>
      <number:month number:style="long"/>
      <number:text>.</number:text>
      <number:day number:style="long"/>
    </number:date-style>
    <number:date-style style:name="N713">
      <number:month number:style="long" number:textual="true"/>
      <number:text> </number:text>
      <number:year/>
    </number:date-style>
    <number:number-style style:name="N714">
      <number:number number:decimal-places="0" number:min-decimal-places="0" number:min-integer-digits="1" number:display-factor="1000"/>
    </number:number-style>
    <number:date-style style:name="N715">
      <number:day number:style="long"/>
      <number:text>-</number:text>
      <number:month number:textual="true"/>
      <number:text>-</number:text>
      <number:year/>
    </number:date-style>
    <number:date-style style:name="N716P0" style:volatile="true">
      <number:month number:textual="true"/>
      <number:text>-</number:text>
      <number:year/>
    </number:date-style>
    <number:text-style style:name="N716">
      <number:text-content/>
      <style:map style:condition="value()&lt;=1.7976931348623157E+308" style:apply-style-name="N716P0"/>
    </number:text-style>
    <number:currency-style style:name="N7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7P0"/>
    </number:currency-style>
    <number:currency-style style:name="N7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percentage-style style:name="N720">
      <number:number number:decimal-places="2" number:min-decimal-places="2" number:min-integer-digits="1" number:grouping="true"/>
      <number:text>%</number:text>
    </number:percentage-style>
    <number:number-style style:name="N721P0" style:volatile="true">
      <number:number number:decimal-places="0" number:min-decimal-places="0" number:min-integer-digits="1" number:grouping="true"/>
    </number:number-style>
    <number:number-style style:name="N7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1P0"/>
    </number:number-style>
    <number:number-style style:name="N722P0" style:volatile="true">
      <number:number number:decimal-places="2" number:min-decimal-places="2" number:min-integer-digits="1" number:grouping="true"/>
      <number:text>    </number:text>
    </number:number-style>
    <number:number-style style:name="N722P1" style:volatile="true">
      <number:number number:decimal-places="2" number:min-decimal-places="2" number:min-integer-digits="1" number:grouping="true"/>
      <number:text>    </number:text>
    </number:number-style>
    <number:number-style style:name="N722P2" style:volatile="true">
      <number:text>-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1" number:min-decimal-places="1" number:min-integer-digits="1" number:grouping="true"/>
      <number:text>    </number:text>
    </number:number-style>
    <number:number-style style:name="N723P1" style:volatile="true">
      <number:number number:decimal-places="1" number:min-decimal-places="1" number:min-integer-digits="1" number:grouping="true"/>
      <number:text>    </number:text>
    </number:number-style>
    <number:number-style style:name="N723P2" style:volatile="true">
      <number:text>-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2" number:min-decimal-places="0" number:min-integer-digits="0" number:decimal-replacement="" number:grouping="true"/>
    </number:number-style>
    <number:number-style style:name="N725">
      <number:number number:decimal-places="3" number:min-decimal-places="3" number:min-integer-digits="0" number:grouping="true"/>
    </number:number-style>
    <number:number-style style:name="N726">
      <number:number number:decimal-places="4" number:min-decimal-places="4" number:min-integer-digits="0" number:grouping="true"/>
    </number:number-style>
    <number:number-style style:name="N727P0" style:volatile="true">
      <number:number number:decimal-places="0" number:min-decimal-places="0" number:min-integer-digits="1"/>
    </number:number-style>
    <number:number-style style:name="N727">
      <number:text>(</number:text>
      <number:number number:decimal-places="0" number:min-decimal-places="0" number:min-integer-digits="1"/>
      <number:text>-)</number:text>
      <style:map style:condition="value()&gt;=0" style:apply-style-name="N727P0"/>
    </number:number-style>
    <number:number-style style:name="N729P0" style:volatile="true">
      <number:number number:decimal-places="3" number:min-decimal-places="0" number:min-integer-digits="1" number:decimal-replacement="" number:grouping="true"/>
    </number:number-style>
    <number:number-style style:name="N729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29P0"/>
    </number:number-style>
    <number:number-style style:name="N730P0" style:volatile="true">
      <number:number number:decimal-places="0" number:min-decimal-places="0" number:min-integer-digits="1" number:grouping="true"/>
    </number:number-style>
    <number:number-style style:name="N730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0P0"/>
    </number:number-style>
    <number:date-style style:name="N731">
      <number:day number:style="long"/>
      <number:text>-</number:text>
      <number:month number:textual="true"/>
      <number:text>-</number:text>
      <number:year number:style="long"/>
    </number:date-style>
    <number:date-style style:name="N732">
      <number:day number:style="long"/>
      <number:text>/</number:text>
      <number:month number:textual="true"/>
      <number:text>/</number:text>
      <number:year number:style="long"/>
    </number:date-style>
    <number:date-style style:name="N733">
      <number:day number:style="long"/>
      <number:text>-</number:text>
      <number:month number:textual="true"/>
    </number:date-style>
    <number:time-style style:name="N734">
      <number:hours/>
      <number:text>:</number:text>
      <number:minutes number:style="long"/>
      <number:text> </number:text>
      <number:am-pm/>
    </number:time-style>
    <number:date-style style:name="N7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6P0" style:volatile="true">
      <number:number number:decimal-places="0" number:min-decimal-places="0" number:min-integer-digits="1" number:grouping="true"/>
      <number:text>   </number:text>
    </number:number-style>
    <number:number-style style:name="N7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  <number:text>   </number:text>
    </number:number-style>
    <number:number-style style:name="N7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37P0"/>
    </number:number-style>
    <number:number-style style:name="N738P0" style:volatile="true">
      <number:number number:decimal-places="2" number:min-decimal-places="2" number:min-integer-digits="1" number:grouping="true"/>
      <number:text>   </number:text>
    </number:number-style>
    <number:number-style style:name="N7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8P0"/>
    </number:number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39P0"/>
    </number:number-style>
    <number:percentage-style style:name="N740">
      <number:number number:decimal-places="0" number:min-decimal-places="0" number:min-integer-digits="1"/>
      <number:text>%</number:text>
    </number:percentage-style>
    <number:number-style style:name="N7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2" style:volatile="true">
      <number:text> $</number:text>
      <number:fill-character> </number:fill-character>
      <number:text>-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currency-style style:name="N7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£</number:text>
      <number:fill-character> </number:fill-character>
      <number:text>-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2P2" style:volatile="true">
      <number:text> </number:text>
      <number:fill-character> </number:fill-character>
      <number:text>- pta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5P2" style:volatile="true">
      <number:text> </number:text>
      <number:fill-character> </number:fill-character>
      <number:text>-      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11"/>
    </number:number-style>
    <number:percentage-style style:name="N773" number:title="Definido por el usuario">
      <number:number number:decimal-places="14" number:min-decimal-places="14" number:min-integer-digits="1"/>
      <number:text>%</number:text>
    </number:percentage-style>
    <number:number-style style:name="N7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5P2" style:volatile="true">
      <number:text> </number:text>
      <number:fill-character> </number:fill-character>
      <number:text>-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6P2" style:volatile="true">
      <number:text> $</number:text>
      <number:fill-character> </number:fill-character>
      <number:text>-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1">
      <number:number number:min-integer-digits="1"/>
      <style:map style:condition="value()&gt;=0" style:apply-style-name="N781P0"/>
    </number:number-style>
    <number:number-style style:name="N783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3">
      <number:number number:min-integer-digits="1"/>
      <style:map style:condition="value()&gt;=0" style:apply-style-name="N783P0"/>
    </number:number-style>
    <number:number-style style:name="N785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5">
      <number:number number:min-integer-digits="1"/>
      <style:map style:condition="value()&gt;=0" style:apply-style-name="N785P0"/>
    </number:number-style>
    <number:number-style style:name="N787P0" style:volatile="true">
      <number:text>Pagos  </number:text>
      <number:number number:decimal-places="0" number:min-decimal-places="0" number:min-integer-digits="0"/>
      <number:text> </number:text>
    </number:number-style>
    <number:number-style style:name="N787">
      <number:number number:min-integer-digits="1"/>
      <style:map style:condition="value()&gt;=0" style:apply-style-name="N787P0"/>
    </number:number-style>
    <number:number-style style:name="N789P0" style:volatile="true">
      <number:text>Pagos </number:text>
      <number:number number:decimal-places="0" number:min-decimal-places="0" number:min-integer-digits="0"/>
      <number:text> </number:text>
    </number:number-style>
    <number:number-style style:name="N789">
      <number:number number:min-integer-digits="1"/>
      <style:map style:condition="value()&gt;=0" style:apply-style-name="N789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5" number:min-decimal-places="5" number:min-integer-digits="0" number:grouping="true"/>
      <number:text> </number:text>
    </number:number-style>
    <number:number-style style:name="N79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2P0"/>
    </number:number-style>
    <number:date-style style:name="N793" number:title="Definido ~por el usuario">
      <number:month number:textual="true"/>
      <number:text>. </number:text>
      <number:year/>
    </number:date-style>
    <number:date-style style:name="N794">
      <number:year/>
      <number:text>n</number:text>
      <number:year/>
      <number:text>. 17</number:text>
    </number:date-style>
    <number:number-style style:name="N7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6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0" number:min-decimal-places="0" number:min-integer-digits="1" number:grouping="true"/>
      <number:text>      </number:text>
    </number:number-style>
    <number:number-style style:name="N798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798P0"/>
    </number:number-style>
    <number:percentage-style style:name="N799">
      <number:number number:decimal-places="3" number:min-decimal-places="3" number:min-integer-digits="1"/>
      <number:text>% </number:text>
    </number:percentage-style>
    <number:number-style style:name="N80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4P2" style:volatile="true">
      <number:text> </number:text>
      <number:fill-character> </number:fill-character>
      <number:text>- Pts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percentage-style style:name="N806">
      <number:number number:decimal-places="3" number:min-decimal-places="2" number:min-integer-digits="1" number:decimal-replacement=" "/>
      <number:text>% </number:text>
    </number:percentage-style>
    <number:number-style style:name="N80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3P2" style:volatile="true">
      <number:fill-character> </number:fill-character>
      <number:text>-   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0P2" style:volatile="true">
      <number:text> </number:text>
      <number:fill-character> </number:fill-character>
      <number:text>-   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1P2" style:volatile="true">
      <number:text> </number:text>
      <number:fill-character> </number:fill-character>
      <number:text>-      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currency-style style:name="N82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currency-style style:name="N827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fill-character> </number:fill-character>
      <number:number number:decimal-places="2" number:min-decimal-places="2" number:min-integer-digits="1" number:grouping="true"/>
    </number:number-style>
    <number:number-style style:name="N830P0" style:volatile="true">
      <number:number number:decimal-places="0" number:min-decimal-places="0" number:min-integer-digits="1" number:grouping="true"/>
      <number:text> pta </number:text>
    </number:number-style>
    <number:number-style style:name="N830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0P2" style:volatile="true">
      <number:text>-</number:text>
      <number:number number:decimal-places="0" number:min-decimal-places="0" number:min-integer-digits="0"/>
      <number:text> pta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3" number:min-decimal-places="2" number:min-integer-digits="1" number:decimal-replacement="" number:grouping="true"/>
    </number:number-style>
    <number:number-style style:name="N833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33P0"/>
    </number:number-style>
    <number:number-style style:name="N83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3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7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2P2" style:volatile="true">
      <number:fill-character> </number:fill-character>
      <number:text>-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5P0" style:volatile="true">
      <number:number number:decimal-places="3" number:min-decimal-places="3" number:min-integer-digits="1" number:grouping="true"/>
      <number:text> </number:text>
    </number:number-style>
    <number:number-style style:name="N855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55P2" style:volatile="true">
      <number:text>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8P0" style:volatile="true">
      <number:number number:decimal-places="4" number:min-decimal-places="4" number:min-integer-digits="1" number:grouping="true"/>
      <number:text> </number:text>
    </number:number-style>
    <number:number-style style:name="N858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58P2" style:volatile="true">
      <number:text>-</number:text>
      <number:number number:decimal-places="0" number:min-decimal-places="0" number:min-integer-digits="0"/>
      <number:text>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6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1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3P0" style:volatile="true">
      <number:number number:decimal-places="3" number:min-decimal-places="3" number:min-integer-digits="1" number:grouping="true"/>
      <number:text> € </number:text>
    </number:number-style>
    <number:number-style style:name="N863P1" style:volatile="true">
      <number:number number:decimal-places="3" number:min-decimal-places="3" number:min-integer-digits="1" number:grouping="true"/>
      <number:text> € </number:text>
    </number:number-style>
    <number:number-style style:name="N863P2" style:volatile="true">
      <number:text>-</number:text>
      <number:number number:decimal-places="0" number:min-decimal-places="0" number:min-integer-digits="0"/>
      <number:text> €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number number:decimal-places="1" number:min-decimal-places="1" number:min-integer-digits="1" number:grouping="true"/>
      <number:text> € </number:text>
    </number:number-style>
    <number:number-style style:name="N865P1" style:volatile="true">
      <number:number number:decimal-places="1" number:min-decimal-places="1" number:min-integer-digits="1" number:grouping="true"/>
      <number:text> € </number:text>
    </number:number-style>
    <number:number-style style:name="N865P2" style:volatile="true">
      <number:text>-</number:text>
      <number:number number:decimal-places="0" number:min-decimal-places="0" number:min-integer-digits="0"/>
      <number:text> €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text-style style:name="N866">
      <number:text>Base Décima novena 2.</number:text>
      <number:text-content/>
    </number:text-style>
    <number:number-style style:name="N86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1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1P0"/>
    </number:currency-style>
    <number:currency-style style:name="N8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3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3P0"/>
    </number:currency-style>
    <number:number-style style:name="N875P0" style:volatile="true">
      <number:number number:decimal-places="2" number:min-decimal-places="2" number:min-integer-digits="1" number:grouping="true"/>
      <number:text> Pagos</number:text>
    </number:number-style>
    <number:number-style style:name="N875">
      <number:number number:min-integer-digits="1"/>
      <style:map style:condition="value()&gt;=0" style:apply-style-name="N875P0"/>
    </number:number-style>
    <number:number-style style:name="N877P0" style:volatile="true">
      <number:number number:decimal-places="0" number:min-decimal-places="0" number:min-integer-digits="1" number:grouping="true"/>
      <number:text> Pagos</number:text>
    </number:number-style>
    <number:number-style style:name="N877">
      <number:number number:min-integer-digits="1"/>
      <style:map style:condition="value()&gt;=0" style:apply-style-name="N877P0"/>
    </number:number-style>
    <number:percentage-style style:name="N878">
      <number:number number:decimal-places="3" number:min-decimal-places="0" number:min-integer-digits="1" number:decimal-replacement="---"/>
      <number:text>% </number:text>
    </number:percentage-style>
    <number:number-style style:name="N880P0" style:volatile="true">
      <number:number number:decimal-places="3" number:min-decimal-places="3" number:min-integer-digits="1" number:grouping="true"/>
      <number:text>       </number:text>
    </number:number-style>
    <number:number-style style:name="N880P1" style:volatile="true">
      <number:number number:decimal-places="3" number:min-decimal-places="3" number:min-integer-digits="1" number:grouping="true"/>
      <number:text>   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P0" style:volatile="true">
      <number:number number:decimal-places="4" number:min-decimal-places="4" number:min-integer-digits="1" number:grouping="true"/>
      <number:text>       </number:text>
    </number:number-style>
    <number:number-style style:name="N882P1" style:volatile="true">
      <number:number number:decimal-places="4" number:min-decimal-places="4" number:min-integer-digits="1" number:grouping="true"/>
      <number:text>   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2" number:min-decimal-places="2" number:min-integer-digits="1" number:grouping="true"/>
      <number:text>       </number:text>
    </number:number-style>
    <number:number-style style:name="N883P1" style:volatile="true">
      <number:number number:decimal-places="2" number:min-decimal-places="2" number:min-integer-digits="1" number:grouping="true"/>
      <number:text>       </number:text>
    </number:number-style>
    <number:number-style style:name="N883P2" style:volatile="true">
      <number:text>-      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7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89">
      <number:number number:min-integer-digits="1"/>
      <style:map style:condition="value()&gt;=0" style:apply-style-name="N889P0"/>
    </number:number-style>
    <number:number-style style:name="N891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1" number:title="Definido por el usuario">
      <number:number number:min-integer-digits="1"/>
      <style:map style:condition="value()&gt;=0" style:apply-style-name="N891P0"/>
    </number:number-style>
    <number:number-style style:name="N893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3">
      <number:number number:min-integer-digits="1"/>
      <style:map style:condition="value()&gt;=0" style:apply-style-name="N893P0"/>
    </number:number-style>
    <number:number-style style:name="N894P0" style:volatile="true">
      <number:number number:decimal-places="3" number:min-decimal-places="3" number:min-integer-digits="1" number:grouping="true"/>
    </number:number-style>
    <number:number-style style:name="N894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894P0"/>
    </number:number-style>
    <number:number-style style:name="N895" number:title="Definido por el usuario">
      <number:text>(</number:text>
      <number:number number:min-integer-digits="1"/>
      <number:text>).cvs</number:text>
    </number:number-style>
    <number:number-style style:name="N896" number:title="Definido por el usuario">
      <number:text>( </number:text>
      <number:number number:min-integer-digits="1"/>
      <number:text>).cvs</number:text>
    </number:number-style>
    <number:number-style style:name="N897" number:title="Definido por el usuario">
      <number:text>( </number:text>
      <number:number number:min-integer-digits="1"/>
      <number:text> ).cvs</number:text>
    </number:number-style>
    <number:number-style style:name="N898" number:title="Definido por el usuario">
      <number:text>\( </number:text>
      <number:number number:min-integer-digits="1"/>
      <number:text> \).cvs</number:text>
    </number:number-style>
    <number:number-style style:name="N899" number:title="Definido por el usuario">
      <number:text>( </number:text>
      <number:number number:min-integer-digits="1"/>
      <number:text> )</number:text>
    </number:number-style>
    <number:number-style style:name="N900" number:title="Definido por el usuario">
      <number:number number:min-integer-digits="1"/>
      <number:text> </number:text>
    </number:number-style>
    <number:text-style style:name="N901" number:title="Definido por el usuario">
      <number:text-content/>
      <number:text> 2</number:text>
    </number:text-style>
    <number:text-style style:name="N902" number:title="Definido por el usuario">
      <number:text>( </number:text>
      <number:text-content/>
    </number:text-style>
    <number:text-style style:name="N903" number:title="Definido por el usuario">
      <number:text>(</number:text>
      <number:text-content/>
    </number:text-style>
    <number:text-style style:name="N904">
      <number:text>(</number:text>
      <number:text-content/>
      <number:text>).cvs</number:text>
    </number:text-style>
    <number:number-style style:name="N905" number:title="Definido por el usuario">
      <number:number number:min-integer-digits="1"/>
      <number:text> subexpedientes</number:text>
    </number:number-style>
    <number:number-style style:name="N906" number:title="Definido por el usuario">
      <number:number number:min-integer-digits="1"/>
      <number:text> beneficiarios en Línea 1</number:text>
    </number:number-style>
    <number:number-style style:name="N907">
      <number:number number:min-integer-digits="1"/>
      <number:text> beneficiarios en Línea 2</number:text>
    </number:number-style>
    <number:number-style style:name="N908">
      <number:number number:min-integer-digits="1"/>
      <number:text> subexpedientes UNITARIOS</number:text>
    </number:number-style>
    <number:currency-style style:name="N91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0P0"/>
    </number:currency-style>
    <number:currency-style style:name="N91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2P0"/>
    </number:currency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13">
      <number:text> </number:text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$</number:text>
      <number:fill-character> </number:fill-character>
      <number:text>-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6P0"/>
    </number:currency-style>
    <number:currency-style style:name="N91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18P0"/>
    </number:currency-style>
    <number:number-style style:name="N92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0P2" style:volatile="true">
      <number:text> </number:text>
      <number:fill-character> </number:fill-character>
      <number:text>-   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 </number:text>
      <number:fill-character> </number:fill-character>
      <number:text>-   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number number:decimal-places="0" number:min-decimal-places="0" number:min-integer-digits="1"/>
      <number:text>º</number:text>
    </number:number-style>
    <number:percentage-style style:name="N923">
      <number:text>%</number:text>
    </number:percentage-style>
    <number:date-style style:name="N924">
      <number:day/>
      <number:text>-</number:text>
      <number:month/>
    </number:date-style>
    <number:number-style style:name="N925P0" style:volatile="true">
      <number:number number:decimal-places="0" number:min-decimal-places="0" number:min-integer-digits="1" number:grouping="true"/>
      <number:text> €</number:text>
    </number:number-style>
    <number:number-style style:name="N92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5P0"/>
    </number:number-style>
    <number:number-style style:name="N927P0" style:volatile="true">
      <number:number number:decimal-places="0" number:min-decimal-places="0" number:min-integer-digits="1" number:grouping="true"/>
      <number:text> meses</number:text>
    </number:number-style>
    <number:number-style style:name="N927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27P0"/>
    </number:number-style>
    <number:number-style style:name="N928">
      <number:number number:decimal-places="8" number:min-decimal-places="8" number:min-integer-digits="0" number:grouping="true"/>
    </number:number-style>
    <number:number-style style:name="N929">
      <number:number number:decimal-places="8" number:min-decimal-places="8" number:min-integer-digits="2" number:grouping="true"/>
    </number:number-style>
    <number:number-style style:name="N930P0" style:volatile="true">
      <number:number number:decimal-places="4" number:min-decimal-places="4" number:min-integer-digits="1"/>
    </number:number-style>
    <number:number-style style:name="N930">
      <style:text-properties fo:color="#ff0000"/>
      <number:text>-</number:text>
      <number:number number:decimal-places="4" number:min-decimal-places="4" number:min-integer-digits="1"/>
      <style:map style:condition="value()&gt;=0" style:apply-style-name="N930P0"/>
    </number:number-style>
    <number:number-style style:name="N931">
      <number:number number:decimal-places="0" number:min-decimal-places="0" number:min-integer-digits="8"/>
    </number:number-style>
    <number:number-style style:name="N932">
      <number:number number:decimal-places="0" number:min-decimal-places="0" number:min-integer-digits="6"/>
    </number:number-style>
    <number:number-style style:name="N9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33P2" style:volatile="true">
      <number:fill-character> </number:fill-character>
      <number:text>-   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fill-character> </number:fill-character>
      <number:text>- 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7">
      <number:number number:decimal-places="2" number:min-decimal-places="2" number:min-integer-digits="5"/>
    </number:number-style>
    <number:number-style style:name="N938">
      <number:number number:decimal-places="0" number:min-decimal-places="0" number:min-integer-digits="5" number:grouping="true"/>
    </number:number-style>
    <number:number-style style:name="N939">
      <number:number number:decimal-places="0" number:min-decimal-places="0" number:min-integer-digits="7"/>
    </number:number-style>
    <number:date-style style:name="N940">
      <number:text> MMMM </number:text>
      <number:day/>
      <number:year/>
      <number:text>" AAAA</number:text>
    </number:date-style>
    <number:date-style style:name="N941">
      <number:month number:style="long" number:textual="true"/>
      <number:text> de </number:text>
      <number:year number:style="long"/>
    </number:date-style>
    <number:date-style style:name="N942">
      <number:day/>
      <number:text>/</number:text>
      <number:month/>
      <number:text>/</number:text>
      <number:year number:style="long"/>
    </number:date-style>
    <number:date-style style:name="N943P0" style:volatile="true">
      <number:day/>
      <number:text>/</number:text>
      <number:month/>
      <number:text>/</number:text>
      <number:year number:style="long"/>
    </number:date-style>
    <number:text-style style:name="N943">
      <number:text-content/>
      <style:map style:condition="value()&lt;=1.7976931348623157E+308" style:apply-style-name="N943P0"/>
    </number:text-style>
    <number:number-style style:name="N944">
      <number:number number:decimal-places="1" number:min-decimal-places="1" number:min-integer-digits="2"/>
    </number:number-style>
    <number:date-style style:name="N945">
      <number:year number:style="long"/>
    </number:date-style>
    <number:number-style style:name="N946P0" style:volatile="true">
      <number:number number:decimal-places="0" number:min-decimal-places="0" number:min-integer-digits="1" number:grouping="true"/>
    </number:number-style>
    <number:number-style style:name="N946">
      <style:text-properties fo:color="#ff0000"/>
      <number:number number:decimal-places="0" number:min-decimal-places="0" number:min-integer-digits="1" number:grouping="true"/>
      <style:map style:condition="value()&gt;=0" style:apply-style-name="N946P0"/>
    </number:number-style>
    <number:number-style style:name="N947P0" style:volatile="true">
      <number:number number:decimal-places="0" number:min-decimal-places="0" number:min-integer-digits="1" number:grouping="true"/>
    </number:number-style>
    <number:number-style style:name="N947P1" style:volatile="true">
      <number:number number:decimal-places="0" number:min-decimal-places="0" number:min-integer-digits="1" number:grouping="true"/>
    </number:number-style>
    <number:number-style style:name="N947">
      <number:text> </number:text>
      <style:map style:condition="value()&gt;0" style:apply-style-name="N947P0"/>
      <style:map style:condition="value()&lt;0" style:apply-style-name="N947P1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157E+308" style:apply-style-name="N10108P0"/>
    </number:text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fill-character> </number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number:min-decimal-places="1" number:min-integer-digits="1"/>
      <number:text>%</number:text>
    </number:percentage-style>
    <number:currency-style style:name="N1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2" number:language="es" number:country="ES">
      <number:text-content/>
      <style:map style:condition="value()&lt;=1.7976931348623157E+308" style:apply-style-name="N10162P0"/>
    </number:text-style>
    <number:date-style style:name="N101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65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5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5P0"/>
    </number:currency-style>
    <number:number-style style:name="N1016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currency-style style:name="N20105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07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07P0"/>
    </number:currency-style>
    <number:currency-style style:name="N20109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09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09P0"/>
    </number:currency-style>
    <number:date-style style:name="N3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22" number:language="en" number:country="US">
      <number:text-content/>
      <style:map style:condition="value()&lt;=1.7976931348623157E+308" style:apply-style-name="N30122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27cm" fo:margin-left="0.499cm" fo:margin-right="0.499cm" style:first-page-number="continue" style:scale-to="5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8:52:35.74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loma.montanez</meta:initial-creator>
    <meta:creation-date>2009-02-25T14:14:22</meta:creation-date>
    <dc:date>2022-05-27T08:58:13.367000000</dc:date>
    <meta:print-date>2011-08-26T12:33:32</meta:print-date>
    <meta:editing-cycles>25</meta:editing-cycles>
    <meta:editing-duration>P24DT1H7M32S</meta:editing-duration>
    <meta:generator>LibreOffice/7.2.1.2$Windows_X86_64 LibreOffice_project/87b77fad49947c1441b67c559c339af8f3517e22</meta:generator>
    <dc:creator>Ester Marín</dc:creator>
    <meta:document-statistic meta:table-count="1" meta:cell-count="3798" meta:object-count="1"/>
  </office:meta>
</office:document-meta>
</file>