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5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76cm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71c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31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31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I828">
        <office:forms form:automatic-focus="false" form:apply-design-mode="false"/>
        <table:shapes>
          <draw:frame draw:z-index="0" draw:name="Imagen 1" draw:style-name="gr1" draw:text-style-name="P1" svg:width="3.028cm" svg:height="3.46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5"/>
          <table:table-cell table:style-name="ce35" office:value-type="string" calcext:value-type="string" table:number-columns-spanned="8" table:number-rows-spanned="2">
            <text:p>CONSEJERÍA DE FOMENTO, INFRAESTRUCTURAS</text:p>
            <text:p>Y ORDENACIÓN DEL TERRITORIO</text:p>
          </table:table-cell>
          <table:covered-table-cell table:style-name="ce35"/>
          <table:covered-table-cell table:number-columns-repeated="4" table:style-name="ce58"/>
          <table:covered-table-cell table:style-name="ce63"/>
          <table:covered-table-cell table:style-name="ce58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6"/>
          <table:covered-table-cell table:style-name="ce73"/>
          <table:covered-table-cell table:style-name="ce82"/>
          <table:covered-table-cell table:style-name="ce8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40" office:value-type="string" calcext:value-type="string" table:number-columns-spanned="8" table:number-rows-spanned="1">
            <text:p>Balance del Plan VIVE en Andalucía 2020-2030. Ejecución por municipios</text:p>
          </table:table-cell>
          <table:covered-table-cell table:style-name="ce57"/>
          <table:covered-table-cell table:number-columns-repeated="4" table:style-name="ce60"/>
          <table:covered-table-cell table:style-name="ce64"/>
          <table:covered-table-cell table:style-name="ce6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4"/>
          <table:table-cell table:style-name="ce42" office:value-type="string" calcext:value-type="string">
            <text:p>Año 20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9"/>
          <table:table-cell table:style-name="ce8" table:number-columns-repeated="247"/>
          <table:table-cell table:number-columns-repeated="766"/>
        </table:table-row>
        <table:table-header-rows>
          <table:table-row table:style-name="ro4">
            <table:table-cell table:style-name="ce11" office:value-type="string" calcext:value-type="string">
              <text:p>PROVINCIA</text:p>
            </table:table-cell>
            <table:table-cell table:style-name="ce44" office:value-type="string" calcext:value-type="string" table:number-columns-spanned="2" table:number-rows-spanned="1">
              <text:p>MUNICIPIO</text:p>
            </table:table-cell>
            <table:covered-table-cell table:style-name="ce55"/>
            <table:table-cell table:style-name="ce55" office:value-type="string" calcext:value-type="string">
              <text:p>POBLACIÓN</text:p>
            </table:table-cell>
            <table:table-cell table:style-name="ce55" office:value-type="string" calcext:value-type="string">
              <text:p>ALQUILER</text:p>
            </table:table-cell>
            <table:table-cell table:style-name="ce55" office:value-type="string" calcext:value-type="string">
              <text:p>VENTA</text:p>
            </table:table-cell>
            <table:table-cell table:style-name="ce55" office:value-type="string" calcext:value-type="string">
              <text:p>REHABILITACIÓN</text:p>
            </table:table-cell>
            <table:table-cell table:style-name="ce55" office:value-type="string" calcext:value-type="string">
              <text:p>SUELOS</text:p>
            </table:table-cell>
            <table:table-cell table:style-name="ce83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38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11" office:value-type="string" calcext:value-type="string">
            <text:p>ALMERIA</text:p>
          </table:table-cell>
          <table:table-cell table:style-name="ce47" office:value-type="string" calcext:value-type="string">
            <text:p>04001</text:p>
          </table:table-cell>
          <table:table-cell table:style-name="ce47" office:value-type="string" calcext:value-type="string">
            <text:p><text:s/>Abla</text:p>
          </table:table-cell>
          <table:table-cell table:style-name="ce47" office:value-type="float" office:value="1248" calcext:value-type="float">
            <text:p>1.24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84" table:formula="of:=SUM([.E8:.G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17" office:value-type="float" office:value="1183" calcext:value-type="float">
            <text:p>1.18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9:.G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17" office:value-type="float" office:value="25412" calcext:value-type="float">
            <text:p>25.4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:.G10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17" office:value-type="float" office:value="687" calcext:value-type="float">
            <text:p>6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17" office:value-type="float" office:value="609" calcext:value-type="float">
            <text:p>6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17" office:value-type="float" office:value="12083" calcext:value-type="float">
            <text:p>12.08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3:.G13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17" office:value-type="float" office:value="844" calcext:value-type="float">
            <text:p>84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4:.G1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17" office:value-type="float" office:value="514" calcext:value-type="float">
            <text:p>5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17" office:value-type="float" office:value="677" calcext:value-type="float">
            <text:p>6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7:.G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17" office:value-type="float" office:value="3691" calcext:value-type="float">
            <text:p>3.6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8:.G1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17" office:value-type="float" office:value="201322" calcext:value-type="float">
            <text:p>201.322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3" calcext:value-type="float">
            <text:p>283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20:.G20])" office:value-type="float" office:value="730" calcext:value-type="float">
            <text:p>7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17" office:value-type="float" office:value="3315" calcext:value-type="float">
            <text:p>3.3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17" office:value-type="float" office:value="4624" calcext:value-type="float">
            <text:p>4.6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17" office:value-type="float" office:value="3105" calcext:value-type="float">
            <text:p>3.10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27:.G2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28:.G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17" office:value-type="float" office:value="216" calcext:value-type="float">
            <text:p>21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29:.G2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17" office:value-type="float" office:value="984" calcext:value-type="float">
            <text:p>98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1:.G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17" office:value-type="float" office:value="4481" calcext:value-type="float">
            <text:p>4.48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2:.G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17" office:value-type="float" office:value="262" calcext:value-type="float">
            <text:p>2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4:.G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17" office:value-type="float" office:value="12563" calcext:value-type="float">
            <text:p>12.56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6:.G3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17" office:value-type="float" office:value="1189" calcext:value-type="float">
            <text:p>1.1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17" office:value-type="float" office:value="3365" calcext:value-type="float">
            <text:p>3.3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8:.G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17" office:value-type="float" office:value="8105" calcext:value-type="float">
            <text:p>8.10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9:.G3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17" office:value-type="float" office:value="14455" calcext:value-type="float">
            <text:p>14.45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42:.G4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17" office:value-type="float" office:value="1489" calcext:value-type="float">
            <text:p>1.4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17" office:value-type="float" office:value="4066" calcext:value-type="float">
            <text:p>4.0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17" office:value-type="float" office:value="83758" calcext:value-type="float">
            <text:p>83.75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46:.G46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17" office:value-type="float" office:value="514" calcext:value-type="float">
            <text:p>5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17" office:value-type="float" office:value="636" calcext:value-type="float">
            <text:p>6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17" office:value-type="float" office:value="2104" calcext:value-type="float">
            <text:p>2.1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17" office:value-type="float" office:value="1984" calcext:value-type="float">
            <text:p>1.9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17" office:value-type="float" office:value="994" calcext:value-type="float">
            <text:p>9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17" office:value-type="float" office:value="3034" calcext:value-type="float">
            <text:p>3.0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2:.G52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17" office:value-type="float" office:value="2902" calcext:value-type="float">
            <text:p>2.9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3:.G5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17" office:value-type="float" office:value="9520" calcext:value-type="float">
            <text:p>9.5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4:.G5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17" office:value-type="float" office:value="1080" calcext:value-type="float">
            <text:p>1.0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17" office:value-type="float" office:value="486" calcext:value-type="float">
            <text:p>4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17" office:value-type="float" office:value="17917" calcext:value-type="float">
            <text:p>17.91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7:.G57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17" office:value-type="float" office:value="19432" calcext:value-type="float">
            <text:p>19.43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8:.G58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17" office:value-type="float" office:value="448" calcext:value-type="float">
            <text:p>4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0:.G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17" office:value-type="float" office:value="198" calcext:value-type="float">
            <text:p>19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1:.G6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17" office:value-type="float" office:value="1527" calcext:value-type="float">
            <text:p>1.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2:.G6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17" office:value-type="float" office:value="394" calcext:value-type="float">
            <text:p>3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17" office:value-type="float" office:value="1449" calcext:value-type="float">
            <text:p>1.4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4:.G6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17" office:value-type="float" office:value="564" calcext:value-type="float">
            <text:p>5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5:.G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17" office:value-type="float" office:value="760" calcext:value-type="float">
            <text:p>7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17" office:value-type="float" office:value="5480" calcext:value-type="float">
            <text:p>5.4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7:.G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17" office:value-type="float" office:value="1230" calcext:value-type="float">
            <text:p>1.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17" office:value-type="float" office:value="6778" calcext:value-type="float">
            <text:p>6.7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9:.G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17" office:value-type="float" office:value="9191" calcext:value-type="float">
            <text:p>9.1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0:.G7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17" office:value-type="float" office:value="31666" calcext:value-type="float">
            <text:p>31.66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2:.G72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17" office:value-type="float" office:value="558" calcext:value-type="float">
            <text:p>5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3:.G7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4:.G7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17" office:value-type="float" office:value="6256" calcext:value-type="float">
            <text:p>6.2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5:.G7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17" office:value-type="float" office:value="2239" calcext:value-type="float">
            <text:p>2.2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6:.G76])" office:value-type="float" office:value="18" calcext:value-type="float">
            <text:p>18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17" office:value-type="float" office:value="414" calcext:value-type="float">
            <text:p>4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7:.G7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17" office:value-type="float" office:value="1035" calcext:value-type="float">
            <text:p>1.0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17" office:value-type="float" office:value="4103" calcext:value-type="float">
            <text:p>4.10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0:.G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17" office:value-type="float" office:value="10358" calcext:value-type="float">
            <text:p>10.35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1:.G8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17" office:value-type="float" office:value="1664" calcext:value-type="float">
            <text:p>1.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3:.G8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17" office:value-type="float" office:value="1453" calcext:value-type="float">
            <text:p>1.4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17" office:value-type="float" office:value="98433" calcext:value-type="float">
            <text:p>98.433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5:.G85])" office:value-type="float" office:value="180" calcext:value-type="float">
            <text:p>1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17" office:value-type="float" office:value="461" calcext:value-type="float">
            <text:p>4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8:.G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17" office:value-type="float" office:value="2033" calcext:value-type="float">
            <text:p>2.0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17" office:value-type="float" office:value="379" calcext:value-type="float">
            <text:p>37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90:.G9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17" office:value-type="float" office:value="443" calcext:value-type="float">
            <text:p>4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17" office:value-type="float" office:value="2436" calcext:value-type="float">
            <text:p>2.4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93:.G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17" office:value-type="float" office:value="3717" calcext:value-type="float">
            <text:p>3.7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94:.G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17" office:value-type="float" office:value="974" calcext:value-type="float">
            <text:p>9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17" office:value-type="float" office:value="336" calcext:value-type="float">
            <text:p>3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17" office:value-type="float" office:value="3548" calcext:value-type="float">
            <text:p>3.5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17" office:value-type="float" office:value="565" calcext:value-type="float">
            <text:p>5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17" office:value-type="float" office:value="3781" calcext:value-type="float">
            <text:p>3.78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0:.G1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17" office:value-type="float" office:value="822" calcext:value-type="float">
            <text:p>8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2:.G10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4:.G1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17" office:value-type="float" office:value="1874" calcext:value-type="float">
            <text:p>1.8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5:.G10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17" office:value-type="float" office:value="6546" calcext:value-type="float">
            <text:p>6.5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6:.G10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17" office:value-type="float" office:value="16996" calcext:value-type="float">
            <text:p>16.9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7:.G1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17" office:value-type="float" office:value="5978" calcext:value-type="float">
            <text:p>5.97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8:.G10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17" office:value-type="float" office:value="26899" calcext:value-type="float">
            <text:p>26.89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9:.G109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17" office:value-type="float" office:value="2956" calcext:value-type="float">
            <text:p>2.9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28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1050" calcext:value-type="float">
            <text:p>1.050</text:p>
          </table:table-cell>
          <table:table-cell table:style-name="ce30" table:formula="of:=SUM([.F8:.F111])" office:value-type="float" office:value="0" calcext:value-type="float">
            <text:p>0</text:p>
          </table:table-cell>
          <table:table-cell table:style-name="ce30" table:formula="of:=SUM([.G8:.G111])" office:value-type="float" office:value="504" calcext:value-type="float">
            <text:p>504</text:p>
          </table:table-cell>
          <table:table-cell table:style-name="ce30" table:formula="of:=SUM([.H8:.H111])" office:value-type="float" office:value="0" calcext:value-type="float">
            <text:p>0</text:p>
          </table:table-cell>
          <table:table-cell table:style-name="ce30" table:formula="of:=SUM([.E112:.G112])" office:value-type="float" office:value="1554" calcext:value-type="float">
            <text:p>1.5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16" office:value-type="float" office:value="5226" calcext:value-type="float">
            <text:p>5.226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114:.G114])" office:value-type="float" office:value="72" calcext:value-type="float">
            <text:p>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17" office:value-type="float" office:value="5043" calcext:value-type="float">
            <text:p>5.0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5:.G115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17" office:value-type="float" office:value="1428" calcext:value-type="float">
            <text:p>1.4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6:.G11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17" office:value-type="float" office:value="123078" calcext:value-type="float">
            <text:p>123.078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5" calcext:value-type="float">
            <text:p>2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7:.G117])" office:value-type="float" office:value="542" calcext:value-type="float">
            <text:p>5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17" office:value-type="float" office:value="5506" calcext:value-type="float">
            <text:p>5.5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8:.G11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17" office:value-type="float" office:value="30818" calcext:value-type="float">
            <text:p>30.81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9:.G119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17" office:value-type="float" office:value="22556" calcext:value-type="float">
            <text:p>22.55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0:.G120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17" office:value-type="float" office:value="23777" calcext:value-type="float">
            <text:p>23.777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1:.G121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17" office:value-type="float" office:value="6986" calcext:value-type="float">
            <text:p>6.98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2:.G122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17" office:value-type="float" office:value="673" calcext:value-type="float">
            <text:p>67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3:.G12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17" office:value-type="float" office:value="7654" calcext:value-type="float">
            <text:p>7.65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4:.G12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17" office:value-type="float" office:value="2137" calcext:value-type="float">
            <text:p>2.13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5:.G12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17" office:value-type="float" office:value="115439" calcext:value-type="float">
            <text:p>115.439</text:p>
          </table:table-cell>
          <table:table-cell table:style-name="ce27" office:value-type="float" office:value="1052" calcext:value-type="float">
            <text:p>1.0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7" calcext:value-type="float">
            <text:p>3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6:.G126])" office:value-type="float" office:value="1419" calcext:value-type="float">
            <text:p>1.4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17" office:value-type="float" office:value="3057" calcext:value-type="float">
            <text:p>3.05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7:.G12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17" office:value-type="float" office:value="22775" calcext:value-type="float">
            <text:p>22.775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8:.G128])" office:value-type="float" office:value="490" calcext:value-type="float">
            <text:p>4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17" office:value-type="float" office:value="85150" calcext:value-type="float">
            <text:p>85.150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6" calcext:value-type="float">
            <text:p>44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9:.G129])" office:value-type="float" office:value="1264" calcext:value-type="float">
            <text:p>1.2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17" office:value-type="float" office:value="19246" calcext:value-type="float">
            <text:p>19.24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0:.G130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17" office:value-type="float" office:value="3869" calcext:value-type="float">
            <text:p>3.8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1:.G13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17" office:value-type="float" office:value="1729" calcext:value-type="float">
            <text:p>1.7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2:.G1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17" office:value-type="float" office:value="2013" calcext:value-type="float">
            <text:p>2.0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3:.G1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17" office:value-type="float" office:value="213105" calcext:value-type="float">
            <text:p>213.105</text:p>
          </table:table-cell>
          <table:table-cell table:style-name="ce27" office:value-type="float" office:value="2093" calcext:value-type="float">
            <text:p>2.09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22" calcext:value-type="float">
            <text:p>82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4:.G134])" office:value-type="float" office:value="2923" calcext:value-type="float">
            <text:p>2.9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17" office:value-type="float" office:value="6707" calcext:value-type="float">
            <text:p>6.70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5:.G1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17" office:value-type="float" office:value="63630" calcext:value-type="float">
            <text:p>63.630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6:.G136])" office:value-type="float" office:value="244" calcext:value-type="float">
            <text:p>2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17" office:value-type="float" office:value="11773" calcext:value-type="float">
            <text:p>11.77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7:.G137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17" office:value-type="float" office:value="8062" calcext:value-type="float">
            <text:p>8.0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8:.G1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17" office:value-type="float" office:value="5453" calcext:value-type="float">
            <text:p>5.45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9:.G139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17" office:value-type="float" office:value="5590" calcext:value-type="float">
            <text:p>5.5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0:.G1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17" office:value-type="float" office:value="88703" calcext:value-type="float">
            <text:p>88.70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2" calcext:value-type="float">
            <text:p>50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1:.G141])" office:value-type="float" office:value="670" calcext:value-type="float">
            <text:p>6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17" office:value-type="float" office:value="41700" calcext:value-type="float">
            <text:p>41.70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2:.G142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17" office:value-type="float" office:value="6942" calcext:value-type="float">
            <text:p>6.9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3:.G14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17" office:value-type="float" office:value="29282" calcext:value-type="float">
            <text:p>29.282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4:.G144])" office:value-type="float" office:value="197" calcext:value-type="float">
            <text:p>1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17" office:value-type="float" office:value="95001" calcext:value-type="float">
            <text:p>95.001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0" calcext:value-type="float">
            <text:p>44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5:.G145])" office:value-type="float" office:value="1077" calcext:value-type="float">
            <text:p>1.0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17" office:value-type="float" office:value="4433" calcext:value-type="float">
            <text:p>4.4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6:.G146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17" office:value-type="float" office:value="69205" calcext:value-type="float">
            <text:p>69.205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2" calcext:value-type="float">
            <text:p>2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7:.G147])" office:value-type="float" office:value="680" calcext:value-type="float">
            <text:p>6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17" office:value-type="float" office:value="2801" calcext:value-type="float">
            <text:p>2.8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8:.G14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17" office:value-type="float" office:value="31571" calcext:value-type="float">
            <text:p>31.571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9:.G149])" office:value-type="float" office:value="303" calcext:value-type="float">
            <text:p>3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17" office:value-type="float" office:value="2741" calcext:value-type="float">
            <text:p>2.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0:.G1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17" office:value-type="float" office:value="18183" calcext:value-type="float">
            <text:p>18.18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1:.G151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17" office:value-type="float" office:value="796" calcext:value-type="float">
            <text:p>7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2:.G15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17" office:value-type="float" office:value="7016" calcext:value-type="float">
            <text:p>7.0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3:.G15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17" office:value-type="float" office:value="16605" calcext:value-type="float">
            <text:p>16.60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4:.G154])" office:value-type="float" office:value="129" calcext:value-type="float">
            <text:p>1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17" office:value-type="float" office:value="12622" calcext:value-type="float">
            <text:p>12.62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5:.G155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17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17" office:value-type="float" office:value="12134" calcext:value-type="float">
            <text:p>12.13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7:.G1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18" office:value-type="float" office:value="1379" calcext:value-type="float">
            <text:p>1.37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8:.G1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7423" calcext:value-type="float">
            <text:p>7.423</text:p>
          </table:table-cell>
          <table:table-cell table:style-name="ce37" table:formula="of:=SUM([.F114:.F159])" office:value-type="float" office:value="36" calcext:value-type="float">
            <text:p>36</text:p>
          </table:table-cell>
          <table:table-cell table:style-name="ce37" table:formula="of:=SUM([.G114:.G159])" office:value-type="float" office:value="3237" calcext:value-type="float">
            <text:p>3.237</text:p>
          </table:table-cell>
          <table:table-cell table:style-name="ce37" table:formula="of:=SUM([.H114:.H159])" office:value-type="float" office:value="0" calcext:value-type="float">
            <text:p>0</text:p>
          </table:table-cell>
          <table:table-cell table:style-name="ce30" table:formula="of:=SUM([.E160:.G160])" office:value-type="float" office:value="10696" calcext:value-type="float">
            <text:p>10.6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16" office:value-type="float" office:value="4137" calcext:value-type="float">
            <text:p>4.1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162:.G16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17" office:value-type="float" office:value="13382" calcext:value-type="float">
            <text:p>13.38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3:.G163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17" office:value-type="float" office:value="1470" calcext:value-type="float">
            <text:p>1.47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4:.G1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17" office:value-type="float" office:value="2370" calcext:value-type="float">
            <text:p>2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5:.G1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17" office:value-type="float" office:value="7932" calcext:value-type="float">
            <text:p>7.9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6:.G1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17" office:value-type="float" office:value="1530" calcext:value-type="float">
            <text:p>1.53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7:.G16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17" office:value-type="float" office:value="19045" calcext:value-type="float">
            <text:p>19.04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8:.G168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17" office:value-type="float" office:value="3235" calcext:value-type="float">
            <text:p>3.23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9:.G16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17" office:value-type="float" office:value="2921" calcext:value-type="float">
            <text:p>2.9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0:.G17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17" office:value-type="float" office:value="4963" calcext:value-type="float">
            <text:p>4.96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1:.G17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2:.G17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17" office:value-type="float" office:value="7320" calcext:value-type="float">
            <text:p>7.3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3:.G1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17" office:value-type="float" office:value="20347" calcext:value-type="float">
            <text:p>20.347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4:.G174])" office:value-type="float" office:value="59" calcext:value-type="float">
            <text:p>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17" office:value-type="float" office:value="2923" calcext:value-type="float">
            <text:p>2.92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5:.G17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17" office:value-type="float" office:value="2371" calcext:value-type="float">
            <text:p>2.3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6:.G17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17" office:value-type="float" office:value="1471" calcext:value-type="float">
            <text:p>1.47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7:.G17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17" office:value-type="float" office:value="14079" calcext:value-type="float">
            <text:p>14.07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8:.G17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17" office:value-type="float" office:value="4363" calcext:value-type="float">
            <text:p>4.36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9:.G179])" office:value-type="float" office:value="41" calcext:value-type="float">
            <text:p>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17" office:value-type="float" office:value="7767" calcext:value-type="float">
            <text:p>7.76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0:.G180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17" office:value-type="float" office:value="366" calcext:value-type="float">
            <text:p>3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1:.G18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17" office:value-type="float" office:value="326039" calcext:value-type="float">
            <text:p>326.039</text:p>
          </table:table-cell>
          <table:table-cell table:style-name="ce27" office:value-type="float" office:value="1470" calcext:value-type="float">
            <text:p>1.47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05" calcext:value-type="float">
            <text:p>70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2:.G182])" office:value-type="float" office:value="2201" calcext:value-type="float">
            <text:p>2.2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17" office:value-type="float" office:value="4615" calcext:value-type="float">
            <text:p>4.6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3:.G18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17" office:value-type="float" office:value="2394" calcext:value-type="float">
            <text:p>2.3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4:.G18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17" office:value-type="float" office:value="2254" calcext:value-type="float">
            <text:p>2.2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5:.G1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17" office:value-type="float" office:value="3289" calcext:value-type="float">
            <text:p>3.2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17" office:value-type="float" office:value="2405" calcext:value-type="float">
            <text:p>2.4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7:.G18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17" office:value-type="float" office:value="9651" calcext:value-type="float">
            <text:p>9.6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8:.G1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17" office:value-type="float" office:value="1148" calcext:value-type="float">
            <text:p>1.1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17" office:value-type="float" office:value="4501" calcext:value-type="float">
            <text:p>4.5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1:.G19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17" office:value-type="float" office:value="9766" calcext:value-type="float">
            <text:p>9.76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2:.G19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17" office:value-type="float" office:value="439" calcext:value-type="float">
            <text:p>4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17" office:value-type="float" office:value="1559" calcext:value-type="float">
            <text:p>1.5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5:.G19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17" office:value-type="float" office:value="1379" calcext:value-type="float">
            <text:p>1.3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17" office:value-type="float" office:value="6707" calcext:value-type="float">
            <text:p>6.7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8:.G1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17" office:value-type="float" office:value="4480" calcext:value-type="float">
            <text:p>4.48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9:.G199])" office:value-type="float" office:value="3" calcext:value-type="float">
            <text:p>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17" office:value-type="float" office:value="4134" calcext:value-type="float">
            <text:p>4.1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0:.G20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17" office:value-type="float" office:value="42733" calcext:value-type="float">
            <text:p>42.733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1:.G201])" office:value-type="float" office:value="283" calcext:value-type="float">
            <text:p>2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17" office:value-type="float" office:value="2976" calcext:value-type="float">
            <text:p>2.9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2:.G20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17" office:value-type="float" office:value="4467" calcext:value-type="float">
            <text:p>4.4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3:.G20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17" office:value-type="float" office:value="3856" calcext:value-type="float">
            <text:p>3.8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4:.G2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17" office:value-type="float" office:value="22739" calcext:value-type="float">
            <text:p>22.7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5:.G20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17" office:value-type="float" office:value="9293" calcext:value-type="float">
            <text:p>9.293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6:.G206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17" office:value-type="float" office:value="1943" calcext:value-type="float">
            <text:p>1.9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17" office:value-type="float" office:value="3701" calcext:value-type="float">
            <text:p>3.70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17" office:value-type="float" office:value="5341" calcext:value-type="float">
            <text:p>5.34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9:.G20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17" office:value-type="float" office:value="2008" calcext:value-type="float">
            <text:p>2.00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0:.G21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17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1:.G21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17" office:value-type="float" office:value="20928" calcext:value-type="float">
            <text:p>20.92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2:.G212])" office:value-type="float" office:value="217" calcext:value-type="float">
            <text:p>2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17" office:value-type="float" office:value="2815" calcext:value-type="float">
            <text:p>2.81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3:.G21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17" office:value-type="float" office:value="1482" calcext:value-type="float">
            <text:p>1.4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4:.G21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17" office:value-type="float" office:value="10561" calcext:value-type="float">
            <text:p>10.56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5:.G215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17" office:value-type="float" office:value="7318" calcext:value-type="float">
            <text:p>7.3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6:.G21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17" office:value-type="float" office:value="17204" calcext:value-type="float">
            <text:p>17.20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7:.G21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17" office:value-type="float" office:value="22367" calcext:value-type="float">
            <text:p>22.36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8:.G218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17" office:value-type="float" office:value="29943" calcext:value-type="float">
            <text:p>29.94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9:.G219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17" office:value-type="float" office:value="7529" calcext:value-type="float">
            <text:p>7.52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0:.G22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17" office:value-type="float" office:value="9898" calcext:value-type="float">
            <text:p>9.89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1:.G221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17" office:value-type="float" office:value="804" calcext:value-type="float">
            <text:p>8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17" office:value-type="float" office:value="4614" calcext:value-type="float">
            <text:p>4.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3:.G22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17" office:value-type="float" office:value="743" calcext:value-type="float">
            <text:p>7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4:.G22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17" office:value-type="float" office:value="1040" calcext:value-type="float">
            <text:p>1.0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5:.G22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17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7:.G22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17" office:value-type="float" office:value="2289" calcext:value-type="float">
            <text:p>2.2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8:.G2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17" office:value-type="float" office:value="7067" calcext:value-type="float">
            <text:p>7.06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9:.G229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17" office:value-type="float" office:value="4860" calcext:value-type="float">
            <text:p>4.86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0:.G230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1:.G23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17" office:value-type="float" office:value="8671" calcext:value-type="float">
            <text:p>8.67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2:.G232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17" office:value-type="float" office:value="1448" calcext:value-type="float">
            <text:p>1.4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3:.G23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17" office:value-type="float" office:value="1015" calcext:value-type="float">
            <text:p>1.0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4:.G2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17" office:value-type="float" office:value="1118" calcext:value-type="float">
            <text:p>1.11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5:.G2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17" office:value-type="float" office:value="3200" calcext:value-type="float">
            <text:p>3.2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6:.G2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18" office:value-type="float" office:value="2517" calcext:value-type="float">
            <text:p>2.5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7:.G2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8:.G2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office:value-type="float" office:value="8" calcext:value-type="float">
            <text:p>8</text:p>
          </table:table-cell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2435" calcext:value-type="float">
            <text:p>2.435</text:p>
          </table:table-cell>
          <table:table-cell table:style-name="ce37" table:formula="of:=SUM([.F162:.F239])" office:value-type="float" office:value="26" calcext:value-type="float">
            <text:p>26</text:p>
          </table:table-cell>
          <table:table-cell table:style-name="ce37" table:formula="of:=SUM([.G162:.G239])" office:value-type="float" office:value="1003" calcext:value-type="float">
            <text:p>1.003</text:p>
          </table:table-cell>
          <table:table-cell table:style-name="ce37" table:formula="of:=SUM([.H162:.H239])" office:value-type="float" office:value="0" calcext:value-type="float">
            <text:p>0</text:p>
          </table:table-cell>
          <table:table-cell table:style-name="ce30" table:formula="of:=SUM([.E240:.G240])" office:value-type="float" office:value="3464" calcext:value-type="float">
            <text:p>3.4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17" office:value-type="float" office:value="569" calcext:value-type="float">
            <text:p>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17" office:value-type="float" office:value="18962" calcext:value-type="float">
            <text:p>18.962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44:.G244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17" office:value-type="float" office:value="409" calcext:value-type="float">
            <text:p>4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17" office:value-type="float" office:value="7353" calcext:value-type="float">
            <text:p>7.35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47:.G24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17" office:value-type="float" office:value="630" calcext:value-type="float">
            <text:p>6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49:.G24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17" office:value-type="float" office:value="5488" calcext:value-type="float">
            <text:p>5.48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0:.G25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17" office:value-type="float" office:value="2467" calcext:value-type="float">
            <text:p>2.4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17" office:value-type="float" office:value="5867" calcext:value-type="float">
            <text:p>5.8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2:.G25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17" office:value-type="float" office:value="9509" calcext:value-type="float">
            <text:p>9.50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3:.G25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17" office:value-type="float" office:value="471" calcext:value-type="float">
            <text:p>4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4:.G2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17" office:value-type="float" office:value="25927" calcext:value-type="float">
            <text:p>25.9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6:.G2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17" office:value-type="float" office:value="969" calcext:value-type="float">
            <text:p>9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17" office:value-type="float" office:value="580" calcext:value-type="float">
            <text:p>5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17" office:value-type="float" office:value="653" calcext:value-type="float">
            <text:p>653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9:.G259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17" office:value-type="float" office:value="24340" calcext:value-type="float">
            <text:p>24.34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60:.G260])" office:value-type="float" office:value="191" calcext:value-type="float">
            <text:p>1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17" office:value-type="float" office:value="18960" calcext:value-type="float">
            <text:p>18.9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61:.G261])" office:value-type="float" office:value="68" calcext:value-type="float">
            <text:p>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17" office:value-type="float" office:value="20430" calcext:value-type="float">
            <text:p>20.43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62:.G262])" office:value-type="float" office:value="165" calcext:value-type="float">
            <text:p>1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17" office:value-type="float" office:value="980" calcext:value-type="float">
            <text:p>98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17" office:value-type="float" office:value="329" calcext:value-type="float">
            <text:p>3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17" office:value-type="float" office:value="3310" calcext:value-type="float">
            <text:p>3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17" office:value-type="float" office:value="1054" calcext:value-type="float">
            <text:p>1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17" office:value-type="float" office:value="2260" calcext:value-type="float">
            <text:p>2.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68:.G2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17" office:value-type="float" office:value="568" calcext:value-type="float">
            <text:p>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17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72:.G2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17" office:value-type="float" office:value="5205" calcext:value-type="float">
            <text:p>5.20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73:.G2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17" office:value-type="float" office:value="668" calcext:value-type="float">
            <text:p>6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17" office:value-type="float" office:value="638" calcext:value-type="float">
            <text:p>6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17" office:value-type="float" office:value="1229" calcext:value-type="float">
            <text:p>1.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17" office:value-type="float" office:value="4021" calcext:value-type="float">
            <text:p>4.0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77:.G27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17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17" office:value-type="float" office:value="1321" calcext:value-type="float">
            <text:p>1.3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2:.G28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17" office:value-type="float" office:value="2020" calcext:value-type="float">
            <text:p>2.0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3:.G283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17" office:value-type="float" office:value="8153" calcext:value-type="float">
            <text:p>8.15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4:.G28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17" office:value-type="float" office:value="3415" calcext:value-type="float">
            <text:p>3.4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5:.G28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17" office:value-type="float" office:value="2007" calcext:value-type="float">
            <text:p>2.00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7:.G28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17" office:value-type="float" office:value="1302" calcext:value-type="float">
            <text:p>1.3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8:.G2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17" office:value-type="float" office:value="1844" calcext:value-type="float">
            <text:p>1.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17" office:value-type="float" office:value="982" calcext:value-type="float">
            <text:p>9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0:.G29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17" office:value-type="float" office:value="4091" calcext:value-type="float">
            <text:p>4.09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1:.G29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17" office:value-type="float" office:value="7547" calcext:value-type="float">
            <text:p>7.547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2:.G292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17" office:value-type="float" office:value="5552" calcext:value-type="float">
            <text:p>5.55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3:.G29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17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17" office:value-type="float" office:value="15689" calcext:value-type="float">
            <text:p>15.68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5:.G295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17" office:value-type="float" office:value="1744" calcext:value-type="float">
            <text:p>1.74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6:.G2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17" office:value-type="float" office:value="1634" calcext:value-type="float">
            <text:p>1.6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7:.G2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17" office:value-type="float" office:value="422" calcext:value-type="float">
            <text:p>4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8:.G2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17" office:value-type="float" office:value="688" calcext:value-type="float">
            <text:p>6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17" office:value-type="float" office:value="2600" calcext:value-type="float">
            <text:p>2.60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0:.G3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17" office:value-type="float" office:value="764" calcext:value-type="float">
            <text:p>7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1:.G301])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17" office:value-type="float" office:value="2092" calcext:value-type="float">
            <text:p>2.09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2:.G30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17" office:value-type="float" office:value="628" calcext:value-type="float">
            <text:p>6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3:.G30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17" office:value-type="float" office:value="878" calcext:value-type="float">
            <text:p>8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5:.G30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17" office:value-type="float" office:value="7111" calcext:value-type="float">
            <text:p>7.1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6:.G306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17" office:value-type="float" office:value="791" calcext:value-type="float">
            <text:p>79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7:.G30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17" office:value-type="float" office:value="978" calcext:value-type="float">
            <text:p>9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17" office:value-type="float" office:value="556" calcext:value-type="float">
            <text:p>5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0:.G31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17" office:value-type="float" office:value="939" calcext:value-type="float">
            <text:p>9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1:.G31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17" office:value-type="float" office:value="4384" calcext:value-type="float">
            <text:p>4.38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2:.G31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17" office:value-type="float" office:value="21543" calcext:value-type="float">
            <text:p>21.543</text:p>
          </table:table-cell>
          <table:table-cell table:style-name="ce27" office:value-type="float" office:value="306" calcext:value-type="float">
            <text:p>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3:.G313])" office:value-type="float" office:value="306" calcext:value-type="float">
            <text:p>3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17" office:value-type="float" office:value="1071" calcext:value-type="float">
            <text:p>1.07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4:.G31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17" office:value-type="float" office:value="5909" calcext:value-type="float">
            <text:p>5.90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6:.G316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17" office:value-type="float" office:value="744" calcext:value-type="float">
            <text:p>74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17" office:value-type="float" office:value="383" calcext:value-type="float">
            <text:p>3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17" office:value-type="float" office:value="233648" calcext:value-type="float">
            <text:p>233.648</text:p>
          </table:table-cell>
          <table:table-cell table:style-name="ce27" office:value-type="float" office:value="1968" calcext:value-type="float">
            <text:p>1.96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0" calcext:value-type="float">
            <text:p>13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9:.G319])" office:value-type="float" office:value="2106" calcext:value-type="float">
            <text:p>2.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17" office:value-type="float" office:value="1872" calcext:value-type="float">
            <text:p>1.87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0:.G32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17" office:value-type="float" office:value="18436" calcext:value-type="float">
            <text:p>18.43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1:.G321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17" office:value-type="float" office:value="1053" calcext:value-type="float">
            <text:p>1.0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2:.G3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17" office:value-type="float" office:value="5190" calcext:value-type="float">
            <text:p>5.19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3:.G32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17" office:value-type="float" office:value="2857" calcext:value-type="float">
            <text:p>2.85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4:.G32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17" office:value-type="float" office:value="2640" calcext:value-type="float">
            <text:p>2.64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17" office:value-type="float" office:value="401" calcext:value-type="float">
            <text:p>4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17" office:value-type="float" office:value="1170" calcext:value-type="float">
            <text:p>1.1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17" office:value-type="float" office:value="7195" calcext:value-type="float">
            <text:p>7.1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8:.G32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17" office:value-type="float" office:value="1882" calcext:value-type="float">
            <text:p>1.8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9:.G32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17" office:value-type="float" office:value="10399" calcext:value-type="float">
            <text:p>10.39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0:.G33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17" office:value-type="float" office:value="12035" calcext:value-type="float">
            <text:p>12.03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1:.G331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17" office:value-type="float" office:value="10065" calcext:value-type="float">
            <text:p>10.06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2:.G33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17" office:value-type="float" office:value="991" calcext:value-type="float">
            <text:p>9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17" office:value-type="float" office:value="5120" calcext:value-type="float">
            <text:p>5.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17" office:value-type="float" office:value="623" calcext:value-type="float">
            <text:p>6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5:.G3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17" office:value-type="float" office:value="1052" calcext:value-type="float">
            <text:p>1.0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17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7:.G33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17" office:value-type="float" office:value="927" calcext:value-type="float">
            <text:p>9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17" office:value-type="float" office:value="3853" calcext:value-type="float">
            <text:p>3.8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17" office:value-type="float" office:value="3513" calcext:value-type="float">
            <text:p>3.5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41:.G3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17" office:value-type="float" office:value="3530" calcext:value-type="float">
            <text:p>3.53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42:.G3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17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17" office:value-type="float" office:value="2156" calcext:value-type="float">
            <text:p>2.1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17" office:value-type="float" office:value="333" calcext:value-type="float">
            <text:p>3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17" office:value-type="float" office:value="20419" calcext:value-type="float">
            <text:p>20.419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47:.G347])" office:value-type="float" office:value="194" calcext:value-type="float">
            <text:p>1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17" office:value-type="float" office:value="483" calcext:value-type="float">
            <text:p>4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17" office:value-type="float" office:value="1784" calcext:value-type="float">
            <text:p>1.78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0:.G35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17" office:value-type="float" office:value="22306" calcext:value-type="float">
            <text:p>22.306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1:.G351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17" office:value-type="float" office:value="3622" calcext:value-type="float">
            <text:p>3.62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5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17" office:value-type="float" office:value="2772" calcext:value-type="float">
            <text:p>2.7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4:.G35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17" office:value-type="float" office:value="8007" calcext:value-type="float">
            <text:p>8.00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5:.G3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17" office:value-type="float" office:value="5313" calcext:value-type="float">
            <text:p>5.3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17" office:value-type="float" office:value="2110" calcext:value-type="float">
            <text:p>2.1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7:.G35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17" office:value-type="float" office:value="1129" calcext:value-type="float">
            <text:p>1.12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8:.G3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17" office:value-type="float" office:value="3117" calcext:value-type="float">
            <text:p>3.1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9:.G35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17" office:value-type="float" office:value="572" calcext:value-type="float">
            <text:p>57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0:.G3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17" office:value-type="float" office:value="58460" calcext:value-type="float">
            <text:p>58.46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1:.G361])" office:value-type="float" office:value="210" calcext:value-type="float">
            <text:p>2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17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17" office:value-type="float" office:value="1072" calcext:value-type="float">
            <text:p>1.0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3:.G36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17" office:value-type="float" office:value="1185" calcext:value-type="float">
            <text:p>1.1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17" office:value-type="float" office:value="1036" calcext:value-type="float">
            <text:p>1.0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17" office:value-type="float" office:value="14348" calcext:value-type="float">
            <text:p>14.348</text:p>
          </table:table-cell>
          <table:table-cell table:style-name="ce27" office:value-type="float" office:value="189" calcext:value-type="float">
            <text:p>1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6:.G366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17" office:value-type="float" office:value="1185" calcext:value-type="float">
            <text:p>1.18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7:.G367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17" office:value-type="float" office:value="5784" calcext:value-type="float">
            <text:p>5.78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8:.G36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17" office:value-type="float" office:value="1011" calcext:value-type="float">
            <text:p>1.01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9:.G36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17" office:value-type="float" office:value="6982" calcext:value-type="float">
            <text:p>6.9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17" office:value-type="float" office:value="8694" calcext:value-type="float">
            <text:p>8.69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1:.G37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17" office:value-type="float" office:value="1138" calcext:value-type="float">
            <text:p>1.1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3:.G37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17" office:value-type="float" office:value="11492" calcext:value-type="float">
            <text:p>11.4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4:.G374])" office:value-type="float" office:value="11" calcext:value-type="float">
            <text:p>11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17" office:value-type="float" office:value="1167" calcext:value-type="float">
            <text:p>1.1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17" office:value-type="float" office:value="865" calcext:value-type="float">
            <text:p>86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6:.G376])" office:value-type="float" office:value="11" calcext:value-type="float">
            <text:p>11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17" office:value-type="float" office:value="1490" calcext:value-type="float">
            <text:p>1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7:.G377])" office:value-type="float" office:value="0" calcext:value-type="float">
            <text:p>0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17" office:value-type="float" office:value="9894" calcext:value-type="float">
            <text:p>9.89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8:.G37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17" office:value-type="float" office:value="1103" calcext:value-type="float">
            <text:p>1.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17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17" office:value-type="float" office:value="1722" calcext:value-type="float">
            <text:p>1.72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1:.G38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17" office:value-type="float" office:value="2238" calcext:value-type="float">
            <text:p>2.2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17" office:value-type="float" office:value="5466" calcext:value-type="float">
            <text:p>5.46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4:.G38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17" office:value-type="float" office:value="2306" calcext:value-type="float">
            <text:p>2.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5:.G38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17" office:value-type="float" office:value="947" calcext:value-type="float">
            <text:p>94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6:.G3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17" office:value-type="float" office:value="2621" calcext:value-type="float">
            <text:p>2.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8:.G38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17" office:value-type="float" office:value="12513" calcext:value-type="float">
            <text:p>12.51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9:.G389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17" office:value-type="float" office:value="531" calcext:value-type="float">
            <text:p>53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0:.G39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17" office:value-type="float" office:value="15222" calcext:value-type="float">
            <text:p>15.2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1:.G391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17" office:value-type="float" office:value="527" calcext:value-type="float">
            <text:p>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17" office:value-type="float" office:value="670" calcext:value-type="float">
            <text:p>67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17" office:value-type="float" office:value="716" calcext:value-type="float">
            <text:p>716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5:.G395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17" office:value-type="float" office:value="2796" calcext:value-type="float">
            <text:p>2.7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6:.G3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17" office:value-type="float" office:value="625" calcext:value-type="float">
            <text:p>6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7:.G3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17" office:value-type="float" office:value="736" calcext:value-type="float">
            <text:p>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17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17" office:value-type="float" office:value="2066" calcext:value-type="float">
            <text:p>2.0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17" office:value-type="float" office:value="907" calcext:value-type="float">
            <text:p>9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17" office:value-type="float" office:value="2105" calcext:value-type="float">
            <text:p>2.10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03:.G4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17" office:value-type="float" office:value="677" calcext:value-type="float">
            <text:p>6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17" office:value-type="float" office:value="11432" calcext:value-type="float">
            <text:p>11.432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05:.G405])" office:value-type="float" office:value="34" calcext:value-type="float">
            <text:p>34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17" office:value-type="float" office:value="2890" calcext:value-type="float">
            <text:p>2.8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17" office:value-type="float" office:value="657" calcext:value-type="float">
            <text:p>65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17" office:value-type="float" office:value="934" calcext:value-type="float">
            <text:p>93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17" office:value-type="float" office:value="562" calcext:value-type="float">
            <text:p>5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17" office:value-type="float" office:value="2021" calcext:value-type="float">
            <text:p>2.02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10:.G410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17" office:value-type="float" office:value="993" calcext:value-type="float">
            <text:p>9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17" office:value-type="float" office:value="2120" calcext:value-type="float">
            <text:p>2.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12:.G41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17" office:value-type="float" office:value="885" calcext:value-type="float">
            <text:p>8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17" office:value-type="float" office:value="19330" calcext:value-type="float">
            <text:p>19.33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14:.G414])" office:value-type="float" office:value="99" calcext:value-type="float">
            <text:p>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18" office:value-type="float" office:value="2544" calcext:value-type="float">
            <text:p>2.5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15:.G41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3982" calcext:value-type="float">
            <text:p>3.982</text:p>
          </table:table-cell>
          <table:table-cell table:style-name="ce37" table:formula="of:=SUM([.F242:.F416])" office:value-type="float" office:value="11" calcext:value-type="float">
            <text:p>11</text:p>
          </table:table-cell>
          <table:table-cell table:style-name="ce37" table:formula="of:=SUM([.G242:.G416])" office:value-type="float" office:value="735" calcext:value-type="float">
            <text:p>735</text:p>
          </table:table-cell>
          <table:table-cell table:style-name="ce37" table:formula="of:=SUM([.H242:.H416])" office:value-type="float" office:value="0" calcext:value-type="float">
            <text:p>0</text:p>
          </table:table-cell>
          <table:table-cell table:style-name="ce30" table:formula="of:=SUM([.E417:.G417])" office:value-type="float" office:value="4728" calcext:value-type="float">
            <text:p>4.7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16" office:value-type="float" office:value="759" calcext:value-type="float">
            <text:p>7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419:.G4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17" office:value-type="float" office:value="21474" calcext:value-type="float">
            <text:p>21.474</text:p>
          </table:table-cell>
          <table:table-cell table:style-name="ce27" office:value-type="float" office:value="106" calcext:value-type="float">
            <text:p>1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0:.G420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17" office:value-type="float" office:value="840" calcext:value-type="float">
            <text:p>8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17" office:value-type="float" office:value="1788" calcext:value-type="float">
            <text:p>1.7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2:.G4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17" office:value-type="float" office:value="24507" calcext:value-type="float">
            <text:p>24.50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3:.G423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17" office:value-type="float" office:value="3933" calcext:value-type="float">
            <text:p>3.93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4:.G42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17" office:value-type="float" office:value="8255" calcext:value-type="float">
            <text:p>8.255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425:.G425])" office:value-type="float" office:value="93" calcext:value-type="float">
            <text:p>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17" office:value-type="float" office:value="3054" calcext:value-type="float">
            <text:p>3.054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6:.G426])" office:value-type="float" office:value="231" calcext:value-type="float">
            <text:p>2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17" office:value-type="float" office:value="947" calcext:value-type="float">
            <text:p>9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17" office:value-type="float" office:value="21104" calcext:value-type="float">
            <text:p>21.104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8:.G428])" office:value-type="float" office:value="263" calcext:value-type="float">
            <text:p>2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17" office:value-type="float" office:value="4341" calcext:value-type="float">
            <text:p>4.34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9:.G4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17" office:value-type="float" office:value="14387" calcext:value-type="float">
            <text:p>14.387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1:.G431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17" office:value-type="float" office:value="6060" calcext:value-type="float">
            <text:p>6.06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2:.G4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17" office:value-type="float" office:value="706" calcext:value-type="float">
            <text:p>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3:.G43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17" office:value-type="float" office:value="1159" calcext:value-type="float">
            <text:p>1.1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4:.G43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17" office:value-type="float" office:value="2768" calcext:value-type="float">
            <text:p>2.7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5:.G4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17" office:value-type="float" office:value="2024" calcext:value-type="float">
            <text:p>2.02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6:.G4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17" office:value-type="float" office:value="713" calcext:value-type="float">
            <text:p>7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7:.G4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17" office:value-type="float" office:value="396" calcext:value-type="float">
            <text:p>3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8:.G4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17" office:value-type="float" office:value="20083" calcext:value-type="float">
            <text:p>20.083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9:.G439])" office:value-type="float" office:value="109" calcext:value-type="float">
            <text:p>1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17" office:value-type="float" office:value="2327" calcext:value-type="float">
            <text:p>2.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1:.G44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17" office:value-type="float" office:value="2223" calcext:value-type="float">
            <text:p>2.2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2:.G44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17" office:value-type="float" office:value="536" calcext:value-type="float">
            <text:p>5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3:.G44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17" office:value-type="float" office:value="4602" calcext:value-type="float">
            <text:p>4.60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4:.G44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5:.G4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17" office:value-type="float" office:value="376" calcext:value-type="float">
            <text:p>37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17" office:value-type="float" office:value="1749" calcext:value-type="float">
            <text:p>1.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8:.G44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17" office:value-type="float" office:value="1310" calcext:value-type="float">
            <text:p>1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9:.G44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17" office:value-type="float" office:value="2287" calcext:value-type="float">
            <text:p>2.28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0:.G45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17" office:value-type="float" office:value="709" calcext:value-type="float">
            <text:p>70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1:.G45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17" office:value-type="float" office:value="1382" calcext:value-type="float">
            <text:p>1.38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2:.G45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17" office:value-type="float" office:value="12737" calcext:value-type="float">
            <text:p>12.73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3:.G45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5:.G45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17" office:value-type="float" office:value="1291" calcext:value-type="float">
            <text:p>1.2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7:.G45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17" office:value-type="float" office:value="3961" calcext:value-type="float">
            <text:p>3.9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8:.G4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17" office:value-type="float" office:value="143837" calcext:value-type="float">
            <text:p>143.83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7" calcext:value-type="float">
            <text:p>15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9:.G459])" office:value-type="float" office:value="654" calcext:value-type="float">
            <text:p>6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17" office:value-type="float" office:value="21393" calcext:value-type="float">
            <text:p>21.393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460:.G460])" office:value-type="float" office:value="134" calcext:value-type="float">
            <text:p>1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17" office:value-type="float" office:value="2260" calcext:value-type="float">
            <text:p>2.26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17" office:value-type="float" office:value="27880" calcext:value-type="float">
            <text:p>27.88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2:.G462])" office:value-type="float" office:value="178" calcext:value-type="float">
            <text:p>1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17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17" office:value-type="float" office:value="3261" calcext:value-type="float">
            <text:p>3.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4:.G4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17" office:value-type="float" office:value="2118" calcext:value-type="float">
            <text:p>2.11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5:.G4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17" office:value-type="float" office:value="399" calcext:value-type="float">
            <text:p>39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6:.G46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17" office:value-type="float" office:value="3812" calcext:value-type="float">
            <text:p>3.8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7:.G4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17" office:value-type="float" office:value="21867" calcext:value-type="float">
            <text:p>21.86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8:.G468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17" office:value-type="float" office:value="5169" calcext:value-type="float">
            <text:p>5.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0:.G47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17" office:value-type="float" office:value="4116" calcext:value-type="float">
            <text:p>4.1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1:.G47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17" office:value-type="float" office:value="10801" calcext:value-type="float">
            <text:p>10.80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2:.G47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17" office:value-type="float" office:value="11742" calcext:value-type="float">
            <text:p>11.74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3:.G473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17" office:value-type="float" office:value="3457" calcext:value-type="float">
            <text:p>3.45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4:.G47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17" office:value-type="float" office:value="1162" calcext:value-type="float">
            <text:p>1.1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17" office:value-type="float" office:value="3092" calcext:value-type="float">
            <text:p>3.09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476:.G47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17" office:value-type="float" office:value="15355" calcext:value-type="float">
            <text:p>15.355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8:.G478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17" office:value-type="float" office:value="7939" calcext:value-type="float">
            <text:p>7.9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9:.G479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17" office:value-type="float" office:value="1697" calcext:value-type="float">
            <text:p>1.69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0:.G48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17" office:value-type="float" office:value="3761" calcext:value-type="float">
            <text:p>3.76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1:.G4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17" office:value-type="float" office:value="9411" calcext:value-type="float">
            <text:p>9.41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2:.G482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17" office:value-type="float" office:value="614" calcext:value-type="float">
            <text:p>6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3:.G48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17" office:value-type="float" office:value="403" calcext:value-type="float">
            <text:p>40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4:.G48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17" office:value-type="float" office:value="1043" calcext:value-type="float">
            <text:p>1.0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6:.G48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17" office:value-type="float" office:value="2022" calcext:value-type="float">
            <text:p>2.0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7:.G48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17" office:value-type="float" office:value="7862" calcext:value-type="float">
            <text:p>7.8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8:.G48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17" office:value-type="float" office:value="231" calcext:value-type="float">
            <text:p>2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9:.G48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17" office:value-type="float" office:value="12750" calcext:value-type="float">
            <text:p>12.75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0:.G490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17" office:value-type="float" office:value="2885" calcext:value-type="float">
            <text:p>2.88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1:.G49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17" office:value-type="float" office:value="3366" calcext:value-type="float">
            <text:p>3.36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2:.G49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3:.G49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17" office:value-type="float" office:value="2825" calcext:value-type="float">
            <text:p>2.82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4:.G49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17" office:value-type="float" office:value="2211" calcext:value-type="float">
            <text:p>2.2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17" office:value-type="float" office:value="3054" calcext:value-type="float">
            <text:p>3.0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6:.G4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17" office:value-type="float" office:value="1253" calcext:value-type="float">
            <text:p>1.2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7:.G4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17" office:value-type="float" office:value="796" calcext:value-type="float">
            <text:p>7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8:.G4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1982" calcext:value-type="float">
            <text:p>1.982</text:p>
          </table:table-cell>
          <table:table-cell table:style-name="ce37" table:formula="of:=SUM([.F419:.F499])" office:value-type="float" office:value="28" calcext:value-type="float">
            <text:p>28</text:p>
          </table:table-cell>
          <table:table-cell table:style-name="ce37" table:formula="of:=SUM([.G419:.G499])" office:value-type="float" office:value="286" calcext:value-type="float">
            <text:p>286</text:p>
          </table:table-cell>
          <table:table-cell table:style-name="ce37" table:formula="of:=SUM([.H419:.H499])" office:value-type="float" office:value="55" calcext:value-type="float">
            <text:p>55</text:p>
          </table:table-cell>
          <table:table-cell table:style-name="ce30" table:formula="of:=SUM([.E500:.G500])" office:value-type="float" office:value="2296" calcext:value-type="float">
            <text:p>2.2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16" office:value-type="float" office:value="1011" calcext:value-type="float">
            <text:p>1.0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502:.G50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17" office:value-type="float" office:value="21709" calcext:value-type="float">
            <text:p>21.70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3:.G503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17" office:value-type="float" office:value="10483" calcext:value-type="float">
            <text:p>10.48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4:.G50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17" office:value-type="float" office:value="476" calcext:value-type="float">
            <text:p>4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17" office:value-type="float" office:value="36615" calcext:value-type="float">
            <text:p>36.615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6:.G506])" office:value-type="float" office:value="163" calcext:value-type="float">
            <text:p>1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17" office:value-type="float" office:value="5515" calcext:value-type="float">
            <text:p>5.51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7:.G50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17" office:value-type="float" office:value="3571" calcext:value-type="float">
            <text:p>3.5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17" office:value-type="float" office:value="1722" calcext:value-type="float">
            <text:p>1.72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9:.G50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17" office:value-type="float" office:value="2287" calcext:value-type="float">
            <text:p>2.2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0:.G51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17" office:value-type="float" office:value="15791" calcext:value-type="float">
            <text:p>15.79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1:.G511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17" office:value-type="float" office:value="17548" calcext:value-type="float">
            <text:p>17.5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2:.G512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17" office:value-type="float" office:value="2576" calcext:value-type="float">
            <text:p>2.57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3:.G513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17" office:value-type="float" office:value="5100" calcext:value-type="float">
            <text:p>5.10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4:.G51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17" office:value-type="float" office:value="2633" calcext:value-type="float">
            <text:p>2.6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5:.G51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17" office:value-type="float" office:value="3009" calcext:value-type="float">
            <text:p>3.00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6:.G51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17" office:value-type="float" office:value="1569" calcext:value-type="float">
            <text:p>1.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7:.G5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17" office:value-type="float" office:value="445" calcext:value-type="float">
            <text:p>44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17" office:value-type="float" office:value="1782" calcext:value-type="float">
            <text:p>1.7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17" office:value-type="float" office:value="2683" calcext:value-type="float">
            <text:p>2.68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0:.G52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17" office:value-type="float" office:value="1751" calcext:value-type="float">
            <text:p>1.75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1:.G52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17" office:value-type="float" office:value="1814" calcext:value-type="float">
            <text:p>1.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17" office:value-type="float" office:value="591" calcext:value-type="float">
            <text:p>5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17" office:value-type="float" office:value="1332" calcext:value-type="float">
            <text:p>1.33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4:.G52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17" office:value-type="float" office:value="15160" calcext:value-type="float">
            <text:p>15.16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5:.G525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17" office:value-type="float" office:value="3292" calcext:value-type="float">
            <text:p>3.29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6:.G52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17" office:value-type="float" office:value="4049" calcext:value-type="float">
            <text:p>4.04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7:.G52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17" office:value-type="float" office:value="803" calcext:value-type="float">
            <text:p>8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17" office:value-type="float" office:value="7352" calcext:value-type="float">
            <text:p>7.35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9:.G529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17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17" office:value-type="float" office:value="1410" calcext:value-type="float">
            <text:p>1.4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17" office:value-type="float" office:value="944" calcext:value-type="float">
            <text:p>9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17" office:value-type="float" office:value="620" calcext:value-type="float">
            <text:p>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17" office:value-type="float" office:value="1585" calcext:value-type="float">
            <text:p>1.5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34:.G53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17" office:value-type="float" office:value="3038" calcext:value-type="float">
            <text:p>3.03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17" office:value-type="float" office:value="1355" calcext:value-type="float">
            <text:p>1.35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36:.G5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17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17" office:value-type="float" office:value="4983" calcext:value-type="float">
            <text:p>4.98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38:.G538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17" office:value-type="float" office:value="2739" calcext:value-type="float">
            <text:p>2.7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39:.G53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17" office:value-type="float" office:value="614" calcext:value-type="float">
            <text:p>6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17" office:value-type="float" office:value="373" calcext:value-type="float">
            <text:p>3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1:.G5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17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17" office:value-type="float" office:value="5744" calcext:value-type="float">
            <text:p>5.74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3:.G543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17" office:value-type="float" office:value="2490" calcext:value-type="float">
            <text:p>2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17" office:value-type="float" office:value="2827" calcext:value-type="float">
            <text:p>2.8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17" office:value-type="float" office:value="1879" calcext:value-type="float">
            <text:p>1.8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6:.G5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17" office:value-type="float" office:value="942" calcext:value-type="float">
            <text:p>9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7:.G54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17" office:value-type="float" office:value="2017" calcext:value-type="float">
            <text:p>2.0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8:.G5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17" office:value-type="float" office:value="112757" calcext:value-type="float">
            <text:p>112.757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9:.G549])" office:value-type="float" office:value="585" calcext:value-type="float">
            <text:p>5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17" office:value-type="float" office:value="3271" calcext:value-type="float">
            <text:p>3.27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0:.G5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17" office:value-type="float" office:value="1269" calcext:value-type="float">
            <text:p>1.2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17" office:value-type="float" office:value="11634" calcext:value-type="float">
            <text:p>11.63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2:.G552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17" office:value-type="float" office:value="1686" calcext:value-type="float">
            <text:p>1.6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17" office:value-type="float" office:value="474" calcext:value-type="float">
            <text:p>47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4:.G5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17" office:value-type="float" office:value="57353" calcext:value-type="float">
            <text:p>57.353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5:.G555])" office:value-type="float" office:value="237" calcext:value-type="float">
            <text:p>2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17" office:value-type="float" office:value="3652" calcext:value-type="float">
            <text:p>3.65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6:.G5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17" office:value-type="float" office:value="820" calcext:value-type="float">
            <text:p>82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7:.G5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17" office:value-type="float" office:value="11328" calcext:value-type="float">
            <text:p>11.3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8:.G558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17" office:value-type="float" office:value="6763" calcext:value-type="float">
            <text:p>6.76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9:.G55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17" office:value-type="float" office:value="24343" calcext:value-type="float">
            <text:p>24.3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0:.G560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17" office:value-type="float" office:value="9997" calcext:value-type="float">
            <text:p>9.99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1:.G56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17" office:value-type="float" office:value="1689" calcext:value-type="float">
            <text:p>1.6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2:.G56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17" office:value-type="float" office:value="4528" calcext:value-type="float">
            <text:p>4.5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3:.G56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17" office:value-type="float" office:value="1932" calcext:value-type="float">
            <text:p>1.9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17" office:value-type="float" office:value="1791" calcext:value-type="float">
            <text:p>1.79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5:.G5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17" office:value-type="float" office:value="5240" calcext:value-type="float">
            <text:p>5.24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6:.G56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17" office:value-type="float" office:value="2875" calcext:value-type="float">
            <text:p>2.87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7:.G56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17" office:value-type="float" office:value="6156" calcext:value-type="float">
            <text:p>6.15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8:.G56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17" office:value-type="float" office:value="4731" calcext:value-type="float">
            <text:p>4.7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9:.G569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17" office:value-type="float" office:value="2159" calcext:value-type="float">
            <text:p>2.15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0:.G57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17" office:value-type="float" office:value="2234" calcext:value-type="float">
            <text:p>2.2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17" office:value-type="float" office:value="5196" calcext:value-type="float">
            <text:p>5.1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2:.G57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17" office:value-type="float" office:value="3531" calcext:value-type="float">
            <text:p>3.5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3:.G57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17" office:value-type="float" office:value="3886" calcext:value-type="float">
            <text:p>3.88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4:.G57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17" office:value-type="float" office:value="890" calcext:value-type="float">
            <text:p>8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5:.G5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17" office:value-type="float" office:value="675" calcext:value-type="float">
            <text:p>6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17" office:value-type="float" office:value="2911" calcext:value-type="float">
            <text:p>2.9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17" office:value-type="float" office:value="4463" calcext:value-type="float">
            <text:p>4.46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8:.G57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17" office:value-type="float" office:value="2129" calcext:value-type="float">
            <text:p>2.12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9:.G57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17" office:value-type="float" office:value="1803" calcext:value-type="float">
            <text:p>1.8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17" office:value-type="float" office:value="2220" calcext:value-type="float">
            <text:p>2.2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1:.G58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17" office:value-type="float" office:value="1098" calcext:value-type="float">
            <text:p>1.09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2:.G58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17" office:value-type="float" office:value="14142" calcext:value-type="float">
            <text:p>14.14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3:.G583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17" office:value-type="float" office:value="2508" calcext:value-type="float">
            <text:p>2.5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17" office:value-type="float" office:value="13632" calcext:value-type="float">
            <text:p>13.63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5:.G585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17" office:value-type="float" office:value="7222" calcext:value-type="float">
            <text:p>7.22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6:.G58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17" office:value-type="float" office:value="1372" calcext:value-type="float">
            <text:p>1.3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17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17" office:value-type="float" office:value="34329" calcext:value-type="float">
            <text:p>34.32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9:.G589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17" office:value-type="float" office:value="3679" calcext:value-type="float">
            <text:p>3.6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0:.G5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17" office:value-type="float" office:value="4409" calcext:value-type="float">
            <text:p>4.40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1:.G59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17" office:value-type="float" office:value="10673" calcext:value-type="float">
            <text:p>10.67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2:.G592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17" office:value-type="float" office:value="3038" calcext:value-type="float">
            <text:p>3.03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3:.G59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17" office:value-type="float" office:value="8078" calcext:value-type="float">
            <text:p>8.078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4:.G594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17" office:value-type="float" office:value="968" calcext:value-type="float">
            <text:p>9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17" office:value-type="float" office:value="6020" calcext:value-type="float">
            <text:p>6.02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6:.G59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17" office:value-type="float" office:value="391" calcext:value-type="float">
            <text:p>3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18" office:value-type="float" office:value="4298" calcext:value-type="float">
            <text:p>4.29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8:.G598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1709" calcext:value-type="float">
            <text:p>1.709</text:p>
          </table:table-cell>
          <table:table-cell table:style-name="ce37" table:formula="of:=SUM([.F502:.F599])" office:value-type="float" office:value="0" calcext:value-type="float">
            <text:p>0</text:p>
          </table:table-cell>
          <table:table-cell table:style-name="ce37" table:formula="of:=SUM([.G502:.G599])" office:value-type="float" office:value="221" calcext:value-type="float">
            <text:p>221</text:p>
          </table:table-cell>
          <table:table-cell table:style-name="ce37" table:formula="of:=SUM([.H502:.H599])" office:value-type="float" office:value="0" calcext:value-type="float">
            <text:p>0</text:p>
          </table:table-cell>
          <table:table-cell table:style-name="ce30" table:formula="of:=SUM([.E600:.G600])" office:value-type="float" office:value="1930" calcext:value-type="float">
            <text:p>1.9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16" office:value-type="float" office:value="5387" calcext:value-type="float">
            <text:p>5.3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17" office:value-type="float" office:value="2279" calcext:value-type="float">
            <text:p>2.2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17" office:value-type="float" office:value="1065" calcext:value-type="float">
            <text:p>1.0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4:.G6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17" office:value-type="float" office:value="6556" calcext:value-type="float">
            <text:p>6.55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6:.G606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17" office:value-type="float" office:value="814" calcext:value-type="float">
            <text:p>8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7:.G6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17" office:value-type="float" office:value="41170" calcext:value-type="float">
            <text:p>41.17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8:.G608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17" office:value-type="float" office:value="25358" calcext:value-type="float">
            <text:p>25.35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9:.G609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17" office:value-type="float" office:value="1817" calcext:value-type="float">
            <text:p>1.8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0:.G610])" office:value-type="float" office:value="13" calcext:value-type="float">
            <text:p>1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17" office:value-type="float" office:value="1947" calcext:value-type="float">
            <text:p>1.9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1:.G61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17" office:value-type="float" office:value="3792" calcext:value-type="float">
            <text:p>3.79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17" office:value-type="float" office:value="13112" calcext:value-type="float">
            <text:p>13.1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3:.G61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17" office:value-type="float" office:value="2061" calcext:value-type="float">
            <text:p>2.0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17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17" office:value-type="float" office:value="41318" calcext:value-type="float">
            <text:p>41.318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6:.G616])" office:value-type="float" office:value="158" calcext:value-type="float">
            <text:p>1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17" office:value-type="float" office:value="8168" calcext:value-type="float">
            <text:p>8.1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8:.G61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17" office:value-type="float" office:value="2506" calcext:value-type="float">
            <text:p>2.5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17" office:value-type="float" office:value="1177" calcext:value-type="float">
            <text:p>1.1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0:.G62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17" office:value-type="float" office:value="4082" calcext:value-type="float">
            <text:p>4.0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1:.G62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17" office:value-type="float" office:value="7748" calcext:value-type="float">
            <text:p>7.74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17" office:value-type="float" office:value="69144" calcext:value-type="float">
            <text:p>69.144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6:.G626])" office:value-type="float" office:value="267" calcext:value-type="float">
            <text:p>2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17" office:value-type="float" office:value="1535" calcext:value-type="float">
            <text:p>1.5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17" office:value-type="float" office:value="3046" calcext:value-type="float">
            <text:p>3.0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17" office:value-type="float" office:value="1453" calcext:value-type="float">
            <text:p>1.4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17" office:value-type="float" office:value="446" calcext:value-type="float">
            <text:p>4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0:.G63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17" office:value-type="float" office:value="922" calcext:value-type="float">
            <text:p>9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17" office:value-type="float" office:value="1792" calcext:value-type="float">
            <text:p>1.7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17" office:value-type="float" office:value="8387" calcext:value-type="float">
            <text:p>8.38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633:.G63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17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17" office:value-type="float" office:value="759" calcext:value-type="float">
            <text:p>7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17" office:value-type="float" office:value="1633" calcext:value-type="float">
            <text:p>1.6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6:.G6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17" office:value-type="float" office:value="740" calcext:value-type="float">
            <text:p>7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17" office:value-type="float" office:value="26738" calcext:value-type="float">
            <text:p>26.73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9:.G639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17" office:value-type="float" office:value="3629" calcext:value-type="float">
            <text:p>3.6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0:.G64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17" office:value-type="float" office:value="2514" calcext:value-type="float">
            <text:p>2.5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1:.G64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17" office:value-type="float" office:value="6883" calcext:value-type="float">
            <text:p>6.88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2:.G6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17" office:value-type="float" office:value="22673" calcext:value-type="float">
            <text:p>22.6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3:.G6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17" office:value-type="float" office:value="3409" calcext:value-type="float">
            <text:p>3.4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4:.G6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17" office:value-type="float" office:value="1330" calcext:value-type="float">
            <text:p>1.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17" office:value-type="float" office:value="3967" calcext:value-type="float">
            <text:p>3.9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6:.G6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17" office:value-type="float" office:value="3065" calcext:value-type="float">
            <text:p>3.0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7:.G64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17" office:value-type="float" office:value="1370" calcext:value-type="float">
            <text:p>1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17" office:value-type="float" office:value="3601" calcext:value-type="float">
            <text:p>3.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17" office:value-type="float" office:value="1597" calcext:value-type="float">
            <text:p>1.5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0:.G65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1:.G6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17" office:value-type="float" office:value="70228" calcext:value-type="float">
            <text:p>70.22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2:.G652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17" office:value-type="float" office:value="3062" calcext:value-type="float">
            <text:p>3.0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17" office:value-type="float" office:value="82837" calcext:value-type="float">
            <text:p>82.837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5:.G655])" office:value-type="float" office:value="146" calcext:value-type="float">
            <text:p>1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17" office:value-type="float" office:value="2662" calcext:value-type="float">
            <text:p>2.66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6:.G65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17" office:value-type="float" office:value="1589" calcext:value-type="float">
            <text:p>1.5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7:.G65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17" office:value-type="float" office:value="393" calcext:value-type="float">
            <text:p>3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17" office:value-type="float" office:value="2280" calcext:value-type="float">
            <text:p>2.28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9:.G65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17" office:value-type="float" office:value="3297" calcext:value-type="float">
            <text:p>3.2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17" office:value-type="float" office:value="752" calcext:value-type="float">
            <text:p>7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1:.G6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17" office:value-type="float" office:value="1494" calcext:value-type="float">
            <text:p>1.4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2:.G66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17" office:value-type="float" office:value="907" calcext:value-type="float">
            <text:p>9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3:.G66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17" office:value-type="float" office:value="379" calcext:value-type="float">
            <text:p>3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4:.G6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17" office:value-type="float" office:value="523" calcext:value-type="float">
            <text:p>5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17" office:value-type="float" office:value="578460" calcext:value-type="float">
            <text:p>578.460</text:p>
          </table:table-cell>
          <table:table-cell table:style-name="ce27" office:value-type="float" office:value="3735" calcext:value-type="float">
            <text:p>3.73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0" calcext:value-type="float">
            <text:p>13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8:.G668])" office:value-type="float" office:value="3866" calcext:value-type="float">
            <text:p>3.8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17" office:value-type="float" office:value="16439" calcext:value-type="float">
            <text:p>16.4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17" office:value-type="float" office:value="147633" calcext:value-type="float">
            <text:p>147.63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0:.G670])" office:value-type="float" office:value="70" calcext:value-type="float">
            <text:p>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17" office:value-type="float" office:value="85397" calcext:value-type="float">
            <text:p>85.397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1:.G671])" office:value-type="float" office:value="130" calcext:value-type="float">
            <text:p>1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17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17" office:value-type="float" office:value="5276" calcext:value-type="float">
            <text:p>5.27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3:.G67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17" office:value-type="float" office:value="2697" calcext:value-type="float">
            <text:p>2.69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4:.G67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17" office:value-type="float" office:value="586" calcext:value-type="float">
            <text:p>5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17" office:value-type="float" office:value="949" calcext:value-type="float">
            <text:p>94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6:.G67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17" office:value-type="float" office:value="21144" calcext:value-type="float">
            <text:p>21.14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7:.G67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17" office:value-type="float" office:value="3816" calcext:value-type="float">
            <text:p>3.8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17" office:value-type="float" office:value="3089" calcext:value-type="float">
            <text:p>3.0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17" office:value-type="float" office:value="9444" calcext:value-type="float">
            <text:p>9.44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1:.G68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17" office:value-type="float" office:value="48768" calcext:value-type="float">
            <text:p>48.768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3:.G683])" office:value-type="float" office:value="191" calcext:value-type="float">
            <text:p>1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17" office:value-type="float" office:value="2723" calcext:value-type="float">
            <text:p>2.7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4:.G68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17" office:value-type="float" office:value="33730" calcext:value-type="float">
            <text:p>33.73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5:.G685])" office:value-type="float" office:value="81" calcext:value-type="float">
            <text:p>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17" office:value-type="float" office:value="1568" calcext:value-type="float">
            <text:p>1.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17" office:value-type="float" office:value="576" calcext:value-type="float">
            <text:p>5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17" office:value-type="float" office:value="482" calcext:value-type="float">
            <text:p>4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17" office:value-type="float" office:value="3318" calcext:value-type="float">
            <text:p>3.3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17" office:value-type="float" office:value="3744" calcext:value-type="float">
            <text:p>3.7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1:.G69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17" office:value-type="float" office:value="2136" calcext:value-type="float">
            <text:p>2.1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17" office:value-type="float" office:value="69166" calcext:value-type="float">
            <text:p>69.166</text:p>
          </table:table-cell>
          <table:table-cell table:style-name="ce27" office:value-type="float" office:value="187" calcext:value-type="float">
            <text:p>1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3:.G693])" office:value-type="float" office:value="187" calcext:value-type="float">
            <text:p>1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17" office:value-type="float" office:value="17943" calcext:value-type="float">
            <text:p>17.94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4:.G69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17" office:value-type="float" office:value="737" calcext:value-type="float">
            <text:p>7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17" office:value-type="float" office:value="2502" calcext:value-type="float">
            <text:p>2.50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6:.G69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17" office:value-type="float" office:value="82365" calcext:value-type="float">
            <text:p>82.36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7:.G697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17" office:value-type="float" office:value="4148" calcext:value-type="float">
            <text:p>4.14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8:.G69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17" office:value-type="float" office:value="3288" calcext:value-type="float">
            <text:p>3.2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17" office:value-type="float" office:value="1460" calcext:value-type="float">
            <text:p>1.4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0:.G70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17" office:value-type="float" office:value="3362" calcext:value-type="float">
            <text:p>3.3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1:.G70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17" office:value-type="float" office:value="5308" calcext:value-type="float">
            <text:p>5.3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2:.G70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17" office:value-type="float" office:value="2055" calcext:value-type="float">
            <text:p>2.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3:.G70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17" office:value-type="float" office:value="2869" calcext:value-type="float">
            <text:p>2.8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5403" calcext:value-type="float">
            <text:p>5.403</text:p>
          </table:table-cell>
          <table:table-cell table:style-name="ce37" table:formula="of:=SUM([.F602:.F705])" office:value-type="float" office:value="1" calcext:value-type="float">
            <text:p>1</text:p>
          </table:table-cell>
          <table:table-cell table:style-name="ce37" table:formula="of:=SUM([.G602:.G705])" office:value-type="float" office:value="349" calcext:value-type="float">
            <text:p>349</text:p>
          </table:table-cell>
          <table:table-cell table:style-name="ce37" table:formula="of:=SUM([.H602:.H705])" office:value-type="float" office:value="24" calcext:value-type="float">
            <text:p>24</text:p>
          </table:table-cell>
          <table:table-cell table:style-name="ce30" table:formula="of:=SUM([.E706:.G706])" office:value-type="float" office:value="5753" calcext:value-type="float">
            <text:p>5.7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16" office:value-type="float" office:value="2035" calcext:value-type="float">
            <text:p>2.0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708:.G70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17" office:value-type="float" office:value="1706" calcext:value-type="float">
            <text:p>1.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17" office:value-type="float" office:value="3201" calcext:value-type="float">
            <text:p>3.20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0:.G71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17" office:value-type="float" office:value="75533" calcext:value-type="float">
            <text:p>75.533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1:.G711])" office:value-type="float" office:value="406" calcext:value-type="float">
            <text:p>4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17" office:value-type="float" office:value="12186" calcext:value-type="float">
            <text:p>12.18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2:.G712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17" office:value-type="float" office:value="3347" calcext:value-type="float">
            <text:p>3.34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3:.G71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17" office:value-type="float" office:value="16503" calcext:value-type="float">
            <text:p>16.50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4:.G714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17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5:.G71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17" office:value-type="float" office:value="1307" calcext:value-type="float">
            <text:p>1.30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6:.G71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17" office:value-type="float" office:value="6175" calcext:value-type="float">
            <text:p>6.17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7:.G7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17" office:value-type="float" office:value="19533" calcext:value-type="float">
            <text:p>19.53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8:.G718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17" office:value-type="float" office:value="4588" calcext:value-type="float">
            <text:p>4.58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9:.G719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17" office:value-type="float" office:value="6083" calcext:value-type="float">
            <text:p>6.08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0:.G7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17" office:value-type="float" office:value="3079" calcext:value-type="float">
            <text:p>3.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1:.G72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17" office:value-type="float" office:value="7222" calcext:value-type="float">
            <text:p>7.2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2:.G72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17" office:value-type="float" office:value="10931" calcext:value-type="float">
            <text:p>10.93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3:.G72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17" office:value-type="float" office:value="22180" calcext:value-type="float">
            <text:p>22.18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4:.G724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17" office:value-type="float" office:value="12501" calcext:value-type="float">
            <text:p>12.50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5:.G72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17" office:value-type="float" office:value="6766" calcext:value-type="float">
            <text:p>6.76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6:.G72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17" office:value-type="float" office:value="16358" calcext:value-type="float">
            <text:p>16.35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7:.G727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17" office:value-type="float" office:value="27560" calcext:value-type="float">
            <text:p>27.56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8:.G728])" office:value-type="float" office:value="191" calcext:value-type="float">
            <text:p>1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17" office:value-type="float" office:value="5238" calcext:value-type="float">
            <text:p>5.2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9:.G72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17" office:value-type="float" office:value="10736" calcext:value-type="float">
            <text:p>10.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0:.G7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17" office:value-type="float" office:value="3325" calcext:value-type="float">
            <text:p>3.3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17" office:value-type="float" office:value="28834" calcext:value-type="float">
            <text:p>28.834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32:.G732])" office:value-type="float" office:value="310" calcext:value-type="float">
            <text:p>3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17" office:value-type="float" office:value="2547" calcext:value-type="float">
            <text:p>2.5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3:.G73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17" office:value-type="float" office:value="5429" calcext:value-type="float">
            <text:p>5.4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4:.G734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17" office:value-type="float" office:value="4899" calcext:value-type="float">
            <text:p>4.89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5:.G735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17" office:value-type="float" office:value="2833" calcext:value-type="float">
            <text:p>2.83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6:.G7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17" office:value-type="float" office:value="17516" calcext:value-type="float">
            <text:p>17.51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7:.G737])" office:value-type="float" office:value="129" calcext:value-type="float">
            <text:p>1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17" office:value-type="float" office:value="640" calcext:value-type="float">
            <text:p>64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8:.G73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17" office:value-type="float" office:value="1468" calcext:value-type="float">
            <text:p>1.46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9:.G73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17" office:value-type="float" office:value="4684" calcext:value-type="float">
            <text:p>4.68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0:.G740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17" office:value-type="float" office:value="5864" calcext:value-type="float">
            <text:p>5.8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1:.G74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17" office:value-type="float" office:value="30908" calcext:value-type="float">
            <text:p>30.908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2:.G742])" office:value-type="float" office:value="236" calcext:value-type="float">
            <text:p>2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17" office:value-type="float" office:value="1238" calcext:value-type="float">
            <text:p>1.2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17" office:value-type="float" office:value="4717" calcext:value-type="float">
            <text:p>4.7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17" office:value-type="float" office:value="3938" calcext:value-type="float">
            <text:p>3.9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5:.G74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17" office:value-type="float" office:value="8656" calcext:value-type="float">
            <text:p>8.65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6:.G746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17" office:value-type="float" office:value="135050" calcext:value-type="float">
            <text:p>135.05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2" calcext:value-type="float">
            <text:p>6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7:.G747])" office:value-type="float" office:value="327" calcext:value-type="float">
            <text:p>3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17" office:value-type="float" office:value="39893" calcext:value-type="float">
            <text:p>39.893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8:.G748])" office:value-type="float" office:value="576" calcext:value-type="float">
            <text:p>5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17" office:value-type="float" office:value="15824" calcext:value-type="float">
            <text:p>15.8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9:.G74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17" office:value-type="float" office:value="12497" calcext:value-type="float">
            <text:p>12.49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0:.G750])" office:value-type="float" office:value="198" calcext:value-type="float">
            <text:p>19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17" office:value-type="float" office:value="7152" calcext:value-type="float">
            <text:p>7.1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1:.G75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17" office:value-type="float" office:value="782" calcext:value-type="float">
            <text:p>7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2:.G75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17" office:value-type="float" office:value="10193" calcext:value-type="float">
            <text:p>10.19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3:.G75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17" office:value-type="float" office:value="7674" calcext:value-type="float">
            <text:p>7.67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4:.G754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17" office:value-type="float" office:value="3727" calcext:value-type="float">
            <text:p>3.7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5:.G75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17" office:value-type="float" office:value="13428" calcext:value-type="float">
            <text:p>13.4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6:.G75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17" office:value-type="float" office:value="2608" calcext:value-type="float">
            <text:p>2.60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7:.G757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17" office:value-type="float" office:value="12903" calcext:value-type="float">
            <text:p>12.90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8:.G7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17" office:value-type="float" office:value="6464" calcext:value-type="float">
            <text:p>6.46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9:.G759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17" office:value-type="float" office:value="3060" calcext:value-type="float">
            <text:p>3.0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0:.G7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17" office:value-type="float" office:value="5825" calcext:value-type="float">
            <text:p>5.82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1:.G761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17" office:value-type="float" office:value="3846" calcext:value-type="float">
            <text:p>3.84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2:.G76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17" office:value-type="float" office:value="27578" calcext:value-type="float">
            <text:p>27.578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3:.G763])" office:value-type="float" office:value="985" calcext:value-type="float">
            <text:p>9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17" office:value-type="float" office:value="873" calcext:value-type="float">
            <text:p>8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4:.G7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17" office:value-type="float" office:value="18630" calcext:value-type="float">
            <text:p>18.6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5:.G76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17" office:value-type="float" office:value="4578" calcext:value-type="float">
            <text:p>4.57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6:.G76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7:.G76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17" office:value-type="float" office:value="23698" calcext:value-type="float">
            <text:p>23.69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8:.G768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17" office:value-type="float" office:value="46555" calcext:value-type="float">
            <text:p>46.555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9:.G769])" office:value-type="float" office:value="167" calcext:value-type="float">
            <text:p>1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17" office:value-type="float" office:value="19329" calcext:value-type="float">
            <text:p>19.32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0:.G770])" office:value-type="float" office:value="59" calcext:value-type="float">
            <text:p>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17" office:value-type="float" office:value="2592" calcext:value-type="float">
            <text:p>2.5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17" office:value-type="float" office:value="2665" calcext:value-type="float">
            <text:p>2.6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2:.G77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17" office:value-type="float" office:value="3518" calcext:value-type="float">
            <text:p>3.5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G77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17" office:value-type="float" office:value="7053" calcext:value-type="float">
            <text:p>7.0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17" office:value-type="float" office:value="27633" calcext:value-type="float">
            <text:p>27.6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5:.G77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17" office:value-type="float" office:value="1542" calcext:value-type="float">
            <text:p>1.54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17" office:value-type="float" office:value="9466" calcext:value-type="float">
            <text:p>9.46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7:.G777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17" office:value-type="float" office:value="17621" calcext:value-type="float">
            <text:p>17.621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8:.G778])" office:value-type="float" office:value="166" calcext:value-type="float">
            <text:p>1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17" office:value-type="float" office:value="38548" calcext:value-type="float">
            <text:p>38.548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9:.G779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Palmar de Troya, El</text:p>
          </table:table-cell>
          <table:table-cell table:style-name="ce17" office:value-type="float" office:value="2343" calcext:value-type="float">
            <text:p>2.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G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17" office:value-type="float" office:value="8843" calcext:value-type="float">
            <text:p>8.84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1:.G78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17" office:value-type="float" office:value="6857" calcext:value-type="float">
            <text:p>6.8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2:.G782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17" office:value-type="float" office:value="5158" calcext:value-type="float">
            <text:p>5.1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3:.G78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17" office:value-type="float" office:value="2009" calcext:value-type="float">
            <text:p>2.0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4:.G78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17" office:value-type="float" office:value="3639" calcext:value-type="float">
            <text:p>3.63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5:.G78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17" office:value-type="float" office:value="13952" calcext:value-type="float">
            <text:p>13.952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6:.G78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17" office:value-type="float" office:value="2605" calcext:value-type="float">
            <text:p>2.6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7:.G78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17" office:value-type="float" office:value="10932" calcext:value-type="float">
            <text:p>10.9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8:.G788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17" office:value-type="float" office:value="2980" calcext:value-type="float">
            <text:p>2.98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9:.G789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17" office:value-type="float" office:value="11920" calcext:value-type="float">
            <text:p>11.9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0:.G790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17" office:value-type="float" office:value="1494" calcext:value-type="float">
            <text:p>1.4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1:.G79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17" office:value-type="float" office:value="39062" calcext:value-type="float">
            <text:p>39.062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8" calcext:value-type="float">
            <text:p>58</text:p>
          </table:table-cell>
          <table:table-cell table:style-name="ce32" office:value-type="float" office:value="28" calcext:value-type="float">
            <text:p>28</text:p>
          </table:table-cell>
          <table:table-cell table:style-name="ce43" table:formula="of:=SUM([.E792:.G792])" office:value-type="float" office:value="639" calcext:value-type="float">
            <text:p>6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17" office:value-type="float" office:value="4175" calcext:value-type="float">
            <text:p>4.17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793:.G79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17" office:value-type="float" office:value="1377" calcext:value-type="float">
            <text:p>1.3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17" office:value-type="float" office:value="3369" calcext:value-type="float">
            <text:p>3.3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5:.G79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17" office:value-type="float" office:value="5564" calcext:value-type="float">
            <text:p>5.56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6:.G79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17" office:value-type="float" office:value="21774" calcext:value-type="float">
            <text:p>21.77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7:.G797])" office:value-type="float" office:value="205" calcext:value-type="float">
            <text:p>2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17" office:value-type="float" office:value="13943" calcext:value-type="float">
            <text:p>13.94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8:.G798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17" office:value-type="float" office:value="596" calcext:value-type="float">
            <text:p>5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9:.G79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17" office:value-type="float" office:value="8538" calcext:value-type="float">
            <text:p>8.538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0:.G800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17" office:value-type="float" office:value="4235" calcext:value-type="float">
            <text:p>4.2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G801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17" office:value-type="float" office:value="691395" calcext:value-type="float">
            <text:p>691.395</text:p>
          </table:table-cell>
          <table:table-cell table:style-name="ce27" office:value-type="float" office:value="3096" calcext:value-type="float">
            <text:p>3.096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02" calcext:value-type="float">
            <text:p>90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2:.G802])" office:value-type="float" office:value="4103" calcext:value-type="float">
            <text:p>4.1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17" office:value-type="float" office:value="9486" calcext:value-type="float">
            <text:p>9.48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3:.G80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17" office:value-type="float" office:value="25455" calcext:value-type="float">
            <text:p>25.45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4:.G804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17" office:value-type="float" office:value="9000" calcext:value-type="float">
            <text:p>9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5:.G80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17" office:value-type="float" office:value="50962" calcext:value-type="float">
            <text:p>50.96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6:.G806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17" office:value-type="float" office:value="7776" calcext:value-type="float">
            <text:p>7.77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7:.G80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17" office:value-type="float" office:value="4477" calcext:value-type="float">
            <text:p>4.4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8:.G80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17" office:value-type="float" office:value="6591" calcext:value-type="float">
            <text:p>6.59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9:.G80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17" office:value-type="float" office:value="4847" calcext:value-type="float">
            <text:p>4.84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0:.G810])" office:value-type="float" office:value="5" calcext:value-type="float">
            <text:p>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17" office:value-type="float" office:value="1090" calcext:value-type="float">
            <text:p>1.0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1:.G8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17" office:value-type="float" office:value="7842" calcext:value-type="float">
            <text:p>7.84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2:.G812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18" office:value-type="float" office:value="19324" calcext:value-type="float">
            <text:p>19.3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3:.G813])" office:value-type="float" office:value="17" calcext:value-type="float">
            <text:p>17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8089" calcext:value-type="float">
            <text:p>8.089</text:p>
          </table:table-cell>
          <table:table-cell table:style-name="ce37" table:formula="of:=SUM([.F708:.F814])" office:value-type="float" office:value="307" calcext:value-type="float">
            <text:p>307</text:p>
          </table:table-cell>
          <table:table-cell table:style-name="ce37" table:formula="of:=SUM([.G708:.G814])" office:value-type="float" office:value="1837" calcext:value-type="float">
            <text:p>1.837</text:p>
          </table:table-cell>
          <table:table-cell table:style-name="ce37" table:formula="of:=SUM([.H708:.H814])" office:value-type="float" office:value="90" calcext:value-type="float">
            <text:p>90</text:p>
          </table:table-cell>
          <table:table-cell table:style-name="ce30" table:formula="of:=SUM([.E815:.G815])" office:value-type="float" office:value="10233" calcext:value-type="float">
            <text:p>10.2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5"/>
          <table:table-cell table:style-name="ce8" table:number-columns-repeated="246"/>
          <table:table-cell table:number-columns-repeated="767"/>
        </table:table-row>
        <table:table-row table:style-name="ro4">
          <table:table-cell table:style-name="ce6"/>
          <table:table-cell table:style-name="ce55" office:value-type="string" calcext:value-type="string">
            <text:p>ANDALUCÍA</text:p>
          </table:table-cell>
          <table:table-cell table:style-name="ce55"/>
          <table:table-cell table:style-name="ce26" office:value-type="string" calcext:value-type="string">
            <text:p>POBLACIÓ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SUELOS</text:p>
          </table:table-cell>
          <table:table-cell table:style-name="ce83" office:value-type="string" calcext:value-type="string">
            <text:p>TOTAL ACT. 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/>
          <table:table-cell table:style-name="ce72"/>
          <table:table-cell table:style-name="ce15" table:number-columns-repeated="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office:value-type="float" office:value="32073" calcext:value-type="float">
            <text:p>32.073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8172" calcext:value-type="float">
            <text:p>8.172</text:p>
          </table:table-cell>
          <table:table-cell table:style-name="ce39" table:formula="of:=[.H815]+[.H706]+[.H600]+[.H500]+[.H417]+[.H240]+[.H160]+[.H112]" office:value-type="float" office:value="169" calcext:value-type="float">
            <text:p>169</text:p>
          </table:table-cell>
          <table:table-cell table:style-name="ce39" table:formula="of:=SUM([.E819:.H819])" office:value-type="float" office:value="40823" calcext:value-type="float">
            <text:p>40.8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6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Infraestructuras y Ordenación del Territorio. <text:s/>Secretaria General de Vivienda.</text:p>
          </table:table-cell>
          <table:table-cell table:style-name="ce8" table:number-columns-repeated="3"/>
          <table:table-cell table:style-name="ce9" table:number-columns-repeated="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56" table:number-columns-spanned="6" table:number-rows-spanned="1"/>
          <table:covered-table-cell table:number-columns-repeated="5" table:style-name="ce56"/>
          <table:table-cell table:style-name="ce56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1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  <table:database-ranges>
        <table:database-range table:name="__Anonymous_Sheet_DB__0" table:target-range-address="'Tabla Municipalizada'.A6:'Tabla Municipalizada'.I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P2" style:volatile="true">
      <number:fill-character> </number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5"/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 number:grouping="true"/>
    </number:number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pta</number:text>
    </number:number-style>
    <number:number-style style:name="N1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6P2" style:volatile="true">
      <number:fill-character> </number:fill-character>
      <number:text>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3" number:min-decimal-places="3" number:min-integer-digits="1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1" number:min-decimal-places="1" number:min-integer-digits="1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date-style style:name="N184">
      <number:month number:textual="true"/>
      <number:text>-</number:text>
      <number:year number:style="long"/>
    </number:date-style>
    <number:number-style style:name="N1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Pts</number:text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fill-character> </number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number:min-decimal-places="7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4" number:min-decimal-places="4" number:min-integer-digits="1"/>
    </number:number-style>
    <number:number-style style:name="N238">
      <number:number number:decimal-places="8" number:min-decimal-places="8" number:min-integer-digits="1"/>
    </number:number-style>
    <number:number-style style:name="N239">
      <number:number number:decimal-places="9" number:min-decimal-places="9" number:min-integer-digits="1"/>
    </number:number-style>
    <number:number-style style:name="N24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fill-character> </number:fill-character>
      <number:text>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1" number:grouping="true"/>
      <number:text> </number:text>
    </number:number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number:min-decimal-places="0" number:min-integer-digits="1"/>
      <number:text> </number:text>
    </number:number-style>
    <number:number-style style:name="N247P0" style:volatile="true">
      <number:number number:decimal-places="1" number:min-decimal-places="1" number:min-integer-digits="1" number:grouping="true"/>
      <number:text> </number:text>
    </number:number-style>
    <number:number-style style:name="N24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2" number:min-decimal-places="2" number:min-integer-digits="1" number:grouping="true"/>
      <number:text> </number:text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53P2" style:volatile="true">
      <number:fill-character> </number:fill-character>
      <number:text>-       -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54P2" style:volatile="true">
      <number:fill-character> </number:fill-character>
      <number:text>-       -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0" number:min-decimal-places="10" number:min-integer-digits="1"/>
    </number:number-style>
    <number:number-style style:name="N256">
      <number:number number:decimal-places="0" number:min-decimal-places="0" number:min-integer-digits="0"/>
    </number:number-style>
    <number:date-style style:name="N257">
      <number:day/>
      <number:text>-</number:text>
      <number:month number:textual="true"/>
      <number:text>-</number:text>
      <number:year/>
    </number:date-style>
    <number:date-style style:name="N258P0" style:volatile="true">
      <number:day/>
      <number:text>-</number:text>
      <number:month number:textual="true"/>
      <number:text>-</number:text>
      <number:year/>
    </number:dat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0">
      <number:number number:decimal-places="2" number:min-decimal-places="2" number:min-integer-digits="1" number:grouping="true"/>
      <number:text>   </number:text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€</number:text>
    </number:number-style>
    <number:number-style style:name="N26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2P0"/>
    </number:number-style>
    <number:number-style style:name="N263P0" style:volatile="true">
      <number:number number:decimal-places="2" number:min-decimal-places="2" number:min-integer-digits="1" number:grouping="true"/>
      <number:text> </number:text>
    </number:number-style>
    <number:number-style style:name="N26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date-style style:name="N265">
      <number:day number:style="long"/>
      <number:text>.</number:text>
      <number:month number:style="long"/>
      <number:text>.</number:text>
      <number:year number:style="long"/>
    </number:date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6P0"/>
    </number:number-style>
    <number:number-style style:name="N267">
      <number:number number:decimal-places="2" number:min-decimal-places="2" number:min-integer-digits="1" number:grouping="true"/>
      <number:text>            </number:text>
    </number:number-style>
    <number:number-style style:name="N268">
      <number:number number:decimal-places="0" number:min-decimal-places="0" number:min-integer-digits="0" number:grouping="true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2P0" style:volatile="true">
      <number:text>€</number:text>
      <number:number number:decimal-places="0" number:min-decimal-places="0" number:min-integer-digits="1" number:grouping="true"/>
    </number:number-style>
    <number:number-style style:name="N272">
      <number:text>-€</number:text>
      <number:number number:decimal-places="0" number:min-decimal-places="0" number:min-integer-digits="1" number:grouping="true"/>
      <style:map style:condition="value()&gt;=0" style:apply-style-name="N272P0"/>
    </number:number-style>
    <number:number-style style:name="N273P0" style:volatile="true">
      <number:text>€</number:text>
      <number:number number:decimal-places="0" number:min-decimal-places="0" number:min-integer-digits="1" number:grouping="true"/>
    </number:number-style>
    <number:number-style style:name="N27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5P0" style:volatile="true">
      <number:text>€</number:text>
      <number:number number:decimal-places="2" number:min-decimal-places="2" number:min-integer-digits="1" number:grouping="true"/>
    </number:number-style>
    <number:number-style style:name="N275">
      <number:text>-€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2" number:min-decimal-places="2" number:min-integer-digits="1" number:grouping="true"/>
    </number:number-style>
    <number:number-style style:name="N27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8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€</number:text>
      <number:fill-character> </number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95">
      <number:text-content/>
      <style:map style:condition="value()&lt;=1.7976931348623157E+308" style:apply-style-name="N295P0"/>
    </number:text-style>
    <number:currency-style style:name="N2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6P0"/>
    </number:currency-style>
    <number:number-style style:name="N298P0" style:volatile="true">
      <number:number number:decimal-places="0" number:min-decimal-places="0" number:min-integer-digits="1" number:grouping="true"/>
      <number:text>  </number:text>
    </number:number-style>
    <number:number-style style:name="N29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298P0"/>
    </number:number-style>
    <number:number-style style:name="N300P0" style:volatile="true">
      <number:number number:decimal-places="2" number:min-decimal-places="2" number:min-integer-digits="1" number:grouping="true"/>
      <number:text>  </number:text>
    </number:number-style>
    <number:number-style style:name="N30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0P0"/>
    </number:number-style>
    <number:number-style style:name="N301">
      <number:number number:decimal-places="11" number:min-decimal-places="11" number:min-integer-digits="1"/>
    </number:number-style>
    <number:number-style style:name="N302">
      <number:number number:decimal-places="12" number:min-decimal-places="12" number:min-integer-digits="1"/>
    </number:number-style>
    <number:number-style style:name="N303">
      <number:number number:decimal-places="13" number:min-decimal-places="13" number:min-integer-digits="1"/>
    </number:number-style>
    <number:number-style style:name="N304">
      <number:number number:decimal-places="14" number:min-decimal-places="14" number:min-integer-digits="1"/>
    </number:number-style>
    <number:number-style style:name="N305">
      <number:number number:decimal-places="15" number:min-decimal-places="15" number:min-integer-digits="1"/>
    </number:number-style>
    <number:number-style style:name="N306">
      <number:number number:decimal-places="1" number:min-decimal-places="1" number:min-integer-digits="0" number:grouping="true"/>
    </number:number-style>
    <number:number-style style:name="N30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14P0"/>
      <style:map style:condition="value()&lt;0" style:apply-style-name="N314P1"/>
    </number:currency-style>
    <number:date-style style:name="N315">
      <number:day/>
      <number:text>-</number:text>
      <number:month/>
      <number:text>-</number:text>
      <number:year/>
    </number:date-style>
    <number:time-style style:name="N3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1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18">
      <number:number number:decimal-places="2" number:min-decimal-places="2" number:min-integer-digits="1"/>
      <number:text>%</number:text>
    </number:percentage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16"/>
    </number:number-style>
    <number:number-style style:name="N326">
      <number:number number:decimal-places="2" number:min-decimal-places="2" number:min-integer-digits="0"/>
    </number:number-style>
    <number:number-style style:name="N327P0" style:volatile="true">
      <number:number number:decimal-places="2" number:min-decimal-places="2" number:min-integer-digits="1"/>
    </number:number-style>
    <number:number-style style:name="N327">
      <style:text-properties fo:color="#ff0000"/>
      <number:text>-</number:text>
      <number:number number:decimal-places="2" number:min-decimal-places="2" number:min-integer-digits="1"/>
      <style:map style:condition="value()&gt;=0" style:apply-style-name="N327P0"/>
    </number:number-style>
    <number:number-style style:name="N328">
      <number:number number:decimal-places="0" number:min-decimal-places="0" number:min-integer-digits="1" number:grouping="true"/>
      <number:text>   </number:text>
    </number:number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</number:text>
      <number:fill-character> </number:fill-character>
      <number:text>- €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day number:style="long"/>
      <number:text>-</number:text>
      <number:month number:style="long"/>
      <number:text>-</number:text>
      <number:year/>
    </number:date-style>
    <number:date-style style:name="N3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36">
      <number:text-content/>
      <style:map style:condition="value()&lt;=1.7976931348623157E+308" style:apply-style-name="N336P0"/>
    </number:text-style>
    <number:number-style style:name="N337">
      <number:number number:decimal-places="8" number:min-decimal-places="0" number:min-integer-digits="1" number:decimal-replacement="" number:grouping="true"/>
    </number:number-style>
    <number:date-style style:name="N338P0" style:volatile="true">
      <number:day number:style="long"/>
      <number:text>-</number:text>
      <number:month number:style="long"/>
      <number:text>-</number:text>
      <number:year/>
    </number:date-style>
    <number:text-style style:name="N338">
      <number:text-content/>
      <style:map style:condition="value()&lt;=1.7976931348623157E+308" style:apply-style-name="N338P0"/>
    </number:text-style>
    <number:date-style style:name="N340P0" style:volatile="true">
      <number:day/>
      <number:text>-</number:text>
      <number:month/>
      <number:text>-</number:text>
      <number:year number:style="long"/>
    </number:date-style>
    <number:text-style style:name="N340">
      <number:text-content/>
      <style:map style:condition="value()&lt;=1.7976931348623157E+308" style:apply-style-name="N340P0"/>
    </number:text-style>
    <number:number-style style:name="N341P0" style:volatile="true">
      <number:number number:decimal-places="2" number:min-decimal-places="2" number:min-integer-digits="1" number:grouping="true"/>
    </number:number-style>
    <number:number-style style:name="N341">
      <style:text-properties fo:color="#ff0000"/>
      <number:number number:decimal-places="2" number:min-decimal-places="2" number:min-integer-digits="1" number:grouping="true"/>
      <style:map style:condition="value()&gt;=0" style:apply-style-name="N341P0"/>
    </number:number-style>
    <number:number-style style:name="N342">
      <number:number number:decimal-places="0" number:min-decimal-places="0" number:min-integer-digits="2"/>
    </number:number-style>
    <number:date-style style:name="N343">
      <number:day number:style="long"/>
      <number:text>-</number:text>
      <number:month number:style="long"/>
      <number:text>-</number:text>
      <number:year number:style="long"/>
    </number:date-style>
    <number:currency-style style:name="N3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5P0"/>
    </number:currency-style>
    <number:currency-style style:name="N3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7P0"/>
    </number:currency-style>
    <number:currency-style style:name="N3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P0" style:volatile="true">
      <number:number number:decimal-places="1" number:min-decimal-places="1" number:min-integer-digits="1" number:grouping="true"/>
    </number:number-style>
    <number:number-style style:name="N3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0P0"/>
    </number:number-style>
    <number:number-style style:name="N351">
      <number:number number:decimal-places="2" number:min-decimal-places="2" number:min-integer-digits="5" number:grouping="true"/>
      <number:text>   </number:text>
    </number:number-style>
    <number:number-style style:name="N352">
      <number:number number:decimal-places="2" number:min-decimal-places="2" number:min-integer-digits="2" number:grouping="true"/>
    </number:number-style>
    <number:number-style style:name="N353P0" style:volatile="true">
      <number:number number:decimal-places="0" number:min-decimal-places="0" number:min-integer-digits="1"/>
    </number:number-style>
    <number:number-style style:name="N353">
      <style:text-properties fo:color="#ff0000"/>
      <number:text>-</number:text>
      <number:number number:decimal-places="0" number:min-decimal-places="0" number:min-integer-digits="1"/>
      <style:map style:condition="value()&gt;=0" style:apply-style-name="N353P0"/>
    </number:number-style>
    <number:date-style style:name="N354">
      <number:year number:style="long"/>
      <number:text>/</number:text>
      <number:month number:style="long"/>
      <number:text>/</number:text>
      <number:day number:style="long"/>
    </number:date-style>
    <number:currency-style style:name="N3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5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56P0"/>
    </number:currency-style>
    <number:date-style style:name="N357">
      <number:year number:style="long"/>
      <number:month number:style="long"/>
      <number:day number:style="long"/>
    </number:date-style>
    <number:number-style style:name="N358">
      <number:number number:decimal-places="4" number:min-decimal-places="4" number:min-integer-digits="1" number:grouping="true"/>
    </number:number-style>
    <number:number-style style:name="N359">
      <number:number number:decimal-places="5" number:min-decimal-places="5" number:min-integer-digits="1" number:grouping="true"/>
    </number:number-style>
    <number:number-style style:name="N360">
      <number:number number:decimal-places="6" number:min-decimal-places="6" number:min-integer-digits="1" number:grouping="true"/>
    </number:number-style>
    <number:time-style style:name="N361">
      <number:minutes number:style="long"/>
      <number:text>:</number:text>
      <number:seconds number:style="long"/>
      <number:text>,</number:text>
    </number:time-style>
    <number:percentage-style style:name="N362">
      <number:number number:decimal-places="2" number:min-decimal-places="2" number:min-integer-digits="1"/>
      <number:text> %</number:text>
    </number:percentage-style>
    <number:number-style style:name="N363">
      <number:number number:decimal-places="0" number:min-decimal-places="0" number:min-integer-digits="4"/>
    </number:number-style>
    <number:number-style style:name="N364">
      <number:number number:decimal-places="7" number:min-decimal-places="7" number:min-integer-digits="1" number:grouping="true"/>
    </number:number-style>
    <number:number-style style:name="N365">
      <number:number number:decimal-places="0" number:min-decimal-places="0" number:min-integer-digits="2" number:grouping="true"/>
    </number:number-style>
    <number:number-style style:name="N366">
      <number:number number:decimal-places="8" number:min-decimal-places="8" number:min-integer-digits="1" number:grouping="true"/>
    </number:number-style>
    <number:number-style style:name="N367">
      <number:number number:decimal-places="9" number:min-decimal-places="9" number:min-integer-digits="1" number:grouping="true"/>
    </number:number-style>
    <number:number-style style:name="N368">
      <number:number number:decimal-places="10" number:min-decimal-places="10" number:min-integer-digits="1" number:grouping="true"/>
    </number:number-style>
    <number:number-style style:name="N369">
      <number:number number:decimal-places="11" number:min-decimal-places="11" number:min-integer-digits="1" number:grouping="true"/>
    </number:number-style>
    <number:number-style style:name="N370">
      <number:number number:decimal-places="12" number:min-decimal-places="12" number:min-integer-digits="1" number:grouping="true"/>
    </number:number-style>
    <number:number-style style:name="N371">
      <number:number number:decimal-places="13" number:min-decimal-places="13" number:min-integer-digits="1" number:grouping="true"/>
    </number:number-style>
    <number:number-style style:name="N372">
      <number:number number:decimal-places="14" number:min-decimal-places="14" number:min-integer-digits="1" number:grouping="true"/>
    </number:number-style>
    <number:number-style style:name="N373">
      <number:number number:decimal-places="15" number:min-decimal-places="15" number:min-integer-digits="1" number:grouping="true"/>
    </number:number-style>
    <number:number-style style:name="N374">
      <number:number number:decimal-places="16" number:min-decimal-places="16" number:min-integer-digits="1" number:grouping="true"/>
    </number:number-style>
    <number:number-style style:name="N375">
      <number:number number:decimal-places="17" number:min-decimal-places="17" number:min-integer-digits="1" number:grouping="true"/>
    </number:number-style>
    <number:number-style style:name="N376">
      <number:number number:decimal-places="18" number:min-decimal-places="18" number:min-integer-digits="1" number:grouping="true"/>
    </number:number-style>
    <number:number-style style:name="N379P0" style:volatile="true"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38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83">
      <number:text-content/>
      <style:map style:condition="value()&lt;=1.7976931348623157E+308" style:apply-style-name="N383P0"/>
    </number:text-style>
    <number:number-style style:name="N384">
      <number:number number:decimal-places="0" number:min-decimal-places="0" number:min-integer-digits="10"/>
    </number:number-style>
    <number:number-style style:name="N385">
      <number:number number:decimal-places="0" number:min-decimal-places="0" number:min-integer-digits="5"/>
      <number:text>r</number:text>
    </number:number-style>
    <number:date-style style:name="N386P0" style:volatile="true">
      <number:day/>
      <number:text>-</number:text>
      <number:month/>
      <number:text>-</number:text>
      <number:year/>
    </number:date-style>
    <number:text-style style:name="N386">
      <number:text-content/>
      <style:map style:condition="value()&lt;=1.7976931348623157E+308" style:apply-style-name="N386P0"/>
    </number:text-style>
    <number:number-style style:name="N387">
      <number:number number:decimal-places="2" number:min-decimal-places="0" number:min-integer-digits="1" number:decimal-replacement=" " number:grouping="true"/>
    </number:number-style>
    <number:number-style style:name="N388">
      <number:number number:decimal-places="2" number:min-decimal-places="0" number:min-integer-digits="1" number:decimal-replacement=" "/>
    </number:number-style>
    <number:number-style style:name="N389">
      <number:number number:decimal-places="0" number:min-decimal-places="0" number:min-integer-digits="13"/>
    </number:number-style>
    <number:number-style style:name="N390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1">
      <number:number number:decimal-places="2" number:min-decimal-places="2" number:min-integer-digits="1" number:grouping="true"/>
      <number:text> %</number:text>
    </number:number-style>
    <number:number-style style:name="N392">
      <number:number number:decimal-places="0" number:min-decimal-places="0" number:min-integer-digits="4">
        <number:embedded-text number:position="2">.</number:embedded-text>
      </number:number>
    </number:number-style>
    <number:number-style style:name="N393">
      <number:number number:decimal-places="0" number:min-decimal-places="0" number:min-integer-digits="0">
        <number:embedded-text number:position="2">.</number:embedded-text>
      </number:number>
    </number:number-style>
    <number:number-style style:name="N394">
      <number:number number:decimal-places="2" number:min-decimal-places="2" number:min-integer-digits="1"/>
      <number:text> %</number:text>
    </number:number-style>
    <number:number-style style:name="N395">
      <number:number number:decimal-places="0" number:min-decimal-places="0" number:min-integer-digits="1" number:grouping="true"/>
      <number:text> %</number:text>
    </number:number-style>
    <number:number-style style:name="N396">
      <number:number number:decimal-places="1" number:min-decimal-places="1" number:min-integer-digits="1"/>
      <number:text> %</number:text>
    </number:number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3" number:min-decimal-places="3" number:min-integer-digits="1"/>
      <number:text> %</number:text>
    </number:number-style>
    <number:number-style style:name="N401">
      <number:number number:decimal-places="4" number:min-decimal-places="4" number:min-integer-digits="1"/>
      <number:text> %</number:text>
    </number:number-style>
    <number:number-style style:name="N402">
      <number:number number:decimal-places="5" number:min-decimal-places="5" number:min-integer-digits="1"/>
      <number:text> %</number:text>
    </number:number-style>
    <number:number-style style:name="N403">
      <number:number number:decimal-places="6" number:min-decimal-places="6" number:min-integer-digits="1"/>
      <number:text> %</number:text>
    </number:number-style>
    <number:number-style style:name="N404">
      <number:number number:decimal-places="7" number:min-decimal-places="7" number:min-integer-digits="1"/>
      <number:text> %</number:text>
    </number:number-style>
    <number:number-style style:name="N405">
      <number:number number:decimal-places="8" number:min-decimal-places="8" number:min-integer-digits="1"/>
      <number:text> %</number:text>
    </number:number-style>
    <number:currency-style style:name="N40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0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07P0"/>
    </number:currency-style>
    <number:currency-style style:name="N40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0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09P0"/>
    </number:currency-style>
    <number:currency-style style:name="N41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1P0"/>
    </number:currency-style>
    <number:currency-style style:name="N41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1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13P0"/>
    </number:currency-style>
    <number:currency-style style:name="N415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currency-style style:name="N421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1P0"/>
    </number:currency-style>
    <number:date-style style:name="N422">
      <number:day/>
      <number:text> de </number:text>
      <number:month number:textual="true"/>
      <number:text> de 2.0</number:text>
      <number:year/>
    </number:date-style>
    <number:date-style style:name="N423">
      <number:day/>
      <number:text> de </number:text>
      <number:month number:style="long" number:textual="true"/>
      <number:text> de 2.0</number:text>
      <number:year/>
    </number:date-style>
    <number:number-style style:name="N424">
      <number:number number:decimal-places="0" number:min-decimal-places="0" number:min-integer-digits="1">
        <number:embedded-text number:position="1"> -</number:embedded-text>
      </number:number>
    </number:number-style>
    <number:time-style style:name="N425">
      <number:hours/>
      <number:text>:</number:text>
      <number:minutes number:style="long"/>
    </number:time-style>
    <number:time-style style:name="N426P0" style:volatile="true">
      <number:hours/>
      <number:text>:</number:text>
      <number:minutes number:style="long"/>
    </number:time-style>
    <number:text-style style:name="N426">
      <number:text-content/>
      <style:map style:condition="value()&lt;=1.7976931348623157E+308" style:apply-style-name="N426P0"/>
    </number:text-style>
    <number:date-style style:name="N42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28P0" style:volatile="true">
      <number:day/>
      <number:text>/</number:text>
      <number:month number:style="long"/>
      <number:text>/</number:text>
      <number:year/>
    </number:date-style>
    <number:text-style style:name="N428">
      <number:text-content/>
      <style:map style:condition="value()&lt;=1.7976931348623157E+308" style:apply-style-name="N428P0"/>
    </number:text-style>
    <number:number-style style:name="N429">
      <number:number number:decimal-places="2" number:min-decimal-places="2" number:min-integer-digits="1" number:grouping="true"/>
      <number:text>    </number:text>
    </number:number-style>
    <number:number-style style:name="N430">
      <number:text>-</number:text>
      <number:number number:decimal-places="0" number:min-decimal-places="0" number:min-integer-digits="0"/>
      <number:text>    </number:text>
    </number:number-style>
    <number:number-style style:name="N431P0" style:volatile="true">
      <number:number number:decimal-places="2" number:min-decimal-places="2" number:min-integer-digits="1" number:grouping="true"/>
      <number:text>    </number:text>
    </number:number-style>
    <number:number-style style:name="N431P1" style:volatile="true">
      <number:number number:decimal-places="2" number:min-decimal-places="2" number:min-integer-digits="1" number:grouping="true"/>
      <number:text>    </number:text>
    </number:number-style>
    <number:number-style style:name="N431P2" style:volatile="true">
      <number:text>-</number:text>
      <number:number number:decimal-places="0" number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number number:decimal-places="2" number:min-decimal-places="2" number:min-integer-digits="1" number:grouping="true"/>
      <number:text>       </number:text>
    </number:number-style>
    <number:number-style style:name="N434P1" style:volatile="true">
      <number:number number:decimal-places="2" number:min-decimal-places="2" number:min-integer-digits="1" number:grouping="true"/>
      <number:text>       </number:text>
    </number:number-style>
    <number:number-style style:name="N434P2" style:volatile="true">
      <number:text>-</number:text>
      <number:number number:decimal-places="0" number:min-decimal-places="0" number:min-integer-digits="0"/>
      <number:text>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number number:decimal-places="0" number:min-decimal-places="0" number:min-integer-digits="1" number:grouping="true"/>
      <number:text>       </number:text>
    </number:number-style>
    <number:number-style style:name="N437P1" style:volatile="true">
      <number:number number:decimal-places="0" number:min-decimal-places="0" number:min-integer-digits="1" number:grouping="true"/>
      <number:text>       </number:text>
    </number:number-style>
    <number:number-style style:name="N437P2" style:volatile="true">
      <number:text>-   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  <number:text> € </number:text>
    </number:number-style>
    <number:number-style style:name="N438P1" style:volatile="true">
      <number:number number:decimal-places="2" number:min-decimal-places="2" number:min-integer-digits="1" number:grouping="true"/>
      <number:text> € </number:text>
    </number:number-style>
    <number:number-style style:name="N438P2" style:volatile="true"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text>-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€ </number:text>
    </number:number-style>
    <number:number-style style:name="N444P1" style:volatile="true">
      <number:number number:decimal-places="0" number:min-decimal-places="0" number:min-integer-digits="1" number:grouping="true"/>
      <number:text> € </number:text>
    </number:number-style>
    <number:number-style style:name="N444P2" style:volatile="true">
      <number:text>-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0" number:min-decimal-places="0" number:min-integer-digits="1" number:grouping="true"/>
      <number:text>    </number:text>
    </number:number-style>
    <number:number-style style:name="N445P1" style:volatile="true">
      <number:number number:decimal-places="0" number:min-decimal-places="0" number:min-integer-digits="1" number:grouping="true"/>
      <number:text>    </number:text>
    </number:number-style>
    <number:number-style style:name="N445P2" style:volatile="true">
      <number:text>-</number:text>
      <number:number number:decimal-places="0" number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number:min-decimal-places="0" number:min-integer-digits="1" number:grouping="true"/>
      <number:text> pta </number:text>
    </number:number-style>
    <number:number-style style:name="N448P1" style:volatile="true">
      <number:number number:decimal-places="0" number:min-decimal-places="0" number:min-integer-digits="1" number:grouping="true"/>
      <number:text> pta </number:text>
    </number:number-style>
    <number:number-style style:name="N448P2" style:volatile="true">
      <number:text>-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number:min-decimal-places="2" number:min-integer-digits="1" number:grouping="true"/>
      <number:text> pta </number:text>
    </number:number-style>
    <number:number-style style:name="N451P1" style:volatile="true">
      <number:number number:decimal-places="2" number:min-decimal-places="2" number:min-integer-digits="1" number:grouping="true"/>
      <number:text> pta </number:text>
    </number:number-style>
    <number:number-style style:name="N451P2" style:volatile="true">
      <number:text>-</number:text>
      <number:number number:decimal-places="0" number:min-decimal-places="0" number:min-integer-digits="0"/>
      <number:text>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3" number:min-decimal-places="3" number:min-integer-digits="1" number:grouping="true"/>
      <number:text>    </number:text>
    </number:number-style>
    <number:number-style style:name="N453P1" style:volatile="true">
      <number:number number:decimal-places="3" number:min-decimal-places="3" number:min-integer-digits="1" number:grouping="true"/>
      <number:text>    </number:text>
    </number:number-style>
    <number:number-style style:name="N453P2" style:volatile="true"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4" number:min-decimal-places="4" number:min-integer-digits="1" number:grouping="true"/>
      <number:text>    </number:text>
    </number:number-style>
    <number:number-style style:name="N455P1" style:volatile="true">
      <number:number number:decimal-places="4" number:min-decimal-places="4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1" number:min-decimal-places="1" number:min-integer-digits="1" number:grouping="true"/>
      <number:text>    </number:text>
    </number:number-style>
    <number:number-style style:name="N457P1" style:volatile="true">
      <number:number number:decimal-places="1" number:min-decimal-places="1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number number:decimal-places="0" number:min-decimal-places="0" number:min-integer-digits="1" number:grouping="true"/>
      <number:text> Pts </number:text>
    </number:number-style>
    <number:number-style style:name="N461P1" style:volatile="true">
      <number:number number:decimal-places="0" number:min-decimal-places="0" number:min-integer-digits="1" number:grouping="true"/>
      <number:text> Pts </number:text>
    </number:number-style>
    <number:number-style style:name="N461P2" style:volatile="true">
      <number:text>- Pts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2" number:min-decimal-places="2" number:min-integer-digits="1" number:grouping="true"/>
      <number:text> Pts </number:text>
    </number:number-style>
    <number:number-style style:name="N464P1" style:volatile="true">
      <number:number number:decimal-places="2" number:min-decimal-places="2" number:min-integer-digits="1" number:grouping="true"/>
      <number:text> Pts </number:text>
    </number:number-style>
    <number:number-style style:name="N464P2" style:volatile="true">
      <number:text>-</number:text>
      <number:number number:decimal-places="0" number:min-decimal-places="0" number:min-integer-digits="0"/>
      <number:text> Pts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number:min-decimal-places="0" number:min-integer-digits="1" number:grouping="true"/>
      <number:text>       -</number:text>
    </number:number-style>
    <number:number-style style:name="N467P1" style:volatile="true">
      <number:number number:decimal-places="0" number:min-decimal-places="0" number:min-integer-digits="1" number:grouping="true"/>
      <number:text>       -</number:text>
    </number:number-style>
    <number:number-style style:name="N467P2" style:volatile="true">
      <number:text>-       -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  <number:text>       </number:text>
    </number:number-style>
    <number:number-style style:name="N468P1" style:volatile="true">
      <number:number number:decimal-places="0" number:min-decimal-places="0" number:min-integer-digits="1" number:grouping="true"/>
      <number:text>       -</number:text>
    </number:number-style>
    <number:number-style style:name="N468P2" style:volatile="true">
      <number:text>-       -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  <number:text> </number:text>
    </number:number-style>
    <number:number-style style:name="N473P1" style:volatile="true"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1" number:min-decimal-places="1" number:min-integer-digits="1" number:grouping="true"/>
      <number:text>       </number:text>
    </number:number-style>
    <number:number-style style:name="N475P1" style:volatile="true">
      <number:number number:decimal-places="1" number:min-decimal-places="1" number:min-integer-digits="1" number:grouping="true"/>
      <number:text>       </number:text>
    </number:number-style>
    <number:number-style style:name="N475P2" style:volatile="true">
      <number:text>-</number:text>
      <number:number number:decimal-places="0" number:min-decimal-places="0" number:min-integer-digits="0"/>
      <number:text> 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number:min-decimal-places="0" number:min-integer-digits="1" number:grouping="true"/>
      <number:text>       </number:text>
    </number:number-style>
    <number:number-style style:name="N476P1" style:volatile="true">
      <number:number number:decimal-places="0" number:min-decimal-places="0" number:min-integer-digits="1" number:grouping="true"/>
      <number:text>   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9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1" number:min-decimal-places="1" number:min-integer-digits="1" number:grouping="true"/>
      <number:text> </number:text>
    </number:number-style>
    <number:number-style style:name="N48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1P2" style:volatile="true"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5P0"/>
      <style:map style:condition="value()&lt;0" style:apply-style-name="N485P1"/>
    </number:currency-style>
    <number:number-style style:name="N486P0" style:volatile="true">
      <number:number number:decimal-places="1" number:min-decimal-places="1" number:min-integer-digits="1" number:grouping="true"/>
      <number:text>       </number:text>
    </number:number-style>
    <number:number-style style:name="N486P1" style:volatile="true">
      <number:number number:decimal-places="1" number:min-decimal-places="1" number:min-integer-digits="1" number:grouping="true"/>
      <number:text>       </number:text>
    </number:number-style>
    <number:number-style style:name="N486P2" style:volatile="true">
      <number:text>-   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2" number:min-decimal-places="0" number:min-integer-digits="1" number:decimal-replacement="--" number:grouping="true"/>
    </number:number-style>
    <number:number-style style:name="N488">
      <number:number number:decimal-places="2" number:min-decimal-places="0" number:min-integer-digits="1" number:decimal-replacement="--"/>
    </number:number-style>
    <number:date-style style:name="N489">
      <number:month number:style="long"/>
      <number:text>/</number:text>
      <number:year number:style="long"/>
    </number:date-style>
    <number:date-style style:name="N490">
      <number:month number:style="long"/>
      <number:text>/</number:text>
      <number:day number:style="long"/>
      <number:text>/</number:text>
      <number:year number:style="long"/>
    </number:date-style>
    <number:number-style style:name="N493P0" style:volatile="true">
      <number:number number:decimal-places="0" number:min-decimal-places="0" number:min-integer-digits="1" number:grouping="true"/>
      <number:text>    </number:text>
    </number:number-style>
    <number:number-style style:name="N4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93P2" style:volatile="true">
      <number:text> -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number number:decimal-places="0" number:min-decimal-places="0" number:min-integer-digits="1" number:grouping="true"/>
      <number:text> € </number:text>
    </number:number-style>
    <number:number-style style:name="N4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6P2" style:volatile="true">
      <number:text> - €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2" number:min-decimal-places="2" number:min-integer-digits="1" number:grouping="true"/>
      <number:text>    </number:text>
    </number:number-style>
    <number:number-style style:name="N4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number number:decimal-places="0" number:min-decimal-places="0" number:min-integer-digits="1" number:grouping="true"/>
      <number:text> pta </number:text>
    </number:number-style>
    <number:number-style style:name="N50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1P2" style:volatile="true">
      <number:text> - pta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number number:decimal-places="0" number:min-decimal-places="0" number:min-integer-digits="1" number:grouping="true"/>
      <number:text>       </number:text>
    </number:number-style>
    <number:number-style style:name="N50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04P2" style:volatile="true">
      <number:text> -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pta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06P2" style:volatile="true">
      <number:text>-</number:text>
      <number:number number:decimal-places="0" number:min-decimal-places="0" number:min-integer-digits="0"/>
      <number:text> pta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number number:decimal-places="2" number:min-decimal-places="2" number:min-integer-digits="1" number:grouping="true"/>
      <number:text>       </number:text>
    </number:number-style>
    <number:number-style style:name="N50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0" number:min-decimal-places="0" number:min-integer-digits="1" number:grouping="true"/>
      <number:text>    </number:text>
    </number:number-style>
    <number:number-style style:name="N5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9P2" style:volatile="true"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1P0"/>
    </number:currency-style>
    <number:date-style style:name="N512">
      <number:month number:style="long" number:textual="true"/>
      <number:text>-</number:text>
      <number:year/>
    </number:date-style>
    <number:date-style style:name="N513P0" style:volatile="true">
      <number:month number:style="long" number:textual="true"/>
      <number:text>-</number:text>
      <number:year/>
    </number:date-style>
    <number:text-style style:name="N513">
      <number:text-content/>
      <style:map style:condition="value()&lt;=1.7976931348623157E+308" style:apply-style-name="N513P0"/>
    </number:text-style>
    <number:number-style style:name="N515P0" style:volatile="true">
      <number:number number:decimal-places="3" number:min-decimal-places="3" number:min-integer-digits="1" number:grouping="true"/>
      <number:text>    </number:text>
    </number:number-style>
    <number:number-style style:name="N51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4" number:min-decimal-places="4" number:min-integer-digits="1" number:grouping="true"/>
      <number:text>    </number:text>
    </number:number-style>
    <number:number-style style:name="N51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17P2" style:volatile="true"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number number:decimal-places="1" number:min-decimal-places="1" number:min-integer-digits="1" number:grouping="true"/>
      <number:text>    </number:text>
    </number:number-style>
    <number:number-style style:name="N51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number number:decimal-places="0" number:min-decimal-places="0" number:min-integer-digits="1" number:grouping="true"/>
      <number:text> Pts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24P2" style:volatile="true">
      <number:text> - Pts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2" number:min-decimal-places="2" number:min-integer-digits="1" number:grouping="true"/>
      <number:text> Pts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26P2" style:volatile="true">
      <number:text>-</number:text>
      <number:number number:decimal-places="0" number:min-decimal-places="0" number:min-integer-digits="0"/>
      <number:text> Pts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0P2" style:volatile="true">
      <number:text> $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2P2" style:volatile="true">
      <number:text> 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$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number number:decimal-places="2" number:min-decimal-places="2" number:min-integer-digits="1" number:grouping="true"/>
      <number:text> </number:text>
    </number:number-style>
    <number:number-style style:name="N5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38P2" style:volatile="true">
      <number:text>-</number:text>
      <number:number number:decimal-places="0" number:min-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number number:decimal-places="1" number:min-decimal-places="1" number:min-integer-digits="1" number:grouping="true"/>
      <number:text>       </number:text>
    </number:number-style>
    <number:number-style style:name="N54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0P2" style:volatile="true">
      <number:text> -   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number number:decimal-places="0" number:min-decimal-places="0" number:min-integer-digits="1" number:grouping="true"/>
      <number:text>    ²</number:text>
    </number:number-style>
    <number:number-style style:name="N54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2P0"/>
    </number:number-style>
    <number:number-style style:name="N543">
      <number:number number:decimal-places="3" number:min-decimal-places="3" number:min-integer-digits="1" number:grouping="true"/>
      <number:text> €</number:text>
    </number:number-style>
    <number:number-style style:name="N544P0" style:volatile="true">
      <number:number number:decimal-places="3" number:min-decimal-places="3" number:min-integer-digits="1" number:grouping="true"/>
      <number:text> €</number:text>
    </number:number-style>
    <number:number-style style:name="N54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4P0"/>
    </number:number-style>
    <number:number-style style:name="N546P0" style:volatile="true">
      <number:number number:decimal-places="4" number:min-decimal-places="4" number:min-integer-digits="1" number:grouping="true"/>
      <number:text> €</number:text>
    </number:number-style>
    <number:number-style style:name="N54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6P0"/>
    </number:number-style>
    <number:number-style style:name="N548P0" style:volatile="true">
      <number:number number:decimal-places="5" number:min-decimal-places="5" number:min-integer-digits="1" number:grouping="true"/>
      <number:text> €</number:text>
    </number:number-style>
    <number:number-style style:name="N54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48P0"/>
    </number:number-style>
    <number:number-style style:name="N550P0" style:volatile="true">
      <number:number number:decimal-places="6" number:min-decimal-places="6" number:min-integer-digits="1" number:grouping="true"/>
      <number:text> €</number:text>
    </number:number-style>
    <number:number-style style:name="N55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0P0"/>
    </number:number-style>
    <number:number-style style:name="N552P0" style:volatile="true">
      <number:number number:decimal-places="7" number:min-decimal-places="7" number:min-integer-digits="1" number:grouping="true"/>
      <number:text> €</number:text>
    </number:number-style>
    <number:number-style style:name="N55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2P0"/>
    </number:number-style>
    <number:number-style style:name="N554P0" style:volatile="true">
      <number:number number:decimal-places="8" number:min-decimal-places="8" number:min-integer-digits="1" number:grouping="true"/>
      <number:text> €</number:text>
    </number:number-style>
    <number:number-style style:name="N55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4P0"/>
    </number:number-style>
    <number:percentage-style style:name="N555">
      <number:number number:decimal-places="3" number:min-decimal-places="3" number:min-integer-digits="1"/>
      <number:text>%</number:text>
    </number:percentage-style>
    <number:percentage-style style:name="N556">
      <number:number number:decimal-places="4" number:min-decimal-places="4" number:min-integer-digits="1"/>
      <number:text>%</number:text>
    </number:percentage-style>
    <number:number-style style:name="N558P0" style:volatile="true">
      <number:text>$</number:text>
      <number:number number:decimal-places="0" number:min-decimal-places="0" number:min-integer-digits="1" number:grouping="true"/>
    </number:number-style>
    <number:number-style style:name="N558">
      <number:text>-$</number:text>
      <number:number number:decimal-places="0" number:min-decimal-places="0" number:min-integer-digits="1" number:grouping="true"/>
      <style:map style:condition="value()&gt;=0" style:apply-style-name="N558P0"/>
    </number:number-style>
    <number:number-style style:name="N559P0" style:volatile="true">
      <number:text>$</number:text>
      <number:number number:decimal-places="0" number:min-decimal-places="0" number:min-integer-digits="1" number:grouping="true"/>
    </number:number-style>
    <number:number-style style:name="N55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59P0"/>
    </number:number-style>
    <number:number-style style:name="N561P0" style:volatile="true">
      <number:text>$</number:text>
      <number:number number:decimal-places="2" number:min-decimal-places="2" number:min-integer-digits="1" number:grouping="true"/>
    </number:number-style>
    <number:number-style style:name="N561">
      <number:text>-$</number:text>
      <number:number number:decimal-places="2" number:min-decimal-places="2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2" number:min-decimal-places="2" number:min-integer-digits="1" number:grouping="true"/>
    </number:number-style>
    <number:number-style style:name="N5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2P0"/>
    </number:number-style>
    <number:number-style style:name="N563">
      <number:number number:decimal-places="2" number:min-decimal-places="2" number:min-integer-digits="1" number:grouping="true"/>
      <number:text>      </number:text>
    </number:number-style>
    <number:number-style style:name="N564">
      <number:text>&lt;  </number:text>
      <number:number number:decimal-places="2" number:min-decimal-places="2" number:min-integer-digits="1" number:grouping="true"/>
    </number:number-style>
    <number:number-style style:name="N565">
      <number:text>1234º</number:text>
    </number:number-style>
    <number:number-style style:name="N566">
      <number:text>1º</number:text>
    </number:number-style>
    <number:number-style style:name="N567">
      <number:number number:decimal-places="0" number:min-decimal-places="0" number:min-integer-digits="0"/>
      <number:text>º</number:text>
    </number:number-style>
    <number:currency-style style:name="N5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69P0"/>
    </number:currency-style>
    <number:date-style style:name="N570">
      <number:month number:style="long"/>
    </number:date-style>
    <number:number-style style:name="N571">
      <number:text>-AFB-</number:text>
      <number:number number:decimal-places="0" number:min-decimal-places="0" number:min-integer-digits="5"/>
      <number:text>-</number:text>
    </number:number-style>
    <number:currency-style style:name="N57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73P0"/>
    </number:currency-style>
    <number:currency-style style:name="N57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7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7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578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79">
      <number:number number:decimal-places="5" number:min-decimal-places="5" number:min-integer-digits="1"/>
      <number:text>%</number:text>
    </number:percentage-style>
    <number:percentage-style style:name="N580">
      <number:number number:decimal-places="6" number:min-decimal-places="6" number:min-integer-digits="1"/>
      <number:text>%</number:text>
    </number:percentage-style>
    <number:percentage-style style:name="N581">
      <number:number number:decimal-places="7" number:min-decimal-places="7" number:min-integer-digits="1"/>
      <number:text>%</number:text>
    </number:percentage-style>
    <number:number-style style:name="N582">
      <number:number number:decimal-places="0" number:min-decimal-places="0" number:min-integer-digits="3"/>
    </number:number-style>
    <number:time-style style:name="N583">
      <number:minutes/>
      <number:text>AYU</number:text>
      <number:seconds/>
      <number:text>C(Texto)</number:text>
    </number:time-style>
    <number:text-style style:name="N584">
      <number:text-content/>
      <number:text>MAYUSC(Texto)</number:text>
    </number:text-style>
    <number:text-style style:name="N585">
      <number:text-content/>
      <number:text> </number:text>
    </number:text-style>
    <number:number-style style:name="N586">
      <number:text>                                                    </number:text>
    </number:number-style>
    <number:number-style style:name="N587">
      <number:text>23-AF-</number:text>
    </number:number-style>
    <number:date-style style:name="N588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89">
      <number:text>Texto</number:text>
    </number:number-style>
    <number:number-style style:name="N590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1">
      <number:text-content/>
      <number:text>####/####/####/####/####/####</number:text>
    </number:text-style>
    <number:number-style style:name="N592">
      <number:number number:decimal-places="1" number:min-decimal-places="1" number:min-integer-digits="0"/>
    </number:number-style>
    <number:currency-style style:name="N59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4P0"/>
    </number:currency-style>
    <number:number-style style:name="N595">
      <number:text>(de </number:text>
      <number:number number:decimal-places="0" number:min-decimal-places="0" number:min-integer-digits="1"/>
      <number:text>)</number:text>
    </number:number-style>
    <number:number-style style:name="N596">
      <number:number number:min-integer-digits="1"/>
      <number:text> expedientes filtrados</number:text>
    </number:number-style>
    <number:number-style style:name="N597">
      <number:text>Filtro: </number:text>
      <number:number number:min-integer-digits="1"/>
    </number:number-style>
    <number:number-style style:name="N598">
      <number:text>FILTRO: </number:text>
      <number:number number:min-integer-digits="1"/>
    </number:number-style>
    <number:number-style style:name="N599">
      <number:text>(de </number:text>
      <number:number number:decimal-places="0" number:min-decimal-places="0" number:min-integer-digits="1"/>
      <number:text> expedientes)</number:text>
    </number:number-style>
    <number:number-style style:name="N600">
      <number:number number:decimal-places="2" number:min-decimal-places="2" number:min-integer-digits="1"/>
      <number:text>m²</number:text>
    </number:number-style>
    <number:number-style style:name="N601">
      <number:number number:decimal-places="2" number:min-decimal-places="2" number:min-integer-digits="1"/>
      <number:text> m²</number:text>
    </number:number-style>
    <number:number-style style:name="N602">
      <number:number number:decimal-places="0" number:min-decimal-places="0" number:min-integer-digits="1"/>
      <number:text> viviendas</number:text>
    </number:number-style>
    <number:number-style style:name="N603">
      <number:number number:decimal-places="0" number:min-decimal-places="0" number:min-integer-digits="1"/>
      <number:text> años</number:text>
    </number:number-style>
    <number:number-style style:name="N605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5P0"/>
    </number:number-style>
    <number:number-style style:name="N607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08P0"/>
    </number:number-style>
    <number:number-style style:name="N610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0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0P0"/>
    </number:number-style>
    <number:number-style style:name="N612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2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2P0"/>
    </number:number-style>
    <number:number-style style:name="N613">
      <number:text>(</number:text>
      <number:number number:decimal-places="2" number:min-decimal-places="2" number:min-integer-digits="1" number:grouping="true"/>
      <number:text> €)</number:text>
    </number:number-style>
    <number:number-style style:name="N61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5P0"/>
    </number:number-style>
    <number:number-style style:name="N616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6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17P0"/>
    </number:number-style>
    <number:number-style style:name="N618">
      <number:text>( </number:text>
      <number:number number:decimal-places="2" number:min-decimal-places="2" number:min-integer-digits="1"/>
      <number:text> )</number:text>
    </number:number-style>
    <number:date-style style:name="N619">
      <number:text>B2</number:text>
      <number:day number:style="long"/>
      <number:text>-</number:text>
      <number:month number:textual="true"/>
    </number:date-style>
    <number:number-style style:name="N620">
      <number:number number:decimal-places="2" number:min-decimal-places="2" number:min-integer-digits="1"/>
      <number:text> puntos</number:text>
    </number:number-style>
    <number:currency-style style:name="N6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1P0"/>
    </number:currency-style>
    <number:number-style style:name="N623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2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23P0"/>
    </number:number-style>
    <number:number-style style:name="N625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7P0" style:volatile="true">
      <number:text>£</number:text>
      <number:number number:decimal-places="0" number:min-decimal-places="0" number:min-integer-digits="1" number:grouping="true"/>
    </number:number-style>
    <number:number-style style:name="N627">
      <number:text>-£</number:text>
      <number:number number:decimal-places="0" number:min-decimal-places="0" number:min-integer-digits="1" number:grouping="true"/>
      <style:map style:condition="value()&gt;=0" style:apply-style-name="N627P0"/>
    </number:number-style>
    <number:number-style style:name="N628P0" style:volatile="true">
      <number:text>£</number:text>
      <number:number number:decimal-places="0" number:min-decimal-places="0" number:min-integer-digits="1" number:grouping="true"/>
    </number:number-style>
    <number:number-style style:name="N62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2" number:min-decimal-places="2" number:min-integer-digits="1" number:grouping="true"/>
    </number:number-style>
    <number:number-style style:name="N630">
      <number:text>-£</number:text>
      <number:number number:decimal-places="2" number:min-decimal-places="2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2" number:min-decimal-places="2" number:min-integer-digits="1" number:grouping="true"/>
    </number:number-style>
    <number:number-style style:name="N63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1P0"/>
    </number:number-style>
    <number:currency-style style:name="N63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3P0"/>
    </number:currency-style>
    <number:number-style style:name="N635P0" style:volatile="true">
      <number:number number:decimal-places="2" number:min-decimal-places="2" number:min-integer-digits="1"/>
      <number:text> </number:text>
    </number:number-style>
    <number:number-style style:name="N63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5P0"/>
    </number:number-style>
    <number:number-style style:name="N636P0" style:volatile="true">
      <number:number number:decimal-places="0" number:min-decimal-places="0" number:min-integer-digits="1"/>
    </number:number-style>
    <number:number-style style:name="N636">
      <style:text-properties fo:color="#ff0000"/>
      <number:number number:decimal-places="0" number:min-decimal-places="0" number:min-integer-digits="1"/>
      <style:map style:condition="value()&gt;=0" style:apply-style-name="N636P0"/>
    </number:number-style>
    <number:number-style style:name="N638P0" style:volatile="true">
      <number:text/>
    </number:number-style>
    <number:number-style style:name="N638">
      <number:text/>
      <style:map style:condition="value()&gt;=0" style:apply-style-name="N638P0"/>
    </number:number-style>
    <number:number-style style:name="N639" number:title="Definido ~por el usuario">
      <number:text>1234567AB1234A1234AB</number:text>
    </number:number-style>
    <number:text-style style:name="N640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1P0" style:volatile="true">
      <number:number number:decimal-places="2" number:min-decimal-places="2" number:min-integer-digits="1"/>
    </number:number-style>
    <number:number-style style:name="N641">
      <style:text-properties fo:color="#ff0000"/>
      <number:number number:decimal-places="2" number:min-decimal-places="2" number:min-integer-digits="1"/>
      <style:map style:condition="value()&gt;=0" style:apply-style-name="N641P0"/>
    </number:number-style>
    <number:currency-style style:name="N64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2P0"/>
    </number:currency-style>
    <number:date-style style:name="N6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4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4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47P2" style:volatile="true">
      <number:text> £-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number number:decimal-places="0" number:min-decimal-places="0" number:min-integer-digits="1" number:grouping="true"/>
      <number:text> </number:text>
    </number:number-style>
    <number:number-style style:name="N6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9P2" style:volatile="true">
      <number:text> -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3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53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53P2" style:volatile="true">
      <number:text> £-</number:text>
      <number:number number:decimal-places="0" number:min-decimal-places="0" number:min-integer-digits="0"/>
      <number:text>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2" number:min-decimal-places="2" number:min-integer-digits="1" number:grouping="true"/>
      <number:text> </number:text>
    </number:number-style>
    <number:number-style style:name="N6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5P2" style:volatile="true">
      <number:text>-</number:text>
      <number:number number:decimal-places="0" number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number:number number:decimal-places="5" number:min-decimal-places="5" number:min-integer-digits="1" number:grouping="true"/>
      <number:text>    </number:text>
    </number:number-style>
    <number:number-style style:name="N657P1" style:volatile="true">
      <number:number number:decimal-places="5" number:min-decimal-places="5" number:min-integer-digits="1" number:grouping="true"/>
      <number:text>    </number:text>
    </number:number-style>
    <number:number-style style:name="N657P2" style:volatile="true">
      <number:text>-</number:text>
      <number:number number:decimal-places="0" number:min-decimal-places="0" number:min-integer-digits="0"/>
      <number:text>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date-style style:name="N658">
      <number:month number:style="long"/>
      <number:text>/</number:text>
      <number:day number:style="long"/>
      <number:text>/</number:text>
      <number:year/>
    </number:date-style>
    <number:number-style style:name="N659P0" style:volatile="true">
      <number:number number:decimal-places="1" number:min-decimal-places="1" number:min-integer-digits="1" number:grouping="true"/>
      <number:text> </number:text>
    </number:number-style>
    <number:number-style style:name="N65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9P0"/>
    </number:number-style>
    <number:number-style style:name="N660P0" style:volatile="true">
      <number:number number:decimal-places="0" number:min-decimal-places="0" number:min-integer-digits="1" number:grouping="true"/>
      <number:text> </number:text>
    </number:number-style>
    <number:number-style style:name="N6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0P0"/>
    </number:number-style>
    <number:date-style style:name="N661P0" style:volatile="true">
      <number:month number:style="long"/>
      <number:text>/</number:text>
      <number:day number:style="long"/>
      <number:text>/</number:text>
      <number:year/>
    </number:date-style>
    <number:text-style style:name="N661">
      <number:text-content/>
      <style:map style:condition="value()&lt;=1.7976931348623157E+308" style:apply-style-name="N661P0"/>
    </number:text-style>
    <number:date-style style:name="N663P0" style:volatile="true">
      <number:month/>
      <number:text>/</number:text>
      <number:day/>
      <number:text>/</number:text>
      <number:year/>
    </number:date-style>
    <number:text-style style:name="N663">
      <number:text-content/>
      <style:map style:condition="value()&lt;=1.7976931348623157E+308" style:apply-style-name="N663P0"/>
    </number:text-style>
    <number:number-style style:name="N664">
      <number:number number:decimal-places="19" number:min-decimal-places="19" number:min-integer-digits="1" number:grouping="true"/>
    </number:number-style>
    <number:number-style style:name="N665">
      <number:number number:decimal-places="20" number:min-decimal-places="20" number:min-integer-digits="1" number:grouping="true"/>
    </number:number-style>
    <number:number-style style:name="N666">
      <number:number number:decimal-places="1" number:min-decimal-places="1" number:min-integer-digits="1" number:grouping="true"/>
      <number:text> Pts</number:text>
    </number:number-style>
    <number:date-style style:name="N667">
      <number:day number:style="long"/>
      <number:text> - </number:text>
      <number:month number:style="long"/>
      <number:text> - </number:text>
      <number:year/>
    </number:date-style>
    <number:number-style style:name="N668P0" style:volatile="true">
      <number:number number:decimal-places="0" number:min-decimal-places="0" number:min-integer-digits="1" number:grouping="true"/>
      <number:text> Pts </number:text>
    </number:number-style>
    <number:number-style style:name="N668P1" style:volatile="true">
      <number:number number:decimal-places="0" number:min-decimal-places="0" number:min-integer-digits="1" number:grouping="true"/>
      <number:text> Pts </number:text>
    </number:number-style>
    <number:number-style style:name="N668P2" style:volatile="true">
      <number:text>-</number:text>
      <number:number number:decimal-places="0" number:min-decimal-places="0" number:min-integer-digits="0"/>
      <number:text> Pts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number number:decimal-places="0" number:min-decimal-places="0" number:min-integer-digits="1" number:grouping="true"/>
      <number:text> Ptas</number:text>
    </number:number-style>
    <number:number-style style:name="N670">
      <number:number number:decimal-places="2" number:min-decimal-places="2" number:min-integer-digits="1" number:grouping="true"/>
      <number:text> Mill Ptas</number:text>
    </number:number-style>
    <number:number-style style:name="N671">
      <number:text>= </number:text>
      <number:number number:decimal-places="2" number:min-decimal-places="2" number:min-integer-digits="1" number:grouping="true"/>
      <number:text> €</number:text>
    </number:number-style>
    <number:number-style style:name="N672">
      <number:number number:decimal-places="2" number:min-decimal-places="2" number:min-integer-digits="1"/>
      <number:text> Mill. Ptas.</number:text>
    </number:number-style>
    <number:number-style style:name="N673">
      <number:number number:decimal-places="0" number:min-decimal-places="0" number:min-integer-digits="10">
        <number:embedded-text number:position="2">-</number:embedded-text>
      </number:number>
    </number:number-style>
    <number:number-style style:name="N674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5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6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5">
      <number:number number:decimal-places="2" number:min-decimal-places="2" number:min-integer-digits="1" number:grouping="true"/>
      <number:text> veces</number:text>
    </number:number-style>
    <number:number-style style:name="N686">
      <number:number number:decimal-places="3" number:min-decimal-places="3" number:min-integer-digits="1" number:grouping="true"/>
      <number:text> veces</number:text>
    </number:number-style>
    <number:number-style style:name="N687">
      <number:number number:decimal-places="4" number:min-decimal-places="4" number:min-integer-digits="1" number:grouping="true"/>
      <number:text> veces</number:text>
    </number:number-style>
    <number:number-style style:name="N688">
      <number:number number:decimal-places="5" number:min-decimal-places="5" number:min-integer-digits="1" number:grouping="true"/>
      <number:text> veces</number:text>
    </number:number-style>
    <number:number-style style:name="N689">
      <number:number number:decimal-places="6" number:min-decimal-places="6" number:min-integer-digits="1" number:grouping="true"/>
      <number:text> veces</number:text>
    </number:number-style>
    <number:number-style style:name="N690">
      <number:number number:decimal-places="7" number:min-decimal-places="7" number:min-integer-digits="1" number:grouping="true"/>
      <number:text> veces</number:text>
    </number:number-style>
    <number:number-style style:name="N691">
      <number:text>= </number:text>
      <number:number number:decimal-places="2" number:min-decimal-places="2" number:min-integer-digits="1" number:grouping="true"/>
    </number:number-style>
    <number:number-style style:name="N692P0" style:volatile="true">
      <number:number number:decimal-places="0" number:min-decimal-places="0" number:min-integer-digits="1"/>
      <number:text> </number:text>
    </number:number-style>
    <number:number-style style:name="N69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2P0"/>
    </number:number-style>
    <number:number-style style:name="N694P0" style:volatile="true">
      <number:number number:decimal-places="1" number:min-decimal-places="1" number:min-integer-digits="1"/>
      <number:text> </number:text>
    </number:number-style>
    <number:number-style style:name="N6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4P0"/>
    </number:number-style>
    <number:number-style style:name="N696P0" style:volatile="true">
      <number:number number:decimal-places="3" number:min-decimal-places="3" number:min-integer-digits="1"/>
      <number:text> </number:text>
    </number:number-style>
    <number:number-style style:name="N6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6P0"/>
    </number:number-style>
    <number:number-style style:name="N698P0" style:volatile="true">
      <number:number number:decimal-places="4" number:min-decimal-places="4" number:min-integer-digits="1"/>
      <number:text> </number:text>
    </number:number-style>
    <number:number-style style:name="N6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698P0"/>
    </number:number-style>
    <number:time-style style:name="N699">
      <number:hours/>
      <number:text>:</number:text>
      <number:minutes number:style="long"/>
      <number:text>:</number:text>
      <number:seconds number:style="long"/>
    </number:time-style>
    <number:time-style style:name="N700P0" style:volatile="true">
      <number:hours/>
      <number:text>:</number:text>
      <number:minutes number:style="long"/>
      <number:text>:</number:text>
      <number:seconds number:style="long"/>
    </number:time-style>
    <number:text-style style:name="N700">
      <number:text-content/>
      <style:map style:condition="value()&lt;=1.7976931348623157E+308" style:apply-style-name="N700P0"/>
    </number:text-style>
    <number:date-style style:name="N701">
      <number:day-of-week number:style="long"/>
    </number:date-style>
    <number:date-style style:name="N7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3">
      <number:year/>
    </number:date-style>
    <number:date-style style:name="N704">
      <number:day number:style="long"/>
    </number:date-style>
    <number:date-style style:name="N705">
      <number:day/>
    </number:date-style>
    <number:number-style style:name="N706">
      <number:number number:decimal-places="0" number:min-decimal-places="0" number:min-integer-digits="1"/>
      <number:text>:00</number:text>
    </number:number-style>
    <number:date-style style:name="N707">
      <number:month number:style="long" number:textual="true"/>
      <number:text> </number:text>
      <number:year number:style="long"/>
    </number:date-style>
    <number:number-style style:name="N708">
      <number:text>REFERENCIA INDICE N.º </number:text>
      <number:number number:decimal-places="0" number:min-decimal-places="0" number:min-integer-digits="1" number:grouping="true"/>
    </number:number-style>
    <number:date-style style:name="N709">
      <number:text>de </number:text>
      <number:month number:style="long"/>
    </number:date-style>
    <number:date-style style:name="N710">
      <number:text>de </number:text>
      <number:month number:style="long" number:textual="true"/>
      <number:text> </number:text>
      <number:year number:style="long"/>
    </number:date-style>
    <number:date-style style:name="N7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2">
      <number:year number:style="long"/>
      <number:text>.</number:text>
      <number:month number:style="long"/>
      <number:text>.</number:text>
      <number:day number:style="long"/>
    </number:date-style>
    <number:date-style style:name="N713">
      <number:month number:style="long" number:textual="true"/>
      <number:text> </number:text>
      <number:year/>
    </number:date-style>
    <number:number-style style:name="N714">
      <number:number number:decimal-places="0" number:min-decimal-places="0" number:min-integer-digits="1" number:display-factor="1000"/>
    </number:number-style>
    <number:date-style style:name="N715">
      <number:day number:style="long"/>
      <number:text>-</number:text>
      <number:month number:textual="true"/>
      <number:text>-</number:text>
      <number:year/>
    </number:date-style>
    <number:date-style style:name="N716P0" style:volatile="true">
      <number:month number:textual="true"/>
      <number:text>-</number:text>
      <number:year/>
    </number:date-style>
    <number:text-style style:name="N716">
      <number:text-content/>
      <style:map style:condition="value()&lt;=1.7976931348623157E+308" style:apply-style-name="N716P0"/>
    </number:text-style>
    <number:currency-style style:name="N7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17P0"/>
    </number:currency-style>
    <number:currency-style style:name="N7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percentage-style style:name="N720">
      <number:number number:decimal-places="2" number:min-decimal-places="2" number:min-integer-digits="1" number:grouping="true"/>
      <number:text>%</number:text>
    </number:percentage-style>
    <number:number-style style:name="N721P0" style:volatile="true">
      <number:number number:decimal-places="0" number:min-decimal-places="0" number:min-integer-digits="1" number:grouping="true"/>
    </number:number-style>
    <number:number-style style:name="N7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1P0"/>
    </number:number-style>
    <number:number-style style:name="N722P0" style:volatile="true">
      <number:number number:decimal-places="2" number:min-decimal-places="2" number:min-integer-digits="1" number:grouping="true"/>
      <number:text>    </number:text>
    </number:number-style>
    <number:number-style style:name="N722P1" style:volatile="true">
      <number:number number:decimal-places="2" number:min-decimal-places="2" number:min-integer-digits="1" number:grouping="true"/>
      <number:text>    </number:text>
    </number:number-style>
    <number:number-style style:name="N722P2" style:volatile="true">
      <number:text>-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1" number:min-decimal-places="1" number:min-integer-digits="1" number:grouping="true"/>
      <number:text>    </number:text>
    </number:number-style>
    <number:number-style style:name="N723P1" style:volatile="true">
      <number:number number:decimal-places="1" number:min-decimal-places="1" number:min-integer-digits="1" number:grouping="true"/>
      <number:text>    </number:text>
    </number:number-style>
    <number:number-style style:name="N723P2" style:volatile="true">
      <number:text>-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2" number:min-decimal-places="0" number:min-integer-digits="0" number:decimal-replacement="" number:grouping="true"/>
    </number:number-style>
    <number:number-style style:name="N725">
      <number:number number:decimal-places="3" number:min-decimal-places="3" number:min-integer-digits="0" number:grouping="true"/>
    </number:number-style>
    <number:number-style style:name="N726">
      <number:number number:decimal-places="4" number:min-decimal-places="4" number:min-integer-digits="0" number:grouping="true"/>
    </number:number-style>
    <number:number-style style:name="N727P0" style:volatile="true">
      <number:number number:decimal-places="0" number:min-decimal-places="0" number:min-integer-digits="1"/>
    </number:number-style>
    <number:number-style style:name="N727">
      <number:text>(</number:text>
      <number:number number:decimal-places="0" number:min-decimal-places="0" number:min-integer-digits="1"/>
      <number:text>-)</number:text>
      <style:map style:condition="value()&gt;=0" style:apply-style-name="N727P0"/>
    </number:number-style>
    <number:number-style style:name="N729P0" style:volatile="true">
      <number:number number:decimal-places="3" number:min-decimal-places="0" number:min-integer-digits="1" number:decimal-replacement="" number:grouping="true"/>
    </number:number-style>
    <number:number-style style:name="N729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29P0"/>
    </number:number-style>
    <number:number-style style:name="N730P0" style:volatile="true">
      <number:number number:decimal-places="0" number:min-decimal-places="0" number:min-integer-digits="1" number:grouping="true"/>
    </number:number-style>
    <number:number-style style:name="N730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0P0"/>
    </number:number-style>
    <number:date-style style:name="N731">
      <number:day number:style="long"/>
      <number:text>-</number:text>
      <number:month number:textual="true"/>
      <number:text>-</number:text>
      <number:year number:style="long"/>
    </number:date-style>
    <number:date-style style:name="N732">
      <number:day number:style="long"/>
      <number:text>/</number:text>
      <number:month number:textual="true"/>
      <number:text>/</number:text>
      <number:year number:style="long"/>
    </number:date-style>
    <number:date-style style:name="N733">
      <number:day number:style="long"/>
      <number:text>-</number:text>
      <number:month number:textual="true"/>
    </number:date-style>
    <number:time-style style:name="N734">
      <number:hours/>
      <number:text>:</number:text>
      <number:minutes number:style="long"/>
      <number:text> </number:text>
      <number:am-pm/>
    </number:time-style>
    <number:date-style style:name="N7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6P0" style:volatile="true">
      <number:number number:decimal-places="0" number:min-decimal-places="0" number:min-integer-digits="1" number:grouping="true"/>
      <number:text>   </number:text>
    </number:number-style>
    <number:number-style style:name="N7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  <number:text>   </number:text>
    </number:number-style>
    <number:number-style style:name="N7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7P0"/>
    </number:number-style>
    <number:number-style style:name="N738P0" style:volatile="true">
      <number:number number:decimal-places="2" number:min-decimal-places="2" number:min-integer-digits="1" number:grouping="true"/>
      <number:text>   </number:text>
    </number:number-style>
    <number:number-style style:name="N7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8P0"/>
    </number:number-style>
    <number:number-style style:name="N739P0" style:volatile="true">
      <number:number number:decimal-places="2" number:min-decimal-places="2" number:min-integer-digits="1" number:grouping="true"/>
      <number:text>   </number:text>
    </number:number-style>
    <number:number-style style:name="N7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9P0"/>
    </number:number-style>
    <number:percentage-style style:name="N740">
      <number:number number:decimal-places="0" number:min-decimal-places="0" number:min-integer-digits="1"/>
      <number:text>%</number:text>
    </number:percentage-style>
    <number:number-style style:name="N7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2" style:volatile="true">
      <number:text> $</number:text>
      <number:fill-character> </number:fill-character>
      <number:text>-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currency-style style:name="N7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£</number:text>
      <number:fill-character> </number:fill-character>
      <number:text>-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2" style:volatile="true">
      <number:text> </number:text>
      <number:fill-character> </number:fill-character>
      <number:text>-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2P2" style:volatile="true">
      <number:text> </number:text>
      <number:fill-character> </number:fill-character>
      <number:text>- pta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5P2" style:volatile="true">
      <number:text> </number:text>
      <number:fill-character> </number:fill-character>
      <number:text>-      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11"/>
    </number:number-style>
    <number:percentage-style style:name="N773" number:title="Definido por el usuario">
      <number:number number:decimal-places="14" number:min-decimal-places="14" number:min-integer-digits="1"/>
      <number:text>%</number:text>
    </number:percentage-style>
    <number:number-style style:name="N7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5P2" style:volatile="true">
      <number:text> </number:text>
      <number:fill-character> </number:fill-character>
      <number:text>-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6P2" style:volatile="true">
      <number:text> $</number:text>
      <number:fill-character> </number:fill-character>
      <number:text>-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1">
      <number:number number:min-integer-digits="1"/>
      <style:map style:condition="value()&gt;=0" style:apply-style-name="N781P0"/>
    </number:number-style>
    <number:number-style style:name="N783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3">
      <number:number number:min-integer-digits="1"/>
      <style:map style:condition="value()&gt;=0" style:apply-style-name="N783P0"/>
    </number:number-style>
    <number:number-style style:name="N785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5">
      <number:number number:min-integer-digits="1"/>
      <style:map style:condition="value()&gt;=0" style:apply-style-name="N785P0"/>
    </number:number-style>
    <number:number-style style:name="N787P0" style:volatile="true">
      <number:text>Pagos  </number:text>
      <number:number number:decimal-places="0" number:min-decimal-places="0" number:min-integer-digits="0"/>
      <number:text> </number:text>
    </number:number-style>
    <number:number-style style:name="N787">
      <number:number number:min-integer-digits="1"/>
      <style:map style:condition="value()&gt;=0" style:apply-style-name="N787P0"/>
    </number:number-style>
    <number:number-style style:name="N789P0" style:volatile="true">
      <number:text>Pagos </number:text>
      <number:number number:decimal-places="0" number:min-decimal-places="0" number:min-integer-digits="0"/>
      <number:text> </number:text>
    </number:number-style>
    <number:number-style style:name="N789">
      <number:number number:min-integer-digits="1"/>
      <style:map style:condition="value()&gt;=0" style:apply-style-name="N789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5" number:min-decimal-places="5" number:min-integer-digits="0" number:grouping="true"/>
      <number:text> </number:text>
    </number:number-style>
    <number:number-style style:name="N79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2P0"/>
    </number:number-style>
    <number:date-style style:name="N793" number:title="Definido ~por el usuario">
      <number:month number:textual="true"/>
      <number:text>. </number:text>
      <number:year/>
    </number:date-style>
    <number:date-style style:name="N794">
      <number:year/>
      <number:text>n</number:text>
      <number:year/>
      <number:text>. 17</number:text>
    </number:date-style>
    <number:number-style style:name="N7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6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8P0" style:volatile="true">
      <number:number number:decimal-places="0" number:min-decimal-places="0" number:min-integer-digits="1" number:grouping="true"/>
      <number:text>      </number:text>
    </number:number-style>
    <number:number-style style:name="N798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798P0"/>
    </number:number-style>
    <number:percentage-style style:name="N799">
      <number:number number:decimal-places="3" number:min-decimal-places="3" number:min-integer-digits="1"/>
      <number:text>% </number:text>
    </number:percentage-style>
    <number:number-style style:name="N80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1">
      <number:text> </number:text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4P2" style:volatile="true">
      <number:text> </number:text>
      <number:fill-character> </number:fill-character>
      <number:text>- Pts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percentage-style style:name="N806">
      <number:number number:decimal-places="3" number:min-decimal-places="2" number:min-integer-digits="1" number:decimal-replacement=" "/>
      <number:text>% </number:text>
    </number:percentage-style>
    <number:number-style style:name="N809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2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3P2" style:volatile="true">
      <number:fill-character> </number:fill-character>
      <number:text>-   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7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7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0P2" style:volatile="true">
      <number:text> </number:text>
      <number:fill-character> </number:fill-character>
      <number:text>-       </number:text>
    </number:number-style>
    <number:text-style style:name="N820">
      <number:text> </number:text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1P2" style:volatile="true">
      <number:text> </number:text>
      <number:fill-character> </number:fill-character>
      <number:text>-       </number:text>
    </number:number-style>
    <number:text-style style:name="N821">
      <number:text> </number:text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currency-style style:name="N824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2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currency-style style:name="N827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fill-character> </number:fill-character>
      <number:number number:decimal-places="2" number:min-decimal-places="2" number:min-integer-digits="1" number:grouping="true"/>
    </number:number-style>
    <number:number-style style:name="N830P0" style:volatile="true">
      <number:number number:decimal-places="0" number:min-decimal-places="0" number:min-integer-digits="1" number:grouping="true"/>
      <number:text> pta </number:text>
    </number:number-style>
    <number:number-style style:name="N830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0P2" style:volatile="true">
      <number:text>-</number:text>
      <number:number number:decimal-places="0" number:min-decimal-places="0" number:min-integer-digits="0"/>
      <number:text> pta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3" number:min-decimal-places="2" number:min-integer-digits="1" number:decimal-replacement="" number:grouping="true"/>
    </number:number-style>
    <number:number-style style:name="N833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833P0"/>
    </number:number-style>
    <number:number-style style:name="N83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3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7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4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5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2" style:volatile="true">
      <number:fill-character> </number:fill-character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2P2" style:volatile="true">
      <number:fill-character> </number:fill-character>
      <number:text>-   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5P0" style:volatile="true">
      <number:number number:decimal-places="3" number:min-decimal-places="3" number:min-integer-digits="1" number:grouping="true"/>
      <number:text> </number:text>
    </number:number-style>
    <number:number-style style:name="N85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55P2" style:volatile="true">
      <number:text>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8P0" style:volatile="true">
      <number:number number:decimal-places="4" number:min-decimal-places="4" number:min-integer-digits="1" number:grouping="true"/>
      <number:text> </number:text>
    </number:number-style>
    <number:number-style style:name="N858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58P2" style:volatile="true">
      <number:text>-</number:text>
      <number:number number:decimal-places="0" number:min-decimal-places="0" number:min-integer-digits="0"/>
      <number:text>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6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1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3P0" style:volatile="true">
      <number:number number:decimal-places="3" number:min-decimal-places="3" number:min-integer-digits="1" number:grouping="true"/>
      <number:text> € </number:text>
    </number:number-style>
    <number:number-style style:name="N863P1" style:volatile="true">
      <number:number number:decimal-places="3" number:min-decimal-places="3" number:min-integer-digits="1" number:grouping="true"/>
      <number:text> € </number:text>
    </number:number-style>
    <number:number-style style:name="N863P2" style:volatile="true">
      <number:text>-</number:text>
      <number:number number:decimal-places="0" number:min-decimal-places="0" number:min-integer-digits="0"/>
      <number:text> €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number number:decimal-places="1" number:min-decimal-places="1" number:min-integer-digits="1" number:grouping="true"/>
      <number:text> € </number:text>
    </number:number-style>
    <number:number-style style:name="N865P1" style:volatile="true">
      <number:number number:decimal-places="1" number:min-decimal-places="1" number:min-integer-digits="1" number:grouping="true"/>
      <number:text> € </number:text>
    </number:number-style>
    <number:number-style style:name="N865P2" style:volatile="true">
      <number:text>-</number:text>
      <number:number number:decimal-places="0" number:min-decimal-places="0" number:min-integer-digits="0"/>
      <number:text> €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text-style style:name="N866">
      <number:text>Base Décima novena 2.</number:text>
      <number:text-content/>
    </number:text-style>
    <number:number-style style:name="N86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1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1P0"/>
    </number:currency-style>
    <number:currency-style style:name="N8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3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3P0"/>
    </number:currency-style>
    <number:number-style style:name="N875P0" style:volatile="true">
      <number:number number:decimal-places="2" number:min-decimal-places="2" number:min-integer-digits="1" number:grouping="true"/>
      <number:text> Pagos</number:text>
    </number:number-style>
    <number:number-style style:name="N875">
      <number:number number:min-integer-digits="1"/>
      <style:map style:condition="value()&gt;=0" style:apply-style-name="N875P0"/>
    </number:number-style>
    <number:number-style style:name="N877P0" style:volatile="true">
      <number:number number:decimal-places="0" number:min-decimal-places="0" number:min-integer-digits="1" number:grouping="true"/>
      <number:text> Pagos</number:text>
    </number:number-style>
    <number:number-style style:name="N877">
      <number:number number:min-integer-digits="1"/>
      <style:map style:condition="value()&gt;=0" style:apply-style-name="N877P0"/>
    </number:number-style>
    <number:percentage-style style:name="N878">
      <number:number number:decimal-places="3" number:min-decimal-places="0" number:min-integer-digits="1" number:decimal-replacement="---"/>
      <number:text>% </number:text>
    </number:percentage-style>
    <number:number-style style:name="N880P0" style:volatile="true">
      <number:number number:decimal-places="3" number:min-decimal-places="3" number:min-integer-digits="1" number:grouping="true"/>
      <number:text>       </number:text>
    </number:number-style>
    <number:number-style style:name="N880P1" style:volatile="true">
      <number:number number:decimal-places="3" number:min-decimal-places="3" number:min-integer-digits="1" number:grouping="true"/>
      <number:text>       </number:text>
    </number:number-style>
    <number:number-style style:name="N880P2" style:volatile="true">
      <number:text>-</number:text>
      <number:number number:decimal-places="0" number:min-decimal-places="0" number:min-integer-digits="0"/>
      <number:text>   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P0" style:volatile="true">
      <number:number number:decimal-places="4" number:min-decimal-places="4" number:min-integer-digits="1" number:grouping="true"/>
      <number:text>       </number:text>
    </number:number-style>
    <number:number-style style:name="N882P1" style:volatile="true">
      <number:number number:decimal-places="4" number:min-decimal-places="4" number:min-integer-digits="1" number:grouping="true"/>
      <number:text>   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number number:decimal-places="2" number:min-decimal-places="2" number:min-integer-digits="1" number:grouping="true"/>
      <number:text>       </number:text>
    </number:number-style>
    <number:number-style style:name="N883P1" style:volatile="true">
      <number:number number:decimal-places="2" number:min-decimal-places="2" number:min-integer-digits="1" number:grouping="true"/>
      <number:text>       </number:text>
    </number:number-style>
    <number:number-style style:name="N883P2" style:volatile="true">
      <number:text>-      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85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currency-style style:name="N88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87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89">
      <number:number number:min-integer-digits="1"/>
      <style:map style:condition="value()&gt;=0" style:apply-style-name="N889P0"/>
    </number:number-style>
    <number:number-style style:name="N891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1" number:title="Definido por el usuario">
      <number:number number:min-integer-digits="1"/>
      <style:map style:condition="value()&gt;=0" style:apply-style-name="N891P0"/>
    </number:number-style>
    <number:number-style style:name="N893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3">
      <number:number number:min-integer-digits="1"/>
      <style:map style:condition="value()&gt;=0" style:apply-style-name="N893P0"/>
    </number:number-style>
    <number:number-style style:name="N894P0" style:volatile="true">
      <number:number number:decimal-places="3" number:min-decimal-places="3" number:min-integer-digits="1" number:grouping="true"/>
    </number:number-style>
    <number:number-style style:name="N894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894P0"/>
    </number:number-style>
    <number:number-style style:name="N895" number:title="Definido por el usuario">
      <number:text>(</number:text>
      <number:number number:min-integer-digits="1"/>
      <number:text>).cvs</number:text>
    </number:number-style>
    <number:number-style style:name="N896" number:title="Definido por el usuario">
      <number:text>( </number:text>
      <number:number number:min-integer-digits="1"/>
      <number:text>).cvs</number:text>
    </number:number-style>
    <number:number-style style:name="N897" number:title="Definido por el usuario">
      <number:text>( </number:text>
      <number:number number:min-integer-digits="1"/>
      <number:text> ).cvs</number:text>
    </number:number-style>
    <number:number-style style:name="N898" number:title="Definido por el usuario">
      <number:text>\( </number:text>
      <number:number number:min-integer-digits="1"/>
      <number:text> \).cvs</number:text>
    </number:number-style>
    <number:number-style style:name="N899" number:title="Definido por el usuario">
      <number:text>( </number:text>
      <number:number number:min-integer-digits="1"/>
      <number:text> )</number:text>
    </number:number-style>
    <number:number-style style:name="N900" number:title="Definido por el usuario">
      <number:number number:min-integer-digits="1"/>
      <number:text> </number:text>
    </number:number-style>
    <number:text-style style:name="N901" number:title="Definido por el usuario">
      <number:text-content/>
      <number:text> 2</number:text>
    </number:text-style>
    <number:text-style style:name="N902" number:title="Definido por el usuario">
      <number:text>( </number:text>
      <number:text-content/>
    </number:text-style>
    <number:text-style style:name="N903" number:title="Definido por el usuario">
      <number:text>(</number:text>
      <number:text-content/>
    </number:text-style>
    <number:text-style style:name="N904">
      <number:text>(</number:text>
      <number:text-content/>
      <number:text>).cvs</number:text>
    </number:text-style>
    <number:number-style style:name="N905" number:title="Definido por el usuario">
      <number:number number:min-integer-digits="1"/>
      <number:text> subexpedientes</number:text>
    </number:number-style>
    <number:number-style style:name="N906" number:title="Definido por el usuario">
      <number:number number:min-integer-digits="1"/>
      <number:text> beneficiarios en Línea 1</number:text>
    </number:number-style>
    <number:number-style style:name="N907">
      <number:number number:min-integer-digits="1"/>
      <number:text> beneficiarios en Línea 2</number:text>
    </number:number-style>
    <number:number-style style:name="N908">
      <number:number number:min-integer-digits="1"/>
      <number:text> subexpedientes UNITARIOS</number:text>
    </number:number-style>
    <number:currency-style style:name="N910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0P0"/>
    </number:currency-style>
    <number:currency-style style:name="N912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2P0"/>
    </number:currency-style>
    <number:number-style style:name="N91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3">
      <number:text> </number:text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2" style:volatile="true">
      <number:text> $</number:text>
      <number:fill-character> </number:fill-character>
      <number:text>-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currency-style style:name="N91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16P0"/>
    </number:currency-style>
    <number:currency-style style:name="N91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18P0"/>
    </number:currency-style>
    <number:number-style style:name="N92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0P2" style:volatile="true">
      <number:text> </number:text>
      <number:fill-character> </number:fill-character>
      <number:text>-   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 </number:text>
      <number:fill-character> </number:fill-character>
      <number:text>-   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">
      <number:number number:decimal-places="0" number:min-decimal-places="0" number:min-integer-digits="1"/>
      <number:text>º</number:text>
    </number:number-style>
    <number:percentage-style style:name="N923">
      <number:text>%</number:text>
    </number:percentage-style>
    <number:date-style style:name="N924">
      <number:day/>
      <number:text>-</number:text>
      <number:month/>
    </number:date-style>
    <number:number-style style:name="N925P0" style:volatile="true">
      <number:number number:decimal-places="0" number:min-decimal-places="0" number:min-integer-digits="1" number:grouping="true"/>
      <number:text> €</number:text>
    </number:number-style>
    <number:number-style style:name="N92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25P0"/>
    </number:number-style>
    <number:number-style style:name="N927P0" style:volatile="true">
      <number:number number:decimal-places="0" number:min-decimal-places="0" number:min-integer-digits="1" number:grouping="true"/>
      <number:text> meses</number:text>
    </number:number-style>
    <number:number-style style:name="N927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27P0"/>
    </number:number-style>
    <number:number-style style:name="N928">
      <number:number number:decimal-places="8" number:min-decimal-places="8" number:min-integer-digits="0" number:grouping="true"/>
    </number:number-style>
    <number:number-style style:name="N929">
      <number:number number:decimal-places="8" number:min-decimal-places="8" number:min-integer-digits="2" number:grouping="true"/>
    </number:number-style>
    <number:number-style style:name="N930P0" style:volatile="true">
      <number:number number:decimal-places="4" number:min-decimal-places="4" number:min-integer-digits="1"/>
    </number:number-style>
    <number:number-style style:name="N930">
      <style:text-properties fo:color="#ff0000"/>
      <number:text>-</number:text>
      <number:number number:decimal-places="4" number:min-decimal-places="4" number:min-integer-digits="1"/>
      <style:map style:condition="value()&gt;=0" style:apply-style-name="N930P0"/>
    </number:number-style>
    <number:number-style style:name="N931">
      <number:number number:decimal-places="0" number:min-decimal-places="0" number:min-integer-digits="8"/>
    </number:number-style>
    <number:number-style style:name="N932">
      <number:number number:decimal-places="0" number:min-decimal-places="0" number:min-integer-digits="6"/>
    </number:number-style>
    <number:number-style style:name="N9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3P2" style:volatile="true">
      <number:fill-character> </number:fill-character>
      <number:text>-   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2" style:volatile="true">
      <number:fill-character> </number:fill-character>
      <number:text>- €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3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">
      <number:number number:decimal-places="2" number:min-decimal-places="2" number:min-integer-digits="5"/>
    </number:number-style>
    <number:number-style style:name="N938">
      <number:number number:decimal-places="0" number:min-decimal-places="0" number:min-integer-digits="5" number:grouping="true"/>
    </number:number-style>
    <number:number-style style:name="N939">
      <number:number number:decimal-places="0" number:min-decimal-places="0" number:min-integer-digits="7"/>
    </number:number-style>
    <number:date-style style:name="N940">
      <number:text> MMMM </number:text>
      <number:day/>
      <number:year/>
      <number:text>" AAAA</number:text>
    </number:date-style>
    <number:date-style style:name="N941">
      <number:month number:style="long" number:textual="true"/>
      <number:text> de </number:text>
      <number:year number:style="long"/>
    </number:date-style>
    <number:date-style style:name="N942">
      <number:day/>
      <number:text>/</number:text>
      <number:month/>
      <number:text>/</number:text>
      <number:year number:style="long"/>
    </number:date-style>
    <number:date-style style:name="N943P0" style:volatile="true">
      <number:day/>
      <number:text>/</number:text>
      <number:month/>
      <number:text>/</number:text>
      <number:year number:style="long"/>
    </number:date-style>
    <number:text-style style:name="N943">
      <number:text-content/>
      <style:map style:condition="value()&lt;=1.7976931348623157E+308" style:apply-style-name="N943P0"/>
    </number:text-style>
    <number:number-style style:name="N944">
      <number:number number:decimal-places="1" number:min-decimal-places="1" number:min-integer-digits="2"/>
    </number:number-style>
    <number:date-style style:name="N945">
      <number:year number:style="long"/>
    </number:date-style>
    <number:number-style style:name="N946P0" style:volatile="true">
      <number:number number:decimal-places="0" number:min-decimal-places="0" number:min-integer-digits="1" number:grouping="true"/>
    </number:number-style>
    <number:number-style style:name="N946">
      <style:text-properties fo:color="#ff0000"/>
      <number:number number:decimal-places="0" number:min-decimal-places="0" number:min-integer-digits="1" number:grouping="true"/>
      <style:map style:condition="value()&gt;=0" style:apply-style-name="N946P0"/>
    </number:number-style>
    <number:number-style style:name="N947P0" style:volatile="true">
      <number:number number:decimal-places="0" number:min-decimal-places="0" number:min-integer-digits="1" number:grouping="true"/>
    </number:number-style>
    <number:number-style style:name="N947P1" style:volatile="true">
      <number:number number:decimal-places="0" number:min-decimal-places="0" number:min-integer-digits="1" number:grouping="true"/>
    </number:number-style>
    <number:number-style style:name="N947">
      <number:text> </number:text>
      <style:map style:condition="value()&gt;0" style:apply-style-name="N947P0"/>
      <style:map style:condition="value()&lt;0" style:apply-style-name="N947P1"/>
    </number:number-style>
    <number:number-style style:name="N948">
      <number:text/>
    </number:number-style>
    <number:number-style style:name="N949">
      <number:number number:decimal-places="2" number:min-decimal-places="2" number:min-integer-digits="2"/>
    </number:number-style>
    <number:percentage-style style:name="N950">
      <number:number number:decimal-places="3" number:min-decimal-places="3" number:min-integer-digits="1" number:grouping="true"/>
      <number:text>%</number:text>
    </number:percentage-style>
    <number:number-style style:name="N951">
      <number:number number:decimal-places="2" number:min-decimal-places="2" number:min-integer-digits="1"/>
      <number:text>%</number:text>
    </number:number-style>
    <number:number-style style:name="N952">
      <number:number number:decimal-places="3" number:min-decimal-places="3" number:min-integer-digits="1"/>
      <number:text>%</number:text>
    </number:number-style>
    <number:number-style style:name="N953">
      <number:number number:min-integer-digits="1"/>
      <number:text>%</number:text>
    </number:number-style>
    <number:currency-style style:name="N9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5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54P0"/>
    </number:currency-style>
    <number:number-style style:name="N955">
      <number:text>Pagos </number:text>
      <number:number number:min-integer-digits="1"/>
    </number:number-style>
    <number:number-style style:name="N956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57" number:title="Definido por el usuario">
      <number:text>v. </number:text>
      <number:number number:min-integer-digits="1"/>
    </number:number-style>
    <number:text-style style:name="N958" number:title="Definido por el usuario">
      <number:text>v. </number:text>
      <number:text-content/>
    </number:text-style>
    <number:number-style style:name="N959">
      <number:text>29-AFB-0</number:text>
      <number:number number:decimal-places="0" number:min-decimal-places="0" number:min-integer-digits="4"/>
      <number:text>/20</number:text>
    </number:number-style>
    <number:number-style style:name="N960" number:title="Definido por el usuario">
      <number:number number:min-integer-digits="1"/>
      <number:text> puntos</number:text>
    </number:number-style>
    <number:number-style style:name="N961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2">
      <number:text>29-RHV-</number:text>
      <number:number number:min-integer-digits="1"/>
      <number:text>/19</number:text>
    </number:number-style>
    <number:number-style style:name="N963">
      <number:text>29-RHV-</number:text>
      <number:number number:decimal-places="0" number:min-decimal-places="0" number:min-integer-digits="4"/>
      <number:text>/19</number:text>
    </number:number-style>
    <number:number-style style:name="N964">
      <number:text>29-RHV-</number:text>
      <number:number number:decimal-places="0" number:min-decimal-places="0" number:min-integer-digits="5"/>
      <number:text>/19</number:text>
    </number:number-style>
    <number:number-style style:name="N965">
      <number:text>29-RHV-</number:text>
      <number:number number:decimal-places="0" number:min-decimal-places="0" number:min-integer-digits="5"/>
      <number:text>/20</number:text>
    </number:number-style>
    <number:number-style style:name="N966" number:title="Definido por el usuario">
      <number:number number:min-integer-digits="1"/>
      <number:text>.cvs</number:text>
    </number:number-style>
    <number:number-style style:name="N967" number:title="Definido por el usuario">
      <number:number number:min-integer-digits="1"/>
      <number:text> .cvs</number:text>
    </number:number-style>
    <number:text-style style:name="N968" number:title="Definido por el usuario">
      <number:text-content/>
      <number:text>aa</number:text>
    </number:text-style>
    <number:text-style style:name="N969" number:title="Definido por el usuario">
      <number:text-content/>
      <number:text>.cvs</number:text>
    </number:text-style>
    <number:number-style style:name="N970" number:title="Definido por el usuario">
      <number:number number:min-integer-digits="1"/>
      <number:text> "expedientes</number:text>
    </number:number-style>
    <number:number-style style:name="N971" number:title="Definido por el usuario">
      <number:number number:min-integer-digits="1"/>
      <number:text> expedientes</number:text>
    </number:number-style>
    <number:text-style style:name="N972" number:title="Definido por el usuario">
      <number:text>[AFB-20] Tabla subsanaciones.ods -&gt; </number:text>
      <number:text-content/>
    </number:text-style>
    <number:text-style style:name="N973" number:title="Definido por el usuario">
      <number:text>[AFB-20] Tabla subsanaciones.ods-&gt; </number:text>
      <number:text-content/>
    </number:text-style>
    <number:text-style style:name="N974" number:title="Definido por el usuario">
      <number:text>[AFB-20] Tabla subsanaciones.ods </number:text>
      <number:text-content/>
    </number:text-style>
    <number:text-style style:name="N975">
      <number:text>[AFB-20] Tabla subsanaciones.ods|</number:text>
      <number:text-content/>
    </number:text-style>
    <number:text-style style:name="N976" number:title="Definido por el usuario">
      <number:text>[AFB-20] TablaSubsanacion.ods -&gt; </number:text>
      <number:text-content/>
    </number:text-style>
    <number:text-style style:name="N977">
      <number:text>[AFB-20] TablaSubsanacion.ods --&gt; </number:text>
      <number:text-content/>
    </number:text-style>
    <number:number-style style:name="N978" number:title="Definido por el usuario">
      <number:text>33.333.3333-L</number:text>
    </number:number-style>
    <number:number-style style:name="N979">
      <number:number number:decimal-places="5" number:min-decimal-places="5" number:min-integer-digits="0" number:grouping="true"/>
    </number:number-style>
    <number:number-style style:name="N980" number:title="Definido por el usuario">
      <number:number number:decimal-places="2" number:min-decimal-places="0" number:min-integer-digits="0" number:decimal-replacement=""/>
    </number:number-style>
    <number:number-style style:name="N981">
      <number:number number:decimal-places="0" number:min-decimal-places="0" number:min-integer-digits="0"/>
      <number:text> FALTAN</number:text>
    </number:number-style>
    <number:number-style style:name="N982">
      <number:number number:decimal-places="0" number:min-decimal-places="0" number:min-integer-digits="0"/>
      <number:text> AÑOS</number:text>
    </number:number-style>
    <number:date-style style:name="N983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84">
      <number:number number:decimal-places="4" number:min-decimal-places="4" number:min-integer-digits="0"/>
    </number:number-style>
    <number:percentage-style style:name="N985">
      <number:number number:decimal-places="4" number:min-decimal-places="0" number:min-integer-digits="1" number:decimal-replacement=""/>
      <number:text> %</number:text>
    </number:percentage-style>
    <number:number-style style:name="N986">
      <number:number number:decimal-places="4" number:min-decimal-places="0" number:min-integer-digits="0" number:decimal-replacement=""/>
    </number:number-style>
    <number:number-style style:name="N987" number:title="Definido por el usuario">
      <number:number number:decimal-places="4" number:min-decimal-places="0" number:min-integer-digits="0" number:decimal-replacement="" number:grouping="true"/>
    </number:number-style>
    <number:number-style style:name="N988" number:title="Definido por el usuario">
      <number:number number:decimal-places="4" number:min-decimal-places="0" number:min-integer-digits="1" number:decimal-replacement=""/>
    </number:number-style>
    <number:number-style style:name="N989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0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990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990P0"/>
    </number:currency-style>
    <number:number-style style:name="N991">
      <number:text>29-RHE-0</number:text>
      <number:number number:decimal-places="0" number:min-decimal-places="0" number:min-integer-digits="4"/>
      <number:text>/20</number:text>
    </number:number-style>
    <number:percentage-style style:name="N992">
      <number:number number:decimal-places="0" number:min-decimal-places="0" number:min-integer-digits="0"/>
      <number:text> %</number:text>
    </number:percentage-style>
    <number:number-style style:name="N993">
      <number:number number:decimal-places="0" number:min-decimal-places="0" number:min-integer-digits="0"/>
      <number:text> %</number:text>
    </number:number-style>
    <number:number-style style:name="N994">
      <number:number number:decimal-places="4" number:min-decimal-places="0" number:min-integer-digits="0" number:decimal-replacement=""/>
      <number:text> %</number:text>
    </number:number-style>
    <number:currency-style style:name="N995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9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5P0"/>
    </number:currency-style>
    <number:number-style style:name="N996P0" style:volatile="true">
      <number:number number:decimal-places="2" number:min-decimal-places="0" number:min-integer-digits="0" number:decimal-replacement="" number:grouping="true"/>
    </number:number-style>
    <number:number-style style:name="N996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996P0"/>
    </number:number-style>
    <number:number-style style:name="N997P0" style:volatile="true">
      <number:number number:decimal-places="4" number:min-decimal-places="0" number:min-integer-digits="0" number:decimal-replacement="" number:grouping="true"/>
    </number:number-style>
    <number:number-style style:name="N997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997P0"/>
    </number:number-style>
    <number:number-style style:name="N998">
      <number:number number:decimal-places="3" number:min-decimal-places="0" number:min-integer-digits="0" number:decimal-replacement=""/>
    </number:number-style>
    <number:number-style style:name="N999">
      <number:number number:decimal-places="6" number:min-decimal-places="6" number:min-integer-digits="0"/>
    </number:number-style>
    <number:number-style style:name="N1000">
      <number:number number:decimal-places="2" number:min-decimal-places="0" number:min-integer-digits="2" number:decimal-replacement="" number:grouping="true"/>
    </number:number-style>
    <number:number-style style:name="N1001" number:title="Definido por el usuario">
      <number:text>Comp. Ptes. </number:text>
      <number:number number:min-integer-digits="1"/>
    </number:number-style>
    <number:number-style style:name="N1002" number:title="Definido por el usuario">
      <number:text>Comp. Ptes. S0096</number:text>
      <number:number number:min-integer-digits="1"/>
    </number:number-style>
    <number:number-style style:name="N1003" number:title="Definido por el usuario">
      <number:text>Comp. Ptes. S0096</number:text>
      <number:number number:min-integer-digits="1"/>
      <number:text>S0096</number:text>
    </number:number-style>
    <number:number-style style:name="N1004" number:title="Definido por el usuario">
      <number:text>Comp. Ptes. </number:text>
      <number:number number:min-integer-digits="1"/>
      <number:text> S0096</number:text>
    </number:number-style>
    <number:number-style style:name="N1005" number:title="Definido por el usuario">
      <number:text>Comp. Ptes. </number:text>
      <number:number number:min-integer-digits="1"/>
      <number:text> 01</number:text>
    </number:number-style>
    <number:number-style style:name="N1006" number:title="Definido por el usuario">
      <number:text>Comp. </number:text>
      <number:number number:min-integer-digits="1"/>
      <number:text> S0096</number:text>
    </number:number-style>
    <number:number-style style:name="N1007" number:title="Definido por el usuario">
      <number:text>Comp. </number:text>
      <number:number number:min-integer-digits="1"/>
      <number:text> 01</number:text>
    </number:number-style>
    <number:number-style style:name="N1008">
      <number:text>Pagos </number:text>
      <number:number number:min-integer-digits="1"/>
      <number:text> S0096</number:text>
    </number:number-style>
    <number:number-style style:name="N1009">
      <number:text>Pagos </number:text>
      <number:number number:min-integer-digits="1"/>
      <number:text> 01</number:text>
    </number:number-style>
    <number:number-style style:name="N1010" number:title="Definido por el usuario">
      <number:text>Comnpromisos Pendientes </number:text>
      <number:number number:min-integer-digits="1"/>
    </number:number-style>
    <number:number-style style:name="N1011">
      <number:fraction number:min-integer-digits="0" number:min-numerator-digits="1" loext:max-numerator-digits="1" number:min-denominator-digits="1" number:max-denominator-value="9"/>
    </number:number-style>
    <number:number-style style:name="N1012">
      <number:text>Comp. </number:text>
      <number:number number:min-integer-digits="1"/>
      <number:text> FEDER</number:text>
    </number:number-style>
    <number:number-style style:name="N1013">
      <number:text>Pagos </number:text>
      <number:number number:min-integer-digits="1"/>
      <number:text> FEDER</number:text>
    </number:number-style>
    <number:number-style style:name="N1014P0" style:volatile="true">
      <number:number number:decimal-places="2" number:min-decimal-places="2" number:min-integer-digits="0" number:grouping="true"/>
    </number:number-style>
    <number:number-style style:name="N101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4P0"/>
    </number:number-style>
    <number:number-style style:name="N1015P0" style:volatile="true">
      <number:number number:decimal-places="1" number:min-decimal-places="1" number:min-integer-digits="0" number:grouping="true"/>
    </number:number-style>
    <number:number-style style:name="N101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15P0"/>
    </number:number-style>
    <number:number-style style:name="N1016P0" style:volatile="true">
      <number:number number:decimal-places="0" number:min-decimal-places="0" number:min-integer-digits="0" number:grouping="true"/>
    </number:number-style>
    <number:number-style style:name="N101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16P0"/>
    </number:number-style>
    <number:number-style style:name="N1017" number:title="Definido por el usuario">
      <number:number number:decimal-places="0" number:min-decimal-places="0" number:min-integer-digits="0"/>
      <number:text> viv</number:text>
    </number:number-style>
    <number:number-style style:name="N1018" number:title="Definido por el usuario">
      <number:number number:decimal-places="0" number:min-decimal-places="0" number:min-integer-digits="0"/>
      <number:text> hab</number:text>
    </number:number-style>
    <number:number-style style:name="N1019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0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1" number:title="Definido por el usuario">
      <number:number number:decimal-places="0" number:min-decimal-places="0" number:min-integer-digits="0"/>
      <number:text> €</number:text>
    </number:number-style>
    <number:number-style style:name="N1022" number:title="Definido por el usuario">
      <number:number number:decimal-places="0" number:min-decimal-places="0" number:min-integer-digits="0"/>
      <number:text> meses</number:text>
    </number:number-style>
    <number:number-style style:name="N1023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24" number:title="Definido por el usuario">
      <number:number number:decimal-places="0" number:min-decimal-places="0" number:min-integer-digits="0"/>
      <number:text> día/s</number:text>
    </number:number-style>
    <number:number-style style:name="N1025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26">
      <number:number number:decimal-places="0" number:min-decimal-places="0" number:min-integer-digits="1"/>
      <number:text> día/s</number:text>
    </number:number-style>
    <number:number-style style:name="N1027" number:title="Definido por el usuario">
      <number:number number:decimal-places="2" number:min-decimal-places="2" number:min-integer-digits="1" number:grouping="true"/>
      <number:text>€</number:text>
    </number:number-style>
    <number:number-style style:name="N1028">
      <number:number number:decimal-places="0" number:min-decimal-places="0" number:min-integer-digits="0"/>
      <number:text> días</number:text>
    </number:number-style>
    <number:number-style style:name="N1029P0" style:volatile="true">
      <number:number number:decimal-places="10" number:min-decimal-places="10" number:min-integer-digits="1" number:grouping="true"/>
    </number:number-style>
    <number:number-style style:name="N1029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29P0"/>
    </number:number-style>
    <number:number-style style:name="N1030P0" style:volatile="true">
      <number:number number:decimal-places="0" number:min-decimal-places="0" number:min-integer-digits="1" number:grouping="true"/>
      <number:text> viv</number:text>
    </number:number-style>
    <number:number-style style:name="N1030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0P0"/>
    </number:number-style>
    <number:currency-style style:name="N1031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31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31P0"/>
    </number:currency-style>
    <number:currency-style style:name="N10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2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2P0"/>
    </number:currency-style>
    <number:number-style style:name="N1033">
      <number:number number:decimal-places="16" number:min-decimal-places="16" number:min-integer-digits="1"/>
    </number:number-style>
    <number:number-style style:name="N1034">
      <number:number number:decimal-places="17" number:min-decimal-places="17" number:min-integer-digits="1"/>
    </number:number-style>
    <number:number-style style:name="N1035">
      <number:number number:decimal-places="18" number:min-decimal-places="18" number:min-integer-digits="1"/>
    </number:number-style>
    <number:number-style style:name="N1036">
      <number:number number:decimal-places="19" number:min-decimal-places="19" number:min-integer-digits="1"/>
    </number:number-style>
    <number:number-style style:name="N1037">
      <number:number number:decimal-places="20" number:min-decimal-places="20" number:min-integer-digits="1"/>
    </number:number-style>
    <number:number-style style:name="N1038">
      <number:number number:decimal-places="2" number:min-decimal-places="2" number:min-integer-digits="3"/>
    </number:number-style>
    <number:number-style style:name="N1039">
      <number:number number:decimal-places="1" number:min-decimal-places="1" number:min-integer-digits="3"/>
    </number:number-style>
    <number:date-style style:name="N1040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41">
      <number:day number:style="long"/>
      <number:text>/</number:text>
      <number:month number:style="long"/>
      <number:text>/</number:text>
      <number:year/>
      <number:text> </number:text>
    </number:date-style>
    <number:number-style style:name="N1042">
      <number:number number:decimal-places="0" number:min-decimal-places="0" number:min-integer-digits="1"/>
      <number:text>-</number:text>
    </number:number-style>
    <number:number-style style:name="N1043">
      <number:number number:decimal-places="0" number:min-decimal-places="0" number:min-integer-digits="1">
        <number:embedded-text number:position="5">-</number:embedded-text>
      </number:number>
    </number:number-style>
    <number:number-style style:name="N1044">
      <number:text>99.99.9999</number:text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2" number:language="es" number:country="ES">
      <number:text-content/>
      <style:map style:condition="value()&lt;=1.7976931348623157E+308" style:apply-style-name="N10162P0"/>
    </number:text-style>
    <number:date-style style:name="N1016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65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5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5P0"/>
    </number:currency-style>
    <number:number-style style:name="N1016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es" number:country="ES">
      <number:text>-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-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10218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8P0"/>
    </number:currency-style>
    <number:currency-style style:name="N20105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07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07P0"/>
    </number:currency-style>
    <number:currency-style style:name="N20109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09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09P0"/>
    </number:currency-style>
    <number:date-style style:name="N3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22" number:language="en" number:country="US">
      <number:text-content/>
      <style:map style:condition="value()&lt;=1.7976931348623157E+308" style:apply-style-name="N30122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AÑO_20_2010._20__20_PROGAMAS_20_MUNICIPIOS." style:display-name="Normal_AÑO 2010.  PROGAMAS MUNICIPIOS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ierre_20_2008_20_borrar" style:display-name="Normal_Cierre 2008 borr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ewsGotT" fo:font-family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existente" style:display-name="no existente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621cm" fo:margin-left="1.499cm" fo:margin-right="0.522cm" style:first-page-number="continue" style:scale-to="59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08:52:43.70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loma.montanez</meta:initial-creator>
    <meta:creation-date>2009-02-25T14:14:22</meta:creation-date>
    <dc:date>2022-05-27T11:07:06.563000000</dc:date>
    <meta:print-date>2011-08-26T12:33:32</meta:print-date>
    <meta:editing-cycles>36</meta:editing-cycles>
    <meta:editing-duration>P24DT3H8M4S</meta:editing-duration>
    <meta:generator>LibreOffice/7.2.1.2$Windows_X86_64 LibreOffice_project/87b77fad49947c1441b67c559c339af8f3517e22</meta:generator>
    <dc:creator>Ester Marín</dc:creator>
    <meta:document-statistic meta:table-count="1" meta:cell-count="6147" meta:object-count="1"/>
  </office:meta>
</office:document-meta>
</file>