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2.067cm" fo:break-before="auto" style:use-optimal-row-height="false"/>
    </style:style>
    <style:style style:name="ro5" style:family="table-row">
      <style:table-row-properties style:row-height="2.039cm" fo:break-before="auto" style:use-optimal-row-height="false"/>
    </style:style>
    <style:style style:name="ro6" style:family="table-row">
      <style:table-row-properties style:row-height="2.18cm" fo:break-before="auto" style:use-optimal-row-height="false"/>
    </style:style>
    <style:style style:name="ro7" style:family="table-row">
      <style:table-row-properties style:row-height="2.124cm" fo:break-before="auto" style:use-optimal-row-height="false"/>
    </style:style>
    <style:style style:name="ro8" style:family="table-row">
      <style:table-row-properties style:row-height="2.238cm" fo:break-before="auto" style:use-optimal-row-height="false"/>
    </style:style>
    <style:style style:name="ro9" style:family="table-row">
      <style:table-row-properties style:row-height="2.295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785cm" fo:break-before="auto" style:use-optimal-row-height="false"/>
    </style:style>
    <style:style style:name="ro12" style:family="table-row">
      <style:table-row-properties style:row-height="2.152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926cm" fo:break-before="auto" style:use-optimal-row-height="false"/>
    </style:style>
    <style:style style:name="ro15" style:family="table-row">
      <style:table-row-properties style:row-height="2.805cm" fo:break-before="auto" style:use-optimal-row-height="false"/>
    </style:style>
    <style:style style:name="ro16" style:family="table-row">
      <style:table-row-properties style:row-height="2.379cm" fo:break-before="auto" style:use-optimal-row-height="false"/>
    </style:style>
    <style:style style:name="ro17" style:family="table-row">
      <style:table-row-properties style:row-height="3.201cm" fo:break-before="auto" style:use-optimal-row-height="false"/>
    </style:style>
    <style:style style:name="ro18" style:family="table-row">
      <style:table-row-properties style:row-height="2.549cm" fo:break-before="auto" style:use-optimal-row-height="false"/>
    </style:style>
    <style:style style:name="ro19" style:family="table-row">
      <style:table-row-properties style:row-height="2.521cm" fo:break-before="auto" style:use-optimal-row-height="false"/>
    </style:style>
    <style:style style:name="ro20" style:family="table-row">
      <style:table-row-properties style:row-height="2.464cm" fo:break-before="auto" style:use-optimal-row-height="false"/>
    </style:style>
    <style:style style:name="ro21" style:family="table-row">
      <style:table-row-properties style:row-height="2.577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3T 2022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2'.C7"/>
    </style:style>
    <style:style style:name="ce2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2'.C7"/>
    </style:style>
    <style:style style:name="ce2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2'.C7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6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2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5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2'.C7"/>
    </style:style>
    <style:style style:name="ce3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2'.C7"/>
    </style:style>
    <style:style style:name="ce39" style:family="table-cell" style:parent-style-name="Default">
      <style:text-properties style:font-name="Source Sans Pro1"/>
    </style:style>
  </office:automatic-styles>
  <office:body>
    <office:spreadsheet>
      <table:table table:name="Lista 3T 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TERCER TRIMESTRE DEL AÑO 2022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26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26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4" office:value-type="string" calcext:value-type="string">
              <text:p>Tipo Administración</text:p>
            </table:table-cell>
            <table:table-cell table:style-name="ce20" office:value-type="string" calcext:value-type="string">
              <text:p>Puesto de trabajo</text:p>
            </table:table-cell>
            <table:table-cell table:style-name="ce22" office:value-type="string" calcext:value-type="string">
              <text:p>Provincia</text:p>
            </table:table-cell>
            <table:table-cell table:style-name="ce32" office:value-type="string" calcext:value-type="string">
              <text:p>Fecha Resolución</text:p>
            </table:table-cell>
            <table:table-cell table:style-name="ce35" office:value-type="string" calcext:value-type="string">
              <text:p>Tipo</text:p>
            </table:table-cell>
            <table:table-cell table:style-name="ce37" office:value-type="string" calcext:value-type="string">
              <text:p>Actividad</text:p>
            </table:table-cell>
            <table:table-cell table:style-name="ce22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.A., A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SANIDAD MÁLAGA INTERNACIONAL,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PARA ACCESO A LA FUNCIÓN PÚBLICA</text:p>
          </table:table-cell>
          <table:table-cell table:style-name="ce25" office:value-type="string" calcext:value-type="string">
            <text:p>FORMACIÓN ONLIN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 CONDUCT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ADEMICA DE FORMACIÓN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 Y CLINICA ADESL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DR. ANTONIO REY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GIRME (GESTION INTERMEDIARIA DE RECURS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. SAN AGUSTI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 FISIOTERAPIA CARLOS GONZÁL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OMAT MATRON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L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ORMACION Y ORIENTACION LABORAL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NACIONAL EDUCACIÓN DISTAN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.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UNCIONES DE ADMINISTRATIVO</text:p>
          </table:table-cell>
          <table:table-cell table:style-name="ce25" office:value-type="string" calcext:value-type="string">
            <text:p>OG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V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LERGO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/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OR DE TRANSPORTE</text:p>
          </table:table-cell>
          <table:table-cell table:style-name="ce25" office:value-type="string" calcext:value-type="string">
            <text:p>ADRIAN RANDO LOSGISTICA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INSTITUTO HISPALENSE DE PEDIAT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IN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O CLÍNICO</text:p>
          </table:table-cell>
          <table:table-cell table:style-name="ce25" office:value-type="string" calcext:value-type="string">
            <text:p>FUNDACIÓN DIAGRA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V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URA</text:p>
          </table:table-cell>
          <table:table-cell table:style-name="ce25" office:value-type="string" calcext:value-type="string">
            <text:p>PROFESIONAL LIB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N., F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. QUIRÓN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N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ÉCNIC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O</text:p>
          </table:table-cell>
          <table:table-cell table:style-name="ce25" office:value-type="string" calcext:value-type="string">
            <text:p>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TEL BALNEARIO SAN NICOL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S., M.C.</text:p>
          </table:table-cell>
          <table:table-cell table:style-name="ce18" office:value-type="string" calcext:value-type="string">
            <text:p>AGENCIA DE SERVICIOS SOCIALES Y DEPENDENCIA</text:p>
          </table:table-cell>
          <table:table-cell table:style-name="ce21" office:value-type="string" calcext:value-type="string">
            <text:p>TRABAJADORA SO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8-26" calcext:value-type="date">
            <text:p>26/08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HLA LA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T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ÍNICA HLA LOS NARANJ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R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INSEG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ELICÓPEROS SANITAR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CLINICA DENTAL CEMA SAN PABLO S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CLINICA DENTAL SI DEN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RIEGO P.E.O.I. (1/2 J)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DUCCION E INTERPRETACION</text:p>
          </table:table-cell>
          <table:table-cell table:style-name="ce25" office:value-type="string" calcext:value-type="string">
            <text:p>RÉGIMEN AUTÓNOMOS (EN PLURIACTIVIDAD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VICTORIA EUGENIA DE LA CRUZ ROJ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QUIRON SALUD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FRESENIUS MEDICAL CARE SERVICES ANDALUC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D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NESTESIOLOGIA</text:p>
          </table:table-cell>
          <table:table-cell table:style-name="ce25" office:value-type="string" calcext:value-type="string">
            <text:p>CLINICAS DENTAL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D., L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MEDICINA L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L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FUNDACIÓN CUDE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MEDICO ARCO NORTE S.L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B.M., A.</text:p>
          </table:table-cell>
          <table:table-cell table:style-name="ce18" office:value-type="string" calcext:value-type="string">
            <text:p>CENTRO DE EMERGENCIAS SANITARIAS 062</text:p>
          </table:table-cell>
          <table:table-cell table:style-name="ce21" office:value-type="string" calcext:value-type="string">
            <text:p>TECNICO DE EMERGENCIAS SANITARIAS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8-26" calcext:value-type="date">
            <text:p>26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ANIDAD</text:p>
          </table:table-cell>
          <table:table-cell table:style-name="ce25" office:value-type="string" calcext:value-type="string">
            <text:p>IDCQ HOSPITALES Y SANIDAD S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ONSULTA PRIV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AGUSTÍ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ON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S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T., J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HOSPITAL QUIRON 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V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LUZ CLÍNICA DE FERTILIDAD AVANZ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 EN LACTANCIA MATERNA</text:p>
          </table:table-cell>
          <table:table-cell table:style-name="ce25" office:value-type="string" calcext:value-type="string">
            <text:p>CLÍNICA SANTA JUA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PREVENTIV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ÓN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. CUIDADOS ENFERMERIA U.G.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MFA. ADMINISTRCION GENER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TRUCCION</text:p>
          </table:table-cell>
          <table:table-cell table:style-name="ce25" office:value-type="string" calcext:value-type="string">
            <text:p>NEA INTERIORISMO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AL POR MENOR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E., J.F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CONOMIA P.E.S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ECNICO</text:p>
          </table:table-cell>
          <table:table-cell table:style-name="ce25" office:value-type="string" calcext:value-type="string">
            <text:p>RECONOCIMIENTO DE EDIFICACIÓN EN SN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9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ECNICO</text:p>
          </table:table-cell>
          <table:table-cell table:style-name="ce25" office:value-type="string" calcext:value-type="string">
            <text:p>CERTIFICADO DESCRIPTIVO Y GRAFICO EDIFICIO FUERA DE ORDENACI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ECNICO</text:p>
          </table:table-cell>
          <table:table-cell table:style-name="ce25" office:value-type="string" calcext:value-type="string">
            <text:p>RECONOCIMIENTO DE EDIFICACIÓN EN SNU ANTERIOR 75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A</text:p>
          </table:table-cell>
          <table:table-cell table:style-name="ce25" office:value-type="string" calcext:value-type="string">
            <text:p>DESPACHO PRIVA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S SEGURA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EV MEDIC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LINICA ONCOLOGICA GARCIA BIENZOB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I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MÉDICO ESTÉTICO LAURA PIMENT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LEDERMATOLOGÍA</text:p>
          </table:table-cell>
          <table:table-cell table:style-name="ce25" office:value-type="string" calcext:value-type="string">
            <text:p>DERMAVITSALUD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DICAMPU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FRESENIUS MEDICAL CARE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C.M., J.J.</text:p>
          </table:table-cell>
          <table:table-cell table:style-name="ce18" office:value-type="string" calcext:value-type="string">
            <text:p>AGENCIA DE MEDIO AMBIENTE Y AGUA DE ANDALUCIA</text:p>
          </table:table-cell>
          <table:table-cell table:style-name="ce21" office:value-type="string" calcext:value-type="string">
            <text:p>BOMBERO FORESTAL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2-07-26" calcext:value-type="date">
            <text:p>26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ION DE UN BAR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.R.L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C.M., P.</text:p>
          </table:table-cell>
          <table:table-cell table:style-name="ce18" office:value-type="string" calcext:value-type="string">
            <text:p>EMPRESA PUBLICA DE EMERGENCIAS SANITARIAS EPES</text:p>
          </table:table-cell>
          <table:table-cell table:style-name="ce21" office:value-type="string" calcext:value-type="string">
            <text:p>TECNICO EMERGENCIAS SANITARIAS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8-26" calcext:value-type="date">
            <text:p>26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VIRGEN DEL MAR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C.Q., J.D.</text:p>
          </table:table-cell>
          <table:table-cell table:style-name="ce18" office:value-type="string" calcext:value-type="string">
            <text:p>ANDALUCIA EMPRENDE, FUNDACION PUBLICA ANDALUZA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2-07-20" calcext:value-type="date">
            <text:p>20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CIÓN SOCIEDAD FAMILIAR</text:p>
          </table:table-cell>
          <table:table-cell table:style-name="ce25" office:value-type="string" calcext:value-type="string">
            <text:p>BLUECUBE HEALTHCARE S.L./DIPAFARMA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ANATOMIA PATOLOG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IN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NEUROFIDER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M.</text:p>
          </table:table-cell>
          <table:table-cell table:style-name="ce18" office:value-type="string" calcext:value-type="string">
            <text:p>RTVA</text:p>
          </table:table-cell>
          <table:table-cell table:style-name="ce21" office:value-type="string" calcext:value-type="string">
            <text:p>REALIZAD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7-25" calcext:value-type="date">
            <text:p>2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AUDIOVISUAL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LOPEZ CA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.QUIRONSALUD HUELVA;C. EL CARMEN (HU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T., S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VALCO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FRESENIUS MEDICAL CARE SERVICIO ANDALUC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L TRABAJ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BAILÓN BARBERO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HOSPITAL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C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office:value-type="string" calcext:value-type="string">
            <text:p>D.F., M.A.</text:p>
          </table:table-cell>
          <table:table-cell table:style-name="ce18" office:value-type="string" calcext:value-type="string">
            <text:p>AGENCIA PUBLICA EMPRESARIAL SANITARIA BAJO GUADALQUIVIR</text:p>
          </table:table-cell>
          <table:table-cell table:style-name="ce21" office:value-type="string" calcext:value-type="string">
            <text:p>MEDICO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7-10" calcext:value-type="date">
            <text:p>10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</text:p>
          </table:table-cell>
          <table:table-cell table:style-name="ce25" office:value-type="string" calcext:value-type="string">
            <text:p>CLINICA PRIVADA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 office:value-type="string" calcext:value-type="string">
            <text:p>D.G., E.</text:p>
          </table:table-cell>
          <table:table-cell table:style-name="ce18" office:value-type="string" calcext:value-type="string">
            <text:p>AGENCIA PUBLICA EMPRESARIAL SANITARIA ALTO GUADALQUIVIR</text:p>
          </table:table-cell>
          <table:table-cell table:style-name="ce21" office:value-type="string" calcext:value-type="string">
            <text:p>MEDICA DE URGENCIA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2-07-20" calcext:value-type="date">
            <text:p>20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TÉTICO</text:p>
          </table:table-cell>
          <table:table-cell table:style-name="ce25" office:value-type="string" calcext:value-type="string">
            <text:p>HOSPITAL CRUZ ROJA DE CORDOBA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10" office:value-type="string" calcext:value-type="string">
            <text:p>D.G., R.M.</text:p>
          </table:table-cell>
          <table:table-cell table:style-name="ce18" office:value-type="string" calcext:value-type="string">
            <text:p>AGENCIA PUBLICA EMPRESARIAL SANITARIA HOSPITAL DE PONIENTE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2-07-10" calcext:value-type="date">
            <text:p>10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MEDICA</text:p>
          </table:table-cell>
          <table:table-cell table:style-name="ce25" office:value-type="string" calcext:value-type="string">
            <text:p>HOSPITA HLA MEDITERRANE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J.H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MBULANCIA M. QUEVEDO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J.H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RC AD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9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N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QUIRÓNSALUD SAGRADO CORAZ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Y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INVALCO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S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S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SANTA ELENA S. 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V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 Y HOPSITAL FÁ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V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L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LEMEDICINA</text:p>
          </table:table-cell>
          <table:table-cell table:style-name="ce25" office:value-type="string" calcext:value-type="string">
            <text:p>ONLINE MEDICUS</text:p>
          </table:table-cell>
          <table:table-cell table:number-columns-repeated="1015"/>
        </table:table-row>
        <table:table-row table:style-name="ro11">
          <table:table-cell table:style-name="ce7"/>
          <table:table-cell table:style-name="ce10" office:value-type="string" calcext:value-type="string">
            <text:p>E.M., M.T.</text:p>
          </table:table-cell>
          <table:table-cell table:style-name="ce18" office:value-type="string" calcext:value-type="string">
            <text:p>AGENCIA SERVICIOS SOCIALES Y DEPENDENC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2-07-10" calcext:value-type="date">
            <text:p>10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ES DEPORTIVAS</text:p>
          </table:table-cell>
          <table:table-cell table:style-name="ce25" office:value-type="string" calcext:value-type="string">
            <text:p>FEDERACION ANDALUZA DE TENI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O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DE ENFERMERÍA</text:p>
          </table:table-cell>
          <table:table-cell table:style-name="ce25" office:value-type="string" calcext:value-type="string">
            <text:p>GOLD ASSISTANCE,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-N.R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IN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IP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-N.R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IN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SICOHU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A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QUIRO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A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BIOLOGIA Y GEOLOGI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A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UMAT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BP SALUD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 office:value-type="string" calcext:value-type="string">
            <text:p>F.C., P.</text:p>
          </table:table-cell>
          <table:table-cell table:style-name="ce18" office:value-type="string" calcext:value-type="string">
            <text:p>AGENCIA PUBLICA EMPRESARIAL SANITARIA HOSPITAL DE PONIENTE</text:p>
          </table:table-cell>
          <table:table-cell table:style-name="ce21" office:value-type="string" calcext:value-type="string">
            <text:p>LICENCIAD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2-07-19" calcext:value-type="date">
            <text:p>19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</text:p>
          </table:table-cell>
          <table:table-cell table:style-name="ce25" office:value-type="string" calcext:value-type="string">
            <text:p>CLINICA DERMATOLOGICA MARTINEZ AMO/ECOMEDIC OVIE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J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ES TÉCNICAS</text:p>
          </table:table-cell>
          <table:table-cell table:style-name="ce25" office:value-type="string" calcext:value-type="string">
            <text:p>TRABAJADOR 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BEHSERA MEDICAL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T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Z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SONAL DE GESTION ADMINISTRATIVA</text:p>
          </table:table-cell>
          <table:table-cell table:style-name="ce25" office:value-type="string" calcext:value-type="string">
            <text:p>CAJA RURAL DEL SU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MEDICO DEL DEPORTE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ANITARIA</text:p>
          </table:table-cell>
          <table:table-cell table:style-name="ce25" office:value-type="string" calcext:value-type="string">
            <text:p>CLINICAS BEIM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PARTICUL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A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NUCLE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 MA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INSTITUCIONES CULTURALES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DACTORA</text:p>
          </table:table-cell>
          <table:table-cell table:style-name="ce25" office:value-type="string" calcext:value-type="string">
            <text:p>CONZEPTO COMUNICACIÓN CREATIVA, SL</text:p>
          </table:table-cell>
          <table:table-cell table:number-columns-repeated="1015"/>
        </table:table-row>
        <table:table-row table:style-name="ro12">
          <table:table-cell table:style-name="ce7"/>
          <table:table-cell table:style-name="ce10" office:value-type="string" calcext:value-type="string">
            <text:p>G.D., M.E.</text:p>
          </table:table-cell>
          <table:table-cell table:style-name="ce18" office:value-type="string" calcext:value-type="string">
            <text:p>AGENCIA DE GESTION AGRARIA Y PESQUERA DE ANDALUCIA ( AGAPA)</text:p>
          </table:table-cell>
          <table:table-cell table:style-name="ce21" office:value-type="string" calcext:value-type="string">
            <text:p>TECNICO SUPERIOR 03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7-25" calcext:value-type="date">
            <text:p>2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ISTENCIA VIRTU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E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VITHAS VIRGEN DEL M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INIC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GAITÁN (CENTRO PROPIO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ALERG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VIRGEN ROSARI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IMPIADORA</text:p>
          </table:table-cell>
          <table:table-cell table:style-name="ce25" office:value-type="string" calcext:value-type="string">
            <text:p>IKIWI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EUROPEO DE CIRUGIA COLORREC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M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EALTH IN CO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J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QUIRÓ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-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ÓNSALUD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FISICA HOSPITALA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3">
          <table:table-cell table:style-name="ce7"/>
          <table:table-cell table:style-name="ce10" office:value-type="string" calcext:value-type="string">
            <text:p>G.L., I.</text:p>
          </table:table-cell>
          <table:table-cell table:style-name="ce18" office:value-type="string" calcext:value-type="string">
            <text:p>PATRONATO DE LA ALHAMBRA Y GENERALIFE</text:p>
          </table:table-cell>
          <table:table-cell table:style-name="ce21" office:value-type="string" calcext:value-type="string">
            <text:p>OFICIAL DE PRIMERA PECI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2-08-26" calcext:value-type="date">
            <text:p>26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UIA DE TURISMO</text:p>
          </table:table-cell>
          <table:table-cell table:style-name="ce25" office:value-type="string" calcext:value-type="string">
            <text:p>AUTONO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PEDIATRICO PUERT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SAN JUAN DE DIOS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INSTITUTO AVANTIA DE FERTILIDA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ANUEL GONZÁLEZ MOLINI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V.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A AUTONOMA</text:p>
          </table:table-cell>
          <table:table-cell table:style-name="ce25" office:value-type="string" calcext:value-type="string">
            <text:p>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ÉTICA</text:p>
          </table:table-cell>
          <table:table-cell table:style-name="ce25" office:value-type="string" calcext:value-type="string">
            <text:p>CLÍNICA DE PIE GLORIA CARRILL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ÉTICA</text:p>
          </table:table-cell>
          <table:table-cell table:style-name="ce25" office:value-type="string" calcext:value-type="string">
            <text:p>CLINICA DE SAN PÍ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ÉTICA</text:p>
          </table:table-cell>
          <table:table-cell table:style-name="ce25" office:value-type="string" calcext:value-type="string">
            <text:p>INNOVA SKIN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DE MEDICINA ESTÉTICA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M.P.</text:p>
          </table:table-cell>
          <table:table-cell table:style-name="ce18" office:value-type="string" calcext:value-type="string">
            <text:p>EPGASA</text:p>
          </table:table-cell>
          <table:table-cell table:style-name="ce21" office:value-type="string" calcext:value-type="string">
            <text:p>GESTOR ARQUITECT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8-26" calcext:value-type="date">
            <text:p>26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</text:p>
          </table:table-cell>
          <table:table-cell table:style-name="ce25" office:value-type="string" calcext:value-type="string">
            <text:p>SEVILLA</text:p>
          </table:table-cell>
          <table:table-cell table:number-columns-repeated="1015"/>
        </table:table-row>
        <table:table-row table:style-name="ro14">
          <table:table-cell table:style-name="ce7"/>
          <table:table-cell table:style-name="ce10" office:value-type="string" calcext:value-type="string">
            <text:p>G.P., S.</text:p>
          </table:table-cell>
          <table:table-cell table:style-name="ce18" office:value-type="string" calcext:value-type="string">
            <text:p>AGENCIA DE SERVICIOS SOCIALES Y DEPENDENCIA</text:p>
          </table:table-cell>
          <table:table-cell table:style-name="ce21" office:value-type="string" calcext:value-type="string">
            <text:p>TITULADA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2-07-20" calcext:value-type="date">
            <text:p>20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E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VIRGEN DEL ROSARI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GENERAL SANITARIA</text:p>
          </table:table-cell>
          <table:table-cell table:style-name="ce25" office:value-type="string" calcext:value-type="string">
            <text:p>CENTRO SANITARIO NICA 42080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HLA EL ANG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FÁ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HLA SANTA ISAB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CTORIA EUGENIA CRUZ RO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C., P.H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GIOLOGIA Y CIRUGIA VASCULA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ÍNICA DEL CARM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F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DE LA PROFESIÓN DE ARQUITECT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DR ANTONIO REY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R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ES PRIVAD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S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UMAT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LA CORRED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C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ENFERMERIA</text:p>
          </table:table-cell>
          <table:table-cell table:style-name="ce25" office:value-type="string" calcext:value-type="string">
            <text:p>RESIDENCIA DE MAYORES "CIUDAD DE BERJA"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E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V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VITHAS VIRGEN DEL M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-C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MÉDICO BAYYA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K., P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RONDA SKIN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K.M., E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SALUD 101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FTAL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5">
          <table:table-cell table:style-name="ce7"/>
          <table:table-cell table:style-name="ce10" office:value-type="string" calcext:value-type="string">
            <text:p>L.C., F.</text:p>
          </table:table-cell>
          <table:table-cell table:style-name="ce18" office:value-type="string" calcext:value-type="string">
            <text:p>AGENCIA PUBLICA EMPRESARIAL SANITARIA HOSPITAL DE PONIENTE DE ALMERÍA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2-07-19" calcext:value-type="date">
            <text:p>19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TRAUMATOLOGÍA CONVENIO DE ASISTENCIA SANITARIA</text:p>
          </table:table-cell>
          <table:table-cell table:style-name="ce25" office:value-type="string" calcext:value-type="string">
            <text:p>CENTRO FISIOTERAPIA JESUS ROLD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ADESLAS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IA</text:p>
          </table:table-cell>
          <table:table-cell table:style-name="ce25" office:value-type="string" calcext:value-type="string">
            <text:p>CLÍNICA DE REHABILITACIÓN MIOPHY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O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GLES-FRANCES BILIGN. P.E.O.I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P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DE INFORMÁTICA</text:p>
          </table:table-cell>
          <table:table-cell table:style-name="ce25" office:value-type="string" calcext:value-type="string">
            <text:p>C. C. E. M. SCA. "RAMÓN Y CAJAL"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F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MPLEADA DEL HOGAR</text:p>
          </table:table-cell>
          <table:table-cell table:style-name="ce25" office:value-type="string" calcext:value-type="string">
            <text:p>FERNÁNDEZ JURADO, MARÍA DE LOS ÁNGEL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F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IMPIADORA</text:p>
          </table:table-cell>
          <table:table-cell table:style-name="ce25" office:value-type="string" calcext:value-type="string">
            <text:p>MICROLIM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P.SEGUIM.DIRECT.Y PROG.DE CALIDAD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+D+I</text:p>
          </table:table-cell>
          <table:table-cell table:style-name="ce25" office:value-type="string" calcext:value-type="string">
            <text:p>3D TRANSLATION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DUCTOR ESPECIALIZAD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INEMAR CLÍNICA GINECOLÓG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S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 VETERINAR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ESPECTÁCULOS TAURINOS.</text:p>
          </table:table-cell>
          <table:table-cell table:style-name="ce25" office:value-type="string" calcext:value-type="string">
            <text:p>DELEGACION DEL GOBIER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T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ÓN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T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VITHAS HOSPI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-P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ORD.- PREVENCIÓN <text:s/>RIESGOS LABORALE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EDUCATIV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VITHAS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, P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RONDA SKIN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HLA LA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B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</text:p>
          </table:table-cell>
          <table:table-cell table:style-name="ce25" office:value-type="string" calcext:value-type="string">
            <text:p>TRIANGLE SOLUTIONS ETT,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B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RESIDENCIA DE ANCIANOS ORPEA EL LIMON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B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ORPEA EL LIMON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B., O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SAN JUAN DE DIOS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TÉ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LISIS CLINICOS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F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JEFE SECC. ANAT. F. <text:s/>E HISTOPAT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 TIEMPO PARCIAL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L.</text:p>
          </table:table-cell>
          <table:table-cell table:style-name="ce18" office:value-type="string" calcext:value-type="string">
            <text:p>HOSPITAL DE MONTILLA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2-08-26" calcext:value-type="date">
            <text:p>26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SEÑANZA</text:p>
          </table:table-cell>
          <table:table-cell table:style-name="ce25" office:value-type="string" calcext:value-type="string">
            <text:p>CENTRO CORDOBES DE ENSEÑANZAS MEDIAS SC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L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DE COCI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RAPIAS NATURALES Y BIOENERGETIC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D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OCIEDAD HISPALENSE DE ANESTESIOLOG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D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INFANTA LUI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E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XANIT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R.M.</text:p>
          </table:table-cell>
          <table:table-cell table:style-name="ce18" office:value-type="string" calcext:value-type="string">
            <text:p>AGENCIA IDEA</text:p>
          </table:table-cell>
          <table:table-cell table:style-name="ce21" office:value-type="string" calcext:value-type="string">
            <text:p>ASESORA EJECUTIV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2-07-25" calcext:value-type="date">
            <text:p>2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RECCION CAFETE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IGILANTE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ERSONAL INVESTIGADOR LABORAL TEMPORAL CON CARGO A PROYECTO DE INVESTIGACIÓN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VITHAS XANIT BENALMÁDE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M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DIATRA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IRUGÍA PLÁSTICA JURADO LOB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TRICAP COMUNIDAD DE BIEN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YUDANTE COCINA</text:p>
          </table:table-cell>
          <table:table-cell table:style-name="ce25" office:value-type="string" calcext:value-type="string">
            <text:p>CROISSANT D`O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N., C.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VIRTUS ABOGADOS (NOMBRE COMERCIAL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N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AUTONO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ILLENIUM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EN DISTINTOS CENTR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G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EDFIT CONCEPT</text:p>
          </table:table-cell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M.P., M.T.</text:p>
          </table:table-cell>
          <table:table-cell table:style-name="ce18" office:value-type="string" calcext:value-type="string">
            <text:p>FUNDACION PUBLICA ANDALUZA ANDALUCIA EMPRENDE</text:p>
          </table:table-cell>
          <table:table-cell table:style-name="ce21" office:value-type="string" calcext:value-type="string">
            <text:p>CADE HUERCAL DE ALME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2-07-19" calcext:value-type="date">
            <text:p>19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IA LABORAL Y FISCAL</text:p>
          </table:table-cell>
          <table:table-cell table:style-name="ce25" office:value-type="string" calcext:value-type="string">
            <text:p>LIDIA PEREZ HERNANDE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QUIRON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MH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A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O INFORMÁTIC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QUIRÓNSALUD MARBE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QUIRÓNSALUD CAMPO DE GIBRALT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DESL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PRIV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AUTONOMO. EN CENTROS UNIC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AUTONOMO. CLINICA PRIVADA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ORMACION Y ORIENTACION LABORAL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INMUN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ONSUL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ÍNICA LACIBI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ON</text:p>
          </table:table-cell>
          <table:table-cell table:style-name="ce25" office:value-type="string" calcext:value-type="string">
            <text:p>FIBA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C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ESPECTACULOS TAURINOS</text:p>
          </table:table-cell>
          <table:table-cell table:style-name="ce25" office:value-type="string" calcext:value-type="string">
            <text:p>DELEGACION DEL GOBIER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D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RSONAL LAVADO Y PLANCHAD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ENTE DE SEGUROS</text:p>
          </table:table-cell>
          <table:table-cell table:style-name="ce25" office:value-type="string" calcext:value-type="string">
            <text:p>NORTE HISPANA SEGUROS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N.F., A.</text:p>
          </table:table-cell>
          <table:table-cell table:style-name="ce18" office:value-type="string" calcext:value-type="string">
            <text:p>AGENCIA P. EMPRES.SANIT. BAJO GUADALQUIVIR</text:p>
          </table:table-cell>
          <table:table-cell table:style-name="ce21" office:value-type="string" calcext:value-type="string">
            <text:p>FACULT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8-26" calcext:value-type="date">
            <text:p>26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ONSULTA PRIV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DE FATI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QUIRÓN SALUD SAGRADO CORAZO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V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INEMAR CLÍNICA GINECOLÓGIC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B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M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IA</text:p>
          </table:table-cell>
          <table:table-cell table:style-name="ce25" office:value-type="string" calcext:value-type="string">
            <text:p>GABINETE DE PSICOLOGIA PRIVA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M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A</text:p>
          </table:table-cell>
          <table:table-cell table:style-name="ce25" office:value-type="string" calcext:value-type="string">
            <text:p>CLINICA LOS REMEDI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S., M.A.</text:p>
          </table:table-cell>
          <table:table-cell table:style-name="ce18" office:value-type="string" calcext:value-type="string">
            <text:p>CANAL SUR RADIO TELEVISION</text:p>
          </table:table-cell>
          <table:table-cell table:style-name="ce21" office:value-type="string" calcext:value-type="string">
            <text:p>AYUDANTE DE REALIZ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7-10" calcext:value-type="date">
            <text:p>10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RECCIÓN DOCUMENTAL</text:p>
          </table:table-cell>
          <table:table-cell table:style-name="ce25" office:value-type="string" calcext:value-type="string">
            <text:p>LA CLAQUET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DESL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OMAT MATRONAS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UELVA ASISTENCI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D., A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CUIDARTE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P.D., M.B.</text:p>
          </table:table-cell>
          <table:table-cell table:style-name="ce18" office:value-type="string" calcext:value-type="string">
            <text:p>AGENCIA PUBLICA EMPRESARIAL DE LA RADIO Y TELEVISION DE ANDALUCIA</text:p>
          </table:table-cell>
          <table:table-cell table:style-name="ce21" office:value-type="string" calcext:value-type="string">
            <text:p>EDITOR DE CONTINUIDAD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7-10" calcext:value-type="date">
            <text:p>10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 TECNICO INFORMATICO</text:p>
          </table:table-cell>
          <table:table-cell table:style-name="ce25" office:value-type="string" calcext:value-type="string">
            <text:p>KUMIMBO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F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HOSPITAL VITHAS VIRGEN DEL M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GRUPO H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C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URA</text:p>
          </table:table-cell>
          <table:table-cell table:style-name="ce25" office:value-type="string" calcext:value-type="string">
            <text:p>ARQUITECTUR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ABORES AGRÍCOLAS EN GENERAL.</text:p>
          </table:table-cell>
          <table:table-cell table:style-name="ce25" office:value-type="string" calcext:value-type="string">
            <text:p>PEDRO GARCÍA FRAILE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P.J., J.M.</text:p>
          </table:table-cell>
          <table:table-cell table:style-name="ce18" office:value-type="string" calcext:value-type="string">
            <text:p>AGENCIA PUBLICA EMPRESARIAL DE SERVICIOS SOCIALES Y DEPENDENCIA</text:p>
          </table:table-cell>
          <table:table-cell table:style-name="ce21" office:value-type="string" calcext:value-type="string">
            <text:p>TITULADO SUPERIOR DERECH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7-10" calcext:value-type="date">
            <text:p>10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O</text:p>
          </table:table-cell>
          <table:table-cell table:style-name="ce25" office:value-type="string" calcext:value-type="string">
            <text:p>DESPACHO PROPI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QUIRÓN SALUD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UMAT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BIC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ONSULTA PRIV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J.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P. PROYECTOS Y OBRAS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M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TRAMITADOR PROCESAL Y ADMINISTR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RGANIZADOR DE EVENT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M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LOS NARANJOS H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TRAUMAT.Y CIR. ORTO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RECTOR UNIDAD GESTION CLI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FARMAESTETI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S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. PSQUIATRIA DR.FERNANDEZ MIRAN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O., A.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P. RELACIONES INSTIT. Y PARTICIP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O., A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ENGUA CASTELLANA Y LITERATUR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O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GRUPO H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O., M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RANCES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P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SALUD INFANTA LUI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DE FÁTI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P.S., C.</text:p>
          </table:table-cell>
          <table:table-cell table:style-name="ce18" office:value-type="string" calcext:value-type="string">
            <text:p>FIBICO. FUNDACION PUBLICA ANDALUZA PARA LA INVESTIGACION BIOMEDICA DE CORDOBA</text:p>
          </table:table-cell>
          <table:table-cell table:style-name="ce21" office:value-type="string" calcext:value-type="string">
            <text:p>INVESTIGAD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2-07-25" calcext:value-type="date">
            <text:p>2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SARROLLO DE KITS DIAGNOSTICOS Y PROGNOSTICOS DE ENFERMEDADES</text:p>
          </table:table-cell>
          <table:table-cell table:style-name="ce25" office:value-type="string" calcext:value-type="string">
            <text:p><text:s/>COBIOMIC BIOSCIENCE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18">
          <table:table-cell/>
          <table:table-cell table:style-name="ce10" office:value-type="string" calcext:value-type="string">
            <text:p>P.T., A.</text:p>
          </table:table-cell>
          <table:table-cell table:style-name="ce18" office:value-type="string" calcext:value-type="string">
            <text:p>AGENCIA DE SERVICIOS SOCIALES Y DEPENDENCIA DE ANDALUC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2-07-19" calcext:value-type="date">
            <text:p>19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ION DE S.A.D.</text:p>
          </table:table-cell>
          <table:table-cell table:style-name="ce25" office:value-type="string" calcext:value-type="string">
            <text:p>GRUPO AD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V., E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TÉCNICO SUPERVIS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ECNICO</text:p>
          </table:table-cell>
          <table:table-cell table:style-name="ce25" office:value-type="string" calcext:value-type="string">
            <text:p>REDACCION PROYECTO Y EBSS DE DERRIBO PARCIAL DE INMUEBL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V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VENCIÓN Y TRATAMIENTO DE ADICCIONES</text:p>
          </table:table-cell>
          <table:table-cell table:style-name="ce25" office:value-type="string" calcext:value-type="string">
            <text:p>FUNDACIÓN CENTRO ESPAÑOL DE SOLIDARIDA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V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EG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G., P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DR. GÁLVE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L TRABAJ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ÓN PREVENCIÓN</text:p>
          </table:table-cell>
          <table:table-cell table:number-columns-repeated="1015"/>
        </table:table-row>
        <table:table-row table:style-name="ro19">
          <table:table-cell/>
          <table:table-cell table:style-name="ce10" office:value-type="string" calcext:value-type="string">
            <text:p>R.C., R.</text:p>
          </table:table-cell>
          <table:table-cell table:style-name="ce18" office:value-type="string" calcext:value-type="string">
            <text:p>AGENCIA PUBLICA EMPRESARIAL SANITARIA HOSPITAL DEL PONIENTE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2-07-10" calcext:value-type="date">
            <text:p>10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DIATRA</text:p>
          </table:table-cell>
          <table:table-cell table:style-name="ce25" office:value-type="string" calcext:value-type="string">
            <text:p>CLINICA ORGIVA/CLION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D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E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LICLINICA SAN JUA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F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O TÉCNICO AGRÍCOL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F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RESIDENCIA LA INMACULADA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F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NI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EUROPREV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</text:p>
          </table:table-cell>
          <table:table-cell table:style-name="ce25" office:value-type="string" calcext:value-type="string">
            <text:p>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LÍNICA RODRÍGUEZ PARIENTE</text:p>
          </table:table-cell>
          <table:table-cell table:number-columns-repeated="1015"/>
        </table:table-row>
        <table:table-row table:style-name="ro20">
          <table:table-cell/>
          <table:table-cell table:style-name="ce10" office:value-type="string" calcext:value-type="string">
            <text:p>R.G., S.P.</text:p>
          </table:table-cell>
          <table:table-cell table:style-name="ce18" office:value-type="string" calcext:value-type="string">
            <text:p>AGENCIA PUBLICA DE EMERGENCIAS SANITARIAS</text:p>
          </table:table-cell>
          <table:table-cell table:style-name="ce21" office:value-type="string" calcext:value-type="string">
            <text:p>MED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2-08-26" calcext:value-type="date">
            <text:p>26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ONSULTA PARTICU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H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YUDANTE TECNICO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VESTIGACIÓN Y DOCUMENTACIÓN SOBRE TECNOLOGÍAS PLN</text:p>
          </table:table-cell>
          <table:table-cell table:style-name="ce25" office:value-type="string" calcext:value-type="string">
            <text:p>FIDET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H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CTORIA EUGENIA (CRUZ ROJA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M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NCARGADO ALMACÉ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CEPCIONISTA</text:p>
          </table:table-cell>
          <table:table-cell table:style-name="ce25" office:value-type="string" calcext:value-type="string">
            <text:p>INTERLAWYERS GESTIONES C B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ÉCNICO SERVICIOS EN CENTROS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MENOR, CALZADO, SIN ESTABLECIMIENTO</text:p>
          </table:table-cell>
          <table:table-cell table:style-name="ce25" office:value-type="string" calcext:value-type="string">
            <text:p>RAFAEL <text:s/>MARTINEZ HERNANDE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CLINICA DENTAL LITOR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CLINICAS MORENO CLAVER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VITALDENT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LUQUER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LUQUERO</text:p>
          </table:table-cell>
          <table:table-cell table:style-name="ce25" office:value-type="string" calcext:value-type="string">
            <text:p>PELUQUERÍA HERM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OMAT MATRONAS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Q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ESPECTACULOS TAURINOS</text:p>
          </table:table-cell>
          <table:table-cell table:style-name="ce25" office:value-type="string" calcext:value-type="string">
            <text:p>DELEGACION DEL GOBIERNO JA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A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ÁCULOS TAURINOS</text:p>
          </table:table-cell>
          <table:table-cell table:style-name="ce25" office:value-type="string" calcext:value-type="string">
            <text:p>CONSEJERÍA DE PRESIDENCIA, ADMINISTRACI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A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ETERINARIO</text:p>
          </table:table-cell>
          <table:table-cell table:style-name="ce25" office:value-type="string" calcext:value-type="string">
            <text:p>ORGANIZADORES DE ACTIVIDADES CINEGÉTIC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P. PROYECT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HLA SANTA ISABE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S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. FISIOTERAPIA TELLO;H. SANTA ELE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S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. DE PSIQUIATRÍA DR. FERNÁNDEZ-MIRANDA</text:p>
          </table:table-cell>
          <table:table-cell table:number-columns-repeated="1015"/>
        </table:table-row>
        <table:table-row table:style-name="ro21">
          <table:table-cell/>
          <table:table-cell table:style-name="ce10" office:value-type="string" calcext:value-type="string">
            <text:p>R.S., J.A.</text:p>
          </table:table-cell>
          <table:table-cell table:style-name="ce18" office:value-type="string" calcext:value-type="string">
            <text:p>SOCIEDAD ANDALUZA PARA EL DESARROLLO DE LAS COMUNICACIONES S.A( SANDETEL)</text:p>
          </table:table-cell>
          <table:table-cell table:style-name="ce21" office:value-type="string" calcext:value-type="string">
            <text:p>JEFE DE UNIDAD DE DESARROLLO CORPORATIVO Y CALIDAD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7-19" calcext:value-type="date">
            <text:p>19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EN MATERIAS TIC Y DE NEGOCIO./ASESORAMIENTO TIC</text:p>
          </table:table-cell>
          <table:table-cell table:style-name="ce25" office:value-type="string" calcext:value-type="string">
            <text:p>EMPRESAS TECNOLOGIC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ONSULTA PARTICU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T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FARMACIA HOSPITALAR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RMACEUTICA HOSPITALARIA</text:p>
          </table:table-cell>
          <table:table-cell table:style-name="ce25" office:value-type="string" calcext:value-type="string">
            <text:p>HOSPITAL QUIRONSALUD CO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V., 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POYO FORM. PROFESIONAL DEL.TERRITORIAL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Z., C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ÍNICAS VITAUDI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A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UR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A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RIZON MEDICAL GROUP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A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ICROBIOLOGIA-PARA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UNI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A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ICROBIOLOGIA-PARA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NALISTA CLÍNICO / MICROBÍOLOGO</text:p>
          </table:table-cell>
          <table:table-cell table:style-name="ce25" office:value-type="string" calcext:value-type="string">
            <text:p>SEMLAB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C., F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UTO NEUROLÓGICO <text:s/>ANDALU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C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NEU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C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NEU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C., T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AL</text:p>
          </table:table-cell>
          <table:table-cell table:style-name="ce25" office:value-type="string" calcext:value-type="string">
            <text:p>IBERFLUID INSTRUMENT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C., T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ESPECTACULOS TAURINOS</text:p>
          </table:table-cell>
          <table:table-cell table:style-name="ce25" office:value-type="string" calcext:value-type="string">
            <text:p>DELEGACION DEL GOBIER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C., T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ESPECTACULOS TAURINOS</text:p>
          </table:table-cell>
          <table:table-cell table:style-name="ce25" office:value-type="string" calcext:value-type="string">
            <text:p>DELEGACION DEL GOBIER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D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LAMAR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D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 S.L. ODÓNTÓLOGO</text:p>
          </table:table-cell>
          <table:table-cell table:style-name="ce25" office:value-type="string" calcext:value-type="string">
            <text:p>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E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SALUD MARBE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E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MÁLAGA PARQUE SAN ANTON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E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XANIT INTERNACION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F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FUNDACION PROYECTO HOMBR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ON</text:p>
          </table:table-cell>
          <table:table-cell table:style-name="ce25" office:value-type="string" calcext:value-type="string">
            <text:p>CIBE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H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HLA EL ÁNGE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H., W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/A</text:p>
          </table:table-cell>
          <table:table-cell table:style-name="ce25" office:value-type="string" calcext:value-type="string">
            <text:p>QUIR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L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L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ASOCIACION TODORESIDENCIAS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L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ALOMARES DENT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L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DE ENFERME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FETERÍA</text:p>
          </table:table-cell>
          <table:table-cell table:style-name="ce25" office:value-type="string" calcext:value-type="string">
            <text:p>CHOCATE</text:p>
          </table:table-cell>
          <table:table-cell table:number-columns-repeated="1015"/>
        </table:table-row>
        <table:table-row table:style-name="ro22">
          <table:table-cell/>
          <table:table-cell table:style-name="ce10" office:value-type="string" calcext:value-type="string">
            <text:p>S.M., A.</text:p>
          </table:table-cell>
          <table:table-cell table:style-name="ce18" office:value-type="string" calcext:value-type="string">
            <text:p>AGENCIA PUBLICA EMPRESARIAL SANITARIA COSTA DEL SOL</text:p>
          </table:table-cell>
          <table:table-cell table:style-name="ce21" office:value-type="string" calcext:value-type="string">
            <text:p>FACULT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7-10" calcext:value-type="date">
            <text:p>10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NESTESIOLOGÍA Y REANIMA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M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DE CONCIERTO CON INSTITUCINES SANITARIAS (CIS)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LÍNICAS PODOLOGÍCAS <text:s/>AMA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O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P-B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OCHO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P-B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INICA AL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VITHAS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S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INSTITUTO OFTALMOLÓGICO ANDALU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V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W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SISA;SAN JUAN DE DIOS CÓRDOBA</text:p>
          </table:table-cell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T.C., F.J.</text:p>
          </table:table-cell>
          <table:table-cell table:style-name="ce18" office:value-type="string" calcext:value-type="string">
            <text:p>AGENCIA DE SERVICIOS SOCIALES Y DEPENDENCIA DE ANDALUCIA</text:p>
          </table:table-cell>
          <table:table-cell table:style-name="ce21" office:value-type="string" calcext:value-type="string">
            <text:p>ARQUITECTO TE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7-20" calcext:value-type="date">
            <text:p>20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ECNIC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C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VITHAS DE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E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DENTAL VIRGEN DE LA CABEZ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L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M., I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M., I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MPLEJO HOSPITALARIO INTEGRAL PRIVA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R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TOMIA PATOLOGIC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LABORATORIO PRIVA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B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 CONDUCTO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MARERO</text:p>
          </table:table-cell>
          <table:table-cell table:style-name="ce25" office:value-type="string" calcext:value-type="string">
            <text:p>HERMANOS MANZANO.C.B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AE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2-08-26" calcext:value-type="date">
            <text:p>26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YECTO PBE Y DO REFORMA DE LOCAL FARMACIA</text:p>
          </table:table-cell>
          <table:table-cell table:style-name="ce25" office:value-type="string" calcext:value-type="string">
            <text:p>LUIS IGLESIAS CRUZ</text:p>
          </table:table-cell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V.G., P.P.</text:p>
          </table:table-cell>
          <table:table-cell table:style-name="ce18" office:value-type="string" calcext:value-type="string">
            <text:p>AGENCIA PUBLICA EMPRESARIAL SANITARIA PONIENTE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2-08-26" calcext:value-type="date">
            <text:p>26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LICLINICA DE ALMERIA, GRUPO HLA/POLICLINICA DEL LEVANT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J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P. CONTROL FINANCIER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L., F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COORD.AREA E.T. RECURSOS TECNICOS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8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<text:s/>ASOCIADO</text:p>
          </table:table-cell>
          <table:table-cell table:style-name="ce25" office:value-type="string" calcext:value-type="string">
            <text:p>UNIVESIDAD DE ALMER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M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RADIODIFUSION Y TV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 TIEMPO PARCIAL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M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UTO SANITARIO MÁLAGA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VITHAS PARQUE SAN ANTONI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EDIATR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AUTONO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R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09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CIBE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T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ADORA</text:p>
          </table:table-cell>
          <table:table-cell table:style-name="ce25" office:value-type="string" calcext:value-type="string">
            <text:p>PROFESIONAL INDEPENDIENT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T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 (GABINETE. ATENCION Y PERICIALES)</text:p>
          </table:table-cell>
          <table:table-cell table:style-name="ce25" office:value-type="string" calcext:value-type="string">
            <text:p>PROFESIONAL INDEPENDIENT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Z.N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8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DORSIA CIRUGÍA Y MEDICINA ESTÉT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Z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7/07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CTIVIDAD POR CUENTA PROPIA</text:p>
          </table:table-cell>
          <table:table-cell table:number-columns-repeated="1015"/>
        </table:table-row>
        <table:table-row table:style-name="ro1" table:number-rows-repeated="64397">
          <table:table-cell table:number-columns-repeated="1024"/>
        </table:table-row>
        <table:table-row table:style-name="ro23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3" table:number-rows-repeated="60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'Lista 3T 2022'.$A$1" table:cell-range-address="$'Lista 3T 2022'.$A$1:.$AMJ$6" table:range-usable-as="repeat-column repeat-row"/>
        </table:named-expressions>
        <calcext:conditional-formats>
          <calcext:conditional-format calcext:target-range-address="'Lista 3T 2022'.C7:'Lista 3T 2022'.I369">
            <calcext:condition calcext:apply-style-name="Excel_CondFormat_1_1_1" calcext:value="formula-is(MOD(ROW();2)=0)" calcext:base-cell-address="'Lista 3T 2022'.C7"/>
          </calcext:conditional-format>
          <calcext:conditional-format calcext:target-range-address="'Lista 3T 2022'.B7:'Lista 3T 2022'.B369">
            <calcext:condition calcext:apply-style-name="Excel_CondFormat_1_3_1" calcext:value="formula-is(MOD(ROW();2)=0)" calcext:base-cell-address="'Lista 3T 2022'.B7"/>
          </calcext:conditional-format>
        </calcext:conditional-formats>
      </table:table>
      <table:named-expressions/>
      <table:database-ranges>
        <table:database-range table:name="__Anonymous_Sheet_DB__0" table:target-range-address="'Lista 3T 2022'.C6:'Lista 3T 2022'.I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157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number:min-decimal-places="0" number:min-integer-digits="2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 style:data-style-name="N2" text:time-value="19:11:02.1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2:51:14.880000000</meta:creation-date>
    <meta:editing-duration>P0D</meta:editing-duration>
    <meta:editing-cycles>1</meta:editing-cycles>
    <meta:generator>LibreOffice/7.0.5.2$Windows_X86_64 LibreOffice_project/64390860c6cd0aca4beafafcfd84613dd9dfb63a</meta:generator>
    <meta:document-statistic meta:table-count="1" meta:cell-count="2915" meta:object-count="0"/>
  </office:meta>
</office:document-meta>
</file>