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6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3.182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7.377cm"/>
    </style:style>
    <style:style style:name="co9" style:family="table-column">
      <style:table-column-properties fo:break-before="auto" style:column-width="7.11cm"/>
    </style:style>
    <style:style style:name="co10" style:family="table-column">
      <style:table-column-properties fo:break-before="auto" style:column-width="0.104cm"/>
    </style:style>
    <style:style style:name="co11" style:family="table-column">
      <style:table-column-properties fo:break-before="auto" style:column-width="2.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1.319cm" fo:break-before="auto" style:use-optimal-row-height="false"/>
    </style:style>
    <style:style style:name="ro3" style:family="table-row">
      <style:table-row-properties style:row-height="1.656cm" fo:break-before="auto" style:use-optimal-row-height="false"/>
    </style:style>
    <style:style style:name="ro4" style:family="table-row">
      <style:table-row-properties style:row-height="1.572cm" fo:break-before="auto" style:use-optimal-row-height="false"/>
    </style:style>
    <style:style style:name="ro5" style:family="table-row">
      <style:table-row-properties style:row-height="2.124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1.55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1T 2024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2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26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4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1"/>
    </style:style>
    <style:style style:name="ce35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1T 2024'.C7"/>
    </style:style>
    <style:style style:name="ce39" style:family="table-cell" style:parent-style-name="Default">
      <style:text-properties style:font-name="Source Sans Pro1"/>
    </style:style>
  </office:automatic-styles>
  <office:body>
    <office:spreadsheet>
      <table:table table:name="Lista 1T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8"/>
        <table:table-column table:style-name="co7" table:default-cell-style-name="ce34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54" table:default-cell-style-name="ce5"/>
        <table:table-column table:style-name="co12" table:number-columns-repeated="960" table:default-cell-style-name="ce39"/>
        <table:table-row table:style-name="ro1">
          <table:table-cell table:number-columns-repeated="1024"/>
        </table:table-row>
        <table:table-row table:style-name="ro1">
          <table:table-cell/>
          <table:table-cell table:style-name="ce8" office:value-type="string" calcext:value-type="string">
            <text:p>PERSONAL CON RESOLUCIONES DE COMPATIBILIDAD FAVORABLES EN EL PRIMER TRIMESTRE DEL AÑO 2024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6"/>
            <table:table-cell table:style-name="ce9" office:value-type="string" calcext:value-type="string" table:number-columns-spanned="1" table:number-rows-spanned="2">
              <text:p>INICIALES</text:p>
              <text:p>APELLIDOS, NOMBRE</text:p>
            </table:table-cell>
            <table:table-cell table:style-name="ce12" office:value-type="string" calcext:value-type="string" table:number-columns-spanned="3" table:number-rows-spanned="1">
              <text:p>ACTIVIDAD PRINCIPAL</text:p>
            </table:table-cell>
            <table:covered-table-cell table:number-columns-repeated="2" table:style-name="ce12"/>
            <table:table-cell table:style-name="ce26" office:value-type="string" calcext:value-type="string" table:number-columns-spanned="4" table:number-rows-spanned="1">
              <text:p>ACTIVIDAD AUTORIZADA</text:p>
            </table:table-cell>
            <table:covered-table-cell table:number-columns-repeated="3" table:style-name="ce26"/>
            <table:table-cell table:style-name="ce6" table:number-columns-repeated="55"/>
            <table:table-cell table:number-columns-repeated="960"/>
          </table:table-row>
          <table:table-row table:style-name="ro1">
            <table:table-cell table:style-name="ce6"/>
            <table:covered-table-cell table:style-name="ce9"/>
            <table:table-cell table:style-name="ce14" office:value-type="string" calcext:value-type="string">
              <text:p>Tipo Administración</text:p>
            </table:table-cell>
            <table:table-cell table:style-name="ce20" office:value-type="string" calcext:value-type="string">
              <text:p>Puesto de trabajo</text:p>
            </table:table-cell>
            <table:table-cell table:style-name="ce22" office:value-type="string" calcext:value-type="string">
              <text:p>Provincia</text:p>
            </table:table-cell>
            <table:table-cell table:style-name="ce32" office:value-type="string" calcext:value-type="string">
              <text:p>Fecha Resolución</text:p>
            </table:table-cell>
            <table:table-cell table:style-name="ce35" office:value-type="string" calcext:value-type="string">
              <text:p>Tipo</text:p>
            </table:table-cell>
            <table:table-cell table:style-name="ce37" office:value-type="string" calcext:value-type="string">
              <text:p>Actividad</text:p>
            </table:table-cell>
            <table:table-cell table:style-name="ce22" office:value-type="string" calcext:value-type="string">
              <text:p>Centro / Entidad</text:p>
            </table:table-cell>
            <table:table-cell table:style-name="ce6" table:number-columns-repeated="55"/>
            <table:table-cell table:number-columns-repeated="960"/>
          </table:table-row>
        </table:table-header-rows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 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A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LERG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ALERGO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C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GINECOLÓGICO Y OBSTÉTRI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ÚSICA (PRIMARIA) - BILINGÜE INGLÉ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 TIEMPO PARCIAL</text:p>
          </table:table-cell>
          <table:table-cell table:style-name="ce25" office:value-type="string" calcext:value-type="string">
            <text:p>FACULTAD CIENCIAS DE LA EDUCACIÓN, U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G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EDIACOR MEDICAL SERVICES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H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AL IMBRAIN S.L.P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EN ESPECTÁCULOS TAURINOS</text:p>
          </table:table-cell>
          <table:table-cell table:style-name="ce25" office:value-type="string" calcext:value-type="string">
            <text:p>DELEGACIÓN DEL GOBIER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SESOR DE FORM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<text:s/>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L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MUJÍMS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UIRON SALUD CAMPO DE GIBRALT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M., P.L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BOMBER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DJUNTO</text:p>
          </table:table-cell>
          <table:table-cell table:style-name="ce25" office:value-type="string" calcext:value-type="string">
            <text:p>SAMU S 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N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NEUMOLOGI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SANTA ÁNGELA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AMIR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P., R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VETERINARI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3+3 CONCIERTO INSTITUCIONES SANITARIA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TRABAJADOR SOCI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A.V., N.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ÁTICA (INGLES) P.E.S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INTERNACIONAL DE ANDALUC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A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A.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CLÍNICA OFTALMOLÓGICA EL BRILLANT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MOCIÓN INMOBILIARIA</text:p>
          </table:table-cell>
          <table:table-cell table:style-name="ce25" office:value-type="string" calcext:value-type="string">
            <text:p>SANTA INÉS REAL ESTATE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NOVO SANCTI PETR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P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LICLINICA SANLÚC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T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ÍSICA Y QUÍM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B.V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A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HISPALENSE DE PEDIAT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ÓN MARBE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CIRU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ÁTICAS (INGLES)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C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CONDUCTOR/A MECÁNICO DE PRIME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 TÉCNICO</text:p>
          </table:table-cell>
          <table:table-cell table:style-name="ce25" office:value-type="string" calcext:value-type="string">
            <text:p>AGRUPACIÓN DE SERVICIOS 2009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D., 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.T.-VALORACIÓN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-COACHING.</text:p>
          </table:table-cell>
          <table:table-cell table:style-name="ce25" office:value-type="string" calcext:value-type="string">
            <text:p>ELENA CÁMARA DOMINGO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F., L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ATEMÁTICA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ONCOLOGÍA MÉ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<text:s/>MÉDICA</text:p>
          </table:table-cell>
          <table:table-cell table:style-name="ce25" office:value-type="string" calcext:value-type="string">
            <text:p>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A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CONOMÍ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NSTITUTO CONTRA EL DOLOR DR. TRINIDA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F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G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RESIDENCIA Mª DE LA PA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J., R.D.</text:p>
          </table:table-cell>
          <table:table-cell table:style-name="ce18" office:value-type="string" calcext:value-type="string">
            <text:p>AMAYA</text:p>
          </table:table-cell>
          <table:table-cell table:style-name="ce21" office:value-type="string" calcext:value-type="string">
            <text:p>TÉCNICO SAC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CAZA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VALORACIÓN UNIDAD DE TRÁFICO</text:p>
          </table:table-cell>
          <table:table-cell table:style-name="ce25" office:value-type="string" calcext:value-type="string">
            <text:p>MAGOJ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A Y REANIMACIÓN</text:p>
          </table:table-cell>
          <table:table-cell table:style-name="ce25" office:value-type="string" calcext:value-type="string">
            <text:p>HOSPITAL VITHAS XANIT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DERMATOLÓGICO DR HERR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M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IT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O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AVIER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R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MEDITERRÁNE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C.S., 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ILOSOFÍA P.E.S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MÁLAGA - U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LA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A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SAN JUAN GRANDE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0" office:value-type="string" calcext:value-type="string">
            <text:p>D.D., J.P.</text:p>
          </table:table-cell>
          <table:table-cell table:style-name="ce18" office:value-type="string" calcext:value-type="string">
            <text:p>AGENCIA MEDIO AMBIENTE Y AGUA DE ANDALUCÍA</text:p>
          </table:table-cell>
          <table:table-cell table:style-name="ce21" office:value-type="string" calcext:value-type="string">
            <text:p>BOMBERO FORESTAL ESPECIALISTA EN PREV. Y EXT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ÓN FORESTAL</text:p>
          </table:table-cell>
          <table:table-cell table:style-name="ce25" office:value-type="string" calcext:value-type="string">
            <text:p>CARBODIAZ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M., 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P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OCHOA / HOSPITAL QUIR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DIRECTOR CENTRO PROFESORES PROVINCI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ASTILLA-LA MANCH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R., N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DE PSICOLOGÍA</text:p>
          </table:table-cell>
          <table:table-cell table:style-name="ce25" office:value-type="string" calcext:value-type="string">
            <text:p>NOVA PSICÓLOG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 Y HOSPITAL DE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D.V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SAN JUAN DE LA C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A.R.</text:p>
          </table:table-cell>
          <table:table-cell table:style-name="ce18" office:value-type="string" calcext:value-type="string">
            <text:p>RTVA</text:p>
          </table:table-cell>
          <table:table-cell table:style-name="ce21" office:value-type="string" calcext:value-type="string">
            <text:p>AYTE. TÉCNICO ELECTRÓNIC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GIDURIA</text:p>
          </table:table-cell>
          <table:table-cell table:style-name="ce25" office:value-type="string" calcext:value-type="string">
            <text:p>16 ESCALONES PRODUCCIO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M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CIRUGIA CARDIOVASCULA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LA LA INMACUL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E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A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. VITHAS XANIT INTERNACIONA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B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FUNDACIÓN LABORAL DE LA CONSTRUCCIÓ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C., R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.I.S.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F., N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ÉS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 office:value-type="string" calcext:value-type="string">
            <text:p>F.F., N.</text:p>
          </table:table-cell>
          <table:table-cell table:style-name="ce18" office:value-type="string" calcext:value-type="string">
            <text:p>AGENCIA ANDALUZA INSTITUCIONES CULTURALES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 ÚNICA</text:p>
          </table:table-cell>
          <table:table-cell table:style-name="ce25" office:value-type="string" calcext:value-type="string">
            <text:p>TORRE LA SAL S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MEDICALP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ANESTESIA Y REANIM.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ANADA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DORS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VANZ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G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ENTRO MEDICO LEBRIJ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L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LUSTRAD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H.</text:p>
          </table:table-cell>
          <table:table-cell table:style-name="ce18" office:value-type="string" calcext:value-type="string">
            <text:p>VEIASA</text:p>
          </table:table-cell>
          <table:table-cell table:style-name="ce21" office:value-type="string" calcext:value-type="string">
            <text:p>INSPECTOR MECÁ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FESOR DE FORMACIÓN VIAL</text:p>
          </table:table-cell>
          <table:table-cell table:style-name="ce25" office:value-type="string" calcext:value-type="string">
            <text:p>AUTOESCUELA NUEVA VILCH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M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IVI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BORÁN CMM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WORKING CENTRO DE PSICOLOGÍA EMOCIONE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F.T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DIRECTOR UNIDAD GESTIÓN CLÍ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.D., F.</text:p>
          </table:table-cell>
          <table:table-cell table:style-name="ce18" office:value-type="string" calcext:value-type="string">
            <text:p>AGENCIA ANDALUZA DE LA ENERGÍ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ROGRAMACIÓN, CONSULTORÍA Y OTRAS ACTIVIDADES RELACIONADAS</text:p>
          </table:table-cell>
          <table:table-cell table:style-name="ce25" office:value-type="string" calcext:value-type="string">
            <text:p>PROXYA SERVICIOS TECNOLÓGICOS SL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CD., 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ENBLANC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-M.G., A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HOSTELERÍA Y TURISMO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MERCIO AL POR MENOR</text:p>
          </table:table-cell>
          <table:table-cell table:style-name="ce25" office:value-type="string" calcext:value-type="string">
            <text:p>CATALEDYA BOUTIQU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A., M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SANITARIO PRIVAD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B., A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OS CAFÉS Y BARES</text:p>
          </table:table-cell>
          <table:table-cell table:style-name="ce25" office:value-type="string" calcext:value-type="string">
            <text:p>RAMÓN FUENTES TROY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MEDICAN CLINIC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0" office:value-type="string" calcext:value-type="string">
            <text:p>G.G., C.</text:p>
          </table:table-cell>
          <table:table-cell table:style-name="ce18" office:value-type="string" calcext:value-type="string">
            <text:p>ANDALUCIA EMPRENDE, FUNDACIÓN PUBLICA ANDALUZA</text:p>
          </table:table-cell>
          <table:table-cell table:style-name="ce21" office:value-type="string" calcext:value-type="string">
            <text:p>TÉCNICO SUPERIO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S GESTIÓN ADMINISTRATIVAS</text:p>
          </table:table-cell>
          <table:table-cell table:style-name="ce25" office:value-type="string" calcext:value-type="string">
            <text:p>PROYECTOS Y DESARROLLOS URBANOS Y RÚSTICOS, S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DOCTHOS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IRGEN DEL ALCÁZ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G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DI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ALER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XANIT INTERNACION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QUIRON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L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QUIRON S.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A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MIRANZA OCULSU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VITALI SALU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HM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BENZAQUE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MATDE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RIENTACIÓN EDUCATIVA P.E.S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FACULTAD DE EDUCACIÓN CIUDAD REA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J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INFRAESTRUCTU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M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INNOVA SKIN CLINI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LÓPEZ Y MUÑO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O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HEMATOLOGIA Y HEMOTERAPI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QLINIC MEDICINA ESTÉTI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I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RABAJO SOCIAL</text:p>
          </table:table-cell>
          <table:table-cell table:style-name="ce25" office:value-type="string" calcext:value-type="string">
            <text:p>CRUZ ROJA ESPAÑ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SICOLOGÍA CLÍN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P., J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OLOGÍA Y REANIMACIÓN</text:p>
          </table:table-cell>
          <table:table-cell table:style-name="ce25" office:value-type="string" calcext:value-type="string">
            <text:p>EQUIPO AZUL ANESTESIA. HOSPITAL OCHO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-H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EN ANESTESIOLOGÍA Y REANIMACIÓN</text:p>
          </table:table-cell>
          <table:table-cell table:style-name="ce25" office:value-type="string" calcext:value-type="string">
            <text:p>ANESTVAL. HOSPITAL VITHAS XANIT INTERNAC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AMED FÁTIMA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ADIODIAGNOSTIC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TÉCNICAS MÉDICAS MILLENIUM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C. SOCIAL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ACE FISIOTERA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R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 AGRÍCOLA</text:p>
          </table:table-cell>
          <table:table-cell table:style-name="ce25" office:value-type="string" calcext:value-type="string">
            <text:p>A CRE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S., M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TRAUMATOLOGIA 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T., B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JURÍDICA / MEDIAD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G.V., R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INERCO PREVENCIÓN DE RIESG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C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VITHAS LA SALUD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METROPOLITAN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M., R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AMED FÁTIM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H.S., M.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ISEÑADOR WEB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C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DIATRÍA</text:p>
          </table:table-cell>
          <table:table-cell table:style-name="ce25" office:value-type="string" calcext:value-type="string">
            <text:p>CLÍNICA PEDIÁTRICA DR. AGUILAR-SACRISTÁN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I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C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PUREZA MOSAICA, S.L.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F., F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DMINISTRATIVO/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TABILIDAD</text:p>
          </table:table-cell>
          <table:table-cell table:style-name="ce25" office:value-type="string" calcext:value-type="string">
            <text:p>JOSÉ MENACHO PÉRE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H., M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ADMINISTRACIÓN DE EMPRESAS P.E.S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L., J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M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MONITOR/A ESCOLA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PERSONAL DE ACOMPAÑAMIENTO</text:p>
          </table:table-cell>
          <table:table-cell table:style-name="ce25" office:value-type="string" calcext:value-type="string">
            <text:p>COPERAU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EN UNIVERSIDAD</text:p>
          </table:table-cell>
          <table:table-cell table:style-name="ce25" office:value-type="string" calcext:value-type="string">
            <text:p>UNIVERSIDAD LOYO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R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BLOQUE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TÓNOMO AGRÍCOLA</text:p>
          </table:table-cell>
          <table:table-cell table:style-name="ce25" office:value-type="string" calcext:value-type="string">
            <text:p>ANDREA JIMÉNEZ RUZ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J.S., A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UJIMSAR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-P.L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ONSULTA LÓPEZ POZO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M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ROCA ESTÉTIC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B., L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ERTIFICADO EFICIENCIA ENERGÉT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B.V.</text:p>
          </table:table-cell>
          <table:table-cell table:style-name="ce18" office:value-type="string" calcext:value-type="string">
            <text:p>AGAPA</text:p>
          </table:table-cell>
          <table:table-cell table:style-name="ce21" office:value-type="string" calcext:value-type="string">
            <text:p>JEFE DE ÁREA DEPARTAMENTO DE RELACIONES INTERNACIONALES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C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GOBIERNO DE CÁDIZ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10" office:value-type="string" calcext:value-type="string">
            <text:p>L.C., M.E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RABAJADOR/A SOCIAL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DEPARTAMENTO DE PSICOLOGÍA SOCIAL, TRABAJO SOCIAL Y ANTROPOLOGÍA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G., R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OCTOR SICIL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ÁLISIS CLÍNIC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CIA UNIVERSITARIA</text:p>
          </table:table-cell>
          <table:table-cell table:style-name="ce25" office:value-type="string" calcext:value-type="string">
            <text:p>UNIVERSIDAD LOYOLA ANDALUC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J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ÁLISIS CLÍNIC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L., A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HLA EL ANGEL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SANITAS MÁLAG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ENDOCRINOLOGIA Y NUTRI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EDICO ADESL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SMD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VITHAS GRAN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M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FERNÁNDEZ ABARC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J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ANESTESIOLOGÍA Y REANIMACIÓN A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HOSPITAL PRIVADO SAN JUAN DE DIO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O., R.</text:p>
          </table:table-cell>
          <table:table-cell table:style-name="ce18" office:value-type="string" calcext:value-type="string">
            <text:p>SERVICIO ANDALUZ DE EMPLEO</text:p>
          </table:table-cell>
          <table:table-cell table:style-name="ce21" office:value-type="string" calcext:value-type="string">
            <text:p>TÉCNIC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ESORÍA FISC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DE SECUNDARIA Y BACHILLERAT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BELVEH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M.V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ISIOTERAPEUTA</text:p>
          </table:table-cell>
          <table:table-cell table:style-name="ce25" office:value-type="string" calcext:value-type="string">
            <text:p>CONSULTA DE FISIOTERAPI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RN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 MÉDICO VITHAS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SONOMALAGA UNIDAD ECOGRAFÍA SLPU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P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UNIDAD DE GASTROENTEROLOGÍA AVANZADA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10" office:value-type="string" calcext:value-type="string">
            <text:p>L.R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EOGRAFÍA E HISTORIA (INGLES)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T., P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C. PLANES ESTUDIO ENSEÑANZAS REG. ESP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L.V., D.J.</text:p>
          </table:table-cell>
          <table:table-cell table:style-name="ce18" office:value-type="string" calcext:value-type="string">
            <text:p>FUNDACIÓN PROGRESO Y SALUD</text:p>
          </table:table-cell>
          <table:table-cell table:style-name="ce21" office:value-type="string" calcext:value-type="string">
            <text:p>TÉCNICO DEL PLAN INTEGRAL DE TABAQUISMO DE ANDALUCÍ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ESEMPEÑO LABORES PSICOLOGÍA GENERAL SANITARI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TALLER</text:p>
          </table:table-cell>
          <table:table-cell table:style-name="ce25" office:value-type="string" calcext:value-type="string">
            <text:p>CAMPUSPORT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B., E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ORDENANZ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ONITORA TALLER</text:p>
          </table:table-cell>
          <table:table-cell table:style-name="ce25" office:value-type="string" calcext:value-type="string">
            <text:p>CAMPUSPORT, S.L.</text:p>
          </table:table-cell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>
            <text:p>M.C., N.</text:p>
          </table:table-cell>
          <table:table-cell table:style-name="ce18" office:value-type="string" calcext:value-type="string">
            <text:p>AGENCIA VIVIENDA Y REHABILITACIÓN ANDALUCIA</text:p>
          </table:table-cell>
          <table:table-cell table:style-name="ce21" office:value-type="string" calcext:value-type="string">
            <text:p>TÉCNICA SUPERIOR DE RECURSO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2-21" calcext:value-type="date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A</text:p>
          </table:table-cell>
          <table:table-cell table:style-name="ce25" office:value-type="string" calcext:value-type="string">
            <text:p>PEMARLACA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DOCENTE (PROFESORA DE AUTOESCUELA, DE CAP, DE PRL, PERMISO POR PUNTOS</text:p>
          </table:table-cell>
          <table:table-cell table:style-name="ce25" office:value-type="string" calcext:value-type="string">
            <text:p>ENTIDADES PRIVADA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F., E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BOGADA/ASESOR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A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GENIERÍA INDUSTRIAL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D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ARB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DESCONECTA TERAPÉUTICO MÁLAGA S.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G., P.</text:p>
          </table:table-cell>
          <table:table-cell table:style-name="ce18" office:value-type="string" calcext:value-type="string">
            <text:p>AMAYA INFOCA</text:p>
          </table:table-cell>
          <table:table-cell table:style-name="ce21" office:value-type="string" calcext:value-type="string">
            <text:p>CONDUCTOR DE UMMT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date" office:date-value="2024-02-22" calcext:value-type="date">
            <text:p>22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DUCTOR DE AUTOBÚS</text:p>
          </table:table-cell>
          <table:table-cell table:style-name="ce25" office:value-type="string" calcext:value-type="string">
            <text:p>LAFUENTE CABRERA AUTOCARE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F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GUITARRA FLAMENCA P.M.A.E. (1/2 J)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ESCUELA DE MÚSICA</text:p>
          </table:table-cell>
          <table:table-cell table:style-name="ce25" office:value-type="string" calcext:value-type="string">
            <text:p>AYUNTAMIENTO PRIEGO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J., L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ALJARAF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MEDICINA INTENSIV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Nª Sª DE LA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E SERVICIO ADMINISTRA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M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PSICOLOGÍA CLÍN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TENCIÓN PSICOLÓG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O., M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ODONTOLOG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DONT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. ENSEÑANZ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P., 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GRADO MEDI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INVESTIGACIÓN CIENTÍFICA Y TÉCN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8">
          <table:table-cell/>
          <table:table-cell table:style-name="ce10" office:value-type="string" calcext:value-type="string">
            <text:p>M.R-O., S.</text:p>
          </table:table-cell>
          <table:table-cell table:style-name="ce18" office:value-type="string" calcext:value-type="string">
            <text:p>AGENCIA DE SERVICIOS SOCIALES Y DEPENDENC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DMINISTRADOR PROVINCIAL</text:p>
          </table:table-cell>
          <table:table-cell table:style-name="ce25" office:value-type="string" calcext:value-type="string">
            <text:p>PARTIDO SOCIALISTA OBRERO ESPAÑO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A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ICTA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D.</text:p>
          </table:table-cell>
          <table:table-cell table:style-name="ce18" office:value-type="string" calcext:value-type="string">
            <text:p>AGENCIA DE MEDIO AMBIENTE Y AGUA</text:p>
          </table:table-cell>
          <table:table-cell table:style-name="ce21" office:value-type="string" calcext:value-type="string">
            <text:p>COORDINADOR PROVINCIAL DE SEVILL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R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/A</text:p>
          </table:table-cell>
          <table:table-cell table:style-name="ce25" office:value-type="string" calcext:value-type="string">
            <text:p>RESIDENCIA MAYORES CLÍNICA LA INMUCU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I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ORMACIÓN Y ORIENTACIÓN LABORAL P.E.S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PABLO DE OLAVI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S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 ESPECIALISTA CIRUGÍA GENERAL Y APARATO DIGESTIVO</text:p>
          </table:table-cell>
          <table:table-cell table:style-name="ce25" office:value-type="string" calcext:value-type="string">
            <text:p>HC INTERNATIONAL HOSPI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M.V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D.V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RECONOCIMIENTOS ESPECTÁCULOS TAURINOS</text:p>
          </table:table-cell>
          <table:table-cell table:style-name="ce25" office:value-type="string" calcext:value-type="string">
            <text:p>DELEGACIÓN GOBIERNO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E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ARDIOLOG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ÓN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M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PLAST.Y REPARAD.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KCLINIC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P., P.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RECONOCIMIENTOS MÉDICOS</text:p>
          </table:table-cell>
          <table:table-cell table:style-name="ce25" office:value-type="string" calcext:value-type="string">
            <text:p>CEME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P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N.S., J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E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ATRONA</text:p>
          </table:table-cell>
          <table:table-cell table:style-name="ce25" office:value-type="string" calcext:value-type="string">
            <text:p>COMAT MATRONAS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C.L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 PSICOLOGÍ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G., R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PHD LIFESCIENC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GRUPO HOSPITALARIO VIAME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M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O.N., M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EDUCADOR/A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OTRAS ACTIVIDADES DE ASISTENCIA EN ESTABLECIMIENTOS RESIDENCIALES</text:p>
          </table:table-cell>
          <table:table-cell table:style-name="ce25" office:value-type="string" calcext:value-type="string">
            <text:p>ASOCIACIÓN TRISKEL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DNV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B., 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ÉCNICO SUPERIOR EDUCACIÓN INFANTIL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HOSTELERÍA</text:p>
          </table:table-cell>
          <table:table-cell table:style-name="ce25" office:value-type="string" calcext:value-type="string">
            <text:p>LUISA JIMENEZ COND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C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AGR., GAND., IND. Y CALIDAD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DE ESPECTÁCULOS TAURINOS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F., N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UNCIONES GERENCIALES</text:p>
          </table:table-cell>
          <table:table-cell table:style-name="ce25" office:value-type="string" calcext:value-type="string">
            <text:p>COLEGIO OFICIAL DE ENFERMERÍA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G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UXILIAR ADMINISTRATIVO DESPACHO ABOGADOS</text:p>
          </table:table-cell>
          <table:table-cell table:style-name="ce25" office:value-type="string" calcext:value-type="string">
            <text:p>RICARDO LLORENTE HINOJO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L., M.R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EDUCACIÓN PRIMARI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<text:s/>UMA</text:p>
          </table:table-cell>
          <table:table-cell table:style-name="ce25" office:value-type="string" calcext:value-type="string">
            <text:p>UM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M., M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CHINO P.E.O.I. (1/2 J)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CTIVIDADES DE FORMACIÓN</text:p>
          </table:table-cell>
          <table:table-cell table:style-name="ce25" office:value-type="string" calcext:value-type="string">
            <text:p>NT FOR LEARNING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F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FRANCÉS P.E.S.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R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DIRECTOR-CONSERVADOR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F.J.</text:p>
          </table:table-cell>
          <table:table-cell table:style-name="ce18" office:value-type="string" calcext:value-type="string">
            <text:p>CETURSA SIERRA NEVADA, SA</text:p>
          </table:table-cell>
          <table:table-cell table:style-name="ce21" office:value-type="string" calcext:value-type="string">
            <text:p>JEFE DEPARTAMENTO UCI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date" office:date-value="2024-02-27" calcext:value-type="date">
            <text:p>27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O DEPORTIVO - MONITOR ACTIVIDAD DEPORTIVA</text:p>
          </table:table-cell>
          <table:table-cell table:style-name="ce25" office:value-type="string" calcext:value-type="string">
            <text:p>HAPPY SKI, S.L.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S., M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OBSTETRICIA Y GINEC.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P.Z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MEDIOS DE PREVENCIÓN EXTERNOS SUR MP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B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NCOLOGIA MEDIC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SISTENCIA PACIENTES ONCOLÓGICOS</text:p>
          </table:table-cell>
          <table:table-cell table:style-name="ce25" office:value-type="string" calcext:value-type="string">
            <text:p>HOSPITAL QUIRONSALU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Q.M., 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EL ÁNGE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RMATOLÓGICA TEMP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HLA LOS NARANJ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LTAR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B., J.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EL CARME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REVIMED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VITHAS (IHP)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C., 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5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ONE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D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E., Y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ABEHSERA SI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A.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PEDIATR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GRUPO PAIDO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G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A</text:p>
          </table:table-cell>
          <table:table-cell table:style-name="ce25" office:value-type="string" calcext:value-type="string">
            <text:p>VALORA PREVENCIÓ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H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ARQUITECT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I., F.A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OPERACIONES DE PROCESOS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D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FORMÁTIC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INTERNACIONAL ANDALUCÍA UN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CLÍNICA VICTOR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J., J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CONSULT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LOGÍ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ONSALU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INSTALACIONES ELECTROTÉCNICAS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ETS INGENIEROS, 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L., M.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COORD.SALUD MENTAL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I.C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PRENDE A VIVIR, SERVICIOS RESIDENCIALES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J.R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ASOCIACIÓN DE ALCOHÓLICOS R. DESPERTA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M., R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ASESOR/A TÉCNICO/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C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<text:s/>DE ENSEÑANZA SECUNDARIA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J.G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VITHAS MÁLAG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L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V. TRAUMAT.Y CIR. ORTOP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VIAMED BAHÍA DE CÁDIZ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R., M.D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PSICÓLOGO/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O ASIMILADA</text:p>
          </table:table-cell>
          <table:table-cell table:style-name="ce25" office:value-type="string" calcext:value-type="string">
            <text:p>UNIVERSIDAD DE HUELV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EDIATRÍA Y A.ESPECI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S., T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HOSPITAL QUIRONSALUD INFANTA LUIS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T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SISA JAÉN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Z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DEL APARATO DIGESTIVO</text:p>
          </table:table-cell>
          <table:table-cell table:style-name="ce25" office:value-type="string" calcext:value-type="string">
            <text:p>QUORE CLINIC SLP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R.Z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PARATO DIGESTIV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INA DEL APARATO DIGESTIVO</text:p>
          </table:table-cell>
          <table:table-cell table:style-name="ce25" office:value-type="string" calcext:value-type="string">
            <text:p>HC MARBELLA INTERNATIONAL HOSPIT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-H.P., H.E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JAÉN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STE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A., 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MAXILOFACIAL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MASER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INICAS DH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M.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GRANAD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ENTRO MÉDICO ESTÉTICO JESSICA GARCÍ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B., R.S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FAMILIA SCCU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VESALIO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D., D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SUPERVISOR ENFERMERÍ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-N., M.V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RUPO HM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F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TRAUMATOLOGIA Y CIRUGIA ORTOPEDIC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XANIT INTERNACIONA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G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UXILIAR ADMINISTRATIVO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TÉCNICA DE FUNCIÓN ADMINISTRATIVA</text:p>
          </table:table-cell>
          <table:table-cell table:style-name="ce25" office:value-type="string" calcext:value-type="string">
            <text:p>GÓNDOLA TOURS SL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S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H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CIRUGIA GRAL Y AP.DIGESTIVO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HOSPITAL QUIRÓN SALUD-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M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BAVIERA HUELV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N., J.M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MÚSICA P.E.S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G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/A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VETERINARIO RECONOCIMIENTOS ESPECTÁCULOS TAURINOS</text:p>
          </table:table-cell>
          <table:table-cell table:style-name="ce25" office:value-type="string" calcext:value-type="string">
            <text:p>DELEGACIÓN DE GOBIERNO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O., J.J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LENGUA CASTELLANA Y LITERATURA P.E.S.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O ASIMILADO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P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DERMATOLOGIA MED.QUI.VENER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B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MEDICO DE FAMILIA DE EBAP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09/02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S., M.L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PSIQUIATRÍA</text:p>
          </table:table-cell>
          <table:table-cell table:style-name="ce25" office:value-type="string" calcext:value-type="string">
            <text:p>HUELV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ENTRO MÉDICO Y ESTÉTICO ATL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S.U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EO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</text:p>
          </table:table-cell>
          <table:table-cell table:style-name="ce25" office:value-type="string" calcext:value-type="string">
            <text:p>UNIVERSIDAD DE ALMERÍ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F.</text:p>
          </table:table-cell>
          <table:table-cell table:style-name="ce18" office:value-type="string" calcext:value-type="string">
            <text:p>DOCENTE</text:p>
          </table:table-cell>
          <table:table-cell table:style-name="ce21" office:value-type="string" calcext:value-type="string">
            <text:p>PROFESORA EOI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3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OCIA-TRABAJADORA</text:p>
          </table:table-cell>
          <table:table-cell table:style-name="ce25" office:value-type="string" calcext:value-type="string">
            <text:p>AL-MIHRAS, S.C.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 DR CASIMIR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, 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.R.L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CLÍNICA DRA RAYA LEÓ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B., E.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JEF. SC. PEDIATRÍA Y A.ESPECI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B., I.</text:p>
          </table:table-cell>
          <table:table-cell table:style-name="ce18" office:value-type="string" calcext:value-type="string">
            <text:p>APS ALTO GUADALQUIVIR</text:p>
          </table:table-cell>
          <table:table-cell table:style-name="ce21" office:value-type="string" calcext:value-type="string">
            <text:p>FEA GINECOLOGÍA Y OBSTETRICIA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date" office:date-value="2024-01-27" calcext:value-type="date">
            <text:p>27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INICA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D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ENFERMERO ESPECIALIST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 CIS</text:p>
          </table:table-cell>
          <table:table-cell table:style-name="ce25" office:value-type="string" calcext:value-type="string">
            <text:p>UNIVERSIDAD DE SEVILLA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AXARCLINIC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J., A.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REHABILITACIÓN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LÍNICAS GUADALHORCE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T.M., M.C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DMINISTRATIVO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INVESTIGACIÓN</text:p>
          </table:table-cell>
          <table:table-cell table:style-name="ce25" office:value-type="string" calcext:value-type="string">
            <text:p>FISEV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U., F.U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FTALMOLOGÍ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POR CUENTA PROPI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CÓRDOBA</text:p>
          </table:table-cell>
          <table:table-cell table:style-name="ce33" office:value-type="string" calcext:value-type="string">
            <text:p>18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ENFERMERO</text:p>
          </table:table-cell>
          <table:table-cell table:style-name="ce25" office:value-type="string" calcext:value-type="string">
            <text:p>HOSPITAL CRUZ ROJA DE CÓRDOB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B., A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15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O</text:p>
          </table:table-cell>
          <table:table-cell table:style-name="ce25" office:value-type="string" calcext:value-type="string">
            <text:p>INDETERMIN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C., F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11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FORMACIÓN Y ASESORAMIENTO EN PROTECCIÓN DE DATOS</text:p>
          </table:table-cell>
          <table:table-cell table:style-name="ce25" office:value-type="string" calcext:value-type="string">
            <text:p>VARIOS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E., F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A.T.S./D.U.E.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04/03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A ASOCIADA CIS</text:p>
          </table:table-cell>
          <table:table-cell table:style-name="ce25" office:value-type="string" calcext:value-type="string">
            <text:p>UNIVERSIDAD DE MÁLAG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TITULADO SUPERIOR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SERVICIO DE ARQUITECTURA Y URBANISMO</text:p>
          </table:table-cell>
          <table:table-cell table:style-name="ce25" office:value-type="string" calcext:value-type="string">
            <text:p>PROYECTO URBANIZACIÓN DE VIAL EN ZONA MATADERO-POLÍGONO INDUSTRIAL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G., J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ANESTESIA Y REANIMACIÓN A.QUIR.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03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CENTROS MÉDICOS DE ÁMBITO PRIVAD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J., J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SV. DE ESTADÍSTICA EDUCATIVA</text:p>
          </table:table-cell>
          <table:table-cell table:style-name="ce25" office:value-type="string" calcext:value-type="string">
            <text:p>SEVILL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PROFESOR ASOCIADO</text:p>
          </table:table-cell>
          <table:table-cell table:style-name="ce25" office:value-type="string" calcext:value-type="string">
            <text:p>UNIVERSIDAD DE SEVILLA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LÍNICA NEURODEM SL Y CLÍNICA RUBI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L., P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NEUROFISIOLOGIA CLÍNICA</text:p>
          </table:table-cell>
          <table:table-cell table:style-name="ce25" office:value-type="string" calcext:value-type="string">
            <text:p>ALMERÍA</text:p>
          </table:table-cell>
          <table:table-cell table:style-name="ce33" office:value-type="string" calcext:value-type="string">
            <text:p>29/01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EDICA</text:p>
          </table:table-cell>
          <table:table-cell table:style-name="ce25" office:value-type="string" calcext:value-type="string">
            <text:p>CLÍNICA HLA MEDITERRÁNEO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S., J.M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07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O</text:p>
          </table:table-cell>
          <table:table-cell table:style-name="ce25" office:value-type="string" calcext:value-type="string">
            <text:p>UNIDAD DE REPRODUCCIÓN ASISTIDA S.L.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COLMAN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T., I.</text:p>
          </table:table-cell>
          <table:table-cell table:style-name="ce18" office:value-type="string" calcext:value-type="string">
            <text:p>SANITARIA</text:p>
          </table:table-cell>
          <table:table-cell table:style-name="ce21" office:value-type="string" calcext:value-type="string">
            <text:p>FEA DE OBSTETRICIA Y GINEC.</text:p>
          </table:table-cell>
          <table:table-cell table:style-name="ce25" office:value-type="string" calcext:value-type="string">
            <text:p>CÁDIZ</text:p>
          </table:table-cell>
          <table:table-cell table:style-name="ce33" office:value-type="string" calcext:value-type="string">
            <text:p>21/03/2024</text:p>
          </table:table-cell>
          <table:table-cell table:style-name="ce36" office:value-type="string" calcext:value-type="string">
            <text:p>PRIVADA</text:p>
          </table:table-cell>
          <table:table-cell table:style-name="ce38" office:value-type="string" calcext:value-type="string">
            <text:p>MÉDICA</text:p>
          </table:table-cell>
          <table:table-cell table:style-name="ce25" office:value-type="string" calcext:value-type="string">
            <text:p>GINEMED</text:p>
          </table:table-cell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V.V., M.M.</text:p>
          </table:table-cell>
          <table:table-cell table:style-name="ce18" office:value-type="string" calcext:value-type="string">
            <text:p>GENERAL</text:p>
          </table:table-cell>
          <table:table-cell table:style-name="ce21" office:value-type="string" calcext:value-type="string">
            <text:p>INSPECTOR VETERINARIO</text:p>
          </table:table-cell>
          <table:table-cell table:style-name="ce25" office:value-type="string" calcext:value-type="string">
            <text:p>MÁLAGA</text:p>
          </table:table-cell>
          <table:table-cell table:style-name="ce33" office:value-type="string" calcext:value-type="string">
            <text:p>21/02/2024</text:p>
          </table:table-cell>
          <table:table-cell table:style-name="ce36" office:value-type="string" calcext:value-type="string">
            <text:p>PÚBLICA</text:p>
          </table:table-cell>
          <table:table-cell table:style-name="ce38" office:value-type="string" calcext:value-type="string">
            <text:p>ASESOR VETERINARIO EN ESPECTÁCULOS TAURINOS</text:p>
          </table:table-cell>
          <table:table-cell table:style-name="ce25" office:value-type="string" calcext:value-type="string">
            <text:p>DELEGACIÓN <text:s/>DE GOBIERNO EN MÁLAGA</text:p>
          </table:table-cell>
          <table:table-cell table:number-columns-repeated="1015"/>
        </table:table-row>
        <table:table-row table:style-name="ro1" table:number-rows-repeated="64005">
          <table:table-cell table:number-columns-repeated="1024"/>
        </table:table-row>
        <table:table-row table:style-name="ro9" table:number-rows-repeated="169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9" table:number-rows-repeated="10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Lista 1T 2024'.$A$1" table:cell-range-address="$'Lista 1T 2024'.$A$1:.$AMJ$6" table:range-usable-as="repeat-column repeat-row"/>
        </table:named-expressions>
        <calcext:conditional-formats>
          <calcext:conditional-format calcext:target-range-address="'Lista 1T 2024'.C7:'Lista 1T 2024'.I324">
            <calcext:condition calcext:apply-style-name="Excel_CondFormat_1_1_1" calcext:value="formula-is(MOD(ROW();2)=0)" calcext:base-cell-address="'Lista 1T 2024'.C7"/>
          </calcext:conditional-format>
          <calcext:conditional-format calcext:target-range-address="'Lista 1T 2024'.B7:'Lista 1T 2024'.B324">
            <calcext:condition calcext:apply-style-name="Excel_CondFormat_1_3_1" calcext:value="formula-is(MOD(ROW();2)=0)" calcext:base-cell-address="'Lista 1T 2024'.B7"/>
          </calcext:conditional-format>
        </calcext:conditional-formats>
      </table:table>
      <table:named-expressions/>
      <table:database-ranges>
        <table:database-range table:name="__Anonymous_Sheet_DB__0" table:target-range-address="'Lista 1T 2024'.C6:'Lista 1T 2024'.I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adornments="Normal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157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number:min-decimal-places="0" number:min-integer-digits="2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="Source Sans Pro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0.584cm" fo:margin-bottom="0.94cm" fo:margin-left="1.499cm" fo:margin-right="1.499cm" style:shadow="none" style:scale-to-X="1" style:scale-to-Y="26" style:writing-mode="lr-tb"/>
      <style:header-style>
        <style:header-footer-properties fo:min-height="3.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ource Sans Pro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6T12:51:14.880000000</meta:creation-date>
    <meta:editing-duration>P0D</meta:editing-duration>
    <meta:editing-cycles>1</meta:editing-cycles>
    <meta:generator>LibreOffice/7.3.7.2$Windows_x86 LibreOffice_project/e114eadc50a9ff8d8c8a0567d6da8f454beeb84f</meta:generator>
    <meta:document-statistic meta:table-count="1" meta:cell-count="2555" meta:object-count="0"/>
  </office:meta>
</office:document-meta>
</file>