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8FAAD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top" fo:wrap-option="wrap" fo:background-color="#8FAAD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A9D18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36"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DD7E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7.59354166666667cm"/>
    </style:style>
    <style:style style:name="co14" style:family="table-column">
      <style:table-column-properties fo:break-before="auto" style:column-width="12.9910416666667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1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1" table:number-rows-spanned="1" table:style-name="ce12">
            <text:p>EMPRESA PÚBLICA PARA LA GESTIÓN DEL TURISMO Y DEL DEPORTE DE ANDALUCIA, S.A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Información sobre personal directivo profesional</text:p>
          </table:table-cell>
          <table:table-cell office:value-type="string" table:style-name="ce3">
            <text:p>Código identificativo del Puesto de Trabajo</text:p>
          </table:table-cell>
          <table:table-cell office:value-type="string" table:style-name="ce3">
            <text:p>Denominación del Puesto de Trabajo</text:p>
          </table:table-cell>
          <table:table-cell office:value-type="string" table:style-name="ce3">
            <text:p>Formación académica general requerida</text:p>
          </table:table-cell>
          <table:table-cell office:value-type="string" table:style-name="ce3">
            <text:p>Sistema de acceso al Puesto de Trabajo</text:p>
          </table:table-cell>
          <table:table-cell office:value-type="string" table:style-name="ce3">
            <text:p>Denominación del centro de trabajo<text:s/></text:p>
          </table:table-cell>
          <table:table-cell office:value-type="string" table:style-name="ce4">
            <text:p>Retribuciones del Puesto de Trabajo</text:p>
          </table:table-cell>
          <table:table-cell office:value-type="string" table:style-name="ce5">
            <text:p>N.º Plazas</text:p>
          </table:table-cell>
          <table:table-cell office:value-type="string" table:style-name="ce5">
            <text:p>N.º efectivos totales</text:p>
          </table:table-cell>
          <table:table-cell office:value-type="string" table:style-name="ce5">
            <text:p>N.º efectivos indefinidos</text:p>
          </table:table-cell>
          <table:table-cell office:value-type="string" table:style-name="ce5">
            <text:p>N.º efectivos temporales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18<text:s/></text:p>
          </table:table-cell>
          <table:table-cell office:value-type="string" table:style-name="ce6">
            <text:p>Técnica/o superior I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43151.839999999997" table:style-name="ce7">
            <text:p>43.151,8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0<text:s/></text:p>
          </table:table-cell>
          <table:table-cell office:value-type="string" table:style-name="ce6">
            <text:p>Jefa/e servici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8356.870000000003" table:style-name="ce7">
            <text:p>38.356,87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7<text:s/></text:p>
          </table:table-cell>
          <table:table-cell office:value-type="string" table:style-name="ce6">
            <text:p>Jefa/e unidad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Instalación Deportiva La Cartuja<text:s/></text:p>
          </table:table-cell>
          <table:table-cell office:value-type="float" office:value="38036.74" table:style-name="ce7">
            <text:p>38.036,7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4<text:s/></text:p>
          </table:table-cell>
          <table:table-cell office:value-type="string" table:style-name="ce6">
            <text:p>Técnica/o mantenimient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 la Juventud de Granada<text:s/></text:p>
          </table:table-cell>
          <table:table-cell office:value-type="float" office:value="25374.16" table:style-name="ce7">
            <text:p>25.374,1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01<text:s/></text:p>
          </table:table-cell>
          <table:table-cell office:value-type="string" table:style-name="ce6">
            <text:p>Asesor/a técnica/o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41353.839999999997" table:style-name="ce7">
            <text:p>41.353,8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1<text:s/></text:p>
          </table:table-cell>
          <table:table-cell office:value-type="string" table:style-name="ce6">
            <text:p>Asesor/a técnica/o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41353.839999999997" table:style-name="ce7">
            <text:p>41.353,8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3<text:s/></text:p>
          </table:table-cell>
          <table:table-cell office:value-type="string" table:style-name="ce6">
            <text:p>Auxiliar de encargado operativo de almacén</text:p>
          </table:table-cell>
          <table:table-cell office:value-type="string" table:style-name="ce6">
            <text:p>Titulación básica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24627.200000000001" table:style-name="ce7">
            <text:p>24.627,20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04<text:s/></text:p>
          </table:table-cell>
          <table:table-cell office:value-type="string" table:style-name="ce6">
            <text:p>Conductor/a<text:s/></text:p>
          </table:table-cell>
          <table:table-cell office:value-type="string" table:style-name="ce6">
            <text:p>Indiferente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24627.200000000001" table:style-name="ce7">
            <text:p>24.627,20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5<text:s/></text:p>
          </table:table-cell>
          <table:table-cell office:value-type="string" table:style-name="ce6">
            <text:p>Encargada/o de servicios operativos de almacén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Almacén Guadalhorce<text:s/></text:p>
          </table:table-cell>
          <table:table-cell office:value-type="float" office:value="29398.46" table:style-name="ce7">
            <text:p>29.398,4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7<text:s/></text:p>
          </table:table-cell>
          <table:table-cell office:value-type="string" table:style-name="ce6">
            <text:p>Encargada/o servicio ot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Almería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7<text:s/></text:p>
          </table:table-cell>
          <table:table-cell office:value-type="string" table:style-name="ce6">
            <text:p>Encargada/o servicio ot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Baeza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7<text:s/></text:p>
          </table:table-cell>
          <table:table-cell office:value-type="string" table:style-name="ce6">
            <text:p>Encargada/o servicio ot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Cádiz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7<text:s/></text:p>
          </table:table-cell>
          <table:table-cell office:value-type="string" table:style-name="ce6">
            <text:p>Encargada/o servicio ot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Córdoba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7<text:s/></text:p>
          </table:table-cell>
          <table:table-cell office:value-type="string" table:style-name="ce6">
            <text:p>Encargada/o servicio ot con complemento de superior categoria de Jefe de Área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Granada<text:s/></text:p>
          </table:table-cell>
          <table:table-cell office:value-type="float" office:value="43468" table:style-name="ce7">
            <text:p>43.468,00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7<text:s/></text:p>
          </table:table-cell>
          <table:table-cell office:value-type="string" table:style-name="ce6">
            <text:p>Encargada/o servicio ot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Huelva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7<text:s/></text:p>
          </table:table-cell>
          <table:table-cell office:value-type="string" table:style-name="ce6">
            <text:p>Encargada/o servicio ot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Jaén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7<text:s/></text:p>
          </table:table-cell>
          <table:table-cell office:value-type="string" table:style-name="ce6">
            <text:p>Encargada/o servicio ot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Málaga Aeropuerto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7<text:s/></text:p>
          </table:table-cell>
          <table:table-cell office:value-type="string" table:style-name="ce6">
            <text:p>Encargada/o servicio ot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Ronda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7<text:s/></text:p>
          </table:table-cell>
          <table:table-cell office:value-type="string" table:style-name="ce6">
            <text:p>Encargada/o servicio ot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Santa Justa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7<text:s/></text:p>
          </table:table-cell>
          <table:table-cell office:value-type="string" table:style-name="ce6">
            <text:p>Encargada/o servicio ot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Sevilla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7<text:s/></text:p>
          </table:table-cell>
          <table:table-cell office:value-type="string" table:style-name="ce6">
            <text:p>Encargada/o servicio ot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Sevilla Aeropuerto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7<text:s/></text:p>
          </table:table-cell>
          <table:table-cell office:value-type="string" table:style-name="ce6">
            <text:p>Encargada/o servicio ot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Málaga Constitución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Algeciras<text:s/></text:p>
          </table:table-cell>
          <table:table-cell office:value-type="float" office:value="14699.47" table:style-name="ce7">
            <text:p>14.699,47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Algeciras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Almería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Baeza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Cádiz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Cádiz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Córdoba<text:s/></text:p>
          </table:table-cell>
          <table:table-cell office:value-type="float" office:value="14699.47" table:style-name="ce7">
            <text:p>14.699,47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4"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Córdoba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5"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Granada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Huelva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Jaén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 con complemento de superior categoría de encargada de oficina de turismo.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La Linea de la Concepción<text:s/></text:p>
          </table:table-cell>
          <table:table-cell office:value-type="float" office:value="34222.300000000003" table:style-name="ce7">
            <text:p>34.222,30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La Linea de la Concepción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Málaga Aeropuerto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Ronda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Santa Justa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Sevilla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Sevilla Aeropuerto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Úbeda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 con complemento de superior categoría de encargada de oficina de turismo.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Úbeda<text:s/></text:p>
          </table:table-cell>
          <table:table-cell office:value-type="float" office:value="34222.300000000003" table:style-name="ce7">
            <text:p>34.222,30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number-rows-repeated="3" table:style-name="ro1">
          <table:table-cell office:value-type="string" table:style-name="ce6">
            <text:p>NO</text:p>
          </table:table-cell>
          <table:table-cell office:value-type="string" table:style-name="ce6">
            <text:p>P0053_0008<text:s/></text:p>
          </table:table-cell>
          <table:table-cell office:value-type="string" table:style-name="ce6">
            <text:p>Intérprete informad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Málaga Constitución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09<text:s/></text:p>
          </table:table-cell>
          <table:table-cell office:value-type="string" table:style-name="ce6">
            <text:p>Jefa/e área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Andalucia Lab<text:s/></text:p>
          </table:table-cell>
          <table:table-cell office:value-type="float" office:value="43871" table:style-name="ce7">
            <text:p>43.871,00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45<text:s/></text:p>
          </table:table-cell>
          <table:table-cell office:value-type="string" table:style-name="ce6">
            <text:p>Jefa/e división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53486.080000000002" table:style-name="ce7">
            <text:p>53.486,08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5" table:style-name="ro1">
          <table:table-cell office:value-type="string" table:style-name="ce6">
            <text:p>NO</text:p>
          </table:table-cell>
          <table:table-cell office:value-type="string" table:style-name="ce6">
            <text:p>P0053_0009<text:s/></text:p>
          </table:table-cell>
          <table:table-cell office:value-type="string" table:style-name="ce6">
            <text:p>Jefa/e área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43871" table:style-name="ce7">
            <text:p>43.871,00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9<text:s/></text:p>
          </table:table-cell>
          <table:table-cell office:value-type="string" table:style-name="ce6">
            <text:p>Jefa/e área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43871" table:style-name="ce7">
            <text:p>43.871,00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09<text:s/></text:p>
          </table:table-cell>
          <table:table-cell office:value-type="string" table:style-name="ce6">
            <text:p>Jefa/e área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43871" table:style-name="ce7">
            <text:p>43.871,00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0<text:s/></text:p>
          </table:table-cell>
          <table:table-cell office:value-type="string" table:style-name="ce6">
            <text:p>Jefa/e servici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Andalucia Lab<text:s/></text:p>
          </table:table-cell>
          <table:table-cell office:value-type="float" office:value="38356.870000000003" table:style-name="ce7">
            <text:p>38.356,87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0<text:s/></text:p>
          </table:table-cell>
          <table:table-cell office:value-type="string" table:style-name="ce6">
            <text:p>Jefa/e servici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38356.870000000003" table:style-name="ce7">
            <text:p>38.356,87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10<text:s/></text:p>
          </table:table-cell>
          <table:table-cell office:value-type="string" table:style-name="ce6">
            <text:p>Jefa/e servici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8356.870000000003" table:style-name="ce7">
            <text:p>38.356,87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0<text:s/></text:p>
          </table:table-cell>
          <table:table-cell office:value-type="string" table:style-name="ce6">
            <text:p>Jefa/e servici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8170.67" table:style-name="ce7">
            <text:p>38.170,67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0<text:s/></text:p>
          </table:table-cell>
          <table:table-cell office:value-type="string" table:style-name="ce6">
            <text:p>Jefa/e servici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8356.870000000003" table:style-name="ce7">
            <text:p>38.356,87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6">
            <text:p>NO</text:p>
          </table:table-cell>
          <table:table-cell office:value-type="string" table:style-name="ce6">
            <text:p>P0053_0012<text:s/></text:p>
          </table:table-cell>
          <table:table-cell office:value-type="string" table:style-name="ce6">
            <text:p>Operaria/o<text:s/></text:p>
          </table:table-cell>
          <table:table-cell office:value-type="string" table:style-name="ce6">
            <text:p>Sin titulación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Almacén Guadalhorce<text:s/></text:p>
          </table:table-cell>
          <table:table-cell office:value-type="float" office:value="20709.68" table:style-name="ce7">
            <text:p>20.709,68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3<text:s/></text:p>
          </table:table-cell>
          <table:table-cell office:value-type="string" table:style-name="ce6">
            <text:p>Recepcionista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29398.94" table:style-name="ce7">
            <text:p>29.398,9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4<text:s/></text:p>
          </table:table-cell>
          <table:table-cell office:value-type="string" table:style-name="ce6">
            <text:p>Técnica/o administrativa/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Andalucia Lab<text:s/></text:p>
          </table:table-cell>
          <table:table-cell office:value-type="float" office:value="29398.46" table:style-name="ce7">
            <text:p>29.398,4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4<text:s/></text:p>
          </table:table-cell>
          <table:table-cell office:value-type="string" table:style-name="ce6">
            <text:p>Técnica/o administrativa/o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29398.46" table:style-name="ce7">
            <text:p>29.398,4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4<text:s/></text:p>
          </table:table-cell>
          <table:table-cell office:value-type="string" table:style-name="ce6">
            <text:p>Técnica/o administrativa/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29398.46" table:style-name="ce7">
            <text:p>29.398,4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6">
            <text:p>NO</text:p>
          </table:table-cell>
          <table:table-cell office:value-type="string" table:style-name="ce6">
            <text:p>P0053_0014<text:s/></text:p>
          </table:table-cell>
          <table:table-cell office:value-type="string" table:style-name="ce6">
            <text:p>Técnica/o administrativa/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29398.46" table:style-name="ce7">
            <text:p>29.398,4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4<text:s/></text:p>
          </table:table-cell>
          <table:table-cell office:value-type="string" table:style-name="ce6">
            <text:p>Técnica/o administrativa/o con complemento de superior categoría de Técnico Auxiliar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4222.300000000003" table:style-name="ce7">
            <text:p>34.222,30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4<text:s/></text:p>
          </table:table-cell>
          <table:table-cell office:value-type="string" table:style-name="ce6">
            <text:p>Técnica/o administrativa/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29398.46" table:style-name="ce7">
            <text:p>29.398,4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4<text:s/></text:p>
          </table:table-cell>
          <table:table-cell office:value-type="string" table:style-name="ce6">
            <text:p>Técnica/o administrativa/o con complemento de superior categoría de Técnico Superior II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8291.68" table:style-name="ce7">
            <text:p>38.291,68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14<text:s/></text:p>
          </table:table-cell>
          <table:table-cell office:value-type="string" table:style-name="ce6">
            <text:p>Técnica/o administrativa/o con complemento de superior categoría de Técnico Medio I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4222.300000000003" table:style-name="ce7">
            <text:p>34.222,30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4<text:s/></text:p>
          </table:table-cell>
          <table:table-cell office:value-type="string" table:style-name="ce6">
            <text:p>Técnica/o administrativa/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29398.46" table:style-name="ce7">
            <text:p>29.398,4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4<text:s/></text:p>
          </table:table-cell>
          <table:table-cell office:value-type="string" table:style-name="ce6">
            <text:p>Técnica/o administrativa/o con complemento de superior categoría de Técnico Medio I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4222.300000000003" table:style-name="ce7">
            <text:p>34.222,30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number-rows-repeated="4" table:style-name="ro1">
          <table:table-cell office:value-type="string" table:style-name="ce6">
            <text:p>NO</text:p>
          </table:table-cell>
          <table:table-cell office:value-type="string" table:style-name="ce6">
            <text:p>P0053_0014<text:s/></text:p>
          </table:table-cell>
          <table:table-cell office:value-type="string" table:style-name="ce6">
            <text:p>Técnica/o administrativa/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29398.46" table:style-name="ce7">
            <text:p>29.398,4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4<text:s/></text:p>
          </table:table-cell>
          <table:table-cell office:value-type="string" table:style-name="ce6">
            <text:p>Técnica/o administrativa/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Turismo Interior<text:s/></text:p>
          </table:table-cell>
          <table:table-cell office:value-type="float" office:value="29398.46" table:style-name="ce7">
            <text:p>29.398,4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15<text:s/></text:p>
          </table:table-cell>
          <table:table-cell office:value-type="string" table:style-name="ce6">
            <text:p>Técnica/o auxiliar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15<text:s/></text:p>
          </table:table-cell>
          <table:table-cell office:value-type="string" table:style-name="ce6">
            <text:p>Técnica/o auxiliar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5<text:s/></text:p>
          </table:table-cell>
          <table:table-cell office:value-type="string" table:style-name="ce6">
            <text:p>Técnica/o auxiliar con complemento de superior categoría de Jefe de Servici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8326.82" table:style-name="ce7">
            <text:p>38.326,8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15<text:s/></text:p>
          </table:table-cell>
          <table:table-cell office:value-type="string" table:style-name="ce6">
            <text:p>Técnica/o auxiliar con complemento de Secretaria de Dirección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8475.22" table:style-name="ce7">
            <text:p>38.475,2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16<text:s/></text:p>
          </table:table-cell>
          <table:table-cell office:value-type="string" table:style-name="ce6">
            <text:p>Técnica/o media/o II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30121.95" table:style-name="ce7">
            <text:p>30.121,95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16<text:s/></text:p>
          </table:table-cell>
          <table:table-cell office:value-type="string" table:style-name="ce6">
            <text:p>Técnica/o media/o II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0121.95" table:style-name="ce7">
            <text:p>30.121,95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6<text:s/></text:p>
          </table:table-cell>
          <table:table-cell office:value-type="string" table:style-name="ce6">
            <text:p>Técnica/o media/o II con complemento de superior categoría de Técnico Superior II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8296.720000000001" table:style-name="ce7">
            <text:p>38.296,7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17<text:s/></text:p>
          </table:table-cell>
          <table:table-cell office:value-type="string" table:style-name="ce6">
            <text:p>Técnica/o media/o I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Andalucia Lab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6">
            <text:p>NO</text:p>
          </table:table-cell>
          <table:table-cell office:value-type="string" table:style-name="ce6">
            <text:p>P0053_0017<text:s/></text:p>
          </table:table-cell>
          <table:table-cell office:value-type="string" table:style-name="ce6">
            <text:p>Técnica/o media/o I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6" table:style-name="ro1">
          <table:table-cell office:value-type="string" table:style-name="ce6">
            <text:p>NO</text:p>
          </table:table-cell>
          <table:table-cell office:value-type="string" table:style-name="ce6">
            <text:p>P0053_0017<text:s/></text:p>
          </table:table-cell>
          <table:table-cell office:value-type="string" table:style-name="ce6">
            <text:p>Técnica/o media/o I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7<text:s/></text:p>
          </table:table-cell>
          <table:table-cell office:value-type="string" table:style-name="ce6">
            <text:p>Técnica/o media/o I con complemento de superior categoría de Jefe de Servicio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8326.82" table:style-name="ce7">
            <text:p>38.326,8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7<text:s/></text:p>
          </table:table-cell>
          <table:table-cell office:value-type="string" table:style-name="ce6">
            <text:p>Técnica/o media/o I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7<text:s/></text:p>
          </table:table-cell>
          <table:table-cell office:value-type="string" table:style-name="ce6">
            <text:p>Técnica/o media/o I con complemento de superior categoría de jefe de servicio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8326.82" table:style-name="ce7">
            <text:p>38.326,8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7<text:s/></text:p>
          </table:table-cell>
          <table:table-cell office:value-type="string" table:style-name="ce6">
            <text:p>Técnica/o media/o I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7<text:s/></text:p>
          </table:table-cell>
          <table:table-cell office:value-type="string" table:style-name="ce6">
            <text:p>Técnica/o media/o I con complemento de superior categoría de Técnico Superior II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8326.82" table:style-name="ce7">
            <text:p>38.326,8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number-rows-repeated="3" table:style-name="ro1">
          <table:table-cell office:value-type="string" table:style-name="ce6">
            <text:p>NO</text:p>
          </table:table-cell>
          <table:table-cell office:value-type="string" table:style-name="ce6">
            <text:p>P0053_0017<text:s/></text:p>
          </table:table-cell>
          <table:table-cell office:value-type="string" table:style-name="ce6">
            <text:p>Técnica/o media/o I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7<text:s/></text:p>
          </table:table-cell>
          <table:table-cell office:value-type="string" table:style-name="ce6">
            <text:p>Técnica/o media/o I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Turismo Interior<text:s/></text:p>
          </table:table-cell>
          <table:table-cell office:value-type="float" office:value="34257.99" table:style-name="ce7">
            <text:p>34.257,9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8<text:s/></text:p>
          </table:table-cell>
          <table:table-cell office:value-type="string" table:style-name="ce6">
            <text:p>Técnica/o superior I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43151.839999999997" table:style-name="ce7">
            <text:p>43.151,8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18<text:s/></text:p>
          </table:table-cell>
          <table:table-cell office:value-type="string" table:style-name="ce6">
            <text:p>Técnica/o superior I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43151.839999999997" table:style-name="ce7">
            <text:p>43.151,8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6">
            <text:p>NO</text:p>
          </table:table-cell>
          <table:table-cell office:value-type="string" table:style-name="ce6">
            <text:p>P0053_0018<text:s/></text:p>
          </table:table-cell>
          <table:table-cell office:value-type="string" table:style-name="ce6">
            <text:p>Técnica/o superior I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43151.839999999997" table:style-name="ce7">
            <text:p>43.151,8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8<text:s/></text:p>
          </table:table-cell>
          <table:table-cell office:value-type="string" table:style-name="ce6">
            <text:p>Técnica/o superior I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Oficina de Turismo de Granada<text:s/></text:p>
          </table:table-cell>
          <table:table-cell office:value-type="float" office:value="43151.839999999997" table:style-name="ce7">
            <text:p>43.151,8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8<text:s/></text:p>
          </table:table-cell>
          <table:table-cell office:value-type="string" table:style-name="ce6">
            <text:p>Técnica/o superior I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43151.839999999997" table:style-name="ce7">
            <text:p>43.151,8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8<text:s/></text:p>
          </table:table-cell>
          <table:table-cell office:value-type="string" table:style-name="ce6">
            <text:p>Técnica/o superior I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43151.839999999997" table:style-name="ce7">
            <text:p>43.151,8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8<text:s/></text:p>
          </table:table-cell>
          <table:table-cell office:value-type="string" table:style-name="ce6">
            <text:p>Técnica/o superior I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43151.839999999997" table:style-name="ce7">
            <text:p>43.151,8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9<text:s/></text:p>
          </table:table-cell>
          <table:table-cell office:value-type="string" table:style-name="ce6">
            <text:p>Técnica/o superior II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Almacén Guadalhorce<text:s/></text:p>
          </table:table-cell>
          <table:table-cell office:value-type="float" office:value="38356.870000000003" table:style-name="ce7">
            <text:p>38.356,87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9<text:s/></text:p>
          </table:table-cell>
          <table:table-cell office:value-type="string" table:style-name="ce6">
            <text:p>Técnica/o Superior II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Andalucia Lab<text:s/></text:p>
          </table:table-cell>
          <table:table-cell office:value-type="float" office:value="38356.870000000003" table:style-name="ce7">
            <text:p>38.356,87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6" table:style-name="ro1">
          <table:table-cell office:value-type="string" table:style-name="ce6">
            <text:p>NO</text:p>
          </table:table-cell>
          <table:table-cell office:value-type="string" table:style-name="ce6">
            <text:p>P0053_0019<text:s/></text:p>
          </table:table-cell>
          <table:table-cell office:value-type="string" table:style-name="ce6">
            <text:p>Técnica/o Superior II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38356.870000000003" table:style-name="ce7">
            <text:p>38.356,87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9<text:s/></text:p>
          </table:table-cell>
          <table:table-cell office:value-type="string" table:style-name="ce6">
            <text:p>Técnica/o Superior II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8356.870000000003" table:style-name="ce7">
            <text:p>38.356,87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9<text:s/></text:p>
          </table:table-cell>
          <table:table-cell office:value-type="string" table:style-name="ce6">
            <text:p>Técnica/o Superior II con complemento de superior categora (Jefe de Área)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43830.64" table:style-name="ce7">
            <text:p>43.830,6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number-rows-repeated="6" table:style-name="ro1">
          <table:table-cell office:value-type="string" table:style-name="ce6">
            <text:p>NO</text:p>
          </table:table-cell>
          <table:table-cell office:value-type="string" table:style-name="ce6">
            <text:p>P0053_0019<text:s/></text:p>
          </table:table-cell>
          <table:table-cell office:value-type="string" table:style-name="ce6">
            <text:p>Técnica/o Superior II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8356.870000000003" table:style-name="ce7">
            <text:p>38.356,87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9<text:s/></text:p>
          </table:table-cell>
          <table:table-cell office:value-type="string" table:style-name="ce6">
            <text:p>Técnica/o Superior II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8356.870000000003" table:style-name="ce7">
            <text:p>38.356,87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19<text:s/></text:p>
          </table:table-cell>
          <table:table-cell office:value-type="string" table:style-name="ce6">
            <text:p>Técnica/o Superior II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8356.870000000003" table:style-name="ce7">
            <text:p>38.356,87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5" table:style-name="ro1">
          <table:table-cell office:value-type="string" table:style-name="ce6">
            <text:p>NO</text:p>
          </table:table-cell>
          <table:table-cell office:value-type="string" table:style-name="ce6">
            <text:p>P0053_0020<text:s/></text:p>
          </table:table-cell>
          <table:table-cell office:value-type="string" table:style-name="ce6">
            <text:p>Asesor/a técnica/o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47469.66" table:style-name="ce7">
            <text:p>47.469,6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0<text:s/></text:p>
          </table:table-cell>
          <table:table-cell office:value-type="string" table:style-name="ce6">
            <text:p>Asesor/a técnica/o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Medicina Deportiva</text:p>
          </table:table-cell>
          <table:table-cell office:value-type="float" office:value="47469.66" table:style-name="ce7">
            <text:p>47.469,6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0<text:s/></text:p>
          </table:table-cell>
          <table:table-cell office:value-type="string" table:style-name="ce6">
            <text:p>Asesor/a técnica/o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47469.66" table:style-name="ce7">
            <text:p>47.469,6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0<text:s/></text:p>
          </table:table-cell>
          <table:table-cell office:value-type="string" table:style-name="ce6">
            <text:p>Asesor/a técnica/o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Turismo Interior<text:s/></text:p>
          </table:table-cell>
          <table:table-cell office:value-type="float" office:value="47469.66" table:style-name="ce7">
            <text:p>47.469,6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1<text:s/></text:p>
          </table:table-cell>
          <table:table-cell office:value-type="string" table:style-name="ce6">
            <text:p>Auxiliar administrativa/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iudad Deportiva Huelva<text:s/></text:p>
          </table:table-cell>
          <table:table-cell office:value-type="float" office:value="21638.959999999999" table:style-name="ce7">
            <text:p>21.638,9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1<text:s/></text:p>
          </table:table-cell>
          <table:table-cell office:value-type="string" table:style-name="ce6">
            <text:p>Auxiliar administrativa/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21638.959999999999" table:style-name="ce7">
            <text:p>21.638,9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1<text:s/></text:p>
          </table:table-cell>
          <table:table-cell office:value-type="string" table:style-name="ce6">
            <text:p>Auxiliar administrativa/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21638.959999999999" table:style-name="ce7">
            <text:p>21.638,9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1<text:s/></text:p>
          </table:table-cell>
          <table:table-cell office:value-type="string" table:style-name="ce6">
            <text:p>Auxiliar administrativa/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que Deportivo La Garza<text:s/></text:p>
          </table:table-cell>
          <table:table-cell office:value-type="float" office:value="21638.959999999999" table:style-name="ce7">
            <text:p>21.638,9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2<text:s/></text:p>
          </table:table-cell>
          <table:table-cell office:value-type="string" table:style-name="ce6">
            <text:p>Auxiliar deportiv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iudad Deportiva Javier Imbroda<text:s/></text:p>
          </table:table-cell>
          <table:table-cell office:value-type="float" office:value="21638.959999999999" table:style-name="ce7">
            <text:p>21.638,9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3<text:s/></text:p>
          </table:table-cell>
          <table:table-cell office:value-type="string" table:style-name="ce6">
            <text:p>Auxiliar informática/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Instalación Deportiva La Cartuja<text:s/></text:p>
          </table:table-cell>
          <table:table-cell office:value-type="float" office:value="21638.959999999999" table:style-name="ce7">
            <text:p>21.638,9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4<text:s/></text:p>
          </table:table-cell>
          <table:table-cell office:value-type="string" table:style-name="ce6">
            <text:p>Coordinador/a técnica/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4<text:s/></text:p>
          </table:table-cell>
          <table:table-cell office:value-type="string" table:style-name="ce6">
            <text:p>Coordinador/a técnica/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iudad Deportiva Javier Imbroda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4<text:s/></text:p>
          </table:table-cell>
          <table:table-cell office:value-type="string" table:style-name="ce6">
            <text:p>Coordinador/a técnica/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iudad Deportiva Javier Imbroda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4<text:s/></text:p>
          </table:table-cell>
          <table:table-cell office:value-type="string" table:style-name="ce6">
            <text:p>Coordinador/a técnica/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iudad Deportiva Huelva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4<text:s/></text:p>
          </table:table-cell>
          <table:table-cell office:value-type="string" table:style-name="ce6">
            <text:p>Coordinador/a técnica/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iudad Deportiva Huelva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4<text:s/></text:p>
          </table:table-cell>
          <table:table-cell office:value-type="string" table:style-name="ce6">
            <text:p>Coordinador/a técnica/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4<text:s/></text:p>
          </table:table-cell>
          <table:table-cell office:value-type="string" table:style-name="ce6">
            <text:p>Coordinador/a técnica/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4<text:s/></text:p>
          </table:table-cell>
          <table:table-cell office:value-type="string" table:style-name="ce6">
            <text:p>Coordinador/a técnica/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Instalación Deportiva La Cartuja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4<text:s/></text:p>
          </table:table-cell>
          <table:table-cell office:value-type="string" table:style-name="ce6">
            <text:p>Coordinador/a técnica/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que Deportivo La Garza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6">
            <text:p>NO</text:p>
          </table:table-cell>
          <table:table-cell office:value-type="string" table:style-name="ce6">
            <text:p>P0053_0025<text:s/></text:p>
          </table:table-cell>
          <table:table-cell office:value-type="string" table:style-name="ce6">
            <text:p>Especialista mantenimient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21638.959999999999" table:style-name="ce7">
            <text:p>21.638,9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25<text:s/></text:p>
          </table:table-cell>
          <table:table-cell office:value-type="string" table:style-name="ce6">
            <text:p>Especialista mantenimient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iudad Deportiva Javier Imbroda<text:s/></text:p>
          </table:table-cell>
          <table:table-cell office:value-type="float" office:value="21638.959999999999" table:style-name="ce7">
            <text:p>21.638,9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5<text:s/></text:p>
          </table:table-cell>
          <table:table-cell office:value-type="string" table:style-name="ce6">
            <text:p>Especialista mantenimient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iudad Deportiva Huelva<text:s/></text:p>
          </table:table-cell>
          <table:table-cell office:value-type="float" office:value="21638.959999999999" table:style-name="ce7">
            <text:p>21.638,9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25<text:s/></text:p>
          </table:table-cell>
          <table:table-cell office:value-type="string" table:style-name="ce6">
            <text:p>Especialista mantenimient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Instalación Deportiva La Cartuja<text:s/></text:p>
          </table:table-cell>
          <table:table-cell office:value-type="float" office:value="21638.959999999999" table:style-name="ce7">
            <text:p>21.638,9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6">
            <text:p>NO</text:p>
          </table:table-cell>
          <table:table-cell office:value-type="string" table:style-name="ce6">
            <text:p>P0053_0025<text:s/></text:p>
          </table:table-cell>
          <table:table-cell office:value-type="string" table:style-name="ce6">
            <text:p>Especialista mantenimient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que Deportivo La Garza<text:s/></text:p>
          </table:table-cell>
          <table:table-cell office:value-type="float" office:value="21638.959999999999" table:style-name="ce7">
            <text:p>21.638,9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5<text:s/></text:p>
          </table:table-cell>
          <table:table-cell office:value-type="string" table:style-name="ce6">
            <text:p>Especialista mantenimient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que Deportivo La Garza<text:s/></text:p>
          </table:table-cell>
          <table:table-cell office:value-type="float" office:value="21638.959999999999" table:style-name="ce7">
            <text:p>21.638,9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25<text:s/></text:p>
          </table:table-cell>
          <table:table-cell office:value-type="string" table:style-name="ce6">
            <text:p>Especialista mantenimiento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que Deportivo La Garza<text:s/></text:p>
          </table:table-cell>
          <table:table-cell office:value-type="float" office:value="21638.959999999999" table:style-name="ce7">
            <text:p>21.638,9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26<text:s/></text:p>
          </table:table-cell>
          <table:table-cell office:value-type="string" table:style-name="ce6">
            <text:p>Jefa/e departamento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47605.04" table:style-name="ce7">
            <text:p>47.605,0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7<text:s/></text:p>
          </table:table-cell>
          <table:table-cell office:value-type="string" table:style-name="ce6">
            <text:p>Jefa/e unidad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Instalación Deportiva La Cartuja<text:s/></text:p>
          </table:table-cell>
          <table:table-cell office:value-type="float" office:value="38036.74" table:style-name="ce7">
            <text:p>38.036,7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7<text:s/></text:p>
          </table:table-cell>
          <table:table-cell office:value-type="string" table:style-name="ce6">
            <text:p>Jefa/e unidad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38036.74" table:style-name="ce7">
            <text:p>38.036,7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6">
            <text:p>NO</text:p>
          </table:table-cell>
          <table:table-cell office:value-type="string" table:style-name="ce6">
            <text:p>P0053_0027<text:s/></text:p>
          </table:table-cell>
          <table:table-cell office:value-type="string" table:style-name="ce6">
            <text:p>Jefa/e unidad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38036.74" table:style-name="ce7">
            <text:p>38.036,7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6">
            <text:p>NO</text:p>
          </table:table-cell>
          <table:table-cell office:value-type="string" table:style-name="ce6">
            <text:p>P0053_0027<text:s/></text:p>
          </table:table-cell>
          <table:table-cell office:value-type="string" table:style-name="ce6">
            <text:p>Jefa/e unidad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38036.74" table:style-name="ce7">
            <text:p>38.036,7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7<text:s/></text:p>
          </table:table-cell>
          <table:table-cell office:value-type="string" table:style-name="ce6">
            <text:p>Jefa/e unidad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8036.74" table:style-name="ce7">
            <text:p>38.036,7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8<text:s/></text:p>
          </table:table-cell>
          <table:table-cell office:value-type="string" table:style-name="ce6">
            <text:p>Ordenanza<text:s/></text:p>
          </table:table-cell>
          <table:table-cell office:value-type="string" table:style-name="ce6">
            <text:p>Titulación básica o equivalente<text:s/></text:p>
          </table:table-cell>
          <table:table-cell office:value-type="string" table:style-name="ce6">
            <text:p>Oferta de Empleo Público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20723.919999999998" table:style-name="ce7">
            <text:p>20.723,9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29<text:s/></text:p>
          </table:table-cell>
          <table:table-cell office:value-type="string" table:style-name="ce6">
            <text:p>Peón especialista<text:s/></text:p>
          </table:table-cell>
          <table:table-cell office:value-type="string" table:style-name="ce6">
            <text:p>Titulación básica o equivalente<text:s/></text:p>
          </table:table-cell>
          <table:table-cell office:value-type="string" table:style-name="ce6">
            <text:p>Oferta de Empleo Público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20723.919999999998" table:style-name="ce7">
            <text:p>20.723,9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29<text:s/></text:p>
          </table:table-cell>
          <table:table-cell office:value-type="string" table:style-name="ce6">
            <text:p>Peón especialista<text:s/></text:p>
          </table:table-cell>
          <table:table-cell office:value-type="string" table:style-name="ce6">
            <text:p>Titulación básica o equivalente<text:s/></text:p>
          </table:table-cell>
          <table:table-cell office:value-type="string" table:style-name="ce6">
            <text:p>Oferta de Empleo Público<text:s/></text:p>
          </table:table-cell>
          <table:table-cell office:value-type="string" table:style-name="ce6">
            <text:p>Ciudad Deportiva Javier Imbroda<text:s/></text:p>
          </table:table-cell>
          <table:table-cell office:value-type="float" office:value="20723.919999999998" table:style-name="ce7">
            <text:p>20.723,9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29<text:s/></text:p>
          </table:table-cell>
          <table:table-cell office:value-type="string" table:style-name="ce6">
            <text:p>Peón especialista<text:s/></text:p>
          </table:table-cell>
          <table:table-cell office:value-type="string" table:style-name="ce6">
            <text:p>Titulación básica o equivalente<text:s/></text:p>
          </table:table-cell>
          <table:table-cell office:value-type="string" table:style-name="ce6">
            <text:p>Oferta de Empleo Público<text:s/></text:p>
          </table:table-cell>
          <table:table-cell office:value-type="string" table:style-name="ce6">
            <text:p>Ciudad Deportiva Huelva<text:s/></text:p>
          </table:table-cell>
          <table:table-cell office:value-type="float" office:value="20723.919999999998" table:style-name="ce7">
            <text:p>20.723,9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9<text:s/></text:p>
          </table:table-cell>
          <table:table-cell office:value-type="string" table:style-name="ce6">
            <text:p>Peón especialista<text:s/></text:p>
          </table:table-cell>
          <table:table-cell office:value-type="string" table:style-name="ce6">
            <text:p>Titulación básica o equivalente<text:s/></text:p>
          </table:table-cell>
          <table:table-cell office:value-type="string" table:style-name="ce6">
            <text:p>Oferta de Empleo Público<text:s/></text:p>
          </table:table-cell>
          <table:table-cell office:value-type="string" table:style-name="ce6">
            <text:p>Instalación Deportiva La Cartuja<text:s/></text:p>
          </table:table-cell>
          <table:table-cell office:value-type="float" office:value="20723.919999999998" table:style-name="ce7">
            <text:p>20.723,9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9<text:s/></text:p>
          </table:table-cell>
          <table:table-cell office:value-type="string" table:style-name="ce6">
            <text:p>Peón especialista<text:s/></text:p>
          </table:table-cell>
          <table:table-cell office:value-type="string" table:style-name="ce6">
            <text:p>Titulación básica o equivalente<text:s/></text:p>
          </table:table-cell>
          <table:table-cell office:value-type="string" table:style-name="ce6">
            <text:p>Oferta de Empleo Público<text:s/></text:p>
          </table:table-cell>
          <table:table-cell office:value-type="string" table:style-name="ce6">
            <text:p>Instalación Deportiva Tiro Olimpico<text:s/></text:p>
          </table:table-cell>
          <table:table-cell office:value-type="float" office:value="20723.919999999998" table:style-name="ce7">
            <text:p>20.723,9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0<text:s/></text:p>
          </table:table-cell>
          <table:table-cell office:value-type="string" table:style-name="ce6">
            <text:p>Técnica/o administrativ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25374.16" table:style-name="ce7">
            <text:p>25.374,1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0<text:s/></text:p>
          </table:table-cell>
          <table:table-cell office:value-type="string" table:style-name="ce6">
            <text:p>Técnica/o administrativ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iudad Deportiva Javier Imbroda<text:s/></text:p>
          </table:table-cell>
          <table:table-cell office:value-type="float" office:value="25374.16" table:style-name="ce7">
            <text:p>25.374,1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0<text:s/></text:p>
          </table:table-cell>
          <table:table-cell office:value-type="string" table:style-name="ce6">
            <text:p>Técnica/o administrativ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iudad Deportiva Huelva<text:s/></text:p>
          </table:table-cell>
          <table:table-cell office:value-type="float" office:value="25374.16" table:style-name="ce7">
            <text:p>25.374,1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0<text:s/></text:p>
          </table:table-cell>
          <table:table-cell office:value-type="string" table:style-name="ce6">
            <text:p>Técnica/o administrativ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 la Juventud de Granada<text:s/></text:p>
          </table:table-cell>
          <table:table-cell office:value-type="float" office:value="25374.16" table:style-name="ce7">
            <text:p>25.374,1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0<text:s/></text:p>
          </table:table-cell>
          <table:table-cell office:value-type="string" table:style-name="ce6">
            <text:p>Técnica/o administrativ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25374.16" table:style-name="ce7">
            <text:p>25.374,1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0<text:s/></text:p>
          </table:table-cell>
          <table:table-cell office:value-type="string" table:style-name="ce6">
            <text:p>Técnica/o administrativ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25374.16" table:style-name="ce7">
            <text:p>25.374,1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0<text:s/></text:p>
          </table:table-cell>
          <table:table-cell office:value-type="string" table:style-name="ce6">
            <text:p>Técnica/o administrativ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25374.16" table:style-name="ce7">
            <text:p>25.374,1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0<text:s/></text:p>
          </table:table-cell>
          <table:table-cell office:value-type="string" table:style-name="ce6">
            <text:p>Técnica/o administrativa/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25374.16" table:style-name="ce7">
            <text:p>25.374,1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0<text:s/></text:p>
          </table:table-cell>
          <table:table-cell office:value-type="string" table:style-name="ce6">
            <text:p>Técnica/o administrativ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Medicina Deportiva</text:p>
          </table:table-cell>
          <table:table-cell office:value-type="float" office:value="25374.16" table:style-name="ce7">
            <text:p>25.374,1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0<text:s/></text:p>
          </table:table-cell>
          <table:table-cell office:value-type="string" table:style-name="ce6">
            <text:p>Técnica/o administrativ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25374.16" table:style-name="ce7">
            <text:p>25.374,1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0<text:s/></text:p>
          </table:table-cell>
          <table:table-cell office:value-type="string" table:style-name="ce6">
            <text:p>Técnica/o administrativ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Instalación Deportiva La Cartuja<text:s/></text:p>
          </table:table-cell>
          <table:table-cell office:value-type="float" office:value="25374.16" table:style-name="ce7">
            <text:p>25.374,1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1<text:s/></text:p>
          </table:table-cell>
          <table:table-cell office:value-type="string" table:style-name="ce6">
            <text:p>Técnica/o deportiv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25374.16" table:style-name="ce7">
            <text:p>25.374,1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1<text:s/></text:p>
          </table:table-cell>
          <table:table-cell office:value-type="string" table:style-name="ce6">
            <text:p>Técnica/o deportiv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Instalación Deportiva La Cartuja<text:s/></text:p>
          </table:table-cell>
          <table:table-cell office:value-type="float" office:value="25374.16" table:style-name="ce7">
            <text:p>25.374,1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2<text:s/></text:p>
          </table:table-cell>
          <table:table-cell office:value-type="string" table:style-name="ce6">
            <text:p>Técnica/o deportivo n2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que Deportivo La Garza<text:s/></text:p>
          </table:table-cell>
          <table:table-cell office:value-type="float" office:value="23418.36" table:style-name="ce7">
            <text:p>23.418,3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3<text:s/></text:p>
          </table:table-cell>
          <table:table-cell office:value-type="string" table:style-name="ce6">
            <text:p>Técnica/o informátic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25374.16" table:style-name="ce7">
            <text:p>25.374,1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4<text:s/></text:p>
          </table:table-cell>
          <table:table-cell office:value-type="string" table:style-name="ce6">
            <text:p>Técnica/o mantenimient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iudad Deportiva Javier Imbroda<text:s/></text:p>
          </table:table-cell>
          <table:table-cell office:value-type="float" office:value="25374.16" table:style-name="ce7">
            <text:p>25.374,1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4<text:s/></text:p>
          </table:table-cell>
          <table:table-cell office:value-type="string" table:style-name="ce6">
            <text:p>Técnica/o mantenimient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que Deportivo La Garza<text:s/></text:p>
          </table:table-cell>
          <table:table-cell office:value-type="float" office:value="25374.16" table:style-name="ce7">
            <text:p>25.374,1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5<text:s/></text:p>
          </table:table-cell>
          <table:table-cell office:value-type="string" table:style-name="ce6">
            <text:p>Técnica/o mantenimiento n2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23418.36" table:style-name="ce7">
            <text:p>23.418,3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5<text:s/></text:p>
          </table:table-cell>
          <table:table-cell office:value-type="string" table:style-name="ce6">
            <text:p>Técnica/o mantenimiento n2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Instalación Deportiva La Cartuja<text:s/></text:p>
          </table:table-cell>
          <table:table-cell office:value-type="float" office:value="23418.36" table:style-name="ce7">
            <text:p>23.418,3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5<text:s/></text:p>
          </table:table-cell>
          <table:table-cell office:value-type="string" table:style-name="ce6">
            <text:p>Técnica/o mantenimiento n2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Instalación Deportiva Tiro Olimpico<text:s/></text:p>
          </table:table-cell>
          <table:table-cell office:value-type="float" office:value="23418.36" table:style-name="ce7">
            <text:p>23.418,3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6<text:s/></text:p>
          </table:table-cell>
          <table:table-cell office:value-type="string" table:style-name="ce6">
            <text:p>Técnica/o medi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6<text:s/></text:p>
          </table:table-cell>
          <table:table-cell office:value-type="string" table:style-name="ce6">
            <text:p>Técnica/o medi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iudad Deportiva Javier Imbroda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6<text:s/></text:p>
          </table:table-cell>
          <table:table-cell office:value-type="string" table:style-name="ce6">
            <text:p>Técnica/o medi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iudad Deportiva Huelva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6<text:s/></text:p>
          </table:table-cell>
          <table:table-cell office:value-type="string" table:style-name="ce6">
            <text:p>Técnica/o medi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cuela Pública de Golf EL Toyo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6" table:style-name="ro1">
          <table:table-cell office:value-type="string" table:style-name="ce6">
            <text:p>NO</text:p>
          </table:table-cell>
          <table:table-cell office:value-type="string" table:style-name="ce6">
            <text:p>P0053_0036<text:s/></text:p>
          </table:table-cell>
          <table:table-cell office:value-type="string" table:style-name="ce6">
            <text:p>Técnica/o medi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6<text:s/></text:p>
          </table:table-cell>
          <table:table-cell office:value-type="string" table:style-name="ce6">
            <text:p>Técnica/o medi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iudad Deportiva Javier Imbroda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6<text:s/></text:p>
          </table:table-cell>
          <table:table-cell office:value-type="string" table:style-name="ce6">
            <text:p>Técnica/o medi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Medicina Deportiva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6<text:s/></text:p>
          </table:table-cell>
          <table:table-cell office:value-type="string" table:style-name="ce6">
            <text:p>Técnica/o media/o n1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Instalación Deportiva La Cartuja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7<text:s/></text:p>
          </table:table-cell>
          <table:table-cell office:value-type="string" table:style-name="ce6">
            <text:p>Técnica/o media/o n2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28307.439999999999" table:style-name="ce7">
            <text:p>28.307,4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7<text:s/></text:p>
          </table:table-cell>
          <table:table-cell office:value-type="string" table:style-name="ce6">
            <text:p>Técnica/o media/o n2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iudad Deportiva Huelva<text:s/></text:p>
          </table:table-cell>
          <table:table-cell office:value-type="float" office:value="28307.439999999999" table:style-name="ce7">
            <text:p>28.307,4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7<text:s/></text:p>
          </table:table-cell>
          <table:table-cell office:value-type="string" table:style-name="ce6">
            <text:p>Técnica/o media/o n2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28307.439999999999" table:style-name="ce7">
            <text:p>28.307,4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37<text:s/></text:p>
          </table:table-cell>
          <table:table-cell office:value-type="string" table:style-name="ce6">
            <text:p>Técnica/o media/o n2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que Deportivo La Garza<text:s/></text:p>
          </table:table-cell>
          <table:table-cell office:value-type="float" office:value="28307.439999999999" table:style-name="ce7">
            <text:p>28.307,4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6">
            <text:p>NO</text:p>
          </table:table-cell>
          <table:table-cell office:value-type="string" table:style-name="ce6">
            <text:p>P0053_0038<text:s/></text:p>
          </table:table-cell>
          <table:table-cell office:value-type="string" table:style-name="ce6">
            <text:p>Técnica/o superior n2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35894.04" table:style-name="ce7">
            <text:p>35.894,0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41<text:s/></text:p>
          </table:table-cell>
          <table:table-cell office:value-type="string" table:style-name="ce6">
            <text:p>Director/a adjunta/o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Andalucia Lab<text:s/></text:p>
          </table:table-cell>
          <table:table-cell office:value-type="float" office:value="59985.74" table:style-name="ce7">
            <text:p>59.985,7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6">
            <text:p>NO</text:p>
          </table:table-cell>
          <table:table-cell office:value-type="string" table:style-name="ce6">
            <text:p>P0053_0041<text:s/></text:p>
          </table:table-cell>
          <table:table-cell office:value-type="string" table:style-name="ce6">
            <text:p>Director/a Adjunta/o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59985.74" table:style-name="ce7">
            <text:p>59.985,7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42<text:s/></text:p>
          </table:table-cell>
          <table:table-cell office:value-type="string" table:style-name="ce6">
            <text:p>Director/a instalación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iudad Deportiva Javier Imbroda<text:s/></text:p>
          </table:table-cell>
          <table:table-cell office:value-type="float" office:value="49915.48" table:style-name="ce7">
            <text:p>49.915,48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42<text:s/></text:p>
          </table:table-cell>
          <table:table-cell office:value-type="string" table:style-name="ce6">
            <text:p>Director/a instalación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iudad Deportiva Huelva<text:s/></text:p>
          </table:table-cell>
          <table:table-cell office:value-type="float" office:value="49915.48" table:style-name="ce7">
            <text:p>49.915,48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42<text:s/></text:p>
          </table:table-cell>
          <table:table-cell office:value-type="string" table:style-name="ce6">
            <text:p>Director/a instalación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que Deportivo La Garza<text:s/></text:p>
          </table:table-cell>
          <table:table-cell office:value-type="float" office:value="49915.48" table:style-name="ce7">
            <text:p>49.915,48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45<text:s/></text:p>
          </table:table-cell>
          <table:table-cell office:value-type="string" table:style-name="ce6">
            <text:p>Jefa/e división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53486.080000000002" table:style-name="ce7">
            <text:p>53.486,08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20<text:s/></text:p>
          </table:table-cell>
          <table:table-cell office:value-type="string" table:style-name="ce6">
            <text:p>Asesor/a técnica/o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47469.66" table:style-name="ce7">
            <text:p>47.469,6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46<text:s/></text:p>
          </table:table-cell>
          <table:table-cell office:value-type="string" table:style-name="ce6">
            <text:p>Subdirector/a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59985.8" table:style-name="ce7">
            <text:p>59.985,80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46<text:s/></text:p>
          </table:table-cell>
          <table:table-cell office:value-type="string" table:style-name="ce6">
            <text:p>Subdirector/a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59985.8" table:style-name="ce7">
            <text:p>59.985,80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46<text:s/></text:p>
          </table:table-cell>
          <table:table-cell office:value-type="string" table:style-name="ce6">
            <text:p>Subdirector/a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59985.8" table:style-name="ce7">
            <text:p>59.985,80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46<text:s/></text:p>
          </table:table-cell>
          <table:table-cell office:value-type="string" table:style-name="ce6">
            <text:p>Director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59985.74" table:style-name="ce7">
            <text:p>59.985,7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46<text:s/></text:p>
          </table:table-cell>
          <table:table-cell office:value-type="string" table:style-name="ce6">
            <text:p>Director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59985.74" table:style-name="ce7">
            <text:p>59.985,7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50<text:s/></text:p>
          </table:table-cell>
          <table:table-cell office:value-type="string" table:style-name="ce6">
            <text:p>Director/a hotel escuela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Hotel Escuela Convento Santo Domingo<text:s/></text:p>
          </table:table-cell>
          <table:table-cell office:value-type="float" office:value="48986.54" table:style-name="ce7">
            <text:p>48.986,5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51<text:s/></text:p>
          </table:table-cell>
          <table:table-cell office:value-type="string" table:style-name="ce6">
            <text:p>Técnica/o área infraestructuras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41426.58" table:style-name="ce7">
            <text:p>41.426,58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6">
            <text:p>NO</text:p>
          </table:table-cell>
          <table:table-cell office:value-type="string" table:style-name="ce6">
            <text:p>P0053_0052<text:s/></text:p>
          </table:table-cell>
          <table:table-cell office:value-type="string" table:style-name="ce6">
            <text:p>Profesor/a tutor/a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Hotel Escuela Convento Santo Domingo<text:s/></text:p>
          </table:table-cell>
          <table:table-cell office:value-type="float" office:value="37904.76" table:style-name="ce7">
            <text:p>37.904,7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53<text:s/></text:p>
          </table:table-cell>
          <table:table-cell office:value-type="string" table:style-name="ce6">
            <text:p>Profesor/a encargada/o de servicios técnicos, informática y mantenimiento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Hotel Escuela Convento Santo Domingo<text:s/></text:p>
          </table:table-cell>
          <table:table-cell office:value-type="float" office:value="37904.76" table:style-name="ce7">
            <text:p>37.904,7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7" table:style-name="ro1">
          <table:table-cell office:value-type="string" table:style-name="ce6">
            <text:p>NO</text:p>
          </table:table-cell>
          <table:table-cell office:value-type="string" table:style-name="ce6">
            <text:p>P0053_0054<text:s/></text:p>
          </table:table-cell>
          <table:table-cell office:value-type="string" table:style-name="ce6">
            <text:p>Profesor/a instructor/a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Hotel Escuela Convento Santo Domingo<text:s/></text:p>
          </table:table-cell>
          <table:table-cell office:value-type="float" office:value="34747.58" table:style-name="ce7">
            <text:p>34.747,58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55<text:s/></text:p>
          </table:table-cell>
          <table:table-cell office:value-type="string" table:style-name="ce6">
            <text:p>Instructor/a prácticas<text:s/></text:p>
          </table:table-cell>
          <table:table-cell office:value-type="string" table:style-name="ce6">
            <text:p>Titulación de ciclo formativo de grado medio o equivalente/bachillerato, BUP, COU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Hotel Escuela Convento Santo Domingo<text:s/></text:p>
          </table:table-cell>
          <table:table-cell office:value-type="float" office:value="31598.73" table:style-name="ce7">
            <text:p>31.598,73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56<text:s/></text:p>
          </table:table-cell>
          <table:table-cell office:value-type="string" table:style-name="ce6">
            <text:p>Especialista mantenimiento y servicio auxiliar<text:s/></text:p>
          </table:table-cell>
          <table:table-cell office:value-type="string" table:style-name="ce6">
            <text:p>Titulación básica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Hotel Escuela Convento Santo Domingo<text:s/></text:p>
          </table:table-cell>
          <table:table-cell office:value-type="float" office:value="28878.59" table:style-name="ce7">
            <text:p>28.878,5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57<text:s/></text:p>
          </table:table-cell>
          <table:table-cell office:value-type="string" table:style-name="ce6">
            <text:p>Auxiliar administrativa/o<text:s/></text:p>
          </table:table-cell>
          <table:table-cell office:value-type="string" table:style-name="ce6">
            <text:p>Titulación básica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Hotel Escuela Convento Santo Domingo<text:s/></text:p>
          </table:table-cell>
          <table:table-cell office:value-type="float" office:value="23671.09" table:style-name="ce7">
            <text:p>23.671,09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59<text:s/></text:p>
          </table:table-cell>
          <table:table-cell office:value-type="string" table:style-name="ce6">
            <text:p>Conserje de noche<text:s/></text:p>
          </table:table-cell>
          <table:table-cell office:value-type="string" table:style-name="ce6">
            <text:p>Titulación básica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Hotel Escuela Convento Santo Domingo<text:s/></text:p>
          </table:table-cell>
          <table:table-cell office:value-type="float" office:value="25125.919999999998" table:style-name="ce7">
            <text:p>25.125,9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60<text:s/></text:p>
          </table:table-cell>
          <table:table-cell office:value-type="string" table:style-name="ce6">
            <text:p>Camarera/o de pisos<text:s/></text:p>
          </table:table-cell>
          <table:table-cell office:value-type="string" table:style-name="ce6">
            <text:p>Titulación básica o equivalente<text:s/></text:p>
          </table:table-cell>
          <table:table-cell office:value-type="string" table:style-name="ce6">
            <text:p>Oferta de Empleo Público<text:s/></text:p>
          </table:table-cell>
          <table:table-cell office:value-type="string" table:style-name="ce6">
            <text:p>Hotel Escuela Convento Santo Domingo<text:s/></text:p>
          </table:table-cell>
          <table:table-cell office:value-type="float" office:value="19139.98" table:style-name="ce7">
            <text:p>19.139,98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6">
            <text:p>NO</text:p>
          </table:table-cell>
          <table:table-cell office:value-type="string" table:style-name="ce6">
            <text:p>P0053_0061<text:s/></text:p>
          </table:table-cell>
          <table:table-cell office:value-type="string" table:style-name="ce6">
            <text:p>Limpiador/a<text:s/></text:p>
          </table:table-cell>
          <table:table-cell office:value-type="string" table:style-name="ce6">
            <text:p>Titulación básica o equivalente<text:s/></text:p>
          </table:table-cell>
          <table:table-cell office:value-type="string" table:style-name="ce6">
            <text:p>Oferta de Empleo Público<text:s/></text:p>
          </table:table-cell>
          <table:table-cell office:value-type="string" table:style-name="ce6">
            <text:p>Hotel Escuela Convento Santo Domingo<text:s/></text:p>
          </table:table-cell>
          <table:table-cell office:value-type="float" office:value="19139.98" table:style-name="ce7">
            <text:p>19.139,98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62<text:s/></text:p>
          </table:table-cell>
          <table:table-cell office:value-type="string" table:style-name="ce6">
            <text:p>Director/a Adjunta/o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Estadio Deportivo La Cartuja<text:s/></text:p>
          </table:table-cell>
          <table:table-cell office:value-type="float" office:value="59985.74" table:style-name="ce7">
            <text:p>59.985,7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66<text:s/></text:p>
          </table:table-cell>
          <table:table-cell office:value-type="string" table:style-name="ce6">
            <text:p>Auxiliar administrativa/o<text:s/></text:p>
          </table:table-cell>
          <table:table-cell office:value-type="string" table:style-name="ce6">
            <text:p>Indiferente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34187.86" table:style-name="ce7">
            <text:p>34.187,8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66<text:s/></text:p>
          </table:table-cell>
          <table:table-cell office:value-type="string" table:style-name="ce6">
            <text:p>Auxiliar administrativa/o con complemento de superior categoría de Técnico Medio II</text:p>
          </table:table-cell>
          <table:table-cell office:value-type="string" table:style-name="ce6">
            <text:p>Indiferente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24627.200000000001" table:style-name="ce7">
            <text:p>24.627,20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66<text:s/></text:p>
          </table:table-cell>
          <table:table-cell office:value-type="string" table:style-name="ce6">
            <text:p>Auxiliar administrativa/o<text:s/></text:p>
          </table:table-cell>
          <table:table-cell office:value-type="string" table:style-name="ce6">
            <text:p>Titulación básica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Turismo Interior<text:s/></text:p>
          </table:table-cell>
          <table:table-cell office:value-type="float" office:value="24627.200000000001" table:style-name="ce7">
            <text:p>24.627,20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01<text:s/></text:p>
          </table:table-cell>
          <table:table-cell office:value-type="string" table:style-name="ce6">
            <text:p>Asesor/a técnica/o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Hotel Escuela Convento Santo Domingo<text:s/></text:p>
          </table:table-cell>
          <table:table-cell office:value-type="float" office:value="41353.839999999997" table:style-name="ce7">
            <text:p>41.353,84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6">
            <text:p>NO</text:p>
          </table:table-cell>
          <table:table-cell office:value-type="string" table:style-name="ce6">
            <text:p>P0053_0067<text:s/></text:p>
          </table:table-cell>
          <table:table-cell office:value-type="string" table:style-name="ce6">
            <text:p>Jefa/e departamento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54101.919999999998" table:style-name="ce7">
            <text:p>54.101,9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P0053_0067<text:s/></text:p>
          </table:table-cell>
          <table:table-cell office:value-type="string" table:style-name="ce6">
            <text:p>Jefa/e departamento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Andalucia Lab<text:s/></text:p>
          </table:table-cell>
          <table:table-cell office:value-type="float" office:value="54101.919999999998" table:style-name="ce7">
            <text:p>54.101,9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4" table:style-name="ro1">
          <table:table-cell office:value-type="string" table:style-name="ce6">
            <text:p>NO</text:p>
          </table:table-cell>
          <table:table-cell office:value-type="string" table:style-name="ce6">
            <text:p>P0053_0067<text:s/></text:p>
          </table:table-cell>
          <table:table-cell office:value-type="string" table:style-name="ce6">
            <text:p>Jefa/e departamento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54101.919999999998" table:style-name="ce7">
            <text:p>54.101,9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I</text:p>
          </table:table-cell>
          <table:table-cell office:value-type="string" table:style-name="ce6">
            <text:p>P0053_0068<text:s/></text:p>
          </table:table-cell>
          <table:table-cell office:value-type="string" table:style-name="ce6">
            <text:p>Director/a gerente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Puesto de libre designación<text:s/></text:p>
          </table:table-cell>
          <table:table-cell office:value-type="string" table:style-name="ce6">
            <text:p>Parador San Rafael<text:s/></text:p>
          </table:table-cell>
          <table:table-cell office:value-type="float" office:value="59985.760000000002" table:style-name="ce7">
            <text:p>59.985,76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NO</text:p>
          </table:table-cell>
          <table:table-cell office:value-type="string" table:style-name="ce6">
            <text:p>P0053_0024<text:s/></text:p>
          </table:table-cell>
          <table:table-cell office:value-type="string" table:style-name="ce6">
            <text:p>Coordinador/a técnica/o<text:s/></text:p>
          </table:table-cell>
          <table:table-cell office:value-type="string" table:style-name="ce6">
            <text:p>Titulación de ciclo formativo de grado superior o equivalente<text:s/></text:p>
          </table:table-cell>
          <table:table-cell office:value-type="string" table:style-name="ce6">
            <text:p>Oferta de Empleo Público/Promoción Interna<text:s/></text:p>
          </table:table-cell>
          <table:table-cell office:value-type="string" table:style-name="ce6">
            <text:p>Centro de Alto Rendimiento CEAR<text:s/></text:p>
          </table:table-cell>
          <table:table-cell office:value-type="float" office:value="30336.32" table:style-name="ce7">
            <text:p>30.336,32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11"/>
          <table:table-cell office:value-type="float" office:value="313" table:formula="of:=SUM([.H3:.H315])" table:style-name="ce2">
            <text:p>313</text:p>
          </table:table-cell>
          <table:table-cell office:value-type="float" office:value="287" table:formula="of:=SUM([.I3:.I316])" table:style-name="ce2">
            <text:p>287</text:p>
          </table:table-cell>
          <table:table-cell table:number-columns-repeated="16375" table:style-name="ce2"/>
        </table:table-row>
        <table:table-row table:number-rows-repeated="1048259" table:style-name="ro1">
          <table:table-cell table:number-columns-repeated="16384"/>
        </table:table-row>
      </table:table>
      <table:table table:name="Hoja1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as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0" table:default-cell-style-name="ce1"/>
        <table:table-row table:style-name="ro3">
          <table:table-cell office:value-type="string" table:style-name="ce13">
            <text:p>Perfil PT</text:p>
          </table:table-cell>
          <table:table-cell office:value-type="string" table:style-name="ce13">
            <text:p>Directivo Profesional/Teletrabajo</text:p>
          </table:table-cell>
          <table:table-cell office:value-type="string" table:style-name="ce13">
            <text:p>Formación General</text:p>
          </table:table-cell>
          <table:table-cell office:value-type="string" table:style-name="ce13">
            <text:p>Sistema de acceso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Primer nivel</text:p>
          </table:table-cell>
          <table:table-cell office:value-type="string" table:style-name="ce1">
            <text:p>SI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">
            <text:p>Oferta de Empleo Público (OEP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Transversal</text:p>
          </table:table-cell>
          <table:table-cell office:value-type="string" table:style-name="ce1">
            <text:p>NO</text:p>
          </table:table-cell>
          <table:table-cell office:value-type="string" table:style-name="ce14">
            <text:p>Titulación de Ciclo formativo de Grado Superior o equivalente</text:p>
          </table:table-cell>
          <table:table-cell office:value-type="string" table:style-name="ce1">
            <text:p>Puesto de Libre Designación (PLD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de Línea</text:p>
          </table:table-cell>
          <table:table-cell table:style-name="ce1"/>
          <table:table-cell office:value-type="string" table:style-name="ce14">
            <text:p>Titulación de Ciclo formativo de Grado Medio o equivalente/Bachillerato, BUP, COU</text:p>
          </table:table-cell>
          <table:table-cell office:value-type="string" table:style-name="ce1">
            <text:p>Promoción Interna (PI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estión</text:p>
          </table:table-cell>
          <table:table-cell table:style-name="ce1"/>
          <table:table-cell office:value-type="string" table:style-name="ce14">
            <text:p>Titulación básica o equivalent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écnico de soporte a la gestión</text:p>
          </table:table-cell>
          <table:table-cell table:style-name="ce1"/>
          <table:table-cell office:value-type="string" table:style-name="ce14">
            <text:p>Sin titulació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écnico especialis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rofesional especialis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porte administrativ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ubalterno y de oficios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Plantilla.A2:Plantilla.V338" table:contains-header="false">
          <table:sort>
            <table:sort-by table:field-number="1"/>
          </table:sort>
        </table:database-range>
        <table:database-range table:target-range-address="Plantilla.A2:Plantilla.K3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Angel Luis Sánchez de Junco</meta:initial-creator>
    <dc:creator>MARIA CARMEN CARDENAS RODRIGUEZ</dc:creator>
    <meta:creation-date>2020-12-04T08:15:39Z</meta:creation-date>
    <dc:date>2024-04-25T10:01:51Z</dc:date>
    <meta:template xlink:href="" xlink:type="simple"/>
    <meta:editing-cycles>12</meta:editing-cycles>
    <meta:editing-duration>PT99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