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56cm" fo:break-before="auto" style:use-optimal-row-height="false"/>
    </style:style>
    <style:style style:name="ro4" style:family="table-row">
      <style:table-row-properties style:row-height="1.572cm" fo:break-before="auto" style:use-optimal-row-height="false"/>
    </style:style>
    <style:style style:name="ro5" style:family="table-row">
      <style:table-row-properties style:row-height="2.124cm" fo:break-before="auto" style:use-optimal-row-height="fals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1T 2024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Lista 1T 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SEGUNDO TRIMESTRE DEL AÑO 2024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-M., M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ERVICIOS TÉCNICOS Y/O MANTENIMIENT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ONOMO</text:p>
          </table:table-cell>
          <table:table-cell table:style-name="ce25" office:value-type="string" calcext:value-type="string">
            <text:p>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NIPULACION PISTACHO</text:p>
          </table:table-cell>
          <table:table-cell table:style-name="ce25" office:value-type="string" calcext:value-type="string">
            <text:p>FINCA LA ROCCA E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ERGO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 CLÍNICA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ADEMIA DE IDIOMAS Y REFUERZO</text:p>
          </table:table-cell>
          <table:table-cell table:style-name="ce25" office:value-type="string" calcext:value-type="string">
            <text:p>ACADEMIA BA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I.</text:p>
          </table:table-cell>
          <table:table-cell table:style-name="ce18" office:value-type="string" calcext:value-type="string">
            <text:p>FAISEM</text:p>
          </table:table-cell>
          <table:table-cell table:style-name="ce21" office:value-type="string" calcext:value-type="string">
            <text:p>DOCENTE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MEDA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L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ON Y ORIENTACION LABORAL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12" calcext:value-type="date">
            <text:p>12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FACULTAD EDUCACIÓN <text:s/>/ UN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3J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INMACULADA/GRANADA CLINIC/P.GUADIX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ANAD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IRAN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 DE EVENTOS MUSICALES Y CULTURALES</text:p>
          </table:table-cell>
          <table:table-cell table:style-name="ce25" office:value-type="string" calcext:value-type="string">
            <text:p>CRASH MUSIC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M.</text:p>
          </table:table-cell>
          <table:table-cell table:style-name="ce18" office:value-type="string" calcext:value-type="string">
            <text:p>AGENCIA DE SERVICIOS SOCIALES Y DEPENDEN</text:p>
          </table:table-cell>
          <table:table-cell table:style-name="ce21" office:value-type="string" calcext:value-type="string">
            <text:p>FUNCIONES DE ASESORAMIENTO TÉCN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FUNCIONES DE ASESORAMIENTO TÉCNICO, INCLUIDOS EN EL ARTÍCULO</text:p>
          </table:table-cell>
          <table:table-cell table:style-name="ce25" office:value-type="string" calcext:value-type="string">
            <text:p>DIRECCIÓN GRAL. FORMACIÓN COMUNIDAD DE MADRI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Q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I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Q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VIAMED (CENTROS MÉDICOS ASISTENCIALES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ÍA</text:p>
          </table:table-cell>
          <table:table-cell table:style-name="ce25" office:value-type="string" calcext:value-type="string">
            <text:p>RESONANCIA ABIERTA RECAREDO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QUIRÓ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OCULAR DOCTOR TIRADO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Z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S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HEDONA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D., F.E.</text:p>
          </table:table-cell>
          <table:table-cell table:style-name="ce18" office:value-type="string" calcext:value-type="string">
            <text:p>AGENCIA PÚBLICA DE PUERTOS DE ANDALUCÍA</text:p>
          </table:table-cell>
          <table:table-cell table:style-name="ce21" office:value-type="string" calcext:value-type="string">
            <text:p>ABOGADO - ASESOR JURÍD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 - ASESOR JURÍ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D., V.C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PROFESOR ASOCIADO/ASIMILAD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COORD. GESTION RECURSOS HUMAN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EN RADIODIAGNÓST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CTORIA EUGENIA (GASTROSUR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6-12" calcext:value-type="date">
            <text:p>12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ÉDICA MC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0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ORDINADOR DE CURSOS</text:p>
          </table:table-cell>
          <table:table-cell table:style-name="ce25" office:value-type="string" calcext:value-type="string">
            <text:p>DIEGO MAURICIO CUBILLOS APOLIN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 FAMILIA</text:p>
          </table:table-cell>
          <table:table-cell table:style-name="ce25" office:value-type="string" calcext:value-type="string">
            <text:p>DIEGO MAURICIO CUBILLOS APOLIN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ORDINADOR DE CURSOS</text:p>
          </table:table-cell>
          <table:table-cell table:style-name="ce25" office:value-type="string" calcext:value-type="string">
            <text:p>DIEGO MAURICIO CUBILLOS APOLIN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 DE MERCANCÍAS</text:p>
          </table:table-cell>
          <table:table-cell table:style-name="ce25" office:value-type="string" calcext:value-type="string">
            <text:p>OPERADOR DE TRANSPORTES BESANA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OFESIONAL LIB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RUSADI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ESPEL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CARO LA PALMER SLP CLÍNICA 3J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ARIA ANGELA CAÑAS BARRAN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IGEA SALUD INTEGR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CLÍNICO INTEGRAL PSIQUIÁTR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DR. ALEJANDRO RODRÍGUEZ MORAT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ÉDICO MIGUEL NARANJ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TORN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CARMEN V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INICA QUIRÓN . SAGRADO CORAZON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RTÍNEZ HERVÁS SALUD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EN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DEA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<text:s/>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DICAR HEART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HLA SANTA ISAB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J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JEFE SERV. CLINIC. MED. FOR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R.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ERVICIOS TÉCNICOS Y/O MANTENIMIENT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LINEANTE MEDICIONES / PLANOS / CONSULTORIA</text:p>
          </table:table-cell>
          <table:table-cell table:style-name="ce25" office:value-type="string" calcext:value-type="string">
            <text:p>VARI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J.C.</text:p>
          </table:table-cell>
          <table:table-cell table:style-name="ce18" office:value-type="string" calcext:value-type="string">
            <text:p>FUNDACIÓN PÚBLICA ANDALUZA CENTRA</text:p>
          </table:table-cell>
          <table:table-cell table:style-name="ce21" office:value-type="string" calcext:value-type="string">
            <text:p>RESTAURACIÓN DE OBRAS DE ART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 DE OBRAS DE AR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N., J.M.</text:p>
          </table:table-cell>
          <table:table-cell table:style-name="ce18" office:value-type="string" calcext:value-type="string">
            <text:p>CES-061</text:p>
          </table:table-cell>
          <table:table-cell table:style-name="ce21" office:value-type="string" calcext:value-type="string">
            <text:p>INSTALACIONES ELECTRICAS Y DE CLIMATIZ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STALACIONES ELECTRICAS Y DE CLIMATIZACIO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ORS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INCRONIA DE LAS COSAS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METS JE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NUTRICENTER CÁDIZ 2018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UNIVERSIDAD INTERNACIONAL DE VALEN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Q., F.A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DOCENCIA ASIGNATURA CUATRIMESTR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5-17" calcext:value-type="date">
            <text:p>17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ASIGNATURA CUATRIMESTRAL</text:p>
          </table:table-cell>
          <table:table-cell table:style-name="ce25" office:value-type="string" calcext:value-type="string">
            <text:p>UNIVERSIDAD LOYOLA ANDALUCI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C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JULIA ÁLVA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ÍNICA AL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R. HERR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SA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MFA. ADMINISTRCION GENER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C.F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AUDIT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DITOR</text:p>
          </table:table-cell>
          <table:table-cell table:style-name="ce25" office:value-type="string" calcext:value-type="string">
            <text:p>ENAC, ENTIDAD NACIONAL DE ACREDITA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NTE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I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2" calcext:value-type="date">
            <text:p>0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DICAR HEAR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I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2" calcext:value-type="date">
            <text:p>0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., F.J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PROFESIONAL INGENIERO AGRÓNOM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IONAL INGENIERO AGRÓNOM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T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CARDIOLOGIA</text:p>
          </table:table-cell>
          <table:table-cell table:style-name="ce25" office:value-type="string" calcext:value-type="string">
            <text:p>HOSPITAL QUIRÓN SALUD 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T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 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A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MAPF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DENTAL MIRAFLOR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BEST ODONTOLOGY GROUP,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J.M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GESTIÓN DE EVENTO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DE EVENT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V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A TÉCNICA DE OBRAS PÚBLICAS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D., V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ACULOS TAURINOS</text:p>
          </table:table-cell>
          <table:table-cell table:style-name="ce25" office:value-type="string" calcext:value-type="string">
            <text:p>DELEG GOBIERNO JUNTA ANDALUCIA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APEA CENT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SEIS <text:s/>SERVICIO DE PREVENCIÓN SL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F.M., C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</text:p>
          </table:table-cell>
          <table:table-cell table:style-name="ce25" office:value-type="string" calcext:value-type="string">
            <text:p>KIMITEC BIOGROUP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N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AUTORIDAD ESPECTÁCULOS TAURINOS</text:p>
          </table:table-cell>
          <table:table-cell table:style-name="ce25" office:value-type="string" calcext:value-type="string">
            <text:p>DELEGACIÓN DE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ÉDICA</text:p>
          </table:table-cell>
          <table:table-cell table:style-name="ce25" office:value-type="string" calcext:value-type="string">
            <text:p>HELICÓPTEROS SANIT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ÉDICA</text:p>
          </table:table-cell>
          <table:table-cell table:style-name="ce25" office:value-type="string" calcext:value-type="string">
            <text:p>HOSPITAL VITHAS XANIT ESTEPO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I.</text:p>
          </table:table-cell>
          <table:table-cell table:style-name="ce18" office:value-type="string" calcext:value-type="string">
            <text:p>CONSORCIO TRANSPORTE METROPOLITANO JAÉN</text:p>
          </table:table-cell>
          <table:table-cell table:style-name="ce21" office:value-type="string" calcext:value-type="string">
            <text:p>DOCENC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INSTITUTO FORMACIÓN PROFESIONAL RESCA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RUTERIA</text:p>
          </table:table-cell>
          <table:table-cell table:style-name="ce25" office:value-type="string" calcext:value-type="string">
            <text:p>FRUT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A.Z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INSTITUTO CORDOBÉS DE TRAUMATOLOG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CENTRO DE FISIOTERAPIA Mª ISABEL F.R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<text:s/>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U., J.M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 SOC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RMATOLOG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.L-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Y QUIRÓFANO</text:p>
          </table:table-cell>
          <table:table-cell table:style-name="ce25" office:value-type="string" calcext:value-type="string">
            <text:p>HOSPITAL H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.L-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Y QUIROFANO</text:p>
          </table:table-cell>
          <table:table-cell table:style-name="ce25" office:value-type="string" calcext:value-type="string">
            <text:p>HOSPITAL OCHO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.L-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</text:p>
          </table:table-cell>
          <table:table-cell table:style-name="ce25" office:value-type="string" calcext:value-type="string">
            <text:p>CLINICA DEL RIO SAN PED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ESCAND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5-02" calcext:value-type="date">
            <text:p>0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ARMEN&amp;KARIM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MÁLAGA. SANITAS MÁLAG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12" calcext:value-type="date">
            <text:p>12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MÁLAGA. SANITAS MÁLAG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EATH AND BEAUTY (ARACENA OCIO Y SALUD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ÍNICA DENTALIU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I+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SAN JUAN DE DIO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J.F.</text:p>
          </table:table-cell>
          <table:table-cell table:style-name="ce18" office:value-type="string" calcext:value-type="string">
            <text:p>SANDETEL</text:p>
          </table:table-cell>
          <table:table-cell table:style-name="ce21" office:value-type="string" calcext:value-type="string">
            <text:p>PROFESOR ASOCIADO/ASIMILAD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M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-C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TENDÉ SERVICIOS INTEGRALES S. 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-C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DUARDO A. GARCÍA GONZÁLEZ DEL CORR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CENTRO DE ANDALUCÍA. AMAVE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MECANICO 1ª</text:p>
          </table:table-cell>
          <table:table-cell table:style-name="ce25" office:value-type="string" calcext:value-type="string">
            <text:p>AGS XXI LOGISTICA ALMERIMAR S.L.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SV. DOMESTICO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YUDANTE DE COCINA</text:p>
          </table:table-cell>
          <table:table-cell table:style-name="ce25" office:value-type="string" calcext:value-type="string">
            <text:p>HORNO DE LEÑA,C.B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OTORRINOLARINGOLOGÍA INTEGRAL CORDOBE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EN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DRA.MARÍA GÓMEZ GAMERO.CENTRO MÉDICO Y 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F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SERVICIOS EN CENTRO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UÍA TURÍST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CONDUCCIÓN VEHÍCULOS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TECNICO/A-ASISTENC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TERAPI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 URGENCIAS</text:p>
          </table:table-cell>
          <table:table-cell table:style-name="ce25" office:value-type="string" calcext:value-type="string">
            <text:p>CRUZ ROJA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A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ROCÍ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A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ÁREA SALUD O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F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(ON-LINE)</text:p>
          </table:table-cell>
          <table:table-cell table:style-name="ce25" office:value-type="string" calcext:value-type="string">
            <text:p>CONECTA 13, EDUCACIÓN Y D.P.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A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FORENSE I.M.L./JEFE SERVIC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H., S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EDICA</text:p>
          </table:table-cell>
          <table:table-cell table:style-name="ce25" office:value-type="string" calcext:value-type="string">
            <text:p>HOSPITAL OCHO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COMO ESPECIALISTA EN GINECOLOGÍA Y OBSTETRICIA</text:p>
          </table:table-cell>
          <table:table-cell table:style-name="ce25" office:value-type="string" calcext:value-type="string">
            <text:p>ALBORÁN CMM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QUIRÚRGICA COMO ESPECIALISTA EN GINECOLOGÍA Y OBSTETRICIA</text:p>
          </table:table-cell>
          <table:table-cell table:style-name="ce25" office:value-type="string" calcext:value-type="string">
            <text:p>H. VITHAS VIRGEN DEL MAR Y MEDITERRÁN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COMO ESPECIALISTA EN GINECOLOGÍA Y OBSTETRICIA</text:p>
          </table:table-cell>
          <table:table-cell table:style-name="ce25" office:value-type="string" calcext:value-type="string">
            <text:p>HOSPITAL VITHAS DE EL EJI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ESTOMATOLOGO</text:p>
          </table:table-cell>
          <table:table-cell table:style-name="ce25" office:value-type="string" calcext:value-type="string">
            <text:p>AUTONOMO 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EDIÁTRICA DR. AGUILAR-SACRIST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S., J.L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PROFESOR ASOCIADO/ASIMILAD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C., C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EXPERTO TE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PERTO TECNICO</text:p>
          </table:table-cell>
          <table:table-cell table:style-name="ce25" office:value-type="string" calcext:value-type="string">
            <text:p>ENTIDAD NACIONAL DE ACREDITACION -ENA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ACOMPAÑAMIENTO</text:p>
          </table:table-cell>
          <table:table-cell table:style-name="ce25" office:value-type="string" calcext:value-type="string">
            <text:p>COPERAU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C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T., E.M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PROFESOR ASOCIADO/ASIMILAD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T., E.M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EXPERTO GESTIÓN DE GESTIÓN DE LOS PROGRAMAS DE FINAN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PERTO GESTIÓN DE GESTIÓN DE LOS PROGRAMAS DE FINANC</text:p>
          </table:table-cell>
          <table:table-cell table:style-name="ce25" office:value-type="string" calcext:value-type="string">
            <text:p>AGENCIA EJECUTIVA EUROPEA INVESTIGA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K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A., M.G.</text:p>
          </table:table-cell>
          <table:table-cell table:style-name="ce18" office:value-type="string" calcext:value-type="string">
            <text:p>ANDALUCÍA EMPRENDE, FPA</text:p>
          </table:table-cell>
          <table:table-cell table:style-name="ce21" office:value-type="string" calcext:value-type="string">
            <text:p>INTEGRACIÓN PARA EL EMPLEO Y FORMACIÓN DE PERSON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7" calcext:value-type="date">
            <text:p>17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TEGRACIÓN PARA EL EMPLEO Y FORMACIÓN DE PERSONAS</text:p>
          </table:table-cell>
          <table:table-cell table:style-name="ce25" office:value-type="string" calcext:value-type="string">
            <text:p>ASOCIACIÓN EL SALT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TRAUMATOLOGIA</text:p>
          </table:table-cell>
          <table:table-cell table:style-name="ce25" office:value-type="string" calcext:value-type="string">
            <text:p>CENTRO DE FISIOTERAPIA <text:s/>JESUS ROLD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 (MÉDICO ESCOLAR)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PRIVADO POR CUENTA PROPIA</text:p>
          </table:table-cell>
          <table:table-cell table:style-name="ce25" office:value-type="string" calcext:value-type="string">
            <text:p>CENTRO MÉDICO ALT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LACIB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UIDAR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ÍCLÍNICA SAN MIGUEL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L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RISTO REY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ASISA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MIRANZA VIRGEN DE LUJ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VISIO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J.A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ACTIVIDAD FINANCIERA JURÍDICA SEGURO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FINANCIERA JURÍDICA SEGUR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H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A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H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OCIEDAD HISPALENSE DE ANESTES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I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CO. INTEGRACION SOCIAL-ZON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</text:p>
          </table:table-cell>
          <table:table-cell table:style-name="ce25" office:value-type="string" calcext:value-type="string">
            <text:p>AL AL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T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Z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INMOBILIARIO</text:p>
          </table:table-cell>
          <table:table-cell table:style-name="ce25" office:value-type="string" calcext:value-type="string">
            <text:p>ÁNGEL MANUEL LEÓN ZAMO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 I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SINALG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 DE ADULTOS</text:p>
          </table:table-cell>
          <table:table-cell table:style-name="ce25" office:value-type="string" calcext:value-type="string">
            <text:p>INSTITUTO BITÁCO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2" calcext:value-type="date">
            <text:p>0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NTRO DE PSICOLOGÍA DE ADULTOS</text:p>
          </table:table-cell>
          <table:table-cell table:style-name="ce25" office:value-type="string" calcext:value-type="string">
            <text:p>INSTITUTO BITÁCO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STARTÉ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. ANTONIO REY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UD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M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 MÁLAGA (CHIP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FTALVIS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-L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CENTRO ANDALUZ DE ESTUDIOS UNIVERSITARI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.G., A.J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PROFESOR ASOCIADO/ASIMILAD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LOYOLA ANDALUC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I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GENETICA CLINI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<text:s/>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ECNOLOGIA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07" calcext:value-type="date">
            <text:p>07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OBESI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3J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DEL PONIEN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MEDITERRANE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MERI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SONANCIA ABIERTA RECAREDO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VITALDEN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ESTESIOLOGÍA</text:p>
          </table:table-cell>
          <table:table-cell table:style-name="ce25" office:value-type="string" calcext:value-type="string">
            <text:p>GASTRUM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N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A.</text:p>
          </table:table-cell>
          <table:table-cell table:style-name="ce18" office:value-type="string" calcext:value-type="string">
            <text:p>AGENCIA DE VIVIENDA Y REHABILITACIÓN</text:p>
          </table:table-cell>
          <table:table-cell table:style-name="ce21" office:value-type="string" calcext:value-type="string">
            <text:p>ARQUITECTO TÉCN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02" calcext:value-type="date">
            <text:p>0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RA. VICTORIA MARTÍNE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O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 DE BIENES CULTURALES</text:p>
          </table:table-cell>
          <table:table-cell table:style-name="ce25" office:value-type="string" calcext:value-type="string">
            <text:p>O.MARTÍN - CONSERVACIÓN Y RESTAURACIÓN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M.R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</text:p>
          </table:table-cell>
          <table:table-cell table:style-name="ce25" office:value-type="string" calcext:value-type="string">
            <text:p>PIZZAS DEL ESTE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M.T.</text:p>
          </table:table-cell>
          <table:table-cell table:style-name="ce18" office:value-type="string" calcext:value-type="string">
            <text:p>INSTITUTO ANDALUZ DE PATRIMONIO HISTÓRIC</text:p>
          </table:table-cell>
          <table:table-cell table:style-name="ce21" office:value-type="string" calcext:value-type="string">
            <text:p>PROYECTO BÁSICO Y DE EJEC DE EDIFIC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BÁSICO Y DE EJEC DE EDIFICIO</text:p>
          </table:table-cell>
          <table:table-cell table:style-name="ce25" office:value-type="string" calcext:value-type="string">
            <text:p>FRANCISCO JAVIER PÉREZ GALINDO Y JESÚS MORILL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M.T.</text:p>
          </table:table-cell>
          <table:table-cell table:style-name="ce18" office:value-type="string" calcext:value-type="string">
            <text:p>INSTITUTO ANDALUZ DE PATRIMONIO HISTÓRIC</text:p>
          </table:table-cell>
          <table:table-cell table:style-name="ce21" office:value-type="string" calcext:value-type="string">
            <text:p>PROYECTO BÁSICO Y DE EJECUCIÓN DE REH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BÁSICO Y DE EJECUCIÓN DE REH</text:p>
          </table:table-cell>
          <table:table-cell table:style-name="ce25" office:value-type="string" calcext:value-type="string">
            <text:p>COTTON VILLA ROHO S.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DE URGENCIAS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CLINICA INFINITY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27" calcext:value-type="date">
            <text:p>27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RENAL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MÁLAGA 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S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SALUD SAGRADO CORAZ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GRUPO MEDICENTRO 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C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F., M.A.</text:p>
          </table:table-cell>
          <table:table-cell table:style-name="ce18" office:value-type="string" calcext:value-type="string">
            <text:p>TRADE - AGENCIA EMPRESARIAL PARA LA TRAN</text:p>
          </table:table-cell>
          <table:table-cell table:style-name="ce21" office:value-type="string" calcext:value-type="string">
            <text:p>ASESORÍA Y CONSULTO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Y CONSULTOR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F., M.A.</text:p>
          </table:table-cell>
          <table:table-cell table:style-name="ce18" office:value-type="string" calcext:value-type="string">
            <text:p>TRADE - AGENCIA EMPRESARIAL PARA LA TRAN</text:p>
          </table:table-cell>
          <table:table-cell table:style-name="ce21" office:value-type="string" calcext:value-type="string">
            <text:p>ASESOR DE DIREC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DE DIRECCIÓN</text:p>
          </table:table-cell>
          <table:table-cell table:style-name="ce25" office:value-type="string" calcext:value-type="string">
            <text:p>PICNIC IBERI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A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MAX C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C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AGRONOMO</text:p>
          </table:table-cell>
          <table:table-cell table:style-name="ce25" office:value-type="string" calcext:value-type="string">
            <text:p>EJERCICIO LIBR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LA SALUD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 ESPECIALISTA EN RADIODIAGNÓSTICO</text:p>
          </table:table-cell>
          <table:table-cell table:style-name="ce25" office:value-type="string" calcext:value-type="string">
            <text:p>CLÍNICAS PRIVAD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LUISA JIMENEZ CON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CASTELLANO ALCÓN, MARÍA JESSI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CIBE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RGOSPORT HEALTH AND PERFORMANC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NIEUWPOOR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OR SEGUROS</text:p>
          </table:table-cell>
          <table:table-cell table:style-name="ce25" office:value-type="string" calcext:value-type="string">
            <text:p>MAPFRE ESPAÑ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J.</text:p>
          </table:table-cell>
          <table:table-cell table:style-name="ce18" office:value-type="string" calcext:value-type="string">
            <text:p>AGENCIA ANDALUZA DE COOP. INT. DESARR.</text:p>
          </table:table-cell>
          <table:table-cell table:style-name="ce21" office:value-type="string" calcext:value-type="string">
            <text:p>PROFESOR ASOCIAD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,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UENTA PROPIA . CLINICA CUV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ASES DE OFIMÁTICA DE MICROSOFT OFFICE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J.A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AGENTE COMER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TE COMERCIAL</text:p>
          </table:table-cell>
          <table:table-cell table:style-name="ce25" office:value-type="string" calcext:value-type="string">
            <text:p>PYME WEBSITE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07" calcext:value-type="date">
            <text:p>07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M.A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PROFESOR ASOCIADO/ASIMILAD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ESCUELA UNIVERSITARIA DE OSU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M.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CURSO DE FORMACIÓN</text:p>
          </table:table-cell>
          <table:table-cell table:style-name="ce25" office:value-type="string" calcext:value-type="string">
            <text:p>UGT ANDALUC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EGADENTAL Y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UNIDAD GESTION CLI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 LORENZO CLINICA DEN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EXTERNA DE MEDICINA INTERNA</text:p>
          </table:table-cell>
          <table:table-cell table:style-name="ce25" office:value-type="string" calcext:value-type="string">
            <text:p>QUIRO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ERMASALUD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 ANTONIO BURGOS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MUDENA PERE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LIA PÉREZ SERRALV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IATRÍA</text:p>
          </table:table-cell>
          <table:table-cell table:style-name="ce25" office:value-type="string" calcext:value-type="string">
            <text:p>CENTRO MÉDICO LA CORREDER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LABORATOR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DORA</text:p>
          </table:table-cell>
          <table:table-cell table:style-name="ce25" office:value-type="string" calcext:value-type="string">
            <text:p>FIBIC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LABORATOR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DORA</text:p>
          </table:table-cell>
          <table:table-cell table:style-name="ce25" office:value-type="string" calcext:value-type="string">
            <text:p>IMIB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D., M.L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MEDICO URGENCI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URGENCIAS</text:p>
          </table:table-cell>
          <table:table-cell table:style-name="ce25" office:value-type="string" calcext:value-type="string">
            <text:p>HM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L., O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V MEDICAL AGUADULC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L., O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V MEDICAL ROQUET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RMILAS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A., A.R.</text:p>
          </table:table-cell>
          <table:table-cell table:style-name="ce18" office:value-type="string" calcext:value-type="string">
            <text:p>INTURJOVEN, S.A.</text:p>
          </table:table-cell>
          <table:table-cell table:style-name="ce21" office:value-type="string" calcext:value-type="string">
            <text:p>EXPLOTACIÓN AGRARIA PROP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PLOTACIÓN AGRARIA PROP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A., I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INGENIERO AGRÓNOM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AGRÓNOM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ESPECIALISTA EN ANESTESIOLOGÍA Y REANIMACIÓN</text:p>
          </table:table-cell>
          <table:table-cell table:style-name="ce25" office:value-type="string" calcext:value-type="string">
            <text:p>HOSPIT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MEDICINA GENERAL</text:p>
          </table:table-cell>
          <table:table-cell table:style-name="ce25" office:value-type="string" calcext:value-type="string">
            <text:p>CENTRO MÉDICO Y ESTÉTICO AT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M.W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COSTA OES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NEUROLOGIA</text:p>
          </table:table-cell>
          <table:table-cell table:style-name="ce25" office:value-type="string" calcext:value-type="string">
            <text:p>CLINICA RUBI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J.A.</text:p>
          </table:table-cell>
          <table:table-cell table:style-name="ce18" office:value-type="string" calcext:value-type="string">
            <text:p>CES061 MALAGA</text:p>
          </table:table-cell>
          <table:table-cell table:style-name="ce21" office:value-type="string" calcext:value-type="string">
            <text:p>TRANSPORTE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</text:p>
          </table:table-cell>
          <table:table-cell table:style-name="ce25" office:value-type="string" calcext:value-type="string">
            <text:p>AUTOCARESGÓMEZ CARMONA,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VITHAS EL EJ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VIRGEN DEL M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N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SMERALDA GALLEG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27" calcext:value-type="date">
            <text:p>27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LÓPEZ C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OCHO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J.M.</text:p>
          </table:table-cell>
          <table:table-cell table:style-name="ce18" office:value-type="string" calcext:value-type="string">
            <text:p>AGENCIA PUBLICA PUERTOS ANDALUCÍA</text:p>
          </table:table-cell>
          <table:table-cell table:style-name="ce21" office:value-type="string" calcext:value-type="string">
            <text:p>ASESORÍA JURÍD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JURÍ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B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ADIODIAGNÓSTICO</text:p>
          </table:table-cell>
          <table:table-cell table:style-name="ce25" office:value-type="string" calcext:value-type="string">
            <text:p>DAGNOSTICO POR LA IMAGEN CAMPO DE GIBR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RESIDENCIAL CORTIJO EL LIMONER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URE CB (CENTRO ESTETICO COWAY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N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N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VITALDEN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ÍNICA DENTAL LITO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CLINICAS MORENO CLAVER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CLINICAS MORENO CLAVER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VITALDEN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ÍNICA DENTAL LITO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C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IFISI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MEDITERRA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RROY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 ESPECIALISTA EN RADIODIAGNÓSTICO</text:p>
          </table:table-cell>
          <table:table-cell table:style-name="ce25" office:value-type="string" calcext:value-type="string">
            <text:p>POLICLÍNIC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J.L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DIRECTOR IM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ON FINCAS</text:p>
          </table:table-cell>
          <table:table-cell table:style-name="ce25" office:value-type="string" calcext:value-type="string">
            <text:p>A D ADMINISTRADOR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NP SERVICIO DE PREVENCION AJENO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4-25" calcext:value-type="date">
            <text:p>25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POLIMEDICA TENERIFE 4 SLP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UNDACION PROYECTO HOMBR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6-06" calcext:value-type="date">
            <text:p>06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UNICACIÓN, PUBLICIDAD, DISEÑO GRÁFICO Y WEB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OCHO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MARBE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BEN-ARENAS,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02" calcext:value-type="date">
            <text:p>0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PORTIVA</text:p>
          </table:table-cell>
          <table:table-cell table:style-name="ce25" office:value-type="string" calcext:value-type="string">
            <text:p>CÍRCULO MERCANTIL E INDUSTRI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5-02" calcext:value-type="date">
            <text:p>0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JUAN CARLOS DELGADO HERRE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SAMPHER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ANGELA DE LA CRU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PIÑE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OFTALMOLÓGICO ANDALU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Y ESTÉTICO ATL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V., M.P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PROFESOR ASOCIADO/ASIMILAD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PABLO DE OLAVI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Y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Y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ENDOSCOPIAS COSTA DEL SOL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E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6-27" calcext:value-type="date">
            <text:p>27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TEB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ERMOCLÍNICA DR ALMAZÁ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ÓNICA TOMÉ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S., G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6-07" calcext:value-type="date">
            <text:p>07/06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O., F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DESARROLLO DE SOFTWARE, ASESORAMIENT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SARROLLO DE SOFTWARE, ASESORAMIEN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S., M.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2" calcext:value-type="date">
            <text:p>2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FORENSE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S., M.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2" calcext:value-type="date">
            <text:p>22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FORENSE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S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 FAMILIA</text:p>
          </table:table-cell>
          <table:table-cell table:style-name="ce25" office:value-type="string" calcext:value-type="string">
            <text:p>CENTRO FISIOTERAPIA TORREMOLIN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REFORMA DE LOCAL COMERCIAL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17" calcext:value-type="date">
            <text:p>17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FORMA DE LOCAL COMERCIAL</text:p>
          </table:table-cell>
          <table:table-cell table:style-name="ce25" office:value-type="string" calcext:value-type="string">
            <text:p>MARIA DOLORES SALMER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4-03" calcext:value-type="date">
            <text:p>03/04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P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RL</text:p>
          </table:table-cell>
          <table:table-cell table:style-name="ce25" office:value-type="string" calcext:value-type="string">
            <text:p>POLICLINICA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P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ETICA FACIAL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P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LOS ANGEL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I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UR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5-29" calcext:value-type="date">
            <text:p>2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OLENTIA,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RMASALAZ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BEIMAN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OSSEUM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NTAS POR INTERNET (ECOMMERCE)</text:p>
          </table:table-cell>
          <table:table-cell table:style-name="ce25" office:value-type="string" calcext:value-type="string">
            <text:p>VENTAS EN AMAZON 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5-09" calcext:value-type="date">
            <text:p>09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DRA FLORES VERA MÁRQU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5-23" calcext:value-type="date">
            <text:p>23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VIRGEN DE LA CARIDA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M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CERTIFICADOS ENERGÉTICO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5-14" calcext:value-type="date">
            <text:p>14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RTIFICADOS ENERGÉTIC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5-16" calcext:value-type="date">
            <text:p>16/05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ARIAS CLÍNICAS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V.V., J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VO.-ZO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4-11" calcext:value-type="date">
            <text:p>11/04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ÓN OPOSICIONES CUERPOS AUXILIARES Y ADMINISTRATIVOS JUNTA ANDAL.</text:p>
          </table:table-cell>
          <table:table-cell table:style-name="ce25" office:value-type="string" calcext:value-type="string">
            <text:p>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6-27" calcext:value-type="date">
            <text:p>27/06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, CÓRDOBA</text:p>
          </table:table-cell>
          <table:table-cell table:number-columns-repeated="1015"/>
        </table:table-row>
        <table:table-row table:style-name="ro1" table:number-rows-repeated="63987">
          <table:table-cell table:number-columns-repeated="1024"/>
        </table:table-row>
        <table:table-row table:style-name="ro10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0" table:number-rows-repeated="10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Lista 1T 2024'.$A$1" table:cell-range-address="$'Lista 1T 2024'.$A$1:.$AMJ$6" table:range-usable-as="repeat-column repeat-row"/>
        </table:named-expressions>
        <calcext:conditional-formats>
          <calcext:conditional-format calcext:target-range-address="'Lista 1T 2024'.C7:'Lista 1T 2024'.I342">
            <calcext:condition calcext:apply-style-name="Excel_CondFormat_1_1_1" calcext:value="formula-is(MOD(ROW();2)=0)" calcext:base-cell-address="'Lista 1T 2024'.C7"/>
          </calcext:conditional-format>
          <calcext:conditional-format calcext:target-range-address="'Lista 1T 2024'.B7:'Lista 1T 2024'.B342">
            <calcext:condition calcext:apply-style-name="Excel_CondFormat_1_3_1" calcext:value="formula-is(MOD(ROW();2)=0)" calcext:base-cell-address="'Lista 1T 2024'.B7"/>
          </calcext:conditional-format>
        </calcext:conditional-formats>
      </table:table>
      <table:named-expressions/>
      <table:database-ranges>
        <table:database-range table:name="__Anonymous_Sheet_DB__0" table:target-range-address="'Lista 1T 2024'.C6:'Lista 1T 2024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text>BOOL</number:text>
      <number:year/>
      <number:text>AN</number:text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09:05:09.1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6T12:51:14.880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2699" meta:object-count="0"/>
  </office:meta>
</office:document-meta>
</file>