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Economía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ECONOMIA, HACIENDA Y FONDOS EUROPEOS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102" office:value-type="string" calcext:value-type="string" table:number-columns-spanned="1" table:number-rows-spanned="4">
            <text:p>SECRETARÍA CONSEJERO/A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Economía.C12:Economía.F1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4:30:29.0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08:56.772000000</dc:date>
    <meta:editing-duration>P1DT17H6M48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24" meta:object-count="0"/>
  </office:meta>
</office:document-meta>
</file>