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Lig" svg:font-family="NewsGotTLig" style:font-pitch="variable"/>
  </office:font-face-decls>
  <office:automatic-styles>
    <style:style style:name="P1" style:family="paragraph" style:parent-style-name="Standard">
      <style:paragraph-properties fo:text-align="justify" style:justify-single-word="false"/>
      <style:text-properties officeooo:paragraph-rsid="0030f5b3"/>
    </style:style>
    <style:style style:name="P2" style:family="paragraph" style:parent-style-name="Standard">
      <style:paragraph-properties fo:text-align="justify" style:justify-single-word="false"/>
      <style:text-properties officeooo:paragraph-rsid="00209b99"/>
    </style:style>
    <style:style style:name="P3" style:family="paragraph" style:parent-style-name="Standard">
      <style:paragraph-properties fo:text-align="end" style:justify-single-word="false"/>
      <style:text-properties officeooo:rsid="00343adc" officeooo:paragraph-rsid="00343adc"/>
    </style:style>
    <style:style style:name="P4" style:family="paragraph" style:parent-style-name="Standard">
      <style:paragraph-properties fo:text-align="justify" style:justify-single-word="false"/>
      <style:text-properties style:font-name="NewsGotTLig"/>
    </style:style>
    <style:style style:name="P5" style:family="paragraph" style:parent-style-name="Standard">
      <style:paragraph-properties fo:text-align="justify" style:justify-single-word="false"/>
      <style:text-properties style:font-name="NewsGotTLig" officeooo:paragraph-rsid="00113b1f"/>
    </style:style>
    <style:style style:name="P6" style:family="paragraph" style:parent-style-name="Standard">
      <style:paragraph-properties fo:text-align="justify" style:justify-single-word="false"/>
      <style:text-properties style:font-name="NewsGotTLig" officeooo:paragraph-rsid="000f11b0"/>
    </style:style>
    <style:style style:name="P7" style:family="paragraph" style:parent-style-name="Standard">
      <style:paragraph-properties fo:text-align="justify" style:justify-single-word="false"/>
      <style:text-properties style:font-name="NewsGotTLig" officeooo:paragraph-rsid="001ed1db"/>
    </style:style>
    <style:style style:name="P8" style:family="paragraph" style:parent-style-name="Standard">
      <style:paragraph-properties fo:margin-left="1.251cm" fo:margin-right="0cm" fo:text-align="justify" style:justify-single-word="false" fo:text-indent="0cm" style:auto-text-indent="false"/>
      <style:text-properties style:font-name="NewsGotTLig" officeooo:paragraph-rsid="00343adc"/>
    </style:style>
    <style:style style:name="P9" style:family="paragraph" style:parent-style-name="Standard">
      <style:paragraph-properties fo:text-align="justify" style:justify-single-word="false"/>
      <style:text-properties style:font-name="NewsGotTLig" officeooo:paragraph-rsid="0030f5b3"/>
    </style:style>
    <style:style style:name="P10" style:family="paragraph" style:parent-style-name="Standard">
      <style:paragraph-properties fo:text-align="justify" style:justify-single-word="false"/>
      <style:text-properties style:font-name="NewsGotTLig" officeooo:paragraph-rsid="00390fda"/>
    </style:style>
    <style:style style:name="P11" style:family="paragraph" style:parent-style-name="Standard">
      <style:paragraph-properties fo:text-align="justify" style:justify-single-word="false"/>
      <style:text-properties style:font-name="NewsGotTLig" officeooo:paragraph-rsid="005734e7"/>
    </style:style>
    <style:style style:name="P12" style:family="paragraph" style:parent-style-name="Standard">
      <style:paragraph-properties fo:text-align="justify" style:justify-single-word="false"/>
      <style:text-properties style:font-name="NewsGotTLig" officeooo:paragraph-rsid="0057f8d2"/>
    </style:style>
    <style:style style:name="P13" style:family="paragraph" style:parent-style-name="Standard">
      <style:paragraph-properties fo:text-align="justify" style:justify-single-word="false"/>
      <style:text-properties style:font-name="NewsGotTLig" officeooo:paragraph-rsid="005ae616"/>
    </style:style>
    <style:style style:name="P14" style:family="paragraph" style:parent-style-name="Standard">
      <style:paragraph-properties fo:margin-left="0cm" fo:margin-right="0cm" fo:text-align="justify" style:justify-single-word="false" fo:text-indent="0cm" style:auto-text-indent="false"/>
      <style:text-properties style:font-name="NewsGotTLig" officeooo:paragraph-rsid="00613b4b"/>
    </style:style>
    <style:style style:name="P15" style:family="paragraph" style:parent-style-name="Standard">
      <style:paragraph-properties fo:text-align="justify" style:justify-single-word="false"/>
      <style:text-properties style:font-name="NewsGotTLig" fo:background-color="#ffff00"/>
    </style:style>
    <style:style style:name="P16" style:family="paragraph" style:parent-style-name="Standard">
      <style:paragraph-properties fo:text-align="justify" style:justify-single-word="false"/>
      <style:text-properties style:font-name="NewsGotTLig" officeooo:paragraph-rsid="001aa72d" fo:background-color="#ffff00"/>
    </style:style>
    <style:style style:name="P17" style:family="paragraph" style:parent-style-name="Standard">
      <style:paragraph-properties fo:text-align="center" style:justify-single-word="false"/>
      <style:text-properties style:font-name="NewsGotTLig"/>
    </style:style>
    <style:style style:name="P18" style:family="paragraph" style:parent-style-name="Standard">
      <style:paragraph-properties fo:text-align="justify" style:justify-single-word="false"/>
      <style:text-properties style:font-name="NewsGotTLig" officeooo:paragraph-rsid="005734e7" fo:background-color="transparent"/>
    </style:style>
    <style:style style:name="P19" style:family="paragraph" style:parent-style-name="Standard">
      <style:paragraph-properties fo:text-align="justify" style:justify-single-word="false"/>
      <style:text-properties style:font-name="NewsGotTLig" officeooo:paragraph-rsid="00113b1f" fo:background-color="transparent"/>
    </style:style>
    <style:style style:name="P20" style:family="paragraph" style:parent-style-name="Standard">
      <style:paragraph-properties fo:text-align="justify" style:justify-single-word="false"/>
      <style:text-properties style:font-name="NewsGotTLig" fo:background-color="transparent"/>
    </style:style>
    <style:style style:name="P21" style:family="paragraph" style:parent-style-name="Standard">
      <style:paragraph-properties fo:margin-left="1.251cm" fo:margin-right="0cm" fo:text-align="justify" style:justify-single-word="false" fo:text-indent="0cm" style:auto-text-indent="false"/>
      <style:text-properties style:font-name="NewsGotTLig" officeooo:paragraph-rsid="001ed1db" fo:background-color="transparent"/>
    </style:style>
    <style:style style:name="P22" style:family="paragraph" style:parent-style-name="Standard">
      <style:paragraph-properties fo:text-align="justify" style:justify-single-word="false"/>
      <style:text-properties style:font-name="NewsGotTLig" officeooo:rsid="00385eb8" officeooo:paragraph-rsid="00385eb8"/>
    </style:style>
    <style:style style:name="P23"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style:font-name="NewsGotTLig" fo:font-size="12pt" officeooo:paragraph-rsid="0034a638" style:font-size-asian="12pt" style:font-size-complex="12pt"/>
    </style:style>
    <style:style style:name="P24" style:family="paragraph" style:parent-style-name="Standard">
      <style:paragraph-properties fo:text-align="justify" style:justify-single-word="false"/>
      <style:text-properties style:font-name="NewsGotTLig" officeooo:rsid="003c4a7b" officeooo:paragraph-rsid="005ae616"/>
    </style:style>
    <style:style style:name="P25" style:family="paragraph" style:parent-style-name="Standard">
      <style:paragraph-properties fo:text-align="justify" style:justify-single-word="false"/>
      <style:text-properties style:font-name="NewsGotTLig" officeooo:paragraph-rsid="0057f8d2" fo:background-color="#ffffff"/>
    </style:style>
    <style:style style:name="P26" style:family="paragraph" style:parent-style-name="Standard">
      <style:paragraph-properties fo:text-align="justify" style:justify-single-word="false"/>
      <style:text-properties style:font-name="NewsGotTLig" fo:font-weight="normal" officeooo:paragraph-rsid="0057f8d2" fo:background-color="transparent" style:font-weight-asian="normal" style:font-weight-complex="normal"/>
    </style:style>
    <style:style style:name="P27" style:family="paragraph" style:parent-style-name="Standard">
      <style:paragraph-properties fo:text-align="end" style:justify-single-word="false"/>
      <style:text-properties fo:color="#c9211e" loext:opacity="100%" style:font-name="NewsGotTLig" officeooo:rsid="00343adc" officeooo:paragraph-rsid="00343adc"/>
    </style:style>
    <style:style style:name="P28" style:family="paragraph" style:parent-style-name="Standard">
      <style:paragraph-properties fo:text-align="justify" style:justify-single-word="false"/>
      <style:text-properties fo:color="#c9211e" loext:opacity="100%" style:font-name="NewsGotTLig" fo:background-color="#ffffff"/>
    </style:style>
    <style:style style:name="P29" style:family="paragraph" style:parent-style-name="Standard">
      <style:paragraph-properties fo:text-align="justify" style:justify-single-word="false"/>
      <style:text-properties fo:color="#c9211e" loext:opacity="100%" style:font-name="NewsGotTLig" officeooo:rsid="0054c02d" officeooo:paragraph-rsid="005734e7"/>
    </style:style>
    <style:style style:name="P30" style:family="paragraph" style:parent-style-name="Standard">
      <style:paragraph-properties fo:text-align="justify" style:justify-single-word="false"/>
      <style:text-properties fo:color="#c9211e" loext:opacity="100%" style:font-name="NewsGotTLig" officeooo:rsid="003adfac" officeooo:paragraph-rsid="005734e7" fo:background-color="#ffff00"/>
    </style:style>
    <style:style style:name="P31" style:family="paragraph" style:parent-style-name="Standard">
      <style:paragraph-properties fo:margin-left="1.251cm" fo:margin-right="0cm" fo:text-align="justify" style:justify-single-word="false" fo:text-indent="0cm" style:auto-text-indent="false"/>
      <style:text-properties fo:color="#c9211e" loext:opacity="100%" style:font-name="NewsGotTLig" officeooo:rsid="004254e2" officeooo:paragraph-rsid="0046b469" fo:background-color="transparent"/>
    </style:style>
    <style:style style:name="P32" style:family="paragraph" style:parent-style-name="Standard">
      <style:paragraph-properties fo:text-align="end" style:justify-single-word="false"/>
      <style:text-properties fo:color="#c9211e" loext:opacity="100%" style:font-name="NewsGotTLig" fo:font-weight="bold" officeooo:rsid="00343adc" officeooo:paragraph-rsid="00343adc" style:font-weight-asian="bold" style:font-weight-complex="bold"/>
    </style:style>
    <style:style style:name="P33"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fo:color="#2a6099" loext:opacity="100%" style:text-outline="false" style:text-line-through-style="none" style:text-line-through-type="none" style:font-name="NewsGotTLig" fo:font-size="12pt" fo:letter-spacing="normal" fo:font-style="normal" fo:text-shadow="none" style:text-underline-style="none" fo:font-weight="normal" officeooo:rsid="0057f8d2" officeooo:paragraph-rsid="0034a638" style:letter-kerning="true" style:font-size-asian="12pt" style:font-style-asian="normal" style:font-weight-asian="normal" style:font-size-complex="12pt" style:text-emphasize="none"/>
    </style:style>
    <style:style style:name="P34" style:family="paragraph" style:parent-style-name="Standard">
      <style:paragraph-properties fo:text-align="justify" style:justify-single-word="false"/>
      <style:text-properties fo:color="#2a6099" loext:opacity="100%" style:text-line-through-style="none" style:text-line-through-type="none" style:font-name="NewsGotTLig" officeooo:rsid="0057f8d2" officeooo:paragraph-rsid="0057f8d2"/>
    </style:style>
    <style:style style:name="P35" style:family="paragraph" style:parent-style-name="Standard">
      <style:paragraph-properties fo:text-align="justify" style:justify-single-word="false"/>
      <style:text-properties fo:color="#2a6099" loext:opacity="100%" style:text-line-through-style="solid" style:text-line-through-type="single" style:font-name="NewsGotTLig"/>
    </style:style>
    <style:style style:name="P36" style:family="paragraph" style:parent-style-name="Standard">
      <style:paragraph-properties fo:text-align="justify" style:justify-single-word="false"/>
      <style:text-properties fo:color="#2a6099" loext:opacity="100%" style:font-name="NewsGotTLig" officeooo:rsid="0054c02d" officeooo:paragraph-rsid="005734e7" fo:background-color="#ffff00"/>
    </style:style>
    <style:style style:name="P37"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style:use-window-font-color="true" loext:opacity="0%" style:text-outline="false" style:text-line-through-style="none" style:text-line-through-type="none" style:font-name="NewsGotTLig" fo:font-size="12pt" fo:letter-spacing="normal" fo:font-style="normal" fo:text-shadow="none" style:text-underline-style="none" fo:font-weight="normal" officeooo:paragraph-rsid="0034a638" style:letter-kerning="true" style:font-size-asian="12pt" style:font-style-asian="normal" style:font-weight-asian="normal" style:font-size-complex="12pt" style:text-emphasize="none"/>
    </style:style>
    <style:style style:name="P38" style:family="paragraph" style:parent-style-name="Standard">
      <style:paragraph-properties fo:text-align="justify" style:justify-single-word="false"/>
      <style:text-properties fo:color="#000000" loext:opacity="100%" style:font-name="NewsGotTLig" officeooo:paragraph-rsid="00209b99"/>
    </style:style>
    <style:style style:name="P39" style:family="paragraph" style:parent-style-name="Standard">
      <style:paragraph-properties fo:text-align="justify" style:justify-single-word="false"/>
      <style:text-properties fo:color="#000000" loext:opacity="100%" style:font-name="NewsGotTLig"/>
    </style:style>
    <style:style style:name="P40" style:family="paragraph" style:parent-style-name="Standard">
      <style:paragraph-properties fo:text-align="justify" style:justify-single-word="false"/>
      <style:text-properties fo:color="#000000" loext:opacity="100%" style:font-name="NewsGotTLig" officeooo:paragraph-rsid="000eb816"/>
    </style:style>
    <style:style style:name="P41" style:family="paragraph" style:parent-style-name="Standard">
      <style:paragraph-properties fo:text-align="justify" style:justify-single-word="false"/>
      <style:text-properties fo:color="#000000" loext:opacity="100%" style:font-name="NewsGotTLig" officeooo:paragraph-rsid="00120aa0"/>
    </style:style>
    <style:style style:name="P42" style:family="paragraph" style:parent-style-name="Standard">
      <style:paragraph-properties fo:text-align="justify" style:justify-single-word="false"/>
      <style:text-properties fo:color="#000000" loext:opacity="100%" style:font-name="NewsGotTLig" officeooo:paragraph-rsid="0055239b"/>
    </style:style>
    <style:style style:name="P43" style:family="paragraph" style:parent-style-name="Standard">
      <style:paragraph-properties fo:text-align="justify" style:justify-single-word="false"/>
      <style:text-properties fo:color="#000000" loext:opacity="100%" style:font-name="NewsGotTLig" officeooo:paragraph-rsid="0050a288"/>
    </style:style>
    <style:style style:name="P44" style:family="paragraph" style:parent-style-name="Standard">
      <style:paragraph-properties fo:text-align="justify" style:justify-single-word="false"/>
      <style:text-properties fo:color="#000000" loext:opacity="100%" style:font-name="NewsGotTLig" officeooo:paragraph-rsid="00390fda"/>
    </style:style>
    <style:style style:name="P45" style:family="paragraph" style:parent-style-name="Standard">
      <style:paragraph-properties fo:text-align="justify" style:justify-single-word="false"/>
      <style:text-properties fo:color="#000000" loext:opacity="100%" style:font-name="NewsGotTLig" officeooo:paragraph-rsid="005734e7"/>
    </style:style>
    <style:style style:name="P46" style:family="paragraph" style:parent-style-name="Standard">
      <style:paragraph-properties fo:text-align="justify" style:justify-single-word="false"/>
      <style:text-properties fo:color="#000000" loext:opacity="100%" style:font-name="NewsGotTLig" officeooo:paragraph-rsid="0057f8d2"/>
    </style:style>
    <style:style style:name="P47" style:family="paragraph" style:parent-style-name="Standard">
      <style:paragraph-properties fo:margin-left="0cm" fo:margin-right="0cm" fo:text-align="justify" style:justify-single-word="false" fo:text-indent="0cm" style:auto-text-indent="false"/>
      <style:text-properties fo:color="#000000" loext:opacity="100%" style:font-name="NewsGotTLig" officeooo:paragraph-rsid="00484bc6"/>
    </style:style>
    <style:style style:name="P48" style:family="paragraph" style:parent-style-name="Standard">
      <style:paragraph-properties fo:text-align="justify" style:justify-single-word="false"/>
      <style:text-properties fo:color="#000000" loext:opacity="100%" style:font-name="NewsGotTLig" officeooo:rsid="000eb816" officeooo:paragraph-rsid="000eb816"/>
    </style:style>
    <style:style style:name="P49" style:family="paragraph" style:parent-style-name="Standard">
      <style:paragraph-properties fo:text-align="justify" style:justify-single-word="false"/>
      <style:text-properties fo:color="#000000" loext:opacity="100%" style:font-name="NewsGotTLig" officeooo:rsid="00209b99" officeooo:paragraph-rsid="00209b99"/>
    </style:style>
    <style:style style:name="P50" style:family="paragraph" style:parent-style-name="Standard">
      <style:paragraph-properties fo:text-align="justify" style:justify-single-word="false"/>
      <style:text-properties fo:color="#000000" loext:opacity="100%" style:font-name="NewsGotTLig" officeooo:paragraph-rsid="0057f8d2" fo:background-color="transparent"/>
    </style:style>
    <style:style style:name="P51" style:family="paragraph" style:parent-style-name="Standard">
      <style:paragraph-properties fo:text-align="justify" style:justify-single-word="false"/>
      <style:text-properties fo:color="#000000" loext:opacity="100%" style:font-name="NewsGotTLig" officeooo:paragraph-rsid="001bd314" fo:background-color="transparent"/>
    </style:style>
    <style:style style:name="P52" style:family="paragraph" style:parent-style-name="Standard">
      <style:paragraph-properties fo:text-align="justify" style:justify-single-word="false"/>
      <style:text-properties fo:color="#000000" loext:opacity="100%" style:font-name="NewsGotTLig" fo:background-color="transparent"/>
    </style:style>
    <style:style style:name="P53" style:family="paragraph" style:parent-style-name="Standard">
      <style:paragraph-properties fo:text-align="justify" style:justify-single-word="false"/>
      <style:text-properties fo:color="#000000" loext:opacity="100%" style:font-name="NewsGotTLig" officeooo:paragraph-rsid="00113b1f" fo:background-color="transparent"/>
    </style:style>
    <style:style style:name="P54" style:family="paragraph" style:parent-style-name="Standard">
      <style:paragraph-properties fo:text-align="justify" style:justify-single-word="false"/>
      <style:text-properties fo:color="#000000" loext:opacity="100%" style:font-name="NewsGotTLig" officeooo:paragraph-rsid="00120aa0" fo:background-color="transparent"/>
    </style:style>
    <style:style style:name="P55" style:family="paragraph" style:parent-style-name="Standard">
      <style:paragraph-properties fo:text-align="justify" style:justify-single-word="false"/>
      <style:text-properties fo:color="#000000" loext:opacity="100%" style:font-name="NewsGotTLig" officeooo:paragraph-rsid="001ed1db" fo:background-color="transparent"/>
    </style:style>
    <style:style style:name="P56" style:family="paragraph" style:parent-style-name="Standard">
      <style:paragraph-properties fo:text-align="justify" style:justify-single-word="false"/>
      <style:text-properties fo:color="#000000" loext:opacity="100%" style:font-name="NewsGotTLig" officeooo:paragraph-rsid="005734e7" fo:background-color="transparent"/>
    </style:style>
    <style:style style:name="P57" style:family="paragraph" style:parent-style-name="Standard">
      <style:paragraph-properties fo:margin-left="0cm" fo:margin-right="0cm" fo:text-align="justify" style:justify-single-word="false" fo:text-indent="0cm" style:auto-text-indent="false"/>
      <style:text-properties fo:color="#000000" loext:opacity="100%" style:font-name="NewsGotTLig" officeooo:paragraph-rsid="00405ff7" fo:background-color="transparent"/>
    </style:style>
    <style:style style:name="P58" style:family="paragraph" style:parent-style-name="Standard">
      <style:paragraph-properties fo:margin-left="0cm" fo:margin-right="0cm" fo:text-align="justify" style:justify-single-word="false" fo:text-indent="0cm" style:auto-text-indent="false"/>
      <style:text-properties fo:color="#000000" loext:opacity="100%" style:font-name="NewsGotTLig" officeooo:paragraph-rsid="00628c38" fo:background-color="transparent"/>
    </style:style>
    <style:style style:name="P59" style:family="paragraph" style:parent-style-name="Standard">
      <style:paragraph-properties fo:margin-left="1.251cm" fo:margin-right="0cm" fo:text-align="justify" style:justify-single-word="false" fo:text-indent="0cm" style:auto-text-indent="false"/>
      <style:text-properties fo:color="#000000" loext:opacity="100%" style:font-name="NewsGotTLig" officeooo:paragraph-rsid="00613b4b" fo:background-color="transparent"/>
    </style:style>
    <style:style style:name="P60" style:family="paragraph" style:parent-style-name="Standard">
      <style:paragraph-properties fo:text-align="justify" style:justify-single-word="false"/>
      <style:text-properties fo:color="#000000" loext:opacity="100%" style:font-name="NewsGotTLig" fo:font-weight="normal" officeooo:paragraph-rsid="0057f8d2" style:font-weight-asian="normal" style:font-weight-complex="normal"/>
    </style:style>
    <style:style style:name="P61" style:family="paragraph" style:parent-style-name="Standard">
      <style:paragraph-properties fo:text-align="justify" style:justify-single-word="false"/>
      <style:text-properties fo:color="#000000" loext:opacity="100%" style:font-name="NewsGotTLig" fo:font-weight="normal" style:font-weight-asian="normal" style:font-weight-complex="normal"/>
    </style:style>
    <style:style style:name="P62" style:family="paragraph" style:parent-style-name="Standard">
      <style:paragraph-properties fo:text-align="justify" style:justify-single-word="false"/>
      <style:text-properties fo:color="#000000" loext:opacity="100%" style:font-name="NewsGotTLig" officeooo:rsid="003c4a7b" officeooo:paragraph-rsid="003c4a7b"/>
    </style:style>
    <style:style style:name="P63" style:family="paragraph" style:parent-style-name="Standard">
      <style:paragraph-properties fo:text-align="justify" style:justify-single-word="false"/>
      <style:text-properties fo:color="#000000" loext:opacity="100%" style:font-name="NewsGotTLig" officeooo:rsid="0054c02d" officeooo:paragraph-rsid="0054c02d"/>
    </style:style>
    <style:style style:name="P64" style:family="paragraph" style:parent-style-name="Standard">
      <style:paragraph-properties fo:text-align="justify" style:justify-single-word="false"/>
      <style:text-properties fo:color="#000000" loext:opacity="100%" style:font-name="NewsGotTLig" officeooo:rsid="0055f6ca" officeooo:paragraph-rsid="0054c02d"/>
    </style:style>
    <style:style style:name="P65" style:family="paragraph" style:parent-style-name="Standard">
      <style:paragraph-properties fo:text-align="justify" style:justify-single-word="false"/>
      <style:text-properties fo:color="#000000" loext:opacity="100%" style:font-name="NewsGotTLig" officeooo:paragraph-rsid="005ae616" fo:background-color="#ffffff"/>
    </style:style>
    <style:style style:name="P66" style:family="paragraph" style:parent-style-name="Standard">
      <style:paragraph-properties fo:text-align="justify" style:justify-single-word="false"/>
      <style:text-properties fo:font-variant="normal" fo:text-transform="none" fo:color="#111111" loext:opacity="100%" style:text-line-through-style="none" style:text-line-through-type="none" style:font-name="NewsGotTLig" fo:font-size="12pt" fo:letter-spacing="normal" fo:font-style="normal" fo:font-weight="normal" style:font-size-asian="12pt" style:font-size-complex="12pt"/>
    </style:style>
    <style:style style:name="P6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111111" loext:opacity="100%" style:text-line-through-style="none" style:text-line-through-type="none" style:font-name="NewsGotTLig" fo:font-size="12pt" fo:letter-spacing="normal" fo:font-style="normal" fo:font-weight="normal" style:font-size-asian="12pt" style:font-size-complex="12pt"/>
    </style:style>
    <style:style style:name="P6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111111" loext:opacity="100%" style:text-line-through-style="none" style:text-line-through-type="none" style:font-name="NewsGotTLig" fo:font-size="12pt" fo:letter-spacing="normal" fo:font-style="normal" fo:font-weight="normal" officeooo:paragraph-rsid="005ae616" style:font-size-asian="12pt" style:font-size-complex="12pt"/>
    </style:style>
    <style:style style:name="P69"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fo:font-variant="normal" fo:text-transform="none" fo:color="#000000" loext:opacity="100%" style:text-outline="false" style:text-line-through-style="none" style:text-line-through-type="none" style:font-name="NewsGotTLig" fo:text-shadow="none" style:text-underline-style="none" fo:font-weight="bold" officeooo:paragraph-rsid="0034a638" style:letter-kerning="true" style:font-style-asian="normal" style:font-weight-asian="bold" style:font-weight-complex="bold" style:text-emphasize="none"/>
    </style:style>
    <style:style style:name="P70" style:family="paragraph" style:parent-style-name="Standard">
      <style:paragraph-properties fo:text-align="justify" style:justify-single-word="false"/>
      <style:text-properties fo:color="#000000" loext:opacity="100%" style:font-name="NewsGotTLig" fo:font-weight="bold" officeooo:paragraph-rsid="00209b99" style:font-weight-asian="bold" style:font-weight-complex="bold"/>
    </style:style>
    <style:style style:name="T1" style:family="text">
      <style:text-properties officeooo:rsid="000eb816"/>
    </style:style>
    <style:style style:name="T2" style:family="text">
      <style:text-properties officeooo:rsid="000f11b0"/>
    </style:style>
    <style:style style:name="T3" style:family="text">
      <style:text-properties officeooo:rsid="0010258e"/>
    </style:style>
    <style:style style:name="T4" style:family="text">
      <style:text-properties officeooo:rsid="00113b1f"/>
    </style:style>
    <style:style style:name="T5" style:family="text">
      <style:text-properties officeooo:rsid="00120aa0"/>
    </style:style>
    <style:style style:name="T6" style:family="text">
      <style:text-properties officeooo:rsid="000e365d"/>
    </style:style>
    <style:style style:name="T7" style:family="text">
      <style:text-properties officeooo:rsid="0013b627"/>
    </style:style>
    <style:style style:name="T8" style:family="text">
      <style:text-properties officeooo:rsid="0018aaca"/>
    </style:style>
    <style:style style:name="T9" style:family="text">
      <style:text-properties officeooo:rsid="0018f5a7"/>
    </style:style>
    <style:style style:name="T10" style:family="text">
      <style:text-properties officeooo:rsid="001aa72d"/>
    </style:style>
    <style:style style:name="T11" style:family="text">
      <style:text-properties officeooo:rsid="001bd314"/>
    </style:style>
    <style:style style:name="T12" style:family="text">
      <style:text-properties officeooo:rsid="001ed1db"/>
    </style:style>
    <style:style style:name="T13" style:family="text">
      <style:text-properties officeooo:rsid="00209b99"/>
    </style:style>
    <style:style style:name="T14" style:family="text">
      <style:text-properties officeooo:rsid="0020a7a2"/>
    </style:style>
    <style:style style:name="T15" style:family="text">
      <style:text-properties officeooo:rsid="00213249"/>
    </style:style>
    <style:style style:name="T16" style:family="text">
      <style:text-properties officeooo:rsid="00227e28"/>
    </style:style>
    <style:style style:name="T17" style:family="text">
      <style:text-properties officeooo:rsid="0029bb86"/>
    </style:style>
    <style:style style:name="T18" style:family="text">
      <style:text-properties fo:background-color="#ffff00" loext:char-shading-value="0"/>
    </style:style>
    <style:style style:name="T19" style:family="text">
      <style:text-properties fo:color="#c9211e" loext:opacity="100%"/>
    </style:style>
    <style:style style:name="T20" style:family="text">
      <style:text-properties fo:color="#c9211e" loext:opacity="100%" officeooo:rsid="00343adc"/>
    </style:style>
    <style:style style:name="T21" style:family="text">
      <style:text-properties fo:color="#c9211e" loext:opacity="100%" fo:background-color="#ffffff" loext:char-shading-value="0"/>
    </style:style>
    <style:style style:name="T22" style:family="text">
      <style:text-properties fo:color="#c9211e" loext:opacity="100%" officeooo:rsid="00379f50"/>
    </style:style>
    <style:style style:name="T23" style:family="text">
      <style:text-properties officeooo:rsid="00343adc"/>
    </style:style>
    <style:style style:name="T24" style:family="text">
      <style:text-properties fo:background-color="#ffffff" loext:char-shading-value="0"/>
    </style:style>
    <style:style style:name="T25" style:family="text">
      <style:text-properties officeooo:rsid="00343adc" fo:background-color="#ffffff" loext:char-shading-value="0"/>
    </style:style>
    <style:style style:name="T26" style:family="text">
      <style:text-properties officeooo:rsid="001bd314" fo:background-color="#ffffff" loext:char-shading-value="0"/>
    </style:style>
    <style:style style:name="T27" style:family="text">
      <style:text-properties officeooo:rsid="0010258e" fo:background-color="#ffffff" loext:char-shading-value="0"/>
    </style:style>
    <style:style style:name="T28" style:family="text">
      <style:text-properties officeooo:rsid="0020a7a2" fo:background-color="#ffffff" loext:char-shading-value="0"/>
    </style:style>
    <style:style style:name="T29" style:family="text">
      <style:text-properties officeooo:rsid="00113b1f" fo:background-color="#ffffff" loext:char-shading-value="0"/>
    </style:style>
    <style:style style:name="T30" style:family="text">
      <style:text-properties officeooo:rsid="0050666a" fo:background-color="#ffffff" loext:char-shading-value="0"/>
    </style:style>
    <style:style style:name="T31" style:family="text">
      <style:text-properties officeooo:rsid="0055239b" fo:background-color="#ffffff" loext:char-shading-value="0"/>
    </style:style>
    <style:style style:name="T32" style:family="text">
      <style:text-properties officeooo:rsid="000f11b0" fo:background-color="#ffffff" loext:char-shading-value="0"/>
    </style:style>
    <style:style style:name="T33" style:family="text">
      <style:text-properties officeooo:rsid="00213249" fo:background-color="#ffffff" loext:char-shading-value="0"/>
    </style:style>
    <style:style style:name="T34" style:family="text">
      <style:text-properties officeooo:rsid="0050a288" fo:background-color="#ffffff" loext:char-shading-value="0"/>
    </style:style>
    <style:style style:name="T35" style:family="text">
      <style:text-properties officeooo:rsid="0034a638" fo:background-color="#ffffff" loext:char-shading-value="0"/>
    </style:style>
    <style:style style:name="T36" style:family="text">
      <style:text-properties officeooo:rsid="0054c02d" fo:background-color="#ffffff" loext:char-shading-value="0"/>
    </style:style>
    <style:style style:name="T37" style:family="text">
      <style:text-properties officeooo:rsid="0057f8d2" fo:background-color="#ffffff" loext:char-shading-value="0"/>
    </style:style>
    <style:style style:name="T38" style:family="text">
      <style:text-properties style:text-underline-style="none" officeooo:rsid="001bd314"/>
    </style:style>
    <style:style style:name="T39" style:family="text">
      <style:text-properties style:text-underline-style="none" officeooo:rsid="00405ff7"/>
    </style:style>
    <style:style style:name="T40" style:family="text">
      <style:text-properties style:text-underline-style="none" officeooo:rsid="00343adc"/>
    </style:style>
    <style:style style:name="T41" style:family="text">
      <style:text-properties style:text-underline-style="none" officeooo:rsid="004254e2"/>
    </style:style>
    <style:style style:name="T42" style:family="text">
      <style:text-properties style:text-underline-style="none" officeooo:rsid="0046b469"/>
    </style:style>
    <style:style style:name="T43" style:family="text">
      <style:text-properties style:text-underline-style="none" officeooo:rsid="0055239b"/>
    </style:style>
    <style:style style:name="T44" style:family="text">
      <style:text-properties style:text-underline-style="none" officeooo:rsid="0046de97"/>
    </style:style>
    <style:style style:name="T45" style:family="text">
      <style:text-properties style:text-underline-style="none" officeooo:rsid="0062a24c"/>
    </style:style>
    <style:style style:name="T46" style:family="text">
      <style:text-properties style:text-underline-style="none" officeooo:rsid="0063c741"/>
    </style:style>
    <style:style style:name="T47" style:family="text">
      <style:text-properties officeooo:rsid="0034a638"/>
    </style:style>
    <style:style style:name="T48" style:family="text">
      <style:text-properties style:font-name="NewsGotTLig"/>
    </style:style>
    <style:style style:name="T49" style:family="text">
      <style:text-properties style:font-name="NewsGotTLig" officeooo:rsid="00229e7c"/>
    </style:style>
    <style:style style:name="T50" style:family="text">
      <style:text-properties style:font-name="NewsGotTLig" officeooo:rsid="0018f5a7"/>
    </style:style>
    <style:style style:name="T51" style:family="text">
      <style:text-properties style:font-name="NewsGotTLig" officeooo:rsid="001bd314"/>
    </style:style>
    <style:style style:name="T52" style:family="text">
      <style:text-properties style:font-name="NewsGotTLig" officeooo:rsid="0030f5b3"/>
    </style:style>
    <style:style style:name="T53" style:family="text">
      <style:text-properties officeooo:rsid="00379f50"/>
    </style:style>
    <style:style style:name="T54" style:family="text">
      <style:text-properties officeooo:rsid="00385eb8"/>
    </style:style>
    <style:style style:name="T55" style:family="text">
      <style:text-properties officeooo:rsid="00393d9b"/>
    </style:style>
    <style:style style:name="T56" style:family="text">
      <style:text-properties officeooo:rsid="003adfac"/>
    </style:style>
    <style:style style:name="T57" style:family="text">
      <style:text-properties officeooo:rsid="003c4a7b"/>
    </style:style>
    <style:style style:name="T58" style:family="text">
      <style:text-properties officeooo:rsid="00405ff7"/>
    </style:style>
    <style:style style:name="T59" style:family="text">
      <style:text-properties officeooo:rsid="00484bc6"/>
    </style:style>
    <style:style style:name="T60" style:family="text">
      <style:text-properties officeooo:rsid="0054c02d"/>
    </style:style>
    <style:style style:name="T61" style:family="text">
      <style:text-properties officeooo:rsid="0055239b"/>
    </style:style>
    <style:style style:name="T62" style:family="text">
      <style:text-properties fo:color="#2a6099" loext:opacity="100%"/>
    </style:style>
    <style:style style:name="T63" style:family="text">
      <style:text-properties fo:color="#2a6099" loext:opacity="100%" officeooo:rsid="0057f8d2"/>
    </style:style>
    <style:style style:name="T64" style:family="text">
      <style:text-properties officeooo:rsid="0055f6ca"/>
    </style:style>
    <style:style style:name="T65" style:family="text">
      <style:text-properties fo:font-variant="normal" fo:text-transform="none" fo:color="#222222"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66" style:family="text">
      <style:text-properties officeooo:rsid="0057f8d2"/>
    </style:style>
    <style:style style:name="T67"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68" style:family="text">
      <style:text-properties style:text-line-through-style="none" style:text-line-through-type="none" officeooo:rsid="001aa72d"/>
    </style:style>
    <style:style style:name="T69" style:family="text">
      <style:text-properties officeooo:rsid="00590780"/>
    </style:style>
    <style:style style:name="T70" style:family="text">
      <style:text-properties officeooo:rsid="00390fda"/>
    </style:style>
    <style:style style:name="T71" style:family="text">
      <style:text-properties officeooo:rsid="003c9f4b"/>
    </style:style>
    <style:style style:name="T72" style:family="text">
      <style:text-properties fo:color="#000000" loext:opacity="100%"/>
    </style:style>
    <style:style style:name="T73" style:family="text">
      <style:text-properties fo:color="#000000" loext:opacity="100%" fo:background-color="#ffffff" loext:char-shading-value="0"/>
    </style:style>
    <style:style style:name="T74" style:family="text">
      <style:text-properties fo:color="#000000" loext:opacity="100%" officeooo:rsid="00343adc" fo:background-color="#ffffff" loext:char-shading-value="0"/>
    </style:style>
    <style:style style:name="T75" style:family="text">
      <style:text-properties fo:color="#000000" loext:opacity="100%" officeooo:rsid="001bd314" fo:background-color="#ffffff" loext:char-shading-value="0"/>
    </style:style>
    <style:style style:name="T76" style:family="text">
      <style:text-properties fo:color="#000000" loext:opacity="100%" officeooo:rsid="00343adc"/>
    </style:style>
    <style:style style:name="T77" style:family="text">
      <style:text-properties fo:color="#000000" loext:opacity="100%" officeooo:rsid="001bd314"/>
    </style:style>
    <style:style style:name="T78" style:family="text">
      <style:text-properties fo:color="#000000" loext:opacity="100%" officeooo:rsid="00379f50"/>
    </style:style>
    <style:style style:name="T79" style:family="text">
      <style:text-properties fo:color="#000000" loext:opacity="100%" officeooo:rsid="0046de97"/>
    </style:style>
    <style:style style:name="T80" style:family="text">
      <style:text-properties fo:color="#000000" loext:opacity="100%" officeooo:rsid="004dd462"/>
    </style:style>
    <style:style style:name="T81" style:family="text">
      <style:text-properties fo:color="#000000" loext:opacity="100%" officeooo:rsid="0057f8d2"/>
    </style:style>
    <style:style style:name="T82" style:family="text">
      <style:text-properties fo:color="#000000" loext:opacity="100%" fo:background-color="transparent" loext:char-shading-value="0"/>
    </style:style>
    <style:style style:name="T83"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84" style:family="text">
      <style:text-properties fo:color="#000000" loext:opacity="100%" style:text-outline="false" style:text-line-through-style="none" style:text-line-through-type="none" fo:letter-spacing="normal" fo:font-style="normal" fo:text-shadow="none" style:text-underline-style="none" fo:font-weight="normal" officeooo:rsid="003adfac" style:letter-kerning="true" style:font-style-asian="normal" style:font-weight-asian="normal" style:text-emphasize="none"/>
    </style:style>
    <style:style style:name="T85" style:family="text">
      <style:text-properties fo:color="#000000" loext:opacity="100%" officeooo:rsid="00613b4b"/>
    </style:style>
    <style:style style:name="T86" style:family="text">
      <style:text-properties fo:color="#000000" loext:opacity="100%" officeooo:rsid="0064195a"/>
    </style:style>
    <style:style style:name="T87" style:family="text">
      <style:text-properties fo:color="#000000" loext:opacity="100%" officeooo:rsid="00721fae"/>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officeooo:rsid="00343adc"/>
    </style:style>
    <style:style style:name="T90" style:family="text">
      <style:text-properties style:text-underline-style="solid" style:text-underline-width="auto" style:text-underline-color="font-color" officeooo:rsid="00484bc6"/>
    </style:style>
    <style:style style:name="T91" style:family="text">
      <style:text-properties style:text-underline-style="solid" style:text-underline-width="auto" style:text-underline-color="font-color" officeooo:rsid="00613b4b"/>
    </style:style>
    <style:style style:name="T92" style:family="text">
      <style:text-properties style:text-underline-style="solid" style:text-underline-width="auto" style:text-underline-color="font-color" officeooo:rsid="001bd314"/>
    </style:style>
    <style:style style:name="T93" style:family="text">
      <style:text-properties officeooo:rsid="003f3ddc"/>
    </style:style>
    <style:style style:name="T94" style:family="text">
      <style:text-properties officeooo:rsid="0046b469"/>
    </style:style>
    <style:style style:name="T95" style:family="text">
      <style:text-properties officeooo:rsid="005734e7"/>
    </style:style>
    <style:style style:name="T96" style:family="text">
      <style:text-properties officeooo:rsid="004a367b"/>
    </style:style>
    <style:style style:name="T97" style:family="text">
      <style:text-properties officeooo:rsid="005a354e"/>
    </style:style>
    <style:style style:name="T98" style:family="text">
      <style:text-properties officeooo:rsid="00444bd4"/>
    </style:style>
    <style:style style:name="T99" style:family="text">
      <style:text-properties fo:background-color="transparent" loext:char-shading-value="0"/>
    </style:style>
    <style:style style:name="T100" style:family="text">
      <style:text-properties officeooo:rsid="0054c02d" fo:background-color="transparent" loext:char-shading-value="0"/>
    </style:style>
    <style:style style:name="T101" style:family="text">
      <style:text-properties officeooo:rsid="0057f8d2" fo:background-color="transparent" loext:char-shading-value="0"/>
    </style:style>
    <style:style style:name="T102" style:family="text">
      <style:text-properties officeooo:rsid="00343adc" fo:background-color="transparent" loext:char-shading-value="0"/>
    </style:style>
    <style:style style:name="T103" style:family="text">
      <style:text-properties officeooo:rsid="001bd314" fo:background-color="transparent" loext:char-shading-value="0"/>
    </style:style>
    <style:style style:name="T104" style:family="text">
      <style:text-properties officeooo:rsid="0055239b" fo:background-color="transparent" loext:char-shading-value="0"/>
    </style:style>
    <style:style style:name="T105" style:family="text">
      <style:text-properties officeooo:rsid="00405ff7" fo:background-color="transparent" loext:char-shading-value="0"/>
    </style:style>
    <style:style style:name="T106" style:family="text">
      <style:text-properties officeooo:rsid="0046de97" fo:background-color="transparent" loext:char-shading-value="0"/>
    </style:style>
    <style:style style:name="T107" style:family="text">
      <style:text-properties officeooo:rsid="00484bc6" fo:background-color="transparent" loext:char-shading-value="0"/>
    </style:style>
    <style:style style:name="T108" style:family="text">
      <style:text-properties officeooo:rsid="004a367b" fo:background-color="transparent" loext:char-shading-value="0"/>
    </style:style>
    <style:style style:name="T109" style:family="text">
      <style:text-properties officeooo:rsid="00379f50" fo:background-color="transparent" loext:char-shading-value="0"/>
    </style:style>
    <style:style style:name="T110" style:family="text">
      <style:text-properties officeooo:rsid="00721fae" fo:background-color="transparent" loext:char-shading-value="0"/>
    </style:style>
    <style:style style:name="T111" style:family="text">
      <style:text-properties officeooo:rsid="00613b4b"/>
    </style:style>
    <style:style style:name="T112" style:family="text">
      <style:text-properties officeooo:rsid="0063c741"/>
    </style:style>
    <style:style style:name="T113" style:family="text">
      <style:text-properties officeooo:rsid="0064195a"/>
    </style:style>
    <style:style style:name="T114" style:family="text">
      <style:text-properties officeooo:rsid="006d62fa"/>
    </style:style>
    <style:style style:name="T115" style:family="text">
      <style:text-properties officeooo:rsid="00721f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2"/>
      <text:p text:style-name="P27"/>
      <text:p text:style-name="P3"/>
      <text:p text:style-name="P70"><text:span text:style-name="T3">Proyecto de </text:span><text:span text:style-name="T6">Decreto------------</text:span><text:span text:style-name="T3">por el que se crean </text:span><text:span text:style-name="T4">y regulan</text:span><text:span text:style-name="T3"> los Premios “</text:span><text:span text:style-name="T23">Nuestra </text:span><text:span text:style-name="T26">Industria, Energía y Minas de Andalucía</text:span><text:span text:style-name="T27">”.</text:span></text:p>
      <text:p text:style-name="P39"/>
      <text:p text:style-name="P48">La Constitución española, en su artículo 130.1, encomienda a los poderes públicos la atención a la modernización y desarrollo de todos los sectores económicos.</text:p>
      <text:p text:style-name="P48"/>
      <text:p text:style-name="P38"><text:span text:style-name="T13">El Estatuto de Autonomía para Andalucía recoge, en su artículo 58.2.3º, que l</text:span>a Comunidad Autónoma de Andalucía asume <text:span text:style-name="T13">las</text:span> competencias exclusivas <text:span text:style-name="T13">sobre la i</text:span>ndustria, salvo las competencias del Estado por razones de seguridad, sanitarias o de interés de la Defensa <text:span text:style-name="T13">y en su artículo 49, la competencia </text:span><text:span text:style-name="T1">compartida</text:span><text:span text:style-name="T13"> en materia de </text:span><text:span text:style-name="T1">energía </text:span><text:span text:style-name="T13">y minas, </text:span><text:span text:style-name="T1">sin perjuicio de lo dispuesto en el artículo 149.1.25.ª de la Constitución; </text:span><text:span text:style-name="T13">todo ello </text:span><text:span text:style-name="T1">de acuerdo con las bases y la ordenación de la actuación económica general y en los términos de lo dispuesto en los artículos 38, 131 y 149.1.11.ª y 13.ª de la Constitución.</text:span> </text:p>
      <text:p text:style-name="P40"/>
      <text:p text:style-name="P49">Asimismo en el artículo 58.4.3º. del Estatuto de Autonomía, dedicado a la actividad económica, recoge que nuestra Comunidad Autónoma asume, entre otras, las competencias ejecutivas en propiedad intelectual e industrial. </text:p>
      <text:p text:style-name="P39"/>
      <text:p text:style-name="P41"><text:span text:style-name="T5">Por su parte</text:span>, el artículo 10.3.11º del Estatuto <text:span text:style-name="T5">contempla como</text:span> uno de los objetivos básicos de la Comunidad Autónoma, el desarrollo industrial y tecnológico basado en la innovación, la investigación científica, las iniciativas emprendedoras públicas y privadas, la suficiencia energética y la evaluación de la calidad, como fundamento del crecimiento armónico de Andalucía.</text:p>
      <text:p text:style-name="P41"/>
      <text:p text:style-name="P42"><text:span text:style-name="T61">En el marco de las competencias aludidas, l</text:span>a Comunidad Autónoma de Andalucía pretende otorgar un reconocimiento público a las personas físicas o jurídicas que han destacado <text:span text:style-name="T14">en la sociedad andaluza en</text:span> e<text:span text:style-name="T11">l impulso y consolidación de una nueva realidad económica y social,</text:span><text:span text:style-name="T26"> </text:span><text:span text:style-name="T28">dedicando </text:span><text:span text:style-name="T24">su labor profesional </text:span><text:span text:style-name="T29">y empresarial</text:span><text:span text:style-name="T24"> a </text:span><text:span text:style-name="T26">que </text:span><text:span text:style-name="T30">los sectores de </text:span><text:span text:style-name="T26"><text:s/>la industria, </text:span><text:span text:style-name="T30">la energía y la minería </text:span><text:span text:style-name="T26">en Andalucía sea</text:span><text:span text:style-name="T31">n</text:span><text:span text:style-name="T26"> más fuerte</text:span><text:span text:style-name="T31">s</text:span><text:span text:style-name="T26">, </text:span><text:span text:style-name="T30">para </text:span><text:span text:style-name="T26">hacer </text:span><text:span text:style-name="T30">de </text:span><text:span text:style-name="T31">los mismos</text:span><text:span text:style-name="T26"> una palanca </text:span><text:span text:style-name="T31">que propicie</text:span><text:span text:style-name="T26"> el desarrollo </text:span><text:span text:style-name="T30">socioeconómico de </text:span><text:span text:style-name="T26">nuestra región, en </text:span><text:span text:style-name="T31">pro</text:span><text:span text:style-name="T26"> de un desarrollo más eficiente, competitivo y sostenible que impulse el crecimiento </text:span><text:span text:style-name="T30">de </text:span><text:span text:style-name="T31">aquella</text:span><text:span text:style-name="T24">.</text:span></text:p>
      <text:p text:style-name="P5"/>
      <text:p text:style-name="P19"><text:span text:style-name="T5">Con el propósito de </text:span>acercar esta realidad a toda la sociedad <text:span text:style-name="T5">andaluza,</text:span> <text:span text:style-name="T5">m</text:span>ediante los Premios « <text:span text:style-name="T76">Nuestra</text:span><text:span text:style-name="T20"> </text:span><text:span text:style-name="T11">Industria, Energía y Minas de Andalucía</text:span>» que se crean y regulan en este decreto, se pretende reconocer a todas las personas y entidades que contribuyen por su buen quehacer y compromiso, <text:span text:style-name="T2">a</text:span> favorecer el ámbito <text:span text:style-name="T11">industrial,</text:span> energético <text:span text:style-name="T11">y minero</text:span> de Andalucía y por ende, <text:span text:style-name="T15">a</text:span><text:span text:style-name="T62"> </text:span>un mejor conocimiento y desarrollo de este sector, <text:span text:style-name="T2">y </text:span>así promover su incidencia social y económica en España y en Europa. </text:p>
      <text:p text:style-name="P6"/>
      <text:p text:style-name="P6">Estos premios serán concedidos por la Consejería competente en materia de <text:span text:style-name="T11">industria, </text:span>energía y <text:span text:style-name="T11">minas y </text:span>tendrán exclusivamente carácter honorífico, regulándose entre otras cuestiones, las modalidades de premios, los requisitos de las personas y entidades galardonadas, el procedimiento de concesión y la entrega de los mismos.</text:p>
      <text:p text:style-name="P4"/>
      <text:p text:style-name="P43">Son premios con intención de perdurar en el tiempo, con convocatorias periódicas, mostrándose así <text:span text:style-name="T15">el</text:span> apoyo institucional de manera permanente a <text:span text:style-name="T2">las personas y</text:span> entidades <text:span text:style-name="T24">que ayudan al </text:span><text:span text:style-name="T32">potencial y desarrollo </text:span><text:span text:style-name="T24">de la región y </text:span><text:span text:style-name="T33">a </text:span><text:span text:style-name="T24">su vertebración territorial, resaltan</text:span><text:span text:style-name="T31">do</text:span><text:span text:style-name="T24"> y potencian</text:span><text:span text:style-name="T31">do</text:span><text:span text:style-name="T24"> </text:span><text:span text:style-name="T32">una visión de Andalucía, </text:span><text:span text:style-name="T34">innovadora</text:span><text:span text:style-name="T32"> y atractiva,</text:span><text:span text:style-name="T24"> en el marco de una gestión moderna y eficaz; de igual modo, recompensan la labor de las personas e instituciones que hayan destacado en una actividad continuada y relevante en favor del </text:span><text:span text:style-name="T32">futuro </text:span><text:span text:style-name="T26">industrial, </text:span><text:span text:style-name="T32">energético </text:span><text:span text:style-name="T26">y minero</text:span><text:span text:style-name="T24"> andaluz. </text:span>Premios que quieren<text:span text:style-name="T54"> </text:span><text:span text:style-name="T70">reconocer la labor meritoria de personas, entidades o instituciones, públicas o </text:span><text:soft-page-break/><text:span text:style-name="T70">privadas, <text:s/>que </text:span><text:span text:style-name="T71">contribuyan a </text:span><text:span text:style-name="T70">la generación de valor a la sociedad destacando proyectos de alto impacto, calidad, <text:s/>responsabilidad social y sostenibilidad en Andalucía. </text:span></text:p>
      <text:p text:style-name="P6"/>
      <text:p text:style-name="P51">La norma consta de una parte expositiva, <text:span text:style-name="T15">catorce</text:span> artículos, <text:span text:style-name="T15">una</text:span> disposición adicional, y <text:span text:style-name="T15">dos </text:span><text:s/>disposiciones finales. En los <text:span text:style-name="T15">catorce </text:span>artículos se crean y regulan los Premios «<text:span text:style-name="T23">Nuestra </text:span><text:span text:style-name="T11">Industria, Energía y Minas de Andalucía</text:span>». <text:span text:style-name="T61">La</text:span> <text:span text:style-name="T7">disposición adicional única </text:span><text:span text:style-name="T61">se refiere</text:span><text:span text:style-name="T7"> a la información sobre este premio que se incluirá</text:span> <text:span text:style-name="T7">en el Catálogo de Premios de la Junta de Andalucía. </text:span><text:span text:style-name="T61">L</text:span>a disposición final primera se refiere al desarrollo y ejecución de lo establecido en este decreto. Por último, la disposición final <text:span text:style-name="T15">segunda</text:span> determina su entrada en vigor.</text:p>
      <text:p text:style-name="P52"/>
      <text:p text:style-name="P53">Este decreto da cumplimiento a los principios de buena regulación a los que se refiere el artículo 129 de la Ley 39/2015, de 1 de octubre, del Procedimiento Administrativo Común de las Administraciones Públicas y el artículo 7.<text:span text:style-name="T1">2</text:span> del Decreto 622/2019, de 27 de diciembre, de administración electrónica, simplificación de procedimientos y racionalización organizativa de la Junta de Andalucía. </text:p>
      <text:p text:style-name="P53"/>
      <text:p text:style-name="P53">Reconocer la labor de estos profesionales <text:span text:style-name="T4">y empresas</text:span>, supone un incentivo y una promoción de las actividades cualitativamente sobresalientes que hacen necesario e idóneo proceder a la aprobación de este decreto, por el que se crean y regulan unos premios que distingan públicamente <text:span text:style-name="T4">su</text:span> trabajo y la excelencia en su actividad.</text:p>
      <text:p text:style-name="P53"/>
      <text:p text:style-name="P53">De este modo, la norma respeta los principios de necesidad y eficacia, que justifica la creación y regulación de estos premios de carácter honorífico. Y de acuerdo con el principio de proporcionalidad, contiene la regulación imprescindible para atender a esta necesidad, sin que existan otras medidas alternativas ni se impongan nuevas obligaciones a los sujetos destinatarios de la norma.</text:p>
      <text:p text:style-name="P53"/>
      <text:p text:style-name="P54">Asimismo, es acorde con el principio de seguridad jurídica, pues la regulación es coherente con el resto del ordenamiento jurídico, tanto nacional como de la Unión Europea y es el instrumento normativo expresamente previsto para cumplir con esta finalidad, de acuerdo con el principio de eficiencia, por cuanto no incorpora nuevas cargas administrativas.</text:p>
      <text:p text:style-name="P53"/>
      <text:p text:style-name="P53">En su tramitación se ha observado el principio de transparencia, al haber sido sometida su elaboración al trámite de consulta pública previa en la sección de transparencia del portal web de la Junta de Andalucía, así como al trámite de información pública, conforme a lo previsto en el artículo 133 de la Ley 39/2015, de 1 de octubre.</text:p>
      <text:p text:style-name="P53"/>
      <text:p text:style-name="P53">Por otra parte, de conformidad con el artículo 5 de la Ley 12/2007, de 26 de noviembre, para la promoción de la igualdad de género en Andalucía, se ha tenido en cuenta la integración transversal del principio de igualdad de género en la elaboración de este decreto. <text:span text:style-name="T2">C</text:span>reemos necesario galardonar la labor de la mujer <text:span text:style-name="T15">en</text:span> <text:span text:style-name="T15">este sector</text:span><text:span text:style-name="T2">, </text:span>ya que todavía no está suficientemente visibilizada <text:span text:style-name="T2">en este ámbito</text:span>, siendo conscientes que actualmente su mayor representación está en aquellos sectores vinculados a los roles femeninos, estereotipos que entendemos deben ir desechándose con ésta y otras contribuciones. </text:p>
      <text:p text:style-name="P5"/>
      <text:p text:style-name="P5">En este sentido, de conformidad con las atribuciones establecidas en el Decreto 1<text:span text:style-name="T1">63</text:span>/2022, de 9 de agosto, por el que se establece la estructura orgánica de la Consejería de <text:span text:style-name="T1">Política Industrial y Energía, actual Consejería de Industria, Energía y m</text:span><text:span text:style-name="T2">i</text:span><text:span text:style-name="T1">nas</text:span>, corresponden a esta Consejería <text:span text:style-name="T15">las </text:span>competencias atribuidas a la Comunidad Autónoma de Andalucía en materia de actividades industriales, mineras y energéticas, así como la cooperación económica y el fomento de las iniciativas y acciones en dichos campos.</text:p>
      <text:p text:style-name="P5"/>
      <text:p text:style-name="P4">En su virtud, a propuesta del Consejero de <text:span text:style-name="T3">Industria</text:span>, <text:span text:style-name="T3">Energía y Minas, </text:span>de conformidad con los artículos 21.3, 27.8 y 44.1 de la Ley 6/2006, de 24 de octubre, del Gobierno de la Comunidad Autónoma de Andalucía y previa deliberación del Consejo de Gobierno en su reunión de -----------------,</text:p>
      <text:p text:style-name="P17"/>
      <text:p text:style-name="P17"/>
      <text:p text:style-name="P17"><text:soft-page-break/></text:p>
      <text:p text:style-name="P17"/>
      <text:p text:style-name="P17">D I S P O N G O</text:p>
      <text:p text:style-name="P4">Artículo 1. Objeto <text:span text:style-name="T55">y naturaleza</text:span>.</text:p>
      <text:p text:style-name="P4"/>
      <text:p text:style-name="P55"><text:span text:style-name="T54">1. </text:span>Este decreto tiene por objeto <text:span text:style-name="T61">la creación</text:span> y regul<text:span text:style-name="T61">ación de</text:span> los Premios «<text:span text:style-name="T23">Nuestra </text:span><text:span text:style-name="T11">Industria, Energía y Minas de Andalucía</text:span>».</text:p>
      <text:p text:style-name="P7"/>
      <text:p text:style-name="P22"><text:span text:style-name="T72">2. </text:span><text:span text:style-name="T73">Los Premios «</text:span><text:span text:style-name="T74">Nuestra </text:span><text:span text:style-name="T75">Industria, Energía y Minas de Andalucía</text:span><text:span text:style-name="T73">» serán otorgados por </text:span><text:span text:style-name="T82">la Consejería competente</text:span><text:span text:style-name="T73"> en materia de industria, energía y minas y tendrán exclusivamente carácter honorífico, sin que su otorgamiento pueda generar derecho económico alguno.</text:span><text:span text:style-name="T21"> </text:span></text:p>
      <text:p text:style-name="P28"/>
      <text:p text:style-name="P20">Artículo 2. Finalidad.</text:p>
      <text:p text:style-name="P15"/>
      <text:p text:style-name="P44">Los Premios «<text:span text:style-name="T25">Nuestra </text:span><text:span text:style-name="T11">Industria, Energía y Minas de Andalucía</text:span>» tienen como finalidad, <text:span text:style-name="T54">en sus distintas modalidades, </text:span><text:span text:style-name="T70">reconocer la labor meritoria de personas, entidades o instituciones, públicas o privadas, </text:span><text:span text:style-name="T61">nacionales o extranjeras</text:span><text:span text:style-name="T70"> que </text:span><text:span text:style-name="T71">contribuyan a </text:span><text:span text:style-name="T70">la generación de valor a la sociedad destacando proyectos de alto impacto, calidad, responsabilidad social y sostenibilidad en Andalucía. </text:span></text:p>
      <text:p text:style-name="P10"/>
      <text:p text:style-name="P52">Artículo <text:span text:style-name="T55">3</text:span>. Modalidades.</text:p>
      <text:p text:style-name="P20"/>
      <text:p text:style-name="P20">Estos premios contarán con las siguientes modalidades:</text:p>
      <text:p text:style-name="P20"/>
      <text:p text:style-name="P57">a) Premio de honor «<text:span text:style-name="T23">Nuestra </text:span><text:span text:style-name="T38">Industria</text:span><text:span text:style-name="T11">, Energía y Minas de Andalucía</text:span> <text:span text:style-name="T59">a </text:span>la <text:span text:style-name="T89">trayectoria profesional».</text:span><text:span text:style-name="T23"> </text:span><text:span text:style-name="T93">Con esta modalidad se reconoce a las personas físicas que </text:span><text:span text:style-name="T23">en el ámbito industria</text:span><text:span text:style-name="T53">l</text:span><text:span text:style-name="T23">, energ</text:span><text:span text:style-name="T53">ético</text:span><text:span text:style-name="T23"> </text:span><text:span text:style-name="T93">o</text:span><text:span text:style-name="T23"> min</text:span><text:span text:style-name="T53">ero</text:span><text:span text:style-name="T23"> ejemplifica</text:span><text:span text:style-name="T93">n</text:span><text:span text:style-name="T23"> lo</text:span><text:span text:style-name="T61">s</text:span><text:span text:style-name="T23"> más altos estándares de excelencia profesional y éxito empresarial </text:span><text:span text:style-name="T93">a lo largo de</text:span><text:span text:style-name="T23"> su carrera </text:span><text:span text:style-name="T93">desarrollando proyectos o iniciativas de relevancia en el impulso y desarrollo de estos sectores en Andalucía. </text:span></text:p>
      <text:p text:style-name="P21"/>
      <text:p text:style-name="P58">b) Premio «<text:span text:style-name="T23">Nuestra </text:span><text:span text:style-name="T38">Industria</text:span><text:span text:style-name="T11">, Energía y Minas de Andalucía</text:span> <text:span text:style-name="T90">a </text:span><text:span text:style-name="T88">la </text:span><text:span text:style-name="T91">institución</text:span><text:span text:style-name="T89">». </text:span><text:span text:style-name="T39">Con esta modalidad se reconoce a </text:span><text:span text:style-name="T40">la institución </text:span><text:span text:style-name="T41">pública</text:span><text:span text:style-name="T42"> </text:span><text:span text:style-name="T41">o </text:span><text:span text:style-name="T43">a </text:span><text:span text:style-name="T44">la </text:span><text:span text:style-name="T41">asociaci</text:span><text:span text:style-name="T44">ón</text:span><text:span text:style-name="T41"> </text:span><text:span text:style-name="T40">que </text:span><text:span text:style-name="T45">ha promovido desde su ámbito el éxito </text:span><text:span text:style-name="T46">y la expansión </text:span><text:span text:style-name="T45">del desarrollo de los sectores industriales,energéticos y mineros en Andalucía.</text:span></text:p>
      <text:p text:style-name="P59"/>
      <text:p text:style-name="P58"><text:span text:style-name="T111">c) </text:span>Premio «<text:span text:style-name="T23">Nuestra</text:span><text:span text:style-name="T38"> </text:span><text:span text:style-name="T92">Energía </text:span><text:span text:style-name="T38">de Andalucía</text:span><text:span text:style-name="T58">»</text:span>. <text:span text:style-name="T58">Con esta modalidad se reconoce a </text:span><text:span text:style-name="T23">la</text:span><text:span text:style-name="T112">s empresas</text:span><text:span text:style-name="T23"> que </text:span><text:span text:style-name="T95">presenten y desarrollen</text:span><text:span text:style-name="T96"> </text:span><text:span text:style-name="T60">proyectos para</text:span><text:span text:style-name="T23"> </text:span><text:span text:style-name="T94">la integración positiva en el entorno local </text:span><text:span text:style-name="T95">de las energías renovable</text:span><text:span text:style-name="T69">s</text:span><text:span text:style-name="T94">, maximizando la creación de valor y generando un impacto socioeconómico positivo en el entorno. </text:span></text:p>
      <text:p text:style-name="P31"/>
      <text:p text:style-name="P47"><text:span text:style-name="T110">d</text:span><text:span text:style-name="T105">)</text:span><text:span text:style-name="T99"> Premio «</text:span><text:span text:style-name="T102">Nuestra </text:span><text:span text:style-name="T103">Industria</text:span><text:span text:style-name="T99"> </text:span><text:span text:style-name="T106">de Andalucía». Con esta modalidad se reconoce </text:span><text:span text:style-name="T99">al compromiso </text:span><text:span text:style-name="T102">de las empresas en el sector industrial, </text:span><text:span text:style-name="T107">que maximizando la creación de valor e impacto socioeconómico </text:span><text:span text:style-name="T108">en Andalucía</text:span><text:span text:style-name="T107">, promuev</text:span><text:span text:style-name="T104">an</text:span><text:span text:style-name="T107"> un </text:span><text:span text:style-name="T108">entorno donde se cuid</text:span><text:span text:style-name="T104">e</text:span><text:span text:style-name="T108"> el talento del empleado con las mejores </text:span><text:span text:style-name="T100">proyectos implantados en me</text:span><text:span text:style-name="T108">didas de </text:span><text:span text:style-name="T102"><text:s/>seguridad </text:span><text:span text:style-name="T100">o</text:span><text:span text:style-name="T102"> </text:span><text:span text:style-name="T109">con la promoción de medi</text:span><text:span text:style-name="T104">d</text:span><text:span text:style-name="T109">as de </text:span><text:span text:style-name="T102">conciliación en la industria </text:span><text:span text:style-name="T99">en</text:span> Andalucía.</text:p>
      <text:p text:style-name="P8"/>
      <text:p text:style-name="P14"><text:span text:style-name="T87">e</text:span><text:span text:style-name="T85">) </text:span><text:span text:style-name="T72">Premio «</text:span><text:span text:style-name="T76">Nuestra </text:span><text:span text:style-name="T77">Min</text:span><text:span text:style-name="T78">ería </text:span><text:span text:style-name="T79">de Andalucía</text:span><text:span text:style-name="T72">» . </text:span><text:span text:style-name="T80">Con esta modalidad se reconoce el</text:span><text:span text:style-name="T76"> compromiso de </text:span><text:span text:style-name="T80">las empresas del</text:span><text:span text:style-name="T76"> sector minero con </text:span><text:span text:style-name="T72">la innovación y modernización </text:span><text:span text:style-name="T76">para una mayor sostenibilidad de la industria minera </text:span><text:span text:style-name="T78">en Andalucía.</text:span><text:span text:style-name="T22"> </text:span></text:p>
      <text:p text:style-name="P4"/>
      <text:p text:style-name="P11">Artículo <text:span text:style-name="T97">4</text:span>. Candidaturas.</text:p>
      <text:p text:style-name="P11"/>
      <text:p text:style-name="P56">1. <text:span text:style-name="T56">Las candidaturas podrán ser presentadas por </text:span><text:span text:style-name="T60">cualquier </text:span><text:span text:style-name="T56">persona física </text:span><text:span text:style-name="T98">o jurídica, </text:span><text:span text:style-name="T56"><text:s/>pública o privada, que tenga acreditada vinculación con el sector industrial, energético y minero </text:span><text:span text:style-name="T60">en Andalucía, interesada en este reconocimiento público ya sea para si mismas o para terceros</text:span></text:p>
      <text:p text:style-name="P36"><text:soft-page-break/></text:p>
      <text:p text:style-name="P50"><text:span text:style-name="T66">2</text:span>. Las candidaturas se presentarán de forma electrónica e irán dirigidas a la persona titular de la Consejería competente en materia de <text:span text:style-name="T14">industria, </text:span><text:span text:style-name="T10">energía </text:span><text:span text:style-name="T14">y minas,</text:span><text:span text:style-name="T68"> </text:span>acompañadas de los datos de la persona o entidad candidata, de una memoria justificativa de los méritos y razones que hubieran motivado su presentación, <text:s/>así como de la documentación que, <text:span text:style-name="T66">a juicio de la persona o entidad proponente, acredite el cumplimiento de los requisitos exigidos para poder optar al premio. </text:span><text:span text:style-name="T97">Asimismo, se incluirá</text:span> <text:span text:style-name="T10">e</text:span>l consentimiento expreso de la persona candidata al tratamiento de sus datos personales.</text:p>
      <text:p text:style-name="P30"/>
      <text:p text:style-name="P45"><text:span text:style-name="T66">3</text:span><text:span text:style-name="T56">. </text:span>Las personas candidatas serán <text:span text:style-name="T60">personas jurídicas a excepción </text:span><text:span text:style-name="T61">de la que corresponda a </text:span><text:span text:style-name="T60">la modalidad “trayectoria </text:span><text:span text:style-name="T95">profesional</text:span><text:span text:style-name="T60">” que se referirá a </text:span><text:span text:style-name="T66">una</text:span><text:span text:style-name="T60"> persona física</text:span></text:p>
      <text:p text:style-name="P18"/>
      <text:p text:style-name="P45"><text:span text:style-name="T61">4</text:span>. <text:span text:style-name="T60">Cada candidatura sólo podrá optar a una de las categorías de los premios y deberá referirse a actuaciones realizadas en los últimos</text:span><text:span text:style-name="T36"> 2 <text:s/></text:span><text:span text:style-name="T37">(dos)</text:span><text:span text:style-name="T101"> </text:span><text:span text:style-name="T60">años anteriores a la fecha de la convocatoria, salvo para la categoría de “trayectoria </text:span><text:span text:style-name="T66">profesional”</text:span><text:span text:style-name="T60">. </text:span></text:p>
      <text:p text:style-name="P29"/>
      <text:p text:style-name="P45"><text:span text:style-name="T61">5</text:span><text:span text:style-name="T60">. </text:span>No se admitirán las candidaturas de personas que hayan sido condenadas mediante sentencia judicial firme o con antecedentes penales.</text:p>
      <text:p text:style-name="P11"/>
      <text:p text:style-name="P50">Artículo <text:span text:style-name="T66">5</text:span>. <text:span text:style-name="T66">Criterios de v</text:span>aloración de <text:span text:style-name="T66">las candidaturas</text:span>.</text:p>
      <text:p text:style-name="P12"/>
      <text:p text:style-name="P46">Recibidas las solicitudes, el jurado <text:span text:style-name="T60">adjudicará los premios a las candidaturas que considere más relevantes, en atención a las candidaturas presentadas, valorando la contribución al desarrollo socioeconómico y su impacto en el sector industrial, energético y minero en Andalucía, </text:span><text:span text:style-name="T66">de acuerdo con los </text:span><text:span text:style-name="T97">requisitos</text:span><text:span text:style-name="T66"> establecidos en el artículo 3 para cada una de las modalidades</text:span><text:span text:style-name="T60">.</text:span></text:p>
      <text:p text:style-name="P12"/>
      <text:p text:style-name="P46">Artículo <text:s/><text:span text:style-name="T66">6</text:span>. Convocatoria.</text:p>
      <text:p text:style-name="P12"/>
      <text:p text:style-name="P46">Los Premios «<text:span text:style-name="T23">Nuestra </text:span><text:span text:style-name="T11">Industria, Energía y Minas de Andalucía</text:span>» <text:span text:style-name="T64">se concederán con carácter anual y</text:span> serán convocados por orden de la persona titular de la Consejería competente en materia de <text:span text:style-name="T12">industria, </text:span><text:span text:style-name="T10">energía </text:span><text:span text:style-name="T12">y minas</text:span>, que será publicada en el Boletín Oficial de la Junta de Andalucía, sin perjuicio de su difusión por otros medios como el Catálogo de Premios concedidos por la Administración de la Junta de Andalucía y previsto en el artículo 17 del Decreto 602/2019, de 3 de diciembre, por el que se regulan las distinciones honoríficas de la Comunidad Autónoma de Andalucía y se crea el Catálogo de Premios concedidos por la Administración de la Junta de Andalucía.</text:p>
      <text:p text:style-name="P16"/>
      <text:p text:style-name="P52">Artículo 7. Jurado <text:span text:style-name="T66">y fallo de los Premios</text:span></text:p>
      <text:p text:style-name="P4"/>
      <text:p text:style-name="P37"><text:span text:style-name="T47">1</text:span><text:span text:style-name="T35">. </text:span><text:span text:style-name="T24">En la orden de convocatoria </text:span>se determinará quiénes son las personas que formarán parte del jurado. En su designación se respetará la representación equilibrada de mujeres y hombres, en los términos establecidos en el artículo 11 de la Ley 12/2007, de 26 de noviembre, para la promoción de la igualdad de género en Andalucía. El tratamiento de los datos personales de quienes integren el jurado estará sujeto a la normativa de protección de datos, y las personas físicas afectadas dispondrán de los derechos contemplados en dicha normativa. </text:p>
      <text:p text:style-name="P69"/>
      <text:p text:style-name="P46"><text:span text:style-name="T66">2</text:span>. <text:span text:style-name="T64">El funcionamiento del</text:span> jurado <text:span text:style-name="T64">y las funciones de sus miembros</text:span> se regirá por lo dispuesto en este decreto y, en su defecto, por lo establecido en la subsección 1.ª de la sección 3.ª del capítulo II del título preliminar de la Ley 40/2015, de 1 de octubre, de Régimen Jurídico del Sector Público, y en la sección 1.ª del capítulo II del título IV de la Ley 9/2007, de 22 de octubre, de la Administración de la Junta de Andalucía.</text:p>
      <text:p text:style-name="P37"/>
      <text:p text:style-name="P23"><text:span text:style-name="T83">Ejercerá las funciones de secretaría una persona funcionaria adscrita al órgano directivo central competente en materia d</text:span><text:span text:style-name="T84">e industria, energía y minas</text:span><text:span text:style-name="T83">, con voz y sin voto, que desempeñe, al menos, una jefatura de Servicio. </text:span><text:span text:style-name="T65">En </text:span><text:soft-page-break/><text:span text:style-name="T65">los casos de vacante, ausencia, enfermedad u otra causa legal, la persona titular de la Secretaría será sustituida por una persona con los mismos requisitos que su titular.</text:span><text:span text:style-name="T67"> </text:span></text:p>
      <text:p text:style-name="P33"/>
      <text:p text:style-name="P60"><text:span text:style-name="T66">3</text:span>. La actividad de los miembros del jurado no será retribuida. </text:p>
      <text:p text:style-name="P12"/>
      <text:p text:style-name="P61"><text:span text:style-name="T66">4</text:span>. Las <text:span text:style-name="T16">V</text:span>ocalías que no puedan asistir a las sesiones podrán delegar el voto a favor de la <text:span text:style-name="T16">P</text:span>residencia o <text:span text:style-name="T16">V</text:span>icepresidencia del jurado, mediante escrito motivado que deberá contener expresamente el asunto de la delegación y que deberá ser recibido previamente a la celebración de la votación a que se refiera.</text:p>
      <text:p text:style-name="P4"/>
      <text:p text:style-name="P4"><text:span text:style-name="T81">5</text:span><text:span text:style-name="T72">. </text:span><text:span text:style-name="T81">Las personas integrantes del jurado se someterán al deber de abstención en los casos señalados en el artículo 23 de la Ley 40/2015, de 22 de octubre, de Régimen Jurídico del Sector Público. Igualmente, podrá promoverse su recusación de conformidad con lo establecido en el artículo 24 de la citada Ley.</text:span><text:span text:style-name="T63"> </text:span></text:p>
      <text:p text:style-name="P4"/>
      <text:p text:style-name="P13"><text:span text:style-name="T66">6</text:span>. El jurado emitirá un fallo que será motivado e inapelable, en el que figurará el nombre de las personas o entidades candidatas para las distintas categorías así como una breve reseña de los méritos valorados.</text:p>
      <text:p text:style-name="P12"/>
      <text:p text:style-name="P12">También se mencionará en el fallo las personas o entidades candidatas que hubieran quedado para cada una de las modalidades en segundo lugar en la valoración de los méritos.</text:p>
      <text:p text:style-name="P12"/>
      <text:p text:style-name="P46">Los premios también podrán ser declarados desiertos, en cualesquiera de sus modalidades cuando, a juicio motivado del jurado, las candidaturas no reúnan los méritos suficientes. Ninguna persona física, jurídica o entidad podrá ser destinataria de más de una modalidad de estos premios y tampoco podrá recaer en personas premiadas en anteriores ediciones.</text:p>
      <text:p text:style-name="P12"/>
      <text:p text:style-name="P12"><text:span text:style-name="T81">7</text:span><text:span text:style-name="T72">.</text:span> Para la adopción de acuerdos será necesario el voto favorable de la mayoría de los asistentes. En caso de empate, el voto de la persona titular de la <text:span text:style-name="T8">P</text:span>residencia o de la persona que la sustituya tendrá carácter dirimente.</text:p>
      <text:p text:style-name="P34"/>
      <text:p text:style-name="P26"><text:span text:style-name="T66">8</text:span><text:span text:style-name="T57">. </text:span>Emitido el fallo del jurado, la <text:span text:style-name="T8">S</text:span>ecretaría lo notificará a todas las candidaturas <text:span text:style-name="T115">contenidas en el mismo</text:span>, concediendo un plazo de <text:span text:style-name="T60">15</text:span> días hábiles para que<text:span text:style-name="T19"> <text:s/></text:span>éstas puedan aceptar de forma expresa el premio. La falta de presentación en plazo de la aceptación implicará la renuncia al mismo. En este caso se concederá a la candidatura de dicha modalidad que hubiera figurado en segundo lugar, que también deberá aceptarlo de manera expresa.</text:p>
      <text:p text:style-name="P25"/>
      <text:p text:style-name="P39"><text:span text:style-name="T24">Artículo </text:span><text:span text:style-name="T37">8</text:span><text:span text:style-name="T24">.</text:span> <text:span text:style-name="T64">Concesión y entrega de los premios.</text:span></text:p>
      <text:p text:style-name="P4"/>
      <text:p text:style-name="P24"><text:span text:style-name="T86">1</text:span><text:span text:style-name="T72">. La concesión de los premios no implicará en ningún caso cesión o limitación de los derechos de la propiedad intelectual de la persona o entidad ganadora. </text:span></text:p>
      <text:p text:style-name="P62"/>
      <text:p text:style-name="P62"><text:span text:style-name="T113">2</text:span>. Cuando los premios recaen en una persona jurídica, recibirá la distinción la persona física que ostente su máxima representación en el momento de la entrega conforme a las normas que la regulan.</text:p>
      <text:p text:style-name="P62"/>
      <text:p text:style-name="P63"><text:span text:style-name="T113">3.</text:span> Las personas o entidades premiadas podrán hacer uso del premio recibido, indicando de forma expresa, su denominación y la edición que corresponde. </text:p>
      <text:p text:style-name="P64"/>
      <text:p text:style-name="P39"><text:span text:style-name="T113">4</text:span><text:span text:style-name="T66">. </text:span>La entrega de los premios se efectuará en un acto público único, convocado a tal efecto y al que se dotará de la trascendencia, solemnidad y publicidad adecuadas.</text:p>
      <text:p text:style-name="P4"/>
      <text:p text:style-name="P4">Artículo <text:span text:style-name="T63">9</text:span>. Contenido de los premios.</text:p>
      <text:p text:style-name="P4"/>
      <text:p text:style-name="P4"/>
      <text:p text:style-name="P4"><text:soft-page-break/></text:p>
      <text:p text:style-name="P4">Los premios consistirán en la entrega de un diploma acreditativo por cada modalidad y una <text:span text:style-name="T24">metopa</text:span><text:span text:style-name="T18"> </text:span>conmemorativa .</text:p>
      <text:p text:style-name="P4"/>
      <text:p text:style-name="P65">Artículo 10. <text:span text:style-name="T66">Pérdida del reconocimiento establecido en los premios.</text:span></text:p>
      <text:p text:style-name="P66"/>
      <text:p text:style-name="P66">1. Además de los casos de nulidad y anulabilidad previstos, respectivamente, en los artículos 47 y 48 de la Ley 39/2015, de 1 de octubre, procederá la pérdida del reconocimiento establecido en los premios en los siguientes casos:</text:p>
      <text:p text:style-name="P66"/>
      <text:p text:style-name="P67">a) Obtener la concesión del premio sin reunir las condiciones requeridas para ello u ocultando aquellas que hubieran impedido su concesión.</text:p>
      <text:p text:style-name="P67">b) Constatar que el trabajo premiado incumple los requisitos exigidos en el artículo 3.</text:p>
      <text:p text:style-name="P67">c) Cualquier otro incumplimiento de los requisitos establecidos en la orden de convocatoria.</text:p>
      <text:p text:style-name="P67"/>
      <text:p text:style-name="P68">2. La incoación del procedimiento para la pérdida del reconocimiento establecido en los premios corresponde a la persona titular del órgano directivo central competente en materia de industria, energía y minas, y su resolución a la titular de la Consejería en la que aquél se integra. El procedimiento se iniciará mediante acuerdo de inicio, del que se dará traslado a la persona interesada, concediéndole un plazo de diez días para que aporte cuantas alegaciones, documentos o información estimen conveniente a su derecho y proponga cuantas pruebas sean pertinentes para el reconocimiento del mismo. El procedimiento continuará siguiendo los trámites previstos en los artículos 58 y siguientes de la Ley 39/2015, de 1 de octubre.</text:p>
      <text:p text:style-name="P35"/>
      <text:p text:style-name="P4"/>
      <text:p text:style-name="P4">Disposición adicional <text:span text:style-name="T114">primera</text:span>. Catálogo de premios.</text:p>
      <text:p text:style-name="P4"/>
      <text:p text:style-name="P1"><text:span text:style-name="T48">De conformidad con lo dispuesto en el artículo 17 del Decreto 602/2019, de 3 de diciembre, la consejería competente en materia de </text:span><text:span text:style-name="T49">industria, </text:span><text:span text:style-name="T50">energía </text:span><text:span text:style-name="T49">y minas</text:span><text:span text:style-name="T48"> será la responsable de mantener actualizada la información relativa a los Premios «</text:span><text:span text:style-name="T51">Industria, Energía y Minas de Andalucía</text:span><text:span text:style-name="T48">» que se incluya en el Catálogo de Premios concedidos por la Administración de la Junta de Andalucía </text:span><text:span text:style-name="T52">(</text:span><text:a xlink:type="simple" xlink:href="https://juntadeandalucia.es/organismos/transparencia/relaciones-ciudadania/premios.html" text:style-name="Internet_20_link" text:visited-style-name="Visited_20_Internet_20_Link"><text:span text:style-name="T52">https://juntadeandalucia.es/organismos/transparencia/relaciones-ciudadania/premios.html</text:span></text:a><text:span text:style-name="T52">)</text:span></text:p>
      <text:p text:style-name="P9">.</text:p>
      <text:p text:style-name="P9"/>
      <text:p text:style-name="P4">Disposición final primera. Habilitación.</text:p>
      <text:p text:style-name="P4"/>
      <text:p text:style-name="P4">Se faculta a la persona titular de la Consejería con competencias en materia de <text:span text:style-name="T17">industria, </text:span><text:span text:style-name="T9">energía </text:span><text:span text:style-name="T17">y minas,</text:span> para realizar cuantas actuaciones sean necesarias para la ejecución y desarrollo del presente decreto.</text:p>
      <text:p text:style-name="P4"/>
      <text:p text:style-name="P4"/>
      <text:p text:style-name="P4">Disposición final segunda. Entrada en vigor.</text:p>
      <text:p text:style-name="P4"/>
      <text:p text:style-name="P4">El presente decreto entrará en vigor el día siguiente al de su publicación en el Boletín Oficial de la Junta de Andalucí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Lig" svg:font-family="NewsGotTLig"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1T13:00:32.149000000</meta:creation-date>
    <meta:editing-duration>P0D</meta:editing-duration>
    <meta:editing-cycles>1</meta:editing-cycles>
    <meta:generator>LibreOffice/7.5.8.2$Windows_X86_64 LibreOffice_project/f718d63693263970429a68f568db6046aaa9df01</meta:generator>
    <meta:document-statistic meta:table-count="0" meta:image-count="0" meta:object-count="0" meta:page-count="6" meta:paragraph-count="73" meta:word-count="3020" meta:character-count="19196" meta:non-whitespace-character-count="16223"/>
  </office:meta>
</office:document-meta>
</file>