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656cm" fo:break-before="auto" style:use-optimal-row-height="false"/>
    </style:style>
    <style:style style:name="ro4" style:family="table-row">
      <style:table-row-properties style:row-height="1.572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1.55cm" fo:break-before="auto" style:use-optimal-row-height="false"/>
    </style:style>
    <style:style style:name="ro7" style:family="table-row">
      <style:table-row-properties style:row-height="1.764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a publicar'.B7"/>
    </style:style>
    <style:style style:name="ce1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a publicar'.B7"/>
    </style:style>
    <style:style style:name="ce13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1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1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2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2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2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1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42" style:family="table-cell" style:parent-style-name="Default" style:data-style-name="N36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44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46" style:family="table-cell" style:parent-style-name="Default" style:data-style-name="N37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4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4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a publicar'.C7"/>
    </style:style>
    <style:style style:name="ce39" style:family="table-cell" style:parent-style-name="Default">
      <style:text-properties style:font-name="Source Sans Pro"/>
    </style:style>
  </office:automatic-styles>
  <office:body>
    <office:spreadsheet>
      <table:table table:name="Lista a publica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TERCER TRIMESTRE DEL AÑO 2024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3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3"/>
            <table:table-cell table:style-name="ce31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31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5" office:value-type="string" calcext:value-type="string">
              <text:p>Tipo Administración</text:p>
            </table:table-cell>
            <table:table-cell table:style-name="ce19" office:value-type="string" calcext:value-type="string">
              <text:p>Puesto de trabajo</text:p>
            </table:table-cell>
            <table:table-cell table:style-name="ce26" office:value-type="string" calcext:value-type="string">
              <text:p>Provincia</text:p>
            </table:table-cell>
            <table:table-cell table:style-name="ce40" office:value-type="string" calcext:value-type="string">
              <text:p>Fecha Resolución</text:p>
            </table:table-cell>
            <table:table-cell table:style-name="ce44" office:value-type="string" calcext:value-type="string">
              <text:p>Tipo</text:p>
            </table:table-cell>
            <table:table-cell table:style-name="ce47" office:value-type="string" calcext:value-type="string">
              <text:p>Actividad</text:p>
            </table:table-cell>
            <table:table-cell table:style-name="ce26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-J.R., Y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GENCIAS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TENCIÓN SANITARIA MÉDICA</text:p>
          </table:table-cell>
          <table:table-cell table:style-name="ce25" office:value-type="string" calcext:value-type="string">
            <text:p>EV MEDIC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-P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TRAUMATOLOGIA MONTILL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-P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TRAUMATOLOGIA MONTILL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AVANTI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MEC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ONLINE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ÁCTICA PRIVADA DE DERMATOLOGÍA</text:p>
          </table:table-cell>
          <table:table-cell table:style-name="ce25" office:value-type="string" calcext:value-type="string">
            <text:p>CENTRO MÉDICO SAN PEDRO ALCÁNTA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ÁCTICA PRIVADA DE DERMATOLOGÍA</text:p>
          </table:table-cell>
          <table:table-cell table:style-name="ce25" office:value-type="string" calcext:value-type="string">
            <text:p>CLINICA PREMIUM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S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. OBSTETRICIA Y GIENCOLOG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S</text:p>
          </table:table-cell>
          <table:table-cell table:style-name="ce25" office:value-type="string" calcext:value-type="string">
            <text:p>CENTRO RAQUEL LE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S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. OBSTETRICIA Y GIENCOLOG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S</text:p>
          </table:table-cell>
          <table:table-cell table:style-name="ce25" office:value-type="string" calcext:value-type="string">
            <text:p>CENTRO MEDICO SAN SEBASTI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S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. OBSTETRICIA Y GIENCOLOG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NSULTA</text:p>
          </table:table-cell>
          <table:table-cell table:style-name="ce25" office:value-type="string" calcext:value-type="string">
            <text:p>VIAMED BAHIA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ÍA, ESTÉTICA Y MICROPIGMENT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SPECIALISTA DIGIT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NSPORT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 / TES</text:p>
          </table:table-cell>
          <table:table-cell table:style-name="ce25" office:value-type="string" calcext:value-type="string">
            <text:p>SERVICIOS SOCIO SANITARIOS GENERALES AN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P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TÉCNICO FACULT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28" calcext:value-type="date">
            <text:p>28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OS DE CONSULTORÍA INGENIERO DE MONTES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LABORATORI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H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UNIVERS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H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CAMPO DE GIBRALT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C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VITALU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DERMATOLÓGICO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E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12" calcext:value-type="date">
            <text:p>1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IGIENISTA BUCODENTAL</text:p>
          </table:table-cell>
          <table:table-cell table:style-name="ce25" office:value-type="string" calcext:value-type="string">
            <text:p>PÉREZ FÁBRE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 AL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MARERA DE EMPRESA DE EVENTOS MUSICALES Y CULTURALES</text:p>
          </table:table-cell>
          <table:table-cell table:style-name="ce25" office:value-type="string" calcext:value-type="string">
            <text:p>CRASH MUSIC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 EN CIENCIAS DE LA SALUD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MFA. INFORMAT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EN FP GRADO MEDIO</text:p>
          </table:table-cell>
          <table:table-cell table:style-name="ce25" office:value-type="string" calcext:value-type="string">
            <text:p>ATLANTIDA CIDE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A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BOMBERO FORESTAL CONDUCTOR VCI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7" calcext:value-type="date">
            <text:p>17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EMERGENCIAS SANITARIAS</text:p>
          </table:table-cell>
          <table:table-cell table:style-name="ce25" office:value-type="string" calcext:value-type="string">
            <text:p>AMBULANCIAS AY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RMACÉUTICA ESPECILIS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RMACEUTICO DE HOSPITAL</text:p>
          </table:table-cell>
          <table:table-cell table:style-name="ce25" office:value-type="string" calcext:value-type="string">
            <text:p>HC HOSPITA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SVS. TECNICOS Y/O MANTENIMIENT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PREVENCION DE RIESGOS LABORALES</text:p>
          </table:table-cell>
          <table:table-cell table:style-name="ce25" office:value-type="string" calcext:value-type="string">
            <text:p>MEDIOS DE PREVENCION EXTERNOS SUR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T., A.</text:p>
          </table:table-cell>
          <table:table-cell table:style-name="ce18" office:value-type="string" calcext:value-type="string">
            <text:p>FIMABIS</text:p>
          </table:table-cell>
          <table:table-cell table:style-name="ce21" office:value-type="string" calcext:value-type="string">
            <text:p>TÉCNICO DE LABORATORI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30" calcext:value-type="date">
            <text:p>30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IA</text:p>
          </table:table-cell>
          <table:table-cell table:style-name="ce25" office:value-type="string" calcext:value-type="string">
            <text:p>RESIDENCIA NOVOCA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T., J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TRAUMAT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UMATOLOGÍA</text:p>
          </table:table-cell>
          <table:table-cell table:style-name="ce25" office:value-type="string" calcext:value-type="string">
            <text:p>CENTRO FISIOTERAPIA ALHAMB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T., J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TRAUMAT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UMATOLOGÍA</text:p>
          </table:table-cell>
          <table:table-cell table:style-name="ce25" office:value-type="string" calcext:value-type="string">
            <text:p>TRAUMA PONIENTE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U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EN FARMAC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EN DIETÉTICA</text:p>
          </table:table-cell>
          <table:table-cell table:style-name="ce25" office:value-type="string" calcext:value-type="string">
            <text:p>ECOBAB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ICENCIA VTC</text:p>
          </table:table-cell>
          <table:table-cell table:style-name="ce25" office:value-type="string" calcext:value-type="string">
            <text:p>LICENCIA VT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UCI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HOSPITALARIO 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IA DEL TRABAJO</text:p>
          </table:table-cell>
          <table:table-cell table:style-name="ce25" office:value-type="string" calcext:value-type="string">
            <text:p>SEIS SERVICIO DE PREVENCIÓN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ISPOSITIVO DE APOYO GUADALQUIVI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8-23" calcext:value-type="date">
            <text:p>23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ON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URGENCI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GALENA MEDICINA ESTÉTICA S.L.P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J-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J-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ADINF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CODIS SALUD (NACOE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LINICA OFTALMOLOGICA EL BRILLA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 DERMATOLOG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ESPECIALISTA DERMATOLOGÍA</text:p>
          </table:table-cell>
          <table:table-cell table:style-name="ce25" office:value-type="string" calcext:value-type="string">
            <text:p>GEASALUD. S.L.P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M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RIV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DE CENTR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30" calcext:value-type="date">
            <text:p>30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Z., J.K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 MÉDICA EN CENTRO SANITARIO DE ÁMBITO PRIVADO</text:p>
          </table:table-cell>
          <table:table-cell table:style-name="ce25" office:value-type="string" calcext:value-type="string">
            <text:p>HOSPITAL QUIRÓN SALUD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-A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-A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ESPECIALIDADESGRUPO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-A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FORUM TERAPEUTIC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A. Y C. VASCULA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HLA SANTA ISAB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A. Y C. VASCULA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ENTIDAD CLÍNICA BEIMAN JEREZ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A. Y C. VASCULA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 SAGRADO CORAZ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FISIOTERAPIA Y PILATES ISAB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TENSIV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TENSIVISTA</text:p>
          </table:table-cell>
          <table:table-cell table:style-name="ce25" office:value-type="string" calcext:value-type="string">
            <text:p>INCARE BENALMÁD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AL POR MENOR DE SEMILLAS, PLANTAS Y FLOR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BSTETRICIA Y GINECOLOG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SEVILLANO DE LA MUJ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ALJARAFE. GRUPO SUTUR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LÍNICA GALÁN Y CASTILL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GALÁN Y CASTILL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ENTAL DRA RELIMPIO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MOS CLÍNICA FACIAL MAXILO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ÍA</text:p>
          </table:table-cell>
          <table:table-cell table:style-name="ce25" office:value-type="string" calcext:value-type="string">
            <text:p>RESIDENCIA JESUS NAZARE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A VETERINARIA TAURINA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 INFORMÁ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LINICA ONCOLOGICA GARCIA BIENZOB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ORYZON, PSICOLOGÍA Y PSIQUIAT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INTENSIVISTA</text:p>
          </table:table-cell>
          <table:table-cell table:style-name="ce25" office:value-type="string" calcext:value-type="string">
            <text:p>SANATORIO MEDICO QUIRÚRGICO CRISTO RE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OLOGIA</text:p>
          </table:table-cell>
          <table:table-cell table:style-name="ce25" office:value-type="string" calcext:value-type="string">
            <text:p>CONSULTA PRIVADA ESTHER CASTILL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ATRON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.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C.M., C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I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M. 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ARDIÓLOGOS MARTÍNEZ HERVÁ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MÉDICO LÓPEZ C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R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ÓN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N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CARDIOLO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/ J. SERV ONCOLOGÍA RADIOTERAP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PRIVADA LACIBIS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LÍNICA CUIDAD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EN FARMAC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S DE INVESTIGACION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-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UROLOG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</text:p>
          </table:table-cell>
          <table:table-cell table:style-name="ce25" office:value-type="string" calcext:value-type="string">
            <text:p>OFTALVIS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EL CARM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ÓST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PUERTA DEL 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ÓST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AMED NOVO SANCTI PETR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ÓST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SAN SEBASTI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INECOLOGIA HISP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ENCIAS DE LA SALUD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CLINICA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M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AS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LOGOPA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B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UCATIVA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B., L.R.</text:p>
          </table:table-cell>
          <table:table-cell table:style-name="ce18" office:value-type="string" calcext:value-type="string">
            <text:p>CES 061</text:p>
          </table:table-cell>
          <table:table-cell table:style-name="ce21" office:value-type="string" calcext:value-type="string">
            <text:p>TECNICO DE EMERGENCIAS SANITARI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SAM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23" calcext:value-type="date">
            <text:p>23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S TASADORES DE SEGUROS, ALHAJAS, GENEROS Y AFECT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J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. MEDICINA INTENSIVA</text:p>
          </table:table-cell>
          <table:table-cell table:style-name="ce25" office:value-type="string" calcext:value-type="string">
            <text:p>CLÍNICA CRISTO RE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S., J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</text:p>
          </table:table-cell>
          <table:table-cell table:style-name="ce25" office:value-type="string" calcext:value-type="string">
            <text:p>FRANCISCO JOSÉ DOMÍNGUEZ SABAST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V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AL DE PRODUCTOS HOSTELE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G., F.</text:p>
          </table:table-cell>
          <table:table-cell table:style-name="ce18" office:value-type="string" calcext:value-type="string">
            <text:p>EPES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MASQS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CUIDADOS AXILIARES DE ENFERME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PENDIENTE</text:p>
          </table:table-cell>
          <table:table-cell table:style-name="ce25" office:value-type="string" calcext:value-type="string">
            <text:p>ESTANCO LA REI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M., M.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FEDERACION ANDALUZA DE TEN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P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VERJONAG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GENERAL Y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12" calcext:value-type="date">
            <text:p>1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LOPEZ C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A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TORÁCIC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JEREZ PUERTA DEL 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B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EN SEVII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B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ALT FISIOSEVILLA SJD,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SIGLO XX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DOBLE P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S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CO</text:p>
          </table:table-cell>
          <table:table-cell table:style-name="ce25" office:value-type="string" calcext:value-type="string">
            <text:p>DOMUSVI ALCALA DE GUADAIRA,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J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ESPECIALISTA OR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ORL</text:p>
          </table:table-cell>
          <table:table-cell table:style-name="ce25" office:value-type="string" calcext:value-type="string">
            <text:p>HOSPITAL VIRGEN DEL 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J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ESPECIALISTA OR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ORL</text:p>
          </table:table-cell>
          <table:table-cell table:style-name="ce25" office:value-type="string" calcext:value-type="string">
            <text:p>POLICLINICA ROQUET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EN SERVICIOS DE URGENCIAS HOSPITALARIAS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TRAYCO SALUD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IA ( JEFE DE SECCIÓN)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RIV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EGA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N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MALAGA, MEDICAL IMBRAI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O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TEKNOBELL (CLINICA DOCTOR ORTIZ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FISICA Y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FISIOTERAPIA INMACULADA MOY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V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TORRINOLARING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/CIRUGÍA PARTICULAR</text:p>
          </table:table-cell>
          <table:table-cell table:style-name="ce25" office:value-type="string" calcext:value-type="string">
            <text:p>GRUPO HOSPITALARIO 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DISPOSITIVO DE APOY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FUNDACIÓN DIAGRA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J.F.</text:p>
          </table:table-cell>
          <table:table-cell table:style-name="ce18" office:value-type="string" calcext:value-type="string">
            <text:p>INFOCA</text:p>
          </table:table-cell>
          <table:table-cell table:style-name="ce21" office:value-type="string" calcext:value-type="string">
            <text:p>VIGILANTE FOREST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30" calcext:value-type="date">
            <text:p>30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IENDA MINORIST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L</text:p>
          </table:table-cell>
          <table:table-cell table:style-name="ce25" office:value-type="string" calcext:value-type="string">
            <text:p>GYNECOLOGICAL ADIUMENTUM S.L.P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ERMATOLÓG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ACTUANTE ESPECTÁCULOS TAURINOS</text:p>
          </table:table-cell>
          <table:table-cell table:style-name="ce25" office:value-type="string" calcext:value-type="string">
            <text:p>DELEGACIÓN DE GOBIERNO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BREAST SURGERY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 ANESTESIOLOG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NESCO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L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DJUNT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PARTICULAR</text:p>
          </table:table-cell>
          <table:table-cell table:style-name="ce25" office:value-type="string" calcext:value-type="string">
            <text:p>HOSPITAL QUIRON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DOLOG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ENTRO DE ANDALU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INTENSIV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IA LABORAL, FISCAL Y CONTABL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TRAUMATOLOGÍA Y CIRUGÍA ORTOPÉDIC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XANI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IMIB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FACULTAD CIENCIAS DE LA SALUD U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I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ESTÉTICO</text:p>
          </table:table-cell>
          <table:table-cell table:style-name="ce25" office:value-type="string" calcext:value-type="string">
            <text:p>GRUPO CLÍNICA CÉSPEDES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LOLA GONZÁL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S.R.</text:p>
          </table:table-cell>
          <table:table-cell table:style-name="ce18" office:value-type="string" calcext:value-type="string">
            <text:p>CANAL SUR RADIO Y TELEVISION S.A.</text:p>
          </table:table-cell>
          <table:table-cell table:style-name="ce21" office:value-type="string" calcext:value-type="string">
            <text:p>RESPONSABLE DE GESTION DE PRODUC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28" calcext:value-type="date">
            <text:p>28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ON GRADO UNIVERSITARIO COMUNICACION AUDIOVISUAL</text:p>
          </table:table-cell>
          <table:table-cell table:style-name="ce25" office:value-type="string" calcext:value-type="string">
            <text:p>ESCUELA UNIVERSITARIA SUPERIOR ANDALU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PARTAMENTO ADMINISTRACION AGENCIA DE VIAJES</text:p>
          </table:table-cell>
          <table:table-cell table:style-name="ce25" office:value-type="string" calcext:value-type="string">
            <text:p>VIAJES CORINTO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PARTAMENTO ADMINISTRACION AGENCIA DE VIAJES</text:p>
          </table:table-cell>
          <table:table-cell table:style-name="ce25" office:value-type="string" calcext:value-type="string">
            <text:p>PLANNING TRAVEL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CO. INTEGRACIÓN SOCIAL-ZON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DOR EN COMPETENCIAS DIGITALES</text:p>
          </table:table-cell>
          <table:table-cell table:style-name="ce25" office:value-type="string" calcext:value-type="string">
            <text:p>CIBERVOLUNT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N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CT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GRADO CORAZ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N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MEDIO ADMINISTR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EDUCACIONAL</text:p>
          </table:table-cell>
          <table:table-cell table:style-name="ce25" office:value-type="string" calcext:value-type="string">
            <text:p>CENTRO CAD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SUCESORES DE MORALES MORALES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G.P., S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ADORA SOCIAL</text:p>
          </table:table-cell>
          <table:table-cell table:style-name="ce25" office:value-type="string" calcext:value-type="string">
            <text:p>ASOCIACION LUCENA ACOG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M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CRUZ ROJA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C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CULTATIVO ESPECIALISTA INTERIN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DERMATOLOGIA LIDIA OLA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GINECOLOGÍA Y OBSTETRICIA</text:p>
          </table:table-cell>
          <table:table-cell table:style-name="ce25" office:value-type="string" calcext:value-type="string">
            <text:p>CLÍNICA JOFREFIV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05" calcext:value-type="date">
            <text:p>05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FA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NCOLOGÍA MÉDIC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INTENSIVISTA UCI CLÍNICA SANTA ISABEL - SEVILLA</text:p>
          </table:table-cell>
          <table:table-cell table:style-name="ce25" office:value-type="string" calcext:value-type="string">
            <text:p>INTENSIVOS MEDITERRÁNE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M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ARICENTRO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NCOLOGÍA MÉDIC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UDEMHONCOLOG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G., J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23" calcext:value-type="date">
            <text:p>23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ABOGACÍA-ASESORAMIENTO JURÍ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G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SMED MEDIC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J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LERGOLOG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L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05" calcext:value-type="date">
            <text:p>05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MCLÍN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INMACULADA MOY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GENERALIF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FLOR TRUJILL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O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ACTUANTE ESPECTÁCULOS TAURINOS</text:p>
          </table:table-cell>
          <table:table-cell table:style-name="ce25" office:value-type="string" calcext:value-type="string">
            <text:p>DELEGACIÓN DEL GOBIERNO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., A.J.</text:p>
          </table:table-cell>
          <table:table-cell table:style-name="ce18" office:value-type="string" calcext:value-type="string">
            <text:p>FIMABIS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30" calcext:value-type="date">
            <text:p>30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CLÍNICA</text:p>
          </table:table-cell>
          <table:table-cell table:style-name="ce25" office:value-type="string" calcext:value-type="string">
            <text:p>UNOBRAV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ENTRO DE TERAPIA INFANTIL CRI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., M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 (NERVIÓN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S., A.</text:p>
          </table:table-cell>
          <table:table-cell table:style-name="ce18" office:value-type="string" calcext:value-type="string">
            <text:p>CES 061</text:p>
          </table:table-cell>
          <table:table-cell table:style-name="ce21" office:value-type="string" calcext:value-type="string">
            <text:p>MÉDICO DE EMERGENCIAS SANITARIAS 061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URGENCIAS EN MEDICINA GENERAL UVI MOVIL</text:p>
          </table:table-cell>
          <table:table-cell table:style-name="ce25" office:value-type="string" calcext:value-type="string">
            <text:p>HELICOPTEROS SANITARI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S., A.</text:p>
          </table:table-cell>
          <table:table-cell table:style-name="ce18" office:value-type="string" calcext:value-type="string">
            <text:p>CES 061</text:p>
          </table:table-cell>
          <table:table-cell table:style-name="ce21" office:value-type="string" calcext:value-type="string">
            <text:p>MÉDICO DE EMERGENCIAS SANITARIAS 061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URGENCIAS EN MEDICINA GENERAL</text:p>
          </table:table-cell>
          <table:table-cell table:style-name="ce25" office:value-type="string" calcext:value-type="string">
            <text:p>HOSPITAL LÓPEZ CA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U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05" calcext:value-type="date">
            <text:p>05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I.H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LIGOPAT S.L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J.C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LINICA DE FISIOTERAPIA VITA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F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L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G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INTERN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MEDICINA INTERNA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G., V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A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05" calcext:value-type="date">
            <text:p>05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TAR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A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CO. INTEGRACIÓN SOCIAL-ZON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IMPIADORA</text:p>
          </table:table-cell>
          <table:table-cell table:style-name="ce25" office:value-type="string" calcext:value-type="string">
            <text:p>VIRSA MULTISERVICIO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A., M.G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TÉCNICA CENTRO ANDALUZ DE EMPRENDIMIENT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GUROS Y REASEGUROS</text:p>
          </table:table-cell>
          <table:table-cell table:style-name="ce25" office:value-type="string" calcext:value-type="string">
            <text:p>OCASO, S.A. COMPAÑÍA DE SEGUROS Y REASEG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A., M.G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TÉCNICA CENTRO ANDALUZ DE EMPRENDIMIENT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GUROS Y REASEGUROS</text:p>
          </table:table-cell>
          <table:table-cell table:style-name="ce25" office:value-type="string" calcext:value-type="string">
            <text:p>ETERNA ASEGURADORA, S.A COMPAÑÍA DE SEGU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A., M.G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TÉCNICA CENTRO ANDALUZ DE EMPRENDIMIENT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TEGRACIÓN PARA EL EMPLEO Y FORMACIÓN</text:p>
          </table:table-cell>
          <table:table-cell table:style-name="ce25" office:value-type="string" calcext:value-type="string">
            <text:p>ASOCIACIÓN EL SALTO ADELANT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B., L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INICA CIBEL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B., L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ADESL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B., L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SIOON LOPEZ MARIN OFTALMOLOG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/A TURISM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D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BSTETRICIA Y GINEC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TRABAJADOR AUTONOMO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E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URGENCIA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G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DE SERVICIO ONCOLOGÍA RADIOTERÁP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UNIVERSITARIO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H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O</text:p>
          </table:table-cell>
          <table:table-cell table:style-name="ce25" office:value-type="string" calcext:value-type="string">
            <text:p>SITE CONSULTORES,SL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L.J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RMATÓLOGO</text:p>
          </table:table-cell>
          <table:table-cell table:style-name="ce25" office:value-type="string" calcext:value-type="string">
            <text:p>CLÍNICA DERM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J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RMATÓLOGO</text:p>
          </table:table-cell>
          <table:table-cell table:style-name="ce25" office:value-type="string" calcext:value-type="string">
            <text:p>POLICLÍNICA ROQUET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J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RMATÓLOGO</text:p>
          </table:table-cell>
          <table:table-cell table:style-name="ce25" office:value-type="string" calcext:value-type="string">
            <text:p>CLÍNICA CI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DJUNTO EN GINECOLOGÍA Y OBSTETRIC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ESPECIALISTA ADJUNTO EN GINECOLOGÍA Y OBSTETRICIA</text:p>
          </table:table-cell>
          <table:table-cell table:style-name="ce25" office:value-type="string" calcext:value-type="string">
            <text:p>GYNAIKA SALUD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M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ETICA</text:p>
          </table:table-cell>
          <table:table-cell table:style-name="ce25" office:value-type="string" calcext:value-type="string">
            <text:p>DERMOESTETIC MEDICAL LASE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M., M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3" calcext:value-type="date">
            <text:p>23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A RRHH</text:p>
          </table:table-cell>
          <table:table-cell table:style-name="ce25" office:value-type="string" calcext:value-type="string">
            <text:p>AVANT PERSONAL SERVICES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M., M.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COCIN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MELGUIZO FERRER M JOS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PECIALIZADA EN ANESTESIOLOGÍA</text:p>
          </table:table-cell>
          <table:table-cell table:style-name="ce25" office:value-type="string" calcext:value-type="string">
            <text:p>MÉDICO ESPECIALISTA 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S., G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ECILIO PÉREZ MUÑO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S., P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 RRHH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30" calcext:value-type="date">
            <text:p>30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 SUCCESSFACTORS Y HCM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-A.M-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EV MEDICAL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SARROLLO INFORMÁTICO PARA LA CONSULTORÍA LOGÍSTICA (TRANSPORTE).</text:p>
          </table:table-cell>
          <table:table-cell table:style-name="ce25" office:value-type="string" calcext:value-type="string">
            <text:p>TRANSEOP ENTERPRISE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CARRASCO MATAIX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AMED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ONCOCEUTA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ESPECIALISTA DE ARE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ECNICO-PROGRAMAS INTEGRAD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 (DPT. SOCIOLOGÍA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ES HM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L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ALI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PREVENTIV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GARCIA GRAF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O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TRAUMATOLOGÍ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NAVARRA EN JA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D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D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PRIVAD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D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ÓLOGO</text:p>
          </table:table-cell>
          <table:table-cell table:style-name="ce25" office:value-type="string" calcext:value-type="string">
            <text:p>CLINICA OCULAR DR.TIRA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ÁREA PEDIATRÍ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J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L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J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23" calcext:value-type="date">
            <text:p>23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</text:p>
          </table:table-cell>
          <table:table-cell table:style-name="ce25" office:value-type="string" calcext:value-type="string">
            <text:p>SALON CHICK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USADIR MEDIA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AXILOFACI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CO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NCOLOGÍA MÉD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SALUD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FORMATICA</text:p>
          </table:table-cell>
          <table:table-cell table:style-name="ce25" office:value-type="string" calcext:value-type="string">
            <text:p>TELEDISTRIBUCIONES SERVITECNIC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CEPCIONISTA</text:p>
          </table:table-cell>
          <table:table-cell table:style-name="ce25" office:value-type="string" calcext:value-type="string">
            <text:p>DARA <text:s/>DENTAL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ÍA ORTOPÉDICA Y TRAUMAT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SPALOC S.L.P. - VITHAS SANIDAD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P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12" calcext:value-type="date">
            <text:p>1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N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N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O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EDHOS S.A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 ANESTESIOLOGIA Y REANIM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EN INTEGRACIÓN SOCIA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MPLEADA DE HOGAR</text:p>
          </table:table-cell>
          <table:table-cell table:style-name="ce25" office:value-type="string" calcext:value-type="string">
            <text:p>FUNDACIÓN ALMERIENSE DE TUTE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RUZ ROJA. HOSPITAL VICTORIA EUGENIA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"MASVITAE"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LUCQ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A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CLINICA DOCTORES DE LA CRUZ Y RE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CLINICA DOCTOR LIF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 Y REANIM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EQUIPO AZU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ATROS JM. CENTRO MÉDICO OSTEN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NEXT FERTILITY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GINECOLÓGICO ALBOR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RGEN BELLA LEP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EN CARDI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MEDICA CI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C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CI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G., M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M., G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GIOLOGIA Y CIRUGIA VASCU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ES HM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ANESTESIA Y REANIMACIO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S., C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BEN ARENAS,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C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FUNDACIÓN VIRGEN DEL CARM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D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TÉCNICOS DE INGENIER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FY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LERGO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L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EN MEDICINA FAMILIAR Y COMUNITA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P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 SERVICIO DE CUIDADOS CRITICOS Y URGENCIA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ET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R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SV. TECNICOS Y/O MANTENIMIENT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NTA ONLINE, AMAZON FBA, ECOMMERCE...</text:p>
          </table:table-cell>
          <table:table-cell table:style-name="ce25" office:value-type="string" calcext:value-type="string">
            <text:p>QUALITYPRO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-ESTOMATÓLOGO DE ATENCIÓN PRIMA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NTAL DURC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-ESTOMATÓLOGO DE ATENCIÓN PRIMA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INICA GUADIX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A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DERMOESTETIC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12" calcext:value-type="date">
            <text:p>1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ÓN</text:p>
          </table:table-cell>
          <table:table-cell table:style-name="ce25" office:value-type="string" calcext:value-type="string">
            <text:p>MPASESOR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A.</text:p>
          </table:table-cell>
          <table:table-cell table:style-name="ce18" office:value-type="string" calcext:value-type="string">
            <text:p>CES 061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RETAMARI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LOGOPAT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ON Y ORIENTACION LABORAL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CENTRO UNIVERSITARIO DE OSU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ÓN/A ESPECIALIZADO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STELERIA</text:p>
          </table:table-cell>
          <table:table-cell table:style-name="ce25" office:value-type="string" calcext:value-type="string">
            <text:p>BASTEIRO E HIJOS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D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CONTRA EL DOLOR DOCTOR TRINI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E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G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G., M.S.</text:p>
          </table:table-cell>
          <table:table-cell table:style-name="ce18" office:value-type="string" calcext:value-type="string">
            <text:p>ASSDA</text:p>
          </table:table-cell>
          <table:table-cell table:style-name="ce21" office:value-type="string" calcext:value-type="string">
            <text:p>TELEASISTENTE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30" calcext:value-type="date">
            <text:p>30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ACIÓN CIVIL, MERCANTIL Y FAMILIAR.</text:p>
          </table:table-cell>
          <table:table-cell table:style-name="ce25" office:value-type="string" calcext:value-type="string">
            <text:p>AUTÓNOMA MEDIACI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J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ENTRO ERNESTO JOVER SANCH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GRUPO ASI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UARDIAS MÉDICA DE 12 HORAS</text:p>
          </table:table-cell>
          <table:table-cell table:style-name="ce25" office:value-type="string" calcext:value-type="string">
            <text:p>CLÍNICA PREMIUM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ÉDICA DE NEUMOLOGÍA</text:p>
          </table:table-cell>
          <table:table-cell table:style-name="ce25" office:value-type="string" calcext:value-type="string">
            <text:p>HELICÓPTEROS SANITAR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M.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RESTAURAD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STAURACIÓN</text:p>
          </table:table-cell>
          <table:table-cell table:style-name="ce25" office:value-type="string" calcext:value-type="string">
            <text:p>ARTE, CONSERVACIÓN Y RESTAURACIÓN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 DE ATENCIÓN PRIMA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EDER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P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ESPECIALISTA EN DIGESTIVO. CONSULTA MÉDICA Y ENDOSCOPIA</text:p>
          </table:table-cell>
          <table:table-cell table:style-name="ce25" office:value-type="string" calcext:value-type="string">
            <text:p>CENTRO MÉDICO ARENA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NISA ALJARAF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INSTITUTO OFTALMOLÓGICO ANDALU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Q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EDIAT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PRIES 32,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ATENCION PRIMAR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05" calcext:value-type="date">
            <text:p>05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ALTAR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J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23" calcext:value-type="date">
            <text:p>23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MÉDICA</text:p>
          </table:table-cell>
          <table:table-cell table:style-name="ce25" office:value-type="string" calcext:value-type="string">
            <text:p>HELICÓPTEROS SANITAR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T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V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ELESPONTO SALUD,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V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RENTE FUNDACIÓN</text:p>
          </table:table-cell>
          <table:table-cell table:style-name="ce25" office:value-type="string" calcext:value-type="string">
            <text:p>FUNDACIÓN MIV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-T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, URGENCIA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MEDILAP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F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ULTUR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P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UN. TÉCNICA DE OBRA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DOCENTE - PROFESOR ASOCIADO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 MEDICINA INTENSIV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LAGUEN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 MEDICINA INTENSIV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BASHAR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 MEDICINA INTENSIV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ELENA PRA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B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ORDINADOR SERVICIO INFORMACIÓN</text:p>
          </table:table-cell>
          <table:table-cell table:style-name="ce25" office:value-type="string" calcext:value-type="string">
            <text:p>ATESE ATENCIÓN Y SERVICIOS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SANTA ISABE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KIN CLINIC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D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INEME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D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SALUD MENTA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ÓNOM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E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HELICÓPTEROS SANITARIOS S.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S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PRIVADA</text:p>
          </table:table-cell>
          <table:table-cell table:style-name="ce25" office:value-type="string" calcext:value-type="string">
            <text:p>CLÍNICA RUSADI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I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L</text:p>
          </table:table-cell>
          <table:table-cell table:style-name="ce25" office:value-type="string" calcext:value-type="string">
            <text:p>HOSPITAL QUIRON MARBE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REGENIA/GRANAMEDIC SLP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EDICINA ESTÉTICA LINARE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J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HOSPITAL QUIRÓN SALUD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 Y REANIMACIO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NITAS / OTRAS CLINIC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LERG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IENDA ONLINE (ECOMMERCE)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2" calcext:value-type="date">
            <text:p>12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ÓS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RADIOLOGICO DOS HERMAN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URGENCI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GENERAL</text:p>
          </table:table-cell>
          <table:table-cell table:style-name="ce25" office:value-type="string" calcext:value-type="string">
            <text:p>CENTRO MÉDICO SANIT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RDIOLOGÍA</text:p>
          </table:table-cell>
          <table:table-cell table:style-name="ce25" office:value-type="string" calcext:value-type="string">
            <text:p>HOSPITAL INTERNACIONAL HM SANTA ELE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RDIOLOGÍA</text:p>
          </table:table-cell>
          <table:table-cell table:style-name="ce25" office:value-type="string" calcext:value-type="string">
            <text:p>VITHAS XANIT ESTEPO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RMATOLOG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STACIÓN DE SERVICIOS EN CONSULTA DE DERMATOLOGÍA</text:p>
          </table:table-cell>
          <table:table-cell table:style-name="ce25" office:value-type="string" calcext:value-type="string">
            <text:p>CLÍNICA DENTAL REVELLES-PEÑAS S.L.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R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 SAGRADO CORAZ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COT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 COT</text:p>
          </table:table-cell>
          <table:table-cell table:style-name="ce25" office:value-type="string" calcext:value-type="string">
            <text:p>REHACOT MÉDICA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FÁTIM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HLA SANTA ISABE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 CRUZ ROJ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DISPOSITIVO APOY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MU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T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OMAT MATRONAS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SALUD INFANTA LUI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V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 DE ATENCIÓN PRIMAR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 PREVENCIO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-T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9-09" calcext:value-type="date">
            <text:p>0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CIBELE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ARIANO SALVATIERRA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B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DE SERVICIO DE ONCOLOGÍA MÉD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02" calcext:value-type="date">
            <text:p>02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Í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E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HLA MEDITERRANE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F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PROFESIONAL DE LA MEDICINA</text:p>
          </table:table-cell>
          <table:table-cell table:style-name="ce25" office:value-type="string" calcext:value-type="string">
            <text:p>HM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G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NESTESIOLOG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9-12" calcext:value-type="date">
            <text:p>12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G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ATRON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IA EN LACTANCIA</text:p>
          </table:table-cell>
          <table:table-cell table:style-name="ce25" office:value-type="string" calcext:value-type="string">
            <text:p>CLINICA SANTA JUA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J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S PRIVADAS VARI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ESPECIALISTA EN DERMATOLOGÍA</text:p>
          </table:table-cell>
          <table:table-cell table:style-name="ce25" office:value-type="string" calcext:value-type="string">
            <text:p>CLINICA MY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ESPECIALISTA EN DERMATOLOGÍA</text:p>
          </table:table-cell>
          <table:table-cell table:style-name="ce25" office:value-type="string" calcext:value-type="string">
            <text:p>CLÍNICA DRA SAL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ESPECIALISTA EN DERMATOLOGÍA</text:p>
          </table:table-cell>
          <table:table-cell table:style-name="ce25" office:value-type="string" calcext:value-type="string">
            <text:p>PICASSO CENTRO MÉDIC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DE LA ABOGA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IVIENDA FINES TURÍSTICOS</text:p>
          </table:table-cell>
          <table:table-cell table:style-name="ce25" office:value-type="string" calcext:value-type="string">
            <text:p>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ATENCION PRIMA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EDICO DOBLE P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N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-DIPLOMADA DE ENFERME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06" calcext:value-type="date">
            <text:p>0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EFERMERA</text:p>
          </table:table-cell>
          <table:table-cell table:style-name="ce25" office:value-type="string" calcext:value-type="string">
            <text:p>NATALBE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21100 GESTION ADMINISTRATIV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23" calcext:value-type="date">
            <text:p>23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IA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TERINIDAD VACANTE FEA PSIQUIATR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ENTREPINARES DEL MERCADILL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TERINIDAD VACANTE FEA PSIQUIATR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HOSPITALARIO QUIRO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LERGOLOG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F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ORTOPÉDICA Y TRAUMATOLOGÍ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UNITRAFIC JAÉN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L., C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CO. INTEGRACION SOCIAL-ZON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DAGOGA</text:p>
          </table:table-cell>
          <table:table-cell table:style-name="ce25" office:value-type="string" calcext:value-type="string">
            <text:p>CENTRO PSICOPEDAGOGÍA Y LOGOPEDIA AVANZ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M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AME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DERMATOLÓGICO DE HUEL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C., P.P.</text:p>
          </table:table-cell>
          <table:table-cell table:style-name="ce18" office:value-type="string" calcext:value-type="string">
            <text:p>ANDALUCÍA TRADE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17" calcext:value-type="date">
            <text:p>17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UBLICACIÓN DE UNA GUÍA DE PROPIEDAD INDUSTRIAL</text:p>
          </table:table-cell>
          <table:table-cell table:style-name="ce25" office:value-type="string" calcext:value-type="string">
            <text:p>FUNDACION CONFEMET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UR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UR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L DOLOR DR VÁZQU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-G., F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7-31" calcext:value-type="date">
            <text:p>3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 ARQUITECTURA. REFORMA</text:p>
          </table:table-cell>
          <table:table-cell table:style-name="ce25" office:value-type="string" calcext:value-type="string">
            <text:p>YOLANDA MEDI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ON DE PARCELACION</text:p>
          </table:table-cell>
          <table:table-cell table:style-name="ce25" office:value-type="string" calcext:value-type="string">
            <text:p>ANTONIO JESUS MORILLAS MONTÁV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28" calcext:value-type="date">
            <text:p>28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FORME LOCAL COMERCIAL</text:p>
          </table:table-cell>
          <table:table-cell table:style-name="ce25" office:value-type="string" calcext:value-type="string">
            <text:p>CONSEJERIA DE SALUD Y CONSUMO / AYTO DE CO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28" calcext:value-type="date">
            <text:p>28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FORMA LOCAL COMERCIAL</text:p>
          </table:table-cell>
          <table:table-cell table:style-name="ce25" office:value-type="string" calcext:value-type="string">
            <text:p>PROMOTOR: M DEL MAR AGUILERA GIMÉN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MEDIO (ALP)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28" calcext:value-type="date">
            <text:p>28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FORMA LOCAL COMERCIAL</text:p>
          </table:table-cell>
          <table:table-cell table:style-name="ce25" office:value-type="string" calcext:value-type="string">
            <text:p>PATRICIA LOZANO PER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28" calcext:value-type="date">
            <text:p>28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FORME VIVIENDA F.O.</text:p>
          </table:table-cell>
          <table:table-cell table:style-name="ce25" office:value-type="string" calcext:value-type="string">
            <text:p>PROMOTORA: REYES JIMÉNEZ MARTÍN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GENCIA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ACION MEDICA Y VALORACION DAÑO CORPORAL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8-26" calcext:value-type="date">
            <text:p>26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EN OBSTETRICIA Y GINECOLOGÍA</text:p>
          </table:table-cell>
          <table:table-cell table:style-name="ce25" office:value-type="string" calcext:value-type="string">
            <text:p>GINEME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M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M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LABORACIÓN EN PROYECTO DE INVESTIGACIÓN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N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7-25" calcext:value-type="date">
            <text:p>25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GENERAL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ETICA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R., C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<text:s/>EN ANGIOLOGÍA Y CIRUGÍA VASCULA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MÉDICO DR. MARTÍN CAÑUELO SLP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GENERAL Y DEL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9-19" calcext:value-type="date">
            <text:p>19/09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R., M.</text:p>
          </table:table-cell>
          <table:table-cell table:style-name="ce18" office:value-type="string" calcext:value-type="string">
            <text:p>CES 061 CÁDIZ</text:p>
          </table:table-cell>
          <table:table-cell table:style-name="ce21" office:value-type="string" calcext:value-type="string">
            <text:p>MÉDICO DE EMERGENCIAS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GENERAL Y DE URGENCI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V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STATUTARIO TEMPOR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ADIOLOGO</text:p>
          </table:table-cell>
          <table:table-cell table:style-name="ce25" office:value-type="string" calcext:value-type="string">
            <text:p>SANITAS MÁLAGA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Y.P., J.C.</text:p>
          </table:table-cell>
          <table:table-cell table:style-name="ce17" office:value-type="string" calcext:value-type="string">
            <text:p>SANITARIA</text:p>
          </table:table-cell>
          <table:table-cell table:style-name="ce24" office:value-type="string" calcext:value-type="string">
            <text:p>FACULTATIVO ESPECIALISTA DE ÁREA</text:p>
          </table:table-cell>
          <table:table-cell table:style-name="ce29" office:value-type="string" calcext:value-type="string">
            <text:p>ALMERÍA</text:p>
          </table:table-cell>
          <table:table-cell table:style-name="ce42" office:value-type="date" office:date-value="2024-07-18" calcext:value-type="date">
            <text:p>18/07/2024</text:p>
          </table:table-cell>
          <table:table-cell table:style-name="ce46" office:value-type="string" calcext:value-type="string">
            <text:p>PRIVADA</text:p>
          </table:table-cell>
          <table:table-cell table:style-name="ce49" office:value-type="string" calcext:value-type="string">
            <text:p>CONSULTA PRIVADA</text:p>
          </table:table-cell>
          <table:table-cell table:style-name="ce29" office:value-type="string" calcext:value-type="string">
            <text:p>CENTRO MÉDICO BAYYANA</text:p>
          </table:table-cell>
          <table:table-cell table:number-columns-repeated="1015"/>
        </table:table-row>
        <table:table-row table:style-name="ro1" table:number-rows-repeated="63926">
          <table:table-cell table:number-columns-repeated="1024"/>
        </table:table-row>
        <table:table-row table:style-name="ro9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9" table:number-rows-repeated="10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Lista a publicar'.$A$1" table:cell-range-address="$'Lista a publicar'.$A$1:.$AMJ$6" table:range-usable-as="repeat-column repeat-row"/>
        </table:named-expressions>
        <calcext:conditional-formats>
          <calcext:conditional-format calcext:target-range-address="'Lista a publicar'.C7:'Lista a publicar'.I398">
            <calcext:condition calcext:apply-style-name="Excel_CondFormat_1_1_1" calcext:value="formula-is(MOD(ROW();2)=0)" calcext:base-cell-address="'Lista a publicar'.C7"/>
          </calcext:conditional-format>
          <calcext:conditional-format calcext:target-range-address="'Lista a publicar'.B7:'Lista a publicar'.B398">
            <calcext:condition calcext:apply-style-name="Excel_CondFormat_1_3_1" calcext:value="formula-is(MOD(ROW();2)=0)" calcext:base-cell-address="'Lista a publicar'.B7"/>
          </calcext:conditional-format>
        </calcext:conditional-formats>
      </table:table>
      <table:named-expressions/>
      <table:database-ranges>
        <table:database-range table:name="__Anonymous_Sheet_DB__0" table:target-range-address="'Lista a publicar'.C6:'Lista a publicar'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1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date-style style:name="N12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text>BOOL</number:text>
      <number:year/>
      <number:text>AN</number:text>
    </number:date-style>
    <number:number-style style:name="N126">
      <number:number number:decimal-places="0" number:min-decimal-places="0" number:min-integer-digits="2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2:01:25.7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2:05:45.539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3147" meta:object-count="0"/>
  </office:meta>
</office:document-meta>
</file>