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3.018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8faadc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8faadc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8faa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9" style:family="table-cell" style:parent-style-name="Excel_5f_BuiltIn_5f_Currency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0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1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2" style:family="table-cell" style:parent-style-name="Excel_5f_BuiltIn_5f_Currency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3" style:family="table-cell" style:parent-style-name="Excel_5f_BuiltIn_5f_Currency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8faa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1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8faad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Source Sans Pro" style:font-size-complex="10.5pt" style:font-style-complex="normal" style:font-weight-complex="bold"/>
    </style:style>
    <style:style style:name="ce19" style:family="table-cell" style:parent-style-name="Excel_5f_BuiltIn_5f_Currency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22" style:family="table-cell" style:parent-style-name="Default" style:data-style-name="N1">
      <style:table-cell-properties fo:padding="0.071cm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24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Source Sans Pro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NA())" table:allow-empty-cell="true" table:display-list="no" table:base-cell-address="EXTRACTADO.C19">
          <table:error-message table:message-type="stop" table:display="true"/>
        </table:content-validation>
      </table:content-validations>
      <table:table table:name="EXTRACTAD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D DE VILLAS TURÍSTICAS DE ANDALUCÍA, S.A.</text:p>
          </table:table-cell>
          <table:covered-table-cell table:number-columns-repeated="3" table:style-name="ce7"/>
          <table:covered-table-cell table:style-name="ce1"/>
          <table:table-cell table:style-name="ce23" table:number-columns-repeated="16379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8" office:value-type="string" calcext:value-type="string">
            <text:p>Denominación del Puesto de Trabajo</text:p>
          </table:table-cell>
          <table:table-cell table:style-name="ce8" office:value-type="string" calcext:value-type="string">
            <text:p>Área de Actividad</text:p>
          </table:table-cell>
          <table:table-cell table:style-name="ce14" office:value-type="string" calcext:value-type="string">
            <text:p>Retribuciones del Puesto de Trabajo</text:p>
          </table:table-cell>
          <table:table-cell table:style-name="ce18" office:value-type="string" calcext:value-type="string">
            <text:p>N.º Plazas</text:p>
          </table:table-cell>
          <table:table-cell table:style-name="ce18" office:value-type="string" calcext:value-type="string">
            <text:p>N.º Efectivos Totales</text:p>
          </table:table-cell>
          <table:table-cell table:style-name="ce23" table:number-columns-repeated="16378"/>
        </table:table-row>
        <table:table-row table:style-name="ro3">
          <table:table-cell table:style-name="ce3" office:value-type="string" calcext:value-type="string">
            <text:p>Dirección/Primer nivel</text:p>
          </table:table-cell>
          <table:table-cell table:style-name="ce9" office:value-type="string" office:string-value="Director/a Gerente" calcext:value-type="string">
            <text:p>Director/a Gerente 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15" office:value-type="float" office:value="49803.24" calcext:value-type="float">
            <text:p>49.803,2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3" table:number-columns-repeated="16378"/>
        </table:table-row>
        <table:table-row table:style-name="ro4">
          <table:table-cell table:style-name="ce3" office:value-type="string" calcext:value-type="string" table:number-columns-spanned="1" table:number-rows-spanned="6">
            <text:p>Dirección/de Línea</text:p>
          </table:table-cell>
          <table:table-cell table:style-name="ce10" office:value-type="string" office:string-value="Director/a Cazorla" calcext:value-type="string">
            <text:p>Director/a Cazorla 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15" office:value-type="float" office:value="28223.26" calcext:value-type="float">
            <text:p>28.223,2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number-columns-repeated="16378"/>
        </table:table-row>
        <table:table-row table:style-name="ro4">
          <table:covered-table-cell table:style-name="ce3"/>
          <table:table-cell table:style-name="ce9" office:value-type="string" office:string-value="Director/a Grazalema" calcext:value-type="string">
            <text:p>Director/a Grazalema 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15" office:value-type="float" office:value="31115.64" calcext:value-type="float">
            <text:p>31.115,6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number-columns-repeated="16378"/>
        </table:table-row>
        <table:table-row table:style-name="ro4">
          <table:covered-table-cell table:style-name="ce3"/>
          <table:table-cell table:style-name="ce10" office:value-type="string" office:string-value="Director/a Laujar" calcext:value-type="string">
            <text:p>Director/a Laujar 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15" office:value-type="float" office:value="28188.12" calcext:value-type="float">
            <text:p>28.188,12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number-columns-repeated="16378"/>
        </table:table-row>
        <table:table-row table:style-name="ro4">
          <table:covered-table-cell table:style-name="ce3"/>
          <table:table-cell table:style-name="ce10" office:value-type="string" office:string-value="Director/a Priego" calcext:value-type="string">
            <text:p>Director/a Priego 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15" office:value-type="float" office:value="29799.24" calcext:value-type="float">
            <text:p>29.799,2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number-columns-repeated="16378"/>
        </table:table-row>
        <table:table-row table:style-name="ro4">
          <table:covered-table-cell table:style-name="ce3"/>
          <table:table-cell table:style-name="ce10" office:value-type="string" office:string-value="Subdirector/a" calcext:value-type="string">
            <text:p>Subdirector/a </text:p>
          </table:table-cell>
          <table:table-cell table:style-name="ce10" office:value-type="string" office:string-value="Entidad/transversal" calcext:value-type="string">
            <text:p>Entidad/transversal </text:p>
          </table:table-cell>
          <table:table-cell table:style-name="ce15" office:value-type="float" office:value="35197.44" calcext:value-type="float">
            <text:p>35.197,4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number-columns-repeated="16378"/>
        </table:table-row>
        <table:table-row table:style-name="ro4">
          <table:covered-table-cell table:style-name="ce3"/>
          <table:table-cell table:style-name="ce9" office:value-type="string" office:string-value="Jefa/e Personal" calcext:value-type="string">
            <text:p>Jefa/e Personal </text:p>
          </table:table-cell>
          <table:table-cell table:style-name="ce11" office:value-type="string" office:string-value="RRHH" calcext:value-type="string">
            <text:p>RRHH </text:p>
          </table:table-cell>
          <table:table-cell table:style-name="ce15" office:value-type="float" office:value="34095.24" calcext:value-type="float">
            <text:p>34.095,2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number-columns-repeated="16378"/>
        </table:table-row>
        <table:table-row table:style-name="ro2">
          <table:table-cell table:style-name="ce3" office:value-type="string" calcext:value-type="string" table:number-columns-spanned="1" table:number-rows-spanned="8">
            <text:p>Gestión</text:p>
          </table:table-cell>
          <table:table-cell table:style-name="ce11" office:value-type="string" office:string-value="Administrativa/o" calcext:value-type="string">
            <text:p>Administrativa/o </text:p>
          </table:table-cell>
          <table:table-cell table:style-name="ce10" office:value-type="string" office:string-value="Administracion" calcext:value-type="string">
            <text:p>Administracion </text:p>
          </table:table-cell>
          <table:table-cell table:style-name="ce15" office:value-type="float" office:value="24082.08" calcext:value-type="float">
            <text:p>24.082,08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8"/>
          <table:table-cell table:style-name="ce27"/>
          <table:table-cell table:style-name="ce23" table:number-columns-repeated="16375"/>
        </table:table-row>
        <table:table-row table:style-name="ro5">
          <table:covered-table-cell table:style-name="ce3"/>
          <table:table-cell table:style-name="ce11" office:value-type="string" office:string-value="Gobernanta Grazalema" calcext:value-type="string">
            <text:p>Gobernanta Grazalema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5" office:value-type="float" office:value="20950.8" calcext:value-type="float">
            <text:p>20.950,8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23" table:number-columns-repeated="16376"/>
        </table:table-row>
        <table:table-row table:style-name="ro6">
          <table:covered-table-cell table:style-name="ce3"/>
          <table:table-cell table:style-name="ce11" office:value-type="string" office:string-value="Gobernanta Priego" calcext:value-type="string">
            <text:p>Gobernanta Priego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5" office:value-type="float" office:value="21591.09" calcext:value-type="float">
            <text:p>21.591,09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2"/>
          <table:table-cell table:style-name="ce23" table:number-columns-repeated="16376"/>
        </table:table-row>
        <table:table-row table:style-name="ro5">
          <table:covered-table-cell table:style-name="ce3"/>
          <table:table-cell table:style-name="ce11" office:value-type="string" office:string-value="Jefa/e de cocina  (Grazalema, Lujar y Priego)" calcext:value-type="string">
            <text:p>Jefa/e de cocina <text:s/>(Grazalema, Lujar y Priego)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5" office:value-type="string" calcext:value-type="string">
            <text:p>20.264,04-23.618,28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27" table:number-columns-repeated="2"/>
          <table:table-cell table:style-name="ce23" table:number-columns-repeated="16375"/>
        </table:table-row>
        <table:table-row table:style-name="ro5">
          <table:covered-table-cell table:style-name="ce3"/>
          <table:table-cell table:style-name="ce11" office:value-type="string" office:string-value="Jefa/e recepción (Bubión, Grazalema, Laujar y Priego)" calcext:value-type="string">
            <text:p>Jefa/e recepción (Bubión, Grazalema, Laujar y Priego)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6" office:value-type="string" calcext:value-type="string">
            <text:p>20.760,60– 28.067,4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table:number-columns-repeated="2"/>
          <table:table-cell table:style-name="ce27" table:number-columns-repeated="2"/>
          <table:table-cell table:style-name="ce23" table:number-columns-repeated="16374"/>
        </table:table-row>
        <table:table-row table:style-name="ro5">
          <table:covered-table-cell table:style-name="ce3"/>
          <table:table-cell table:style-name="ce11" office:value-type="string" office:string-value="Jefa/e de sector Bubión" calcext:value-type="string">
            <text:p>Jefa/e de sector Bubión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5" office:value-type="float" office:value="23394" calcext:value-type="float">
            <text:p>23.394,0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number-columns-repeated="2"/>
          <table:table-cell table:style-name="ce23" table:number-columns-repeated="16374"/>
        </table:table-row>
        <table:table-row table:style-name="ro5">
          <table:covered-table-cell table:style-name="ce3"/>
          <table:table-cell table:style-name="ce11" office:value-type="string" office:string-value="Maitre Cazorla " calcext:value-type="string">
            <text:p>Maitre Cazorla <text:s/>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5" office:value-type="float" office:value="22480.29" calcext:value-type="float">
            <text:p>22.480,29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2"/>
          <table:table-cell table:style-name="ce28"/>
          <table:table-cell table:style-name="ce27"/>
          <table:table-cell table:style-name="ce23" table:number-columns-repeated="16374"/>
        </table:table-row>
        <table:table-row table:style-name="ro5">
          <table:covered-table-cell table:style-name="ce3"/>
          <table:table-cell table:style-name="ce11" office:value-type="string" office:string-value="Subgobernanta/e Grazalema " calcext:value-type="string">
            <text:p>Subgobernanta/e Grazalema <text:s/>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5" office:value-type="float" office:value="19559.7" calcext:value-type="float">
            <text:p>19.559,7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6">
            <text:p>Profesional especialista</text:p>
          </table:table-cell>
          <table:table-cell table:style-name="ce11" office:value-type="string" office:string-value="Jardinera/o (Cazorla y Grazalema)" calcext:value-type="string">
            <text:p>Jardinera/o (Cazorla y Grazalema) </text:p>
          </table:table-cell>
          <table:table-cell table:style-name="ce11" office:value-type="string" office:string-value="Infraestructuras" calcext:value-type="string">
            <text:p>Infraestructuras </text:p>
          </table:table-cell>
          <table:table-cell table:style-name="ce16" office:value-type="string" calcext:value-type="string">
            <text:p>17.278,08-20.669,85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27"/>
          <table:table-cell table:number-columns-repeated="16376"/>
        </table:table-row>
        <table:table-row table:style-name="ro5">
          <table:covered-table-cell table:style-name="ce4"/>
          <table:table-cell table:style-name="ce10" office:value-type="string" office:string-value="Mantenimiento Grazalema" calcext:value-type="string">
            <text:p>Mantenimiento Grazalema </text:p>
          </table:table-cell>
          <table:table-cell table:style-name="ce10" table:content-validation-name="val1" office:value-type="string" office:string-value="Infraestructuras" calcext:value-type="string">
            <text:p>Infraestructuras </text:p>
          </table:table-cell>
          <table:table-cell table:style-name="ce16" office:value-type="float" office:value="27098.64" calcext:value-type="float">
            <text:p>27.098,64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7"/>
          <table:table-cell table:number-columns-repeated="16376"/>
        </table:table-row>
        <table:table-row table:style-name="ro2">
          <table:covered-table-cell table:style-name="ce4"/>
          <table:table-cell table:style-name="ce10" office:value-type="string" office:string-value="Oficiales/as servicios técnicos Laujar" calcext:value-type="string">
            <text:p>Oficiales/as servicios técnicos Laujar </text:p>
          </table:table-cell>
          <table:table-cell table:style-name="ce10" office:value-type="string" office:string-value="Infraestructuras" calcext:value-type="string">
            <text:p>Infraestructuras </text:p>
          </table:table-cell>
          <table:table-cell table:style-name="ce15" office:value-type="float" office:value="18903.24" calcext:value-type="float">
            <text:p>18.903,2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16377"/>
        </table:table-row>
        <table:table-row table:style-name="ro5">
          <table:covered-table-cell table:style-name="ce4"/>
          <table:table-cell table:style-name="ce11" office:value-type="string" office:string-value="Camarera/o (Bubión, Grazalema, Laujar y Priego)" calcext:value-type="string">
            <text:p>Camarera/o (Bubión, Grazalema, Laujar y Priego)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6" office:value-type="string" calcext:value-type="string">
            <text:p>17.383,62 – 23.105,16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7"/>
          <table:table-cell table:number-columns-repeated="16377"/>
        </table:table-row>
        <table:table-row table:style-name="ro5">
          <table:covered-table-cell table:style-name="ce4"/>
          <table:table-cell table:style-name="ce10" office:value-type="string" office:string-value="Cocinera/o  (Bubión, Cazorla, Grazalema)" calcext:value-type="string">
            <text:p>Cocinera/o <text:s/>(Bubión, Cazorla, Grazalema)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6" office:value-type="string" calcext:value-type="string">
            <text:p>20.215,44-23.105,16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7"/>
          <table:table-cell table:number-columns-repeated="16377"/>
        </table:table-row>
        <table:table-row table:style-name="ro5">
          <table:covered-table-cell table:style-name="ce4"/>
          <table:table-cell table:style-name="ce10" office:value-type="string" office:string-value="Recepcionista (Bubión, Cazorla, Grazalema y Priego)" calcext:value-type="string">
            <text:p>Recepcionista (Bubión, Cazorla, Grazalema y Priego)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6" office:value-type="string" calcext:value-type="string">
            <text:p>20.609,10 – 23.105,16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6">
            <text:p>Subalterno y de oficios</text:p>
          </table:table-cell>
          <table:table-cell table:style-name="ce9" office:value-type="string" office:string-value="Ayudanta/e de mantenimiento  (Bubión)" calcext:value-type="string">
            <text:p>Ayudanta/e de mantenimiento <text:s/>(Bubión) </text:p>
          </table:table-cell>
          <table:table-cell table:style-name="ce10" office:value-type="string" office:string-value="Infraestructuras" calcext:value-type="string">
            <text:p>Infraestructuras </text:p>
          </table:table-cell>
          <table:table-cell table:style-name="ce15" office:value-type="float" office:value="21496.8" calcext:value-type="float">
            <text:p>21.496,80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covered-table-cell table:style-name="ce5"/>
          <table:table-cell table:style-name="ce10" office:value-type="string" office:string-value="Auxiliar de pisos Cazorla" calcext:value-type="string">
            <text:p>Auxiliar de pisos Cazorla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5" office:value-type="float" office:value="17278.08" calcext:value-type="float">
            <text:p>17.278,08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covered-table-cell table:style-name="ce5"/>
          <table:table-cell table:style-name="ce10" office:value-type="string" office:string-value="Ayudanta/e de camarera/o Cazorla" calcext:value-type="string">
            <text:p>Ayudanta/e de camarera/o Cazorla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5" office:value-type="float" office:value="18214.08" calcext:value-type="float">
            <text:p>18.214,08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covered-table-cell table:style-name="ce5"/>
          <table:table-cell table:style-name="ce11" office:value-type="string" office:string-value="Ayudanta/e de cocina  (Bubión y Laujar)" calcext:value-type="string">
            <text:p>Ayudanta/e de cocina <text:s/>(Bubión y Laujar)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6" office:value-type="string" calcext:value-type="string">
            <text:p>19.046,64– 21.496,68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covered-table-cell table:style-name="ce5"/>
          <table:table-cell table:style-name="ce11" office:value-type="string" office:string-value="Ayudanta/e de recepción  (Bubión, Cazorla y Laujar)" calcext:value-type="string">
            <text:p>Ayudanta/e de recepción <text:s/>(Bubión, Cazorla y Laujar) </text:p>
          </table:table-cell>
          <table:table-cell table:style-name="ce10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6" office:value-type="string" calcext:value-type="string">
            <text:p>17.041,92–21.496,68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covered-table-cell table:style-name="ce5"/>
          <table:table-cell table:style-name="ce12" office:value-type="string" office:string-value="Camarera/o de pisos  (Bubión, Grazalema, Laujar y Priego)" calcext:value-type="string">
            <text:p>Camarera/o de pisos <text:s/>(Bubión, Grazalema, Laujar y Priego) </text:p>
          </table:table-cell>
          <table:table-cell table:style-name="ce13" office:value-type="string" office:string-value="Prestación de servicios de turismo y deporte. Hostelería" calcext:value-type="string">
            <text:p>Prestación de servicios de turismo y deporte. Hostelería </text:p>
          </table:table-cell>
          <table:table-cell table:style-name="ce17" office:value-type="string" calcext:value-type="string">
            <text:p>18.215,40 <text:s/>– 21.822,84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6378"/>
        </table:table-row>
        <table:table-row table:style-name="ro7">
          <table:table-cell table:number-columns-repeated="4"/>
          <table:table-cell table:style-name="ce22" table:number-columns-repeated="2"/>
          <table:table-cell table:number-columns-repeated="16378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urrency" style:display-name="Excel_BuiltIn_Currency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 xmlns:fo="urn:oasis:names:tc:opendocument:xmlns:xsl-fo-compatible:1.0" xmlns:config="urn:oasis:names:tc:opendocument:xmlns:config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xhtml="http://www.w3.org/1999/xhtml" xmlns:css3t="http://www.w3.org/TR/css3-text/" xmlns:presentation="urn:oasis:names:tc:opendocument:xmlns:presentation:1.0">
    <meta:initial-creator>Antonio Morales</meta:initial-creator>
    <meta:creation-date>2024-01-18T13:15:07</meta:creation-date>
    <dc:date>2025-04-15T13:09:15.524000000</dc:date>
    <meta:generator>LibreOffice/24.2.0.3$Windows_X86_64 LibreOffice_project/da48488a73ddd66ea24cf16bbc4f7b9c08e9bea1</meta:generator>
    <meta:editing-duration>PT1M57S</meta:editing-duration>
    <meta:editing-cycles>1</meta:editing-cycles>
    <meta:document-statistic meta:table-count="1" meta:cell-count="147" meta:object-count="0"/>
  </office:meta>
</office:document-meta>
</file>