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100000001FBCC8986.gif" manifest:media-type="image/gif"/>
  <manifest:file-entry manifest:full-path="Pictures/10000000000001A0000000EE5750F99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oto Sans HK" svg:font-family="'Noto Sans HK'" style:font-family-generic="system"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Cabecera_20_-_20_Consejería">
      <style:paragraph-properties fo:margin-top="0cm" fo:margin-bottom="0.035cm" style:contextual-spacing="false" fo:line-height="115%"/>
    </style:style>
    <style:style style:name="P3" style:family="paragraph" style:parent-style-name="Encabezado">
      <style:paragraph-properties fo:text-align="end" style:justify-single-word="false"/>
      <style:text-properties style:font-name="Source Sans Pro" fo:font-size="9pt" style:font-size-asian="9pt" style:font-size-complex="9pt"/>
    </style:style>
    <style:style style:name="P4" style:family="paragraph" style:parent-style-name="Standard">
      <style:paragraph-properties fo:margin-top="0.101cm" fo:margin-bottom="0.101cm" style:contextual-spacing="false"/>
      <style:text-properties style:font-name="Source Sans Pro"/>
    </style:style>
    <style:style style:name="P5" style:family="paragraph" style:parent-style-name="Standard">
      <style:paragraph-properties fo:margin-top="0.101cm" fo:margin-bottom="0.101cm" style:contextual-spacing="false" fo:text-align="justify" style:justify-single-word="false"/>
      <style:text-properties style:font-name="Source Sans Pro" fo:font-size="10.5pt" style:font-size-asian="10.5pt" style:font-size-complex="10.5pt"/>
    </style:style>
    <style:style style:name="P6" style:family="paragraph" style:parent-style-name="Text_20_body">
      <style:paragraph-properties fo:margin-top="0cm" fo:margin-bottom="0.265cm" style:contextual-spacing="false"/>
      <style:text-properties style:font-name="Source Sans Pro" fo:font-size="10.5pt" style:font-size-asian="10.5pt" style:font-size-complex="10.5pt"/>
    </style:style>
    <style:style style:name="P7" style:family="paragraph" style:parent-style-name="Standard">
      <style:paragraph-properties fo:margin-top="0.101cm" fo:margin-bottom="0.101cm" style:contextual-spacing="false"/>
      <style:text-properties style:font-name="Source Sans Pro" fo:font-size="10.5pt" style:font-size-asian="10.5pt" style:font-size-complex="10.5pt"/>
    </style:style>
    <style:style style:name="P8" style:family="paragraph" style:parent-style-name="Standard">
      <style:paragraph-properties fo:margin-top="0.101cm" fo:margin-bottom="0.101cm" style:contextual-spacing="false" fo:text-align="justify" style:justify-single-word="false"/>
      <style:text-properties style:font-name="Source Sans Pro" fo:font-size="10.5pt" fo:background-color="#ffff00" style:font-size-asian="10.5pt" style:font-size-complex="10.5pt"/>
    </style:style>
    <style:style style:name="P9" style:family="paragraph" style:parent-style-name="Standard">
      <style:paragraph-properties fo:margin-top="0.101cm" fo:margin-bottom="0.101cm" style:contextual-spacing="false" fo:text-align="center" style:justify-single-word="false"/>
      <style:text-properties style:font-name="Source Sans Pro" fo:font-size="10.5pt" fo:letter-spacing="0.035cm" style:font-size-asian="10.5pt" style:font-size-complex="10.5pt"/>
    </style:style>
    <style:style style:name="P10" style:family="paragraph" style:parent-style-name="Table_20_Contents">
      <style:paragraph-properties fo:margin-top="0.101cm" fo:margin-bottom="0.101cm" style:contextual-spacing="false" fo:text-align="justify" style:justify-single-word="false"/>
      <style:text-properties style:font-name="Source Sans Pro" fo:font-size="10.5pt" fo:background-color="#cccccc" style:font-size-asian="10.5pt" style:font-size-complex="10.5pt"/>
    </style:style>
    <style:style style:name="P11" style:family="paragraph" style:parent-style-name="Standard">
      <style:paragraph-properties fo:margin-top="0.101cm" fo:margin-bottom="0.101cm" style:contextual-spacing="false"/>
      <style:text-properties style:font-name="Source Sans Pro" fo:font-size="10.5pt" fo:font-weight="bold" style:font-size-asian="10.5pt" style:font-weight-asian="bold" style:font-size-complex="10.5pt" style:font-weight-complex="bold"/>
    </style:style>
    <style:style style:name="P12" style:family="paragraph" style:parent-style-name="Standard">
      <style:paragraph-properties fo:margin-top="0.101cm" fo:margin-bottom="0.101cm" style:contextual-spacing="false"/>
      <style:text-properties style:font-name="Source Sans Pro" fo:font-size="10pt" style:font-size-asian="10pt"/>
    </style:style>
    <style:style style:name="P13" style:family="paragraph" style:parent-style-name="Footer">
      <style:paragraph-properties fo:text-align="center" style:justify-single-word="false"/>
    </style:style>
    <style:style style:name="P14" style:family="paragraph" style:parent-style-name="Standard">
      <style:paragraph-properties fo:margin-top="0.101cm" fo:margin-bottom="0.101cm" style:contextual-spacing="false" fo:text-align="justify" style:justify-single-word="false"/>
    </style:style>
    <style:style style:name="P15" style:family="paragraph" style:parent-style-name="Table_20_Contents">
      <style:paragraph-properties fo:margin-top="0.101cm" fo:margin-bottom="0.101cm" style:contextual-spacing="false" fo:text-align="justify" style:justify-single-word="false"/>
    </style:style>
    <style:style style:name="P16" style:family="paragraph" style:parent-style-name="Text_20_body">
      <style:paragraph-properties fo:margin-left="0.529cm">
        <style:tab-stops/>
      </style:paragraph-properties>
    </style:style>
    <style:style style:name="P17" style:family="paragraph" style:parent-style-name="Standard">
      <style:paragraph-properties fo:margin-top="0.101cm" fo:margin-bottom="0.101cm" style:contextual-spacing="false" fo:text-align="justify" style:justify-single-word="false"/>
      <style:text-properties fo:color="#000000" loext:opacity="100%" style:font-name="Source Sans Pro" fo:font-size="10.5pt" style:font-size-asian="10.5pt" style:font-size-complex="10.5pt"/>
    </style:style>
    <style:style style:name="P18" style:family="paragraph" style:parent-style-name="Standard">
      <style:paragraph-properties fo:margin-top="0.101cm" fo:margin-bottom="0.101cm" style:contextual-spacing="false"/>
    </style:style>
    <style:style style:name="P19" style:family="paragraph" style:parent-style-name="Standard">
      <style:paragraph-properties fo:margin-top="0.101cm" fo:margin-bottom="0.101cm" style:contextual-spacing="false"/>
      <style:text-properties fo:color="#222222" loext:opacity="100%" style:font-name="Source Sans Pro" fo:font-size="10.5pt" style:font-size-asian="10.5pt" style:font-size-complex="10.5pt"/>
    </style:style>
    <style:style style:name="P20" style:family="paragraph" style:parent-style-name="Standard" style:master-page-name="MP0">
      <style:paragraph-properties fo:margin-top="0.101cm" fo:margin-bottom="0.101cm" style:contextual-spacing="false" fo:text-align="justify" style:justify-single-word="false" style:page-number="auto" fo:break-before="page"/>
    </style:style>
    <style:style style:name="T1" style:family="text">
      <style:text-properties style:font-name="Source Sans Pro" style:font-name-asian="Noto Sans HK" style:font-size-complex="8pt"/>
    </style:style>
    <style:style style:name="T2" style:family="text">
      <style:text-properties style:font-name="Source Sans Pro" fo:font-weight="bold" style:font-weight-asian="bold" style:font-weight-complex="bold"/>
    </style:style>
    <style:style style:name="T3" style:family="text">
      <style:text-properties style:font-name="Source Sans Pro" fo:font-size="10.5pt" style:font-size-asian="10.5pt" style:font-size-complex="10.5pt"/>
    </style:style>
    <style:style style:name="T4" style:family="text">
      <style:text-properties style:font-name="Source Sans Pro" fo:font-size="10.5pt" fo:font-style="normal" style:font-size-asian="10.5pt" style:font-style-asian="normal" style:font-size-complex="10.5pt" style:font-style-complex="normal"/>
    </style:style>
    <style:style style:name="T5" style:family="text">
      <style:text-properties style:font-name="Source Sans Pro" fo:font-size="10.5pt" fo:font-weight="bold" style:font-size-asian="10.5pt" style:font-weight-asian="bold" style:font-size-complex="10.5pt" style:font-weight-complex="bold"/>
    </style:style>
    <style:style style:name="T6" style:family="text">
      <style:text-properties style:font-name="Source Sans Pro" fo:font-size="10.5pt" fo:letter-spacing="-0.002cm" style:font-size-asian="10.5pt" style:font-size-complex="10.5pt"/>
    </style:style>
    <style:style style:name="T7" style:family="text">
      <style:text-properties style:font-name="Source Sans Pro" fo:font-size="10.5pt" fo:letter-spacing="-0.004cm" style:font-size-asian="10.5pt" style:font-size-complex="10.5pt"/>
    </style:style>
    <style:style style:name="T8" style:family="text">
      <style:text-properties style:font-name="Source Sans Pro" fo:font-size="10.5pt" fo:letter-spacing="0.002cm" style:font-size-asian="10.5pt" style:font-size-complex="10.5pt"/>
    </style:style>
    <style:style style:name="T9" style:family="text">
      <style:text-properties style:font-name="Source Sans Pro" fo:font-size="10.5pt" fo:letter-spacing="-0.009cm" style:font-size-asian="10.5pt" style:font-size-complex="10.5pt"/>
    </style:style>
    <style:style style:name="T10" style:family="text">
      <style:text-properties style:font-name="Source Sans Pro" fo:font-size="10.5pt" fo:letter-spacing="-0.016cm" style:font-size-asian="10.5pt" style:font-size-complex="10.5pt"/>
    </style:style>
    <style:style style:name="T11" style:family="text">
      <style:text-properties style:font-name="Source Sans Pro" fo:font-size="10.5pt" fo:letter-spacing="-0.014cm" style:font-size-asian="10.5pt" style:font-size-complex="10.5pt"/>
    </style:style>
    <style:style style:name="T12" style:family="text">
      <style:text-properties style:font-name="Source Sans Pro" fo:font-size="10.5pt" fo:letter-spacing="-0.005cm" style:font-size-asian="10.5pt" style:font-size-complex="10.5pt"/>
    </style:style>
    <style:style style:name="T13" style:family="text">
      <style:text-properties fo:color="#000000" loext:opacity="100%" style:font-name="Source Sans Pro" fo:font-weight="bold" style:font-weight-asian="bold" style:font-weight-complex="bold"/>
    </style:style>
    <style:style style:name="T14" style:family="text">
      <style:text-properties fo:color="#000000" loext:opacity="100%" style:font-name="Source Sans Pro" fo:font-size="10.5pt" style:font-size-asian="10.5pt" style:font-size-complex="10.5pt"/>
    </style:style>
    <style:style style:name="T15" style:family="text">
      <style:text-properties fo:color="#000000" loext:opacity="100%" style:font-name="Source Sans Pro" fo:font-size="10.5pt" fo:font-style="normal" style:font-size-asian="10.5pt" style:font-style-asian="normal" style:font-size-complex="10.5pt" style:font-style-complex="normal"/>
    </style:style>
    <style:style style:name="T16" style:family="text">
      <style:text-properties fo:color="#000000" loext:opacity="100%" style:font-name="Source Sans Pro" fo:font-size="10.5pt" style:rfc-language-tag="es-ES-u-co-trad" fo:language="es" fo:country="ES" style:font-size-asian="10.5pt" style:font-name-complex="NewsGotT" style:font-size-complex="10.5pt"/>
    </style:style>
    <style:style style:name="T17" style:family="text">
      <style:text-properties fo:color="#000000" loext:opacity="100%" style:font-name="Source Sans Pro" fo:font-size="10.5pt" fo:font-weight="bold" style:font-size-asian="10.5pt" style:font-weight-asian="bold" style:font-size-complex="10.5pt" style:font-weight-complex="bold"/>
    </style:style>
    <style:style style:name="T18" style:family="text">
      <style:text-properties fo:color="#000000" loext:opacity="100%" style:font-name="Source Sans Pro" fo:font-size="10.5pt" fo:letter-spacing="0.002cm" style:font-size-asian="10.5pt" style:font-size-complex="10.5pt"/>
    </style:style>
    <style:style style:name="T19" style:family="text">
      <style:text-properties fo:color="#ff0000" loext:opacity="100%" style:font-name="Source Sans Pro" fo:font-weight="bold" style:font-weight-asian="bold" style:font-weight-complex="bold"/>
    </style:style>
    <style:style style:name="T20" style:family="text">
      <style:text-properties fo:color="#ff0000" loext:opacity="100%" style:font-name="Source Sans Pro" fo:font-size="10.5pt" style:font-size-asian="10.5pt" style:font-size-complex="10.5pt"/>
    </style:style>
    <style:style style:name="T21" style:family="text">
      <style:text-properties fo:color="#ff0000" loext:opacity="100%" style:text-line-through-style="solid" style:text-line-through-type="single" style:font-name="Source Sans Pro" fo:font-size="10.5pt" style:text-underline-mode="continuous" style:text-overline-mode="continuous" style:text-line-through-mode="continuous" style:font-size-asian="10.5pt" style:font-size-complex="10.5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Marco1" text:anchor-type="paragraph" svg:x="-0.397cm" svg:y="0cm" svg:width="0.794cm" style:rel-width="scale" svg:height="0.658cm" style:rel-height="scale" draw:z-index="15"><draw:text-box><text:p text:style-name="Text_20_body"><draw:frame draw:style-name="fr3" draw:name="Imagen1" text:anchor-type="as-char" svg:y="0cm" svg:width="0.079cm" style:rel-width="scale" svg:height="0.079cm" style:rel-height="scale" draw:z-index="16"><draw:image xlink:href="Pictures/100000010000000100000001FBCC8986.gif" xlink:type="simple" xlink:show="embed" xlink:actuate="onLoad" draw:mime-type="image/gif"/></draw:frame></text:p></draw:text-box></draw:frame><draw:frame draw:style-name="fr1" draw:name="Marco2" text:anchor-type="paragraph" svg:x="-0.397cm" svg:y="0cm" svg:width="0.794cm" style:rel-width="scale" svg:height="0.658cm" style:rel-height="scale" draw:z-index="17"><draw:text-box><text:p text:style-name="P16"><draw:frame draw:style-name="fr3" draw:name="Imagen2" text:anchor-type="as-char" svg:y="0cm" svg:width="0.079cm" style:rel-width="scale" svg:height="0.079cm" style:rel-height="scale" draw:z-index="18"><draw:image xlink:href="Pictures/100000010000000100000001FBCC8986.gif" xlink:type="simple" xlink:show="embed" xlink:actuate="onLoad" draw:mime-type="image/gif"/></draw:frame></text:p></draw:text-box></draw:frame><draw:frame draw:style-name="fr1" draw:name="Marco3" text:anchor-type="paragraph" svg:x="-0.397cm" svg:y="0cm" svg:width="0.794cm" style:rel-width="scale" svg:height="0.658cm" style:rel-height="scale" draw:z-index="14"><draw:text-box><text:p text:style-name="P16"><draw:frame draw:style-name="fr3" draw:name="Imagen3" text:anchor-type="as-char" svg:y="0cm" svg:width="0.079cm" style:rel-width="scale" svg:height="0.079cm" style:rel-height="scale" draw:z-index="19"><draw:image xlink:href="Pictures/100000010000000100000001FBCC8986.gif" xlink:type="simple" xlink:show="embed" xlink:actuate="onLoad" draw:mime-type="image/gif"/></draw:frame></text:p></draw:text-box></draw:frame><draw:frame draw:style-name="fr1" draw:name="Marco4" text:anchor-type="paragraph" svg:x="-0.397cm" svg:y="0cm" svg:width="0.794cm" style:rel-width="scale" svg:height="0.658cm" style:rel-height="scale" draw:z-index="20"><draw:text-box><text:p text:style-name="P16"><draw:frame draw:style-name="fr3" draw:name="Imagen4" text:anchor-type="as-char" svg:y="0cm" svg:width="0.079cm" style:rel-width="scale" svg:height="0.079cm" style:rel-height="scale" draw:z-index="21"><draw:image xlink:href="Pictures/100000010000000100000001FBCC8986.gif" xlink:type="simple" xlink:show="embed" xlink:actuate="onLoad" draw:mime-type="image/gif"/></draw:frame></text:p></draw:text-box></draw:frame><draw:frame draw:style-name="fr1" draw:name="Marco5" text:anchor-type="paragraph" svg:x="-0.397cm" svg:y="0cm" svg:width="0.794cm" style:rel-width="scale" svg:height="0.658cm" style:rel-height="scale" draw:z-index="22"><draw:text-box><text:p text:style-name="P16"><draw:frame draw:style-name="fr3" draw:name="Imagen5" text:anchor-type="as-char" svg:y="0cm" svg:width="0.079cm" style:rel-width="scale" svg:height="0.079cm" style:rel-height="scale" draw:z-index="23"><draw:image xlink:href="Pictures/100000010000000100000001FBCC8986.gif" xlink:type="simple" xlink:show="embed" xlink:actuate="onLoad" draw:mime-type="image/gif"/></draw:frame></text:p></draw:text-box></draw:frame><draw:frame draw:style-name="fr1" draw:name="Marco6" text:anchor-type="paragraph" svg:x="-0.397cm" svg:y="0cm" svg:width="0.794cm" style:rel-width="scale" svg:height="0.658cm" style:rel-height="scale" draw:z-index="24"><draw:text-box><text:p text:style-name="P16"><draw:frame draw:style-name="fr3" draw:name="Imagen6" text:anchor-type="as-char" svg:y="0cm" svg:width="0.079cm" style:rel-width="scale" svg:height="0.079cm" style:rel-height="scale" draw:z-index="25"><draw:image xlink:href="Pictures/100000010000000100000001FBCC8986.gif" xlink:type="simple" xlink:show="embed" xlink:actuate="onLoad" draw:mime-type="image/gif"/></draw:frame></text:p></draw:text-box></draw:frame><draw:frame draw:style-name="fr1" draw:name="Marco7" text:anchor-type="paragraph" svg:x="-0.397cm" svg:y="0cm" svg:width="0.794cm" style:rel-width="scale" svg:height="0.658cm" style:rel-height="scale" draw:z-index="26"><draw:text-box><text:p text:style-name="P16"><draw:frame draw:style-name="fr3" draw:name="Imagen7" text:anchor-type="as-char" svg:y="0cm" svg:width="0.079cm" style:rel-width="scale" svg:height="0.079cm" style:rel-height="scale" draw:z-index="27"><draw:image xlink:href="Pictures/100000010000000100000001FBCC8986.gif" xlink:type="simple" xlink:show="embed" xlink:actuate="onLoad" draw:mime-type="image/gif"/></draw:frame></text:p></draw:text-box></draw:frame><draw:frame draw:style-name="fr1" draw:name="Marco8" text:anchor-type="paragraph" svg:x="-0.397cm" svg:y="0cm" svg:width="0.794cm" style:rel-width="scale" svg:height="0.658cm" style:rel-height="scale" draw:z-index="28"><draw:text-box><text:p text:style-name="P16"><draw:frame draw:style-name="fr3" draw:name="Imagen8" text:anchor-type="as-char" svg:y="0cm" svg:width="0.079cm" style:rel-width="scale" svg:height="0.079cm" style:rel-height="scale" draw:z-index="31"><draw:image xlink:href="Pictures/100000010000000100000001FBCC8986.gif" xlink:type="simple" xlink:show="embed" xlink:actuate="onLoad" draw:mime-type="image/gif"/></draw:frame></text:p></draw:text-box></draw:frame><draw:frame draw:style-name="fr1" draw:name="Marco9" text:anchor-type="paragraph" svg:x="-0.397cm" svg:y="0cm" svg:width="0.794cm" style:rel-width="scale" svg:height="0.658cm" style:rel-height="scale" draw:z-index="29"><draw:text-box><text:p text:style-name="P16"><draw:frame draw:style-name="fr3" draw:name="Imagen9" text:anchor-type="as-char" svg:y="0cm" svg:width="0.079cm" style:rel-width="scale" svg:height="0.079cm" style:rel-height="scale" draw:z-index="30"><draw:image xlink:href="Pictures/100000010000000100000001FBCC8986.gif" xlink:type="simple" xlink:show="embed" xlink:actuate="onLoad" draw:mime-type="image/gif"/></draw:frame></text:p></draw:text-box></draw:frame></text:p>
      <text:p text:style-name="P3">Versión 1, 12 de junio de 2025</text:p>
      <text:p text:style-name="P14"><text:span text:style-name="Fuente_20_de_20_párrafo_20_predeter."><text:span text:style-name="T2">PROYECTO DE ORDEN DE <text:s text:c="3"/>DE 2025, POR LA QUE SE DETERMINA LA COMPOSICIÓN Y FUNCIONAMIENTO DE LA COMISIÓN ESTADÍSTICA Y CARTOGRÁFICA Y DE LA UNIDAD ESTADÍSTICA Y CARTOGRÁFICA DE LA CONSEJERÍA </text:span></text:span><text:span text:style-name="Fuente_20_de_20_párrafo_20_predeter."><text:span text:style-name="T13">COMPETENTE EN MATERIA</text:span></text:span><text:span text:style-name="Fuente_20_de_20_párrafo_20_predeter."><text:span text:style-name="T2"> DE FOMENTO, ARTICULACIÓN DEL TERRITORIO Y VIVIENDA Y DE SUS ENTIDADES</text:span></text:span><text:span text:style-name="Fuente_20_de_20_párrafo_20_predeter."><text:span text:style-name="T19"> </text:span></text:span><text:span text:style-name="Fuente_20_de_20_párrafo_20_predeter."><text:span text:style-name="T13">PÚBLICAS ADSCRITAS. </text:span></text:span><text:span text:style-name="Fuente_20_de_20_párrafo_20_predeter."><text:span text:style-name="T19"><text:s text:c="75"/></text:span></text:span></text:p>
      <text:p text:style-name="P4"/>
      <text:p text:style-name="P17">En el artículo 47.1.1.ª del Estatuto de Autonomía para Andalucía atribuye a la Comunidad Autónoma la competencia exclusiva sobre el procedimiento administrativo derivado de las especialidades de la organización propia de la Comunidad Autónoma, la estructura y regulación de los órganos administrativos públicos de Andalucía y de sus organismos autónomos.</text:p>
      <text:p text:style-name="P14"><text:span text:style-name="Fuente_20_de_20_párrafo_20_predeter."><text:span text:style-name="T3">En virtud de lo previsto en el artículo 76.3 del Estatuto de Autonomía para Andalucía, corresponde a la Comunidad Autónoma de Andalucía la competencia exclusiva sobre estadística para fines de la Comunidad, la planificación estadística, la creación, la gestión y organización de un sistema estadístico propio. </text:span></text:span><text:span text:style-name="Fuente_20_de_20_párrafo_20_predeter."><text:span text:style-name="T14">Esta competencia debe entenderse sin perjuicio de la competencia exclusiva del Estado referida a estadística para fines estatales, de conformidad con lo establecido en el artículo 149.1.31.ª de la Constitución.</text:span></text:span></text:p>
      <text:p text:style-name="P14"><text:span text:style-name="Fuente_20_de_20_párrafo_20_predeter."><text:span text:style-name="T3">En desarrollo </text:span></text:span><text:span text:style-name="Fuente_20_de_20_párrafo_20_predeter."><text:span text:style-name="T14">del artículo 76.3 del Estatuto de Autonomía para Andalucía se aprueba</text:span></text:span><text:span text:style-name="Fuente_20_de_20_párrafo_20_predeter."><text:span text:style-name="T3"> la Ley 4/1989, de 12 de diciembre, de Estadística de la Comunidad Autónoma de Andalucía.</text:span></text:span></text:p>
      <text:p text:style-name="P17">Asimismo, la regulación de la cartografía en nuestra Comunidad Autónoma se establece en el Decreto 141/2006, de 18 de julio, por el que se ordena la actividad cartográfica de Andalucía.</text:p>
      <text:p text:style-name="P14"><text:span text:style-name="Fuente_20_de_20_párrafo_20_predeter."><text:span text:style-name="T14">Desde la aprobación de dicha Ley se han producido distintas modificaciones. Así, en la disposición final sexta de la Ley 4/2011, de 6 de junio, de medidas para potenciar inversiones empresariales de interés estratégico para Andalucía y de simplificación, agilización administrativa y mejora de la regulación de actividades económicas en la Comunidad Autónoma de Andalucía, se unifica la regulación del Sistema Estadístico y del Sistema Cartográfico en Andalucía en la Ley 4/1989, de 12 de diciembre, terminándose de configurar el actual Sistema Estadístico y Cartográfico de Andalucía, con la aprobación de la Ley 9/2023, de 25 de septiembre, por la que se aprueba el Plan Estadístico y Cartográfico de Andalucía 2023-2029.</text:span></text:span><text:span text:style-name="Fuente_20_de_20_párrafo_20_predeter."><text:span text:style-name="T20"> </text:span></text:span><text:span text:style-name="Fuente_20_de_20_párrafo_20_predeter."><text:span text:style-name="T21"><text:s/></text:span></text:span></text:p>
      <text:p text:style-name="P14"><text:span text:style-name="Énfasis"><text:span text:style-name="T15">En virtud de lo anterior</text:span></text:span><text:span text:style-name="Énfasis"><text:span text:style-name="T4">, en el </text:span></text:span><text:span text:style-name="Énfasis"><text:span text:style-name="T15">a</text:span></text:span><text:span text:style-name="Énfasis"><text:span text:style-name="T4">rtículo 26</text:span></text:span><text:span text:style-name="Énfasis"><text:span text:style-name="T15">.1</text:span></text:span><text:span text:style-name="Énfasis"><text:span text:style-name="T4"> de la Ley 4/1989, de 12 de diciembre, se establece que e</text:span></text:span><text:span text:style-name="Fuente_20_de_20_párrafo_20_predeter."><text:span text:style-name="T3">l Sistema Estadístico y Cartográfico de Andalucía está integrado por el Consejo Andaluz de Estadística y Cartografía, la Comisión Interdepartamental Estadística y Cartográfica, la Comisión Técnica Estadística y Cartográfica, el Instituto de Estadística y Cartografía de Andalucía, las comisiones estadísticas y cartográficas, así como las unidades estadísticas y cartográficas de las diferentes Consejerías de la Junta de Andalucía, y, en su caso, de las agencias administrativas y demás entidades públicas a ellas adscritos, y los puntos de información estadístico-cartográficos de Andalucía.</text:span></text:span></text:p>
      <text:p text:style-name="P14"><text:span text:style-name="Fuente_20_de_20_párrafo_20_predeter."><text:span text:style-name="T3">La organización estadística y cartográfica interna de cada Consejería estará constituida por una comisión estadística y cartográfica y por una unidad estadística y cartográfica. Las actuales agencias administrativas y demás entidades públicas dependientes de las Consejerías podrán contar con una unidad estadística y cartográfica</text:span></text:span><text:span text:style-name="Fuente_20_de_20_párrafo_20_predeter."><text:span text:style-name="T14">, todo ello de acuerdo con lo previsto en el artículo 26.2 de la Ley 4/1989, de 12 de diciembre. En los artículos 34.2 y 35.1 </text:span></text:span><text:span text:style-name="Fuente_20_de_20_párrafo_20_predeter."><text:span text:style-name="T3">de la Ley 4/1989, de 12 de diciembre, se establece que la composición y funcionamiento de las Comisiones Estadísticas y Cartográficas y de las Unidades Estadísticas y Cartográficas de cada Consejería, </text:span></text:span><text:span text:style-name="Fuente_20_de_20_párrafo_20_predeter."><text:span text:style-name="T14">respectivamente,</text:span></text:span><text:span text:style-name="Fuente_20_de_20_párrafo_20_predeter."><text:span text:style-name="T3"> se determinarán mediante</text:span></text:span><text:span text:style-name="Fuente_20_de_20_párrafo_20_predeter."><text:span text:style-name="T14"> orde</text:span></text:span><text:span text:style-name="Fuente_20_de_20_párrafo_20_predeter."><text:span text:style-name="T3">n de su titular.</text:span></text:span></text:p>
      <text:p text:style-name="P14"><text:span text:style-name="Fuente_20_de_20_párrafo_20_predeter."><text:span text:style-name="T14">En virtud de los preceptos previstos en el párrafo anterior, se aprobó la Orden de 13 de marzo de 2012, por la que se determina la composición y funcionamiento de la Comisión Estadística y Cartográfica y de la Unidad Estadística y Cartográfica de la Consejería de Obras Públicas y Vivienda y sus entidades instrumentales</text:span></text:span><text:span text:style-name="Fuente_20_de_20_párrafo_20_predeter."><text:span text:style-name="T3">.</text:span></text:span></text:p>
      <text:p text:style-name="P14"><text:span text:style-name="Fuente_20_de_20_párrafo_20_predeter."><text:span text:style-name="T3">Por otro lado, la</text:span></text:span><text:span text:style-name="Fuente_20_de_20_párrafo_20_predeter."><text:span text:style-name="T14">s distintas reestructuraciones de Consejerías realizadas por la persona titular de la Presidencia de la Junta de Andalucía, en virtud de lo previsto en el artículo 10.1.b) de la Ley 6/2006, de 24 de octubre, del Gobierno de la Comunidad de Andalucía, han modificado la organización de la Administración de la Junta de Andalucía, resultando ser la última el Decreto del Presidente 6/2024, de 29 de julio, que tiene su desarrollo parcial con la aprobación del Decreto </text:span></text:span><text:soft-page-break/><text:span text:style-name="Fuente_20_de_20_párrafo_20_predeter."><text:span text:style-name="T14">167/2024, de 29 de julio, por el que se modifica el Decreto 160/2022, de 9 de agosto, por el que se establece la estructura orgánica de la Consejería de Fomento, Articulación del Territorio y Vivienda. Por lo que resulta necesario la aprobación de una nueva Orden para adaptarse a la actual regulación, para adecuar la composición y funciones de la Comisión Estadística y Cartográfica y de la Unidad Estadística y Cartográfica de la Consejería al ámbito competencial determinado, teniendo en cuenta que el Sistema Estadístico y Cartográfico de Andalucía se ha convertido en un agente activo de una sociedad, donde la información estadística y geoespacial es cada vez más relevante para el desarrollo económico y social, la buena gobernanza y la transparencia, todo ello en el marco de la mejora de la racionalización y coordinación administrativa.</text:span></text:span></text:p>
      <text:p text:style-name="P14"><text:span text:style-name="Fuente_20_de_20_párrafo_20_predeter."><text:span text:style-name="T14">El contenido de esta orden se compone de siete artículos, una disposición adicional única, una disposición derogatoria única y una disposición final.</text:span></text:span></text:p>
      <text:p text:style-name="P14"><text:span text:style-name="Fuente_20_de_20_párrafo_20_predeter."><text:span text:style-name="T14">En el artículo 1 de la orden se procede a regular su objeto, referido a la Comisión Estadística y Cartográfica y a la Unidad Estadística y Cartografía, que son desarrolladas, posteriormente, en el resto de los artículos. Así, la Comisión Estadística y Cartografía de la Consejería competente en materia de fomento, articulación del territorio y vivienda se regula en los artículos 2, 3 y 4 referidos, respectivamente, a su composición, funciones y funcionamiento.</text:span></text:span></text:p>
      <text:p text:style-name="P17">Asimismo, la regulación de la Unidad Estadística y Cartográfica de dicha Consejería se lleva a cabo en los artículos 5 y 6 en relación con su composición y funcionamiento en el primero de los artículos citados, y en el segundo referido a sus funciones.</text:p>
      <text:p text:style-name="P17">Por último, en el artículo 7 de la presente orden se regulan los procedimientos establecidos en el Registro General de Agentes Estadísticos de Andalucía. <text:s/></text:p>
      <text:p text:style-name="P14"><text:span text:style-name="Fuente_20_de_20_párrafo_20_predeter."><text:span text:style-name="T16">La presente orden toma en consideraci</text:span></text:span><text:span text:style-name="Fuente_20_de_20_párrafo_20_predeter."><text:span text:style-name="T14">ón la perspectiva de género, conforme a lo dispuesto en el artículo 5 de la Ley 12/2007, de 26 de noviembre, para la promoción de la igualdad de género en Andalucía, según el cual, los poderes públicos potenciarán que la perspectiva de la igualdad de género esté presente en la elaboración, ejecución y seguimiento de las disposiciones normativas, de las políticas en todos los ámbitos de actuación, considerando sistemáticamente las prioridades y necesidades propias de las mujeres y de los hombres, teniendo en cuenta su incidencia en la situación específica de unas y otros, al objeto de adaptarlas para eliminar los efectos discriminatorios y fomentar la igualdad de género.</text:span></text:span><text:bookmark-start text:name="_Hlk195606623"/><text:span text:style-name="Fuente_20_de_20_párrafo_20_predeter."><text:span text:style-name="T14"> Asimismo, se integra, además, el principio de transversalidad de género a través de la representación equilibrada de mujeres y hombres, recogido en el artículo 11.2 de la Ley 12/2007, de 26 de noviembre, y los principios contenidos, además de en la citada norma, en la Ley Orgánica 3/2007, de 22 de marzo, para la igualdad efectiva de mujeres y hombres.</text:span></text:span><text:bookmark-end text:name="_Hlk195606623"/><text:span text:style-name="Fuente_20_de_20_párrafo_20_predeter."><text:span text:style-name="T14"> <text:s/></text:span></text:span></text:p>
      <text:p text:style-name="P14"><text:span text:style-name="Fuente_20_de_20_párrafo_20_predeter."><text:span text:style-name="T3">En la elaboración de esta orden se han tenido también en cuenta </text:span></text:span><text:span text:style-name="Fuente_20_de_20_párrafo_20_predeter."><text:span text:style-name="T14">los principios de buena regulación previstos en el artículo 129 de la Ley 39/2015, de 1 de octubre, del Procedimiento Administrativo Común de las Administraciones Públicas, teniendo en cuenta lo previsto en el artículo 7 bis.1.</text:span></text:span><text:span text:style-name="Fuente_20_de_20_párrafo_20_predeter."><text:span text:style-name="T3">a)3.º</text:span></text:span><text:span text:style-name="Fuente_20_de_20_párrafo_20_predeter."><text:span text:style-name="T14"> del Decreto 622/2019, de 27 de diciembre, de administración electrónica, simplificación de procedimientos y racionalización organizativa de la Junta de Andalucía.</text:span></text:span></text:p>
      <text:p text:style-name="P14"><text:span text:style-name="Fuente_20_de_20_párrafo_20_predeter."><text:span text:style-name="T3">En relación con los principios de necesidad y eficacia, </text:span></text:span><text:span text:style-name="Fuente_20_de_20_párrafo_20_predeter."><text:span text:style-name="T14">la aprobación de esta orden está justificada por una razón de interés general, así como identificándose con claridad los fines perseguidos y resultando ser el instrumento más adecuado para garantizar su consecución, que consiste en</text:span></text:span><text:span text:style-name="Fuente_20_de_20_párrafo_20_predeter."><text:span text:style-name="T3"> la obligación de acompasar las estructuras, materias, fines y objetivos de los órganos cuya composición se determinan en la presente orden </text:span></text:span><text:span text:style-name="Fuente_20_de_20_párrafo_20_predeter."><text:span text:style-name="T14">a la normativa específica en materia de estadística y cartografía, así como a las competencias y estructura de la Consejería de Fomento, Articulación del Territorio y Vivienda, de conformidad con el artículo 6 del Decreto del Presidente</text:span></text:span><text:span text:style-name="Fuente_20_de_20_párrafo_20_predeter."><text:span text:style-name="T3"> </text:span></text:span><text:span text:style-name="Fuente_20_de_20_párrafo_20_predeter."><text:span text:style-name="T14">6/2024, de 29 de julio, </text:span></text:span><text:span text:style-name="Fuente_20_de_20_párrafo_20_predeter."><text:span text:style-name="T3">así como con el Decreto 160/2022, de 9 de agosto, por el que se establece la estructura orgánica de la Consejería de Fomento, Articulación del Territorio y Vivienda.</text:span></text:span></text:p>
      <text:p text:style-name="P14"><text:span text:style-name="Fuente_20_de_20_párrafo_20_predeter."><text:span text:style-name="T14">Referido al principio de proporcionalidad, la presente orden es el medio necesario y suficiente para cubrir las necesidades detectadas en el marco normativo en el que se inserta, sin que se establezcan cargas u obligaciones innecesarias o que excedan de los requisitos legales.</text:span></text:span></text:p>
      <text:p text:style-name="P14"><text:bookmark-start text:name="_Hlk197418726"/><text:soft-page-break/><text:span text:style-name="Fuente_20_de_20_párrafo_20_predeter."><text:span text:style-name="T3">En cuanto al principio de seguridad jurídica, se cumple en tanto que se plantea de forma coherente en relación con el marco jurídico tanto a nivel </text:span></text:span><text:span text:style-name="Fuente_20_de_20_párrafo_20_predeter."><text:span text:style-name="T14">autonómico,</text:span></text:span><text:span text:style-name="Fuente_20_de_20_párrafo_20_predeter."><text:span text:style-name="T3"> nacional y de la Unión Europea, en materia estadística y cartográfica,</text:span></text:span><text:span text:style-name="Fuente_20_de_20_párrafo_20_predeter."><text:span text:style-name="T20"> </text:span></text:span><text:span text:style-name="Fuente_20_de_20_párrafo_20_predeter."><text:span text:style-name="T14">contribuyendo a generar un marco normativo estable, predecible, integrado, claro y de certidumbre</text:span></text:span><text:span text:style-name="Fuente_20_de_20_párrafo_20_predeter."><text:span text:style-name="T3">.</text:span></text:span><text:bookmark-end text:name="_Hlk197418726"/></text:p>
      <text:p text:style-name="P14"><text:bookmark-start text:name="_Hlk197418830"/><text:span text:style-name="Fuente_20_de_20_párrafo_20_predeter."><text:span text:style-name="T3">Respecto al principio de transparencia, al tratarse de una norma de carácter organizativo interno de la Administración de la Junta de Andalucía, que no afecta a los derechos e intereses legítimos de la ciudadanía, y en aplicación del artículo 133 de la Ley 39/2015, de 1 de octubre, no son necesarios los trámites de consulta pública y trámites de audiencia e información pública, sin perjuicio de dar cumplimiento a lo establecido en el artículo 129.5 de la citada Ley </text:span></text:span><text:span text:style-name="Fuente_20_de_20_párrafo_20_predeter."><text:span text:style-name="T14">y el artículo 13</text:span></text:span><text:span text:style-name="Fuente_20_de_20_párrafo_20_predeter."><text:span text:style-name="T3">.1</text:span></text:span><text:span text:style-name="Fuente_20_de_20_párrafo_20_predeter."><text:span text:style-name="T14"> de la Ley 1/2014, de 24 de junio, de Transparencia Pública de Andalucía.</text:span></text:span><text:bookmark-end text:name="_Hlk197418830"/></text:p>
      <text:p text:style-name="P14"><text:bookmark-start text:name="_Hlk197418960"/><text:span text:style-name="Fuente_20_de_20_párrafo_20_predeter."><text:span text:style-name="T3">Respecto a</text:span></text:span><text:span text:style-name="Fuente_20_de_20_párrafo_20_predeter."><text:span text:style-name="T14">l</text:span></text:span><text:span text:style-name="Fuente_20_de_20_párrafo_20_predeter."><text:span text:style-name="T3"> principio de ef</text:span></text:span><text:span text:style-name="Fuente_20_de_20_párrafo_20_predeter."><text:span text:style-name="T14">iciencia, al tratarse de una norma de carácter organizativo no genera ninguna carga administrativa añadida, ni para la ciudadanía ni para las empresas. Asimismo, la norma no supone aumento en el gasto, </text:span></text:span><text:span text:style-name="Fuente_20_de_20_párrafo_20_predeter."><text:span text:style-name="T3">maximizándose </text:span></text:span><text:span text:style-name="Fuente_20_de_20_párrafo_20_predeter."><text:span text:style-name="T14">la eficiencia</text:span></text:span><text:span text:style-name="Fuente_20_de_20_párrafo_20_predeter."><text:span text:style-name="T3"> en razón a los recursos disponibles y optimizándose la necesaria coordinación en materia de estadística y cartografía de la Consejería.</text:span></text:span><text:bookmark-end text:name="_Hlk197418960"/></text:p>
      <text:p text:style-name="P14"><text:span text:style-name="Fuente_20_de_20_párrafo_20_predeter."><text:span text:style-name="T3">En su virtud, en ejercicio de las atribuciones conferidas por los artículos 34</text:span></text:span><text:span text:style-name="Fuente_20_de_20_párrafo_20_predeter."><text:span text:style-name="T14">.2 y 35.1 de la Ley 4/1989, de 12 de diciembre, de acuerdo con/oído el Consejo Consultivo, y de conformidad c</text:span></text:span><text:span text:style-name="Fuente_20_de_20_párrafo_20_predeter."><text:span text:style-name="T3">on lo dispuesto en el artículo 44.2 de la Ley 6/2006, de 24 de octubre,</text:span></text:span></text:p>
      <text:p text:style-name="P5"/>
      <text:p text:style-name="P8"/>
      <text:p text:style-name="P9">DISPONGO</text:p>
      <text:p text:style-name="P5"/>
      <text:p text:style-name="P18"><text:span text:style-name="Fuente_20_de_20_párrafo_20_predeter."><text:span text:style-name="T5">Artículo 1. Objeto</text:span></text:span><text:span text:style-name="Fuente_20_de_20_párrafo_20_predeter."><text:span text:style-name="T17">.</text:span></text:span></text:p>
      <text:p text:style-name="P14"><text:bookmark-start text:name="_Hlk195605609"/><text:span text:style-name="Fuente_20_de_20_párrafo_20_predeter."><text:span text:style-name="T3">E</text:span></text:span><text:span text:style-name="Fuente_20_de_20_párrafo_20_predeter."><text:span text:style-name="T14">l</text:span></text:span><text:span text:style-name="Fuente_20_de_20_párrafo_20_predeter."><text:span text:style-name="T3"> objeto de la presente </text:span></text:span><text:span text:style-name="Fuente_20_de_20_párrafo_20_predeter."><text:span text:style-name="T14">o</text:span></text:span><text:span text:style-name="Fuente_20_de_20_párrafo_20_predeter."><text:span text:style-name="T3">rden </text:span></text:span><text:span text:style-name="Fuente_20_de_20_párrafo_20_predeter."><text:span text:style-name="T14">consiste en la regulación, en el ámbito de la Consejería competente en materia de fomento, articulación del territorio y vivienda y de sus entidades públicas adscritas, de la composición y funcionamiento de</text:span></text:span><text:span text:style-name="Fuente_20_de_20_párrafo_20_predeter."><text:span text:style-name="T3">:</text:span></text:span></text:p>
      <text:p text:style-name="P14"><text:span text:style-name="Fuente_20_de_20_párrafo_20_predeter."><text:span text:style-name="T3">a) </text:span></text:span><text:span text:style-name="Fuente_20_de_20_párrafo_20_predeter."><text:span text:style-name="T14">La Comisión Estadística y Cartográfica, como órgano</text:span></text:span><text:span text:style-name="Fuente_20_de_20_párrafo_20_predeter."><text:span text:style-name="T18"> </text:span></text:span><text:span text:style-name="Fuente_20_de_20_párrafo_20_predeter."><text:span text:style-name="T14">colegiado</text:span></text:span><text:span text:style-name="Fuente_20_de_20_párrafo_20_predeter."><text:span text:style-name="T18"> </text:span></text:span><text:span text:style-name="Fuente_20_de_20_párrafo_20_predeter."><text:span text:style-name="T14">de</text:span></text:span><text:span text:style-name="Fuente_20_de_20_párrafo_20_predeter."><text:span text:style-name="T18"> </text:span></text:span><text:span text:style-name="Fuente_20_de_20_párrafo_20_predeter."><text:span text:style-name="T14">coordinación</text:span></text:span><text:span text:style-name="Fuente_20_de_20_párrafo_20_predeter."><text:span text:style-name="T18"> </text:span></text:span><text:span text:style-name="Fuente_20_de_20_párrafo_20_predeter."><text:span text:style-name="T14">estratégica de toda la act</text:span></text:span><text:span text:style-name="Fuente_20_de_20_párrafo_20_predeter."><text:span text:style-name="T3">ividad estadística y cartográfica que realice la Consejería y </text:span></text:span><text:span text:style-name="Fuente_20_de_20_párrafo_20_predeter."><text:span text:style-name="T18">sus </text:span></text:span><text:span text:style-name="Fuente_20_de_20_párrafo_20_predeter."><text:span text:style-name="T14">entidades públicas adscritas</text:span></text:span><text:span text:style-name="Fuente_20_de_20_párrafo_20_predeter."><text:span text:style-name="T3">.</text:span></text:span></text:p>
      <text:p text:style-name="P14"><text:span text:style-name="Fuente_20_de_20_párrafo_20_predeter."><text:span text:style-name="T3">b) </text:span></text:span><text:span text:style-name="Fuente_20_de_20_párrafo_20_predeter."><text:span text:style-name="T14">L</text:span></text:span><text:span text:style-name="Fuente_20_de_20_párrafo_20_predeter."><text:span text:style-name="T3">a Unidad Estadística y Cartográfica, como órgano encargado de la coordinación técnica de la ejecución de las actividades estadísticas y cartográficas que realicen la Consejería y sus entidades públicas</text:span></text:span><text:span text:style-name="Fuente_20_de_20_párrafo_20_predeter."><text:span text:style-name="T14"> adscritas</text:span></text:span><text:span text:style-name="Fuente_20_de_20_párrafo_20_predeter."><text:span text:style-name="T3">.</text:span></text:span></text:p>
      <text:p text:style-name="P8"><text:bookmark-end text:name="_Hlk195605609"/></text:p>
      <text:p text:style-name="P18"><text:span text:style-name="Fuente_20_de_20_párrafo_20_predeter."><text:span text:style-name="T5">Artículo 2. Composición de la Comisión Estadística y Cartográfica</text:span></text:span><text:span text:style-name="Fuente_20_de_20_párrafo_20_predeter."><text:span text:style-name="T17">.</text:span></text:span></text:p>
      <text:p text:style-name="P14"><text:span text:style-name="Fuente_20_de_20_párrafo_20_predeter."><text:span text:style-name="T3">1. La Comisión Estadística y Cartográfica de la Consejería </text:span></text:span><text:span text:style-name="Fuente_20_de_20_párrafo_20_predeter."><text:span text:style-name="T14">competente en materia</text:span></text:span><text:span text:style-name="Fuente_20_de_20_párrafo_20_predeter."><text:span text:style-name="T3"> de </text:span></text:span><text:span text:style-name="Fuente_20_de_20_párrafo_20_predeter."><text:span text:style-name="T14">fomento, articulación del territorio y vivienda está adscrita a la Viceconsejería y tendrá la siguiente composición:</text:span></text:span></text:p>
      <text:p text:style-name="P14"><text:span text:style-name="Fuente_20_de_20_párrafo_20_predeter."><text:span text:style-name="T3">a) Presidencia, que</text:span></text:span><text:span text:style-name="Fuente_20_de_20_párrafo_20_predeter."><text:span text:style-name="T6"> </text:span></text:span><text:span text:style-name="Fuente_20_de_20_párrafo_20_predeter."><text:span text:style-name="T3">será</text:span></text:span><text:span text:style-name="Fuente_20_de_20_párrafo_20_predeter."><text:span text:style-name="T6"> </text:span></text:span><text:span text:style-name="Fuente_20_de_20_párrafo_20_predeter."><text:span text:style-name="T3">ejercida</text:span></text:span><text:span text:style-name="Fuente_20_de_20_párrafo_20_predeter."><text:span text:style-name="T7"> </text:span></text:span><text:span text:style-name="Fuente_20_de_20_párrafo_20_predeter."><text:span text:style-name="T3">por la pe</text:span></text:span><text:span text:style-name="Fuente_20_de_20_párrafo_20_predeter."><text:span text:style-name="T14">rsona titular de la Viceconsejería competente en materia de fomento, articulación del Territorio y vivienda.</text:span></text:span></text:p>
      <text:p text:style-name="P14"><text:span text:style-name="Fuente_20_de_20_párrafo_20_predeter."><text:span text:style-name="T3">b) Vicepresidencia, que</text:span></text:span><text:span text:style-name="Fuente_20_de_20_párrafo_20_predeter."><text:span text:style-name="T6"> </text:span></text:span><text:span text:style-name="Fuente_20_de_20_párrafo_20_predeter."><text:span text:style-name="T3">será</text:span></text:span><text:span text:style-name="Fuente_20_de_20_párrafo_20_predeter."><text:span text:style-name="T6"> </text:span></text:span><text:span text:style-name="Fuente_20_de_20_párrafo_20_predeter."><text:span text:style-name="T3">ejercida</text:span></text:span><text:span text:style-name="Fuente_20_de_20_párrafo_20_predeter."><text:span text:style-name="T7"> </text:span></text:span><text:span text:style-name="Fuente_20_de_20_párrafo_20_predeter."><text:span text:style-name="T3">por la persona titular de la Coordinación General de la Viceconsejería.</text:span></text:span></text:p>
      <text:p text:style-name="P5">c) Vocalías, de acuerdo con la siguiente distribución:</text:p>
      <text:p text:style-name="P14"><text:span text:style-name="Fuente_20_de_20_párrafo_20_predeter."><text:span text:style-name="T3">1.º Una persona representante de cada órgano directivo central de la Consejería, que podrá ser </text:span></text:span><text:span text:style-name="Fuente_20_de_20_párrafo_20_predeter."><text:span text:style-name="T14">la persona titular del órgano o, en su defecto, una persona funcionaria con nivel, al menos, de jefatura de servicio, designada por la persona titular de la presidencia, a propuesta de la persona titular del órgano</text:span></text:span><text:span text:style-name="Fuente_20_de_20_párrafo_20_predeter."><text:span text:style-name="T3"> directivo correspondiente.</text:span></text:span></text:p>
      <text:p text:style-name="P14"><text:span text:style-name="Fuente_20_de_20_párrafo_20_predeter."><text:span text:style-name="T3">2.º Una persona representante de cada una de las entidades instrumentales con personalidad jurídica pública </text:span></text:span><text:span text:style-name="Fuente_20_de_20_párrafo_20_predeter."><text:span text:style-name="T14">adscritas a la Consejería competente en materia </text:span></text:span><text:span text:style-name="Fuente_20_de_20_párrafo_20_predeter."><text:span text:style-name="T3">de</text:span></text:span><text:span text:style-name="Fuente_20_de_20_párrafo_20_predeter."><text:span text:style-name="T14"> fomento, articulación del territorio y vivienda, que podrá ser la persona titular de la entidad o, en su defecto, una persona con nivel equivalente, al menos, de jefatura de servicio, designada por la persona titular de la presidencia, </text:span></text:span><text:span text:style-name="Fuente_20_de_20_párrafo_20_predeter."><text:span text:style-name="T3">a propuesta de la persona que ostente la dirección o cargo</text:span></text:span><text:span text:style-name="Fuente_20_de_20_párrafo_20_predeter."><text:span text:style-name="T8"> </text:span></text:span><text:span text:style-name="Fuente_20_de_20_párrafo_20_predeter."><text:span text:style-name="T3">equivalente</text:span></text:span><text:span text:style-name="Fuente_20_de_20_párrafo_20_predeter."><text:span text:style-name="T7"> </text:span></text:span><text:span text:style-name="Fuente_20_de_20_párrafo_20_predeter."><text:span text:style-name="T3">en</text:span></text:span><text:span text:style-name="Fuente_20_de_20_párrafo_20_predeter."><text:span text:style-name="T6"> </text:span></text:span><text:span text:style-name="Fuente_20_de_20_párrafo_20_predeter."><text:span text:style-name="T3">la</text:span></text:span><text:span text:style-name="Fuente_20_de_20_párrafo_20_predeter."><text:span text:style-name="T6"> </text:span></text:span><text:span text:style-name="Fuente_20_de_20_párrafo_20_predeter."><text:span text:style-name="T3">entidad</text:span></text:span><text:span text:style-name="Fuente_20_de_20_párrafo_20_predeter."><text:span text:style-name="T6"> </text:span></text:span><text:span text:style-name="Fuente_20_de_20_párrafo_20_predeter."><text:span text:style-name="T3">correspondiente.</text:span></text:span></text:p>
      <text:p text:style-name="P14"><text:soft-page-break/><text:span text:style-name="Fuente_20_de_20_párrafo_20_predeter."><text:span text:style-name="T3">3.º La persona responsable del Centro de Coordinación para la Gestión y Control del Transporte Público de Andalucía.</text:span></text:span></text:p>
      <text:p text:style-name="P14"><text:span text:style-name="Fuente_20_de_20_párrafo_20_predeter."><text:span text:style-name="T3">4.º La persona responsable de la dirección y coordinación de la Unidad Estadística y Cartográfica de la Consejería.</text:span></text:span></text:p>
      <text:p text:style-name="P14"><text:span text:style-name="Fuente_20_de_20_párrafo_20_predeter."><text:span text:style-name="T3">5.º Una persona en representación del Instituto de Estadística y Cartografía de Andalucía, designada por esta agencia administrativa, con puesto de nivel</text:span></text:span><text:span text:style-name="Fuente_20_de_20_párrafo_20_predeter."><text:span text:style-name="T14">, al menos,</text:span></text:span><text:span text:style-name="Fuente_20_de_20_párrafo_20_predeter."><text:span text:style-name="T3"> de jefatura de servicio.</text:span></text:span></text:p>
      <text:p text:style-name="P14"><text:span text:style-name="Fuente_20_de_20_párrafo_20_predeter."><text:span text:style-name="T3">2. La secretaría de la comisión, con voz</text:span></text:span><text:span text:style-name="Fuente_20_de_20_párrafo_20_predeter."><text:span text:style-name="T14">, pero sin voto, será ejercida por la persona funcionaria del Grupo A1 de la Viceconsejería competente en materia de</text:span></text:span><text:span text:style-name="Fuente_20_de_20_párrafo_20_predeter."><text:span text:style-name="T3"> fomento, articulación del territorio y vivienda </text:span></text:span><text:span text:style-name="Fuente_20_de_20_párrafo_20_predeter."><text:span text:style-name="T14">designado por la presidencia de la Comisión</text:span></text:span><text:span text:style-name="Fuente_20_de_20_párrafo_20_predeter."><text:span text:style-name="T3">. A la secretaría de la Comisión le corresponde, asimismo, el ejercicio de dicha función respecto a los grupos de trabajo que puedan constituirse.</text:span></text:span></text:p>
      <text:p text:style-name="P14"><text:span text:style-name="Fuente_20_de_20_párrafo_20_predeter."><text:span text:style-name="T3">3. La duración de los nombramientos será por tiempo indefinido, mientras no sean revocados por la </text:span></text:span><text:span text:style-name="Fuente_20_de_20_párrafo_20_predeter."><text:span text:style-name="T14">pr</text:span></text:span><text:span text:style-name="Fuente_20_de_20_párrafo_20_predeter."><text:span text:style-name="T3">esidencia. Las personas que integren la Comisión en virtud de su cargo o puesto de trabajo mantendrán su nombramiento en tanto permanezcan en el mismo.</text:span></text:span></text:p>
      <text:p text:style-name="P14"><text:span text:style-name="Fuente_20_de_20_párrafo_20_predeter."><text:span text:style-name="T3">4. En caso de vacante, ausencia, enfermedad u otra causa legal, la persona titular de la </text:span></text:span><text:span text:style-name="Fuente_20_de_20_párrafo_20_predeter."><text:span text:style-name="T14">p</text:span></text:span><text:span text:style-name="Fuente_20_de_20_párrafo_20_predeter."><text:span text:style-name="T3">residencia será sustituida por la persona titular de la </text:span></text:span><text:span text:style-name="Fuente_20_de_20_párrafo_20_predeter."><text:span text:style-name="T14">v</text:span></text:span><text:span text:style-name="Fuente_20_de_20_párrafo_20_predeter."><text:span text:style-name="T3">icepresidencia que</text:span></text:span><text:span text:style-name="Fuente_20_de_20_párrafo_20_predeter."><text:span text:style-name="T8"> </text:span></text:span><text:span text:style-name="Fuente_20_de_20_párrafo_20_predeter."><text:span text:style-name="T3">ejercerá las funciones atribuidas a </text:span></text:span><text:span text:style-name="Fuente_20_de_20_párrafo_20_predeter."><text:span text:style-name="T14">esa</text:span></text:span><text:span text:style-name="Fuente_20_de_20_párrafo_20_predeter."><text:span text:style-name="T3">. En el caso de la persona titular de la vicepresidencia</text:span></text:span><text:span text:style-name="Fuente_20_de_20_párrafo_20_predeter."><text:span text:style-name="T9"> la suplencia será ejercida por quien designe la presidencia</text:span></text:span><text:span text:style-name="Fuente_20_de_20_párrafo_20_predeter."><text:span text:style-name="T3">. </text:span></text:span><text:span text:style-name="Fuente_20_de_20_párrafo_20_predeter."><text:span text:style-name="T14">La</text:span></text:span><text:span text:style-name="Fuente_20_de_20_párrafo_20_predeter."><text:span text:style-name="T3">s</text:span></text:span><text:span text:style-name="Fuente_20_de_20_párrafo_20_predeter."><text:span text:style-name="T14"> persona</text:span></text:span><text:span text:style-name="Fuente_20_de_20_párrafo_20_predeter."><text:span text:style-name="T3">s</text:span></text:span><text:span text:style-name="Fuente_20_de_20_párrafo_20_predeter."><text:span text:style-name="T14"> </text:span></text:span><text:span text:style-name="Fuente_20_de_20_párrafo_20_predeter."><text:span text:style-name="T3">titulares</text:span></text:span><text:span text:style-name="Fuente_20_de_20_párrafo_20_predeter."><text:span text:style-name="T14"> de las</text:span></text:span><text:span text:style-name="Fuente_20_de_20_párrafo_20_predeter."><text:span text:style-name="T3"> vocalías serán sustituid</text:span></text:span><text:span text:style-name="Fuente_20_de_20_párrafo_20_predeter."><text:span text:style-name="T14">a</text:span></text:span><text:span text:style-name="Fuente_20_de_20_párrafo_20_predeter."><text:span text:style-name="T3">s por </text:span></text:span><text:span text:style-name="Fuente_20_de_20_párrafo_20_predeter."><text:span text:style-name="T14">las suplentes que, al tiempo de su designación, se hayan determinado y remitido a la Comisión.</text:span></text:span></text:p>
      <text:p text:style-name="P14"><text:span text:style-name="Fuente_20_de_20_párrafo_20_predeter."><text:span text:style-name="T14">La persona titular de la secretaría podrá ser sustituida en dichos supuestos por una persona con la misma cualificación y requisitos que su titular y será designado, al mismo tiempo que este, por la presidencia de la Comisión.</text:span></text:span></text:p>
      <text:p text:style-name="P14"><text:span text:style-name="Fuente_20_de_20_párrafo_20_predeter."><text:span text:style-name="T3">5. La</text:span></text:span><text:span text:style-name="Fuente_20_de_20_párrafo_20_predeter."><text:span text:style-name="T10"> </text:span></text:span><text:span text:style-name="Fuente_20_de_20_párrafo_20_predeter."><text:span text:style-name="T14">p</text:span></text:span><text:span text:style-name="Fuente_20_de_20_párrafo_20_predeter."><text:span text:style-name="T3">residencia,</text:span></text:span><text:span text:style-name="Fuente_20_de_20_párrafo_20_predeter."><text:span text:style-name="T10"> </text:span></text:span><text:span text:style-name="Fuente_20_de_20_párrafo_20_predeter."><text:span text:style-name="T3">a</text:span></text:span><text:span text:style-name="Fuente_20_de_20_párrafo_20_predeter."><text:span text:style-name="T10"> </text:span></text:span><text:span text:style-name="Fuente_20_de_20_párrafo_20_predeter."><text:span text:style-name="T3">iniciativa</text:span></text:span><text:span text:style-name="Fuente_20_de_20_párrafo_20_predeter."><text:span text:style-name="T10"> </text:span></text:span><text:span text:style-name="Fuente_20_de_20_párrafo_20_predeter."><text:span text:style-name="T3">propia</text:span></text:span><text:span text:style-name="Fuente_20_de_20_párrafo_20_predeter."><text:span text:style-name="T10"> </text:span></text:span><text:span text:style-name="Fuente_20_de_20_párrafo_20_predeter."><text:span text:style-name="T3">o</text:span></text:span><text:span text:style-name="Fuente_20_de_20_párrafo_20_predeter."><text:span text:style-name="T11"> </text:span></text:span><text:span text:style-name="Fuente_20_de_20_párrafo_20_predeter."><text:span text:style-name="T3">a</text:span></text:span><text:span text:style-name="Fuente_20_de_20_párrafo_20_predeter."><text:span text:style-name="T10"> </text:span></text:span><text:span text:style-name="Fuente_20_de_20_párrafo_20_predeter."><text:span text:style-name="T3">petición</text:span></text:span><text:span text:style-name="Fuente_20_de_20_párrafo_20_predeter."><text:span text:style-name="T10"> </text:span></text:span><text:span text:style-name="Fuente_20_de_20_párrafo_20_predeter."><text:span text:style-name="T3">de</text:span></text:span><text:span text:style-name="Fuente_20_de_20_párrafo_20_predeter."><text:span text:style-name="T10"> </text:span></text:span><text:span text:style-name="Fuente_20_de_20_párrafo_20_predeter."><text:span text:style-name="T3">cualquier</text:span></text:span><text:span text:style-name="Fuente_20_de_20_párrafo_20_predeter."><text:span text:style-name="T10"> </text:span></text:span><text:span text:style-name="Fuente_20_de_20_párrafo_20_predeter."><text:span text:style-name="T3">miembro</text:span></text:span><text:span text:style-name="Fuente_20_de_20_párrafo_20_predeter."><text:span text:style-name="T11"> </text:span></text:span><text:span text:style-name="Fuente_20_de_20_párrafo_20_predeter."><text:span text:style-name="T3">de</text:span></text:span><text:span text:style-name="Fuente_20_de_20_párrafo_20_predeter."><text:span text:style-name="T10"> </text:span></text:span><text:span text:style-name="Fuente_20_de_20_párrafo_20_predeter."><text:span text:style-name="T3">la</text:span></text:span><text:span text:style-name="Fuente_20_de_20_párrafo_20_predeter."><text:span text:style-name="T10"> </text:span></text:span><text:span text:style-name="Fuente_20_de_20_párrafo_20_predeter."><text:span text:style-name="T3">Comisión, podrá convocar a las reuniones, </text:span></text:span><text:span text:style-name="Fuente_20_de_20_párrafo_20_predeter."><text:span text:style-name="T14">para su asesoramiento</text:span></text:span><text:span text:style-name="Fuente_20_de_20_párrafo_20_predeter."><text:span text:style-name="T3">, a aquellas personas que, por sus</text:span></text:span><text:span text:style-name="Fuente_20_de_20_párrafo_20_predeter."><text:span text:style-name="T7"> </text:span></text:span><text:span text:style-name="Fuente_20_de_20_párrafo_20_predeter."><text:span text:style-name="T3">conocimientos</text:span></text:span><text:span text:style-name="Fuente_20_de_20_párrafo_20_predeter."><text:span text:style-name="T6"> </text:span></text:span><text:span text:style-name="Fuente_20_de_20_párrafo_20_predeter."><text:span text:style-name="T3">en</text:span></text:span><text:span text:style-name="Fuente_20_de_20_párrafo_20_predeter."><text:span text:style-name="T7"> </text:span></text:span><text:span text:style-name="Fuente_20_de_20_párrafo_20_predeter."><text:span text:style-name="T3">la</text:span></text:span><text:span text:style-name="Fuente_20_de_20_párrafo_20_predeter."><text:span text:style-name="T12"> </text:span></text:span><text:span text:style-name="Fuente_20_de_20_párrafo_20_predeter."><text:span text:style-name="T3">materia</text:span></text:span><text:span text:style-name="Fuente_20_de_20_párrafo_20_predeter."><text:span text:style-name="T6"> </text:span></text:span><text:span text:style-name="Fuente_20_de_20_párrafo_20_predeter."><text:span text:style-name="T3">estime</text:span></text:span><text:span text:style-name="Fuente_20_de_20_párrafo_20_predeter."><text:span text:style-name="T7"> </text:span></text:span><text:span text:style-name="Fuente_20_de_20_párrafo_20_predeter."><text:span text:style-name="T3">conveniente</text:span></text:span><text:span text:style-name="Fuente_20_de_20_párrafo_20_predeter."><text:span text:style-name="T14">, que tendrán voz, pero no voto</text:span></text:span><text:span text:style-name="Fuente_20_de_20_párrafo_20_predeter."><text:span text:style-name="T3">.</text:span></text:span></text:p>
      <text:p text:style-name="P14"><text:span text:style-name="Fuente_20_de_20_párrafo_20_predeter."><text:span text:style-name="T3">6. La Comisión Estadística y Cartográfica podrá constituir los grupos de trabajo especializados que considere convenientes para el adecuado ejercicio de sus funciones. Estos grupos de trabajo podrán contar con la colaboración de otras personas consideradas expertas en los asuntos objeto de estudio. Asimismo, deberá establecerse en el momento de la constitución de los grupos especializados su composición, cometido y normas de funcionamiento sin que en ningún caso pueda ocasionar coste económico. Las conclusiones a las que lleguen deberán ser elevadas a la Comisión Estadística y Cartográfica.</text:span></text:span></text:p>
      <text:p text:style-name="P14"><text:span text:style-name="Fuente_20_de_20_párrafo_20_predeter."><text:span text:style-name="T3">7. Tanto en la composición de la Comisión, como en la de los grupos de trabajo que en ella se constituyan, deberá respetarse la representación equilibrada de mujeres y hombres en los términos previstos en el artículo 11.2 de la Ley 12/2007, de 26 de noviembre, para la promoción de la igualdad de género en Andalucía, </text:span></text:span><text:span text:style-name="Fuente_20_de_20_párrafo_20_predeter."><text:span text:style-name="T14">por lo que será tenido en cuenta por los órganos directivos y las entidades públicas adscritas a la Consejería al proponer a sus representantes</text:span></text:span><text:span text:style-name="Fuente_20_de_20_párrafo_20_predeter."><text:span text:style-name="T3">.</text:span></text:span></text:p>
      <text:p text:style-name="P14"><text:span text:style-name="Fuente_20_de_20_párrafo_20_predeter."><text:span text:style-name="T3">8. En todo caso, la concurrencia a las reuniones no generará derecho al abono de indemnizaciones previstas en el Decreto 54/1989, de 21 de marzo, sobre indemnizaciones por razón del servicio de la Junta de Andalucía.</text:span></text:span></text:p>
      <text:p text:style-name="P6"/>
      <text:p text:style-name="P18"><text:span text:style-name="Fuente_20_de_20_párrafo_20_predeter."><text:span text:style-name="T5">Artículo 3. Funciones de la Comisión Estadística y Cartográfica</text:span></text:span><text:span text:style-name="Fuente_20_de_20_párrafo_20_predeter."><text:span text:style-name="T17">.</text:span></text:span></text:p>
      <text:p text:style-name="P14"><text:span text:style-name="Fuente_20_de_20_párrafo_20_predeter."><text:span text:style-name="T3">De conformidad con los dispuesto en el artículo 34.3 y la disposición adicional segunda de la Ley 4/1989, de 12 de diciembre, </text:span></text:span><text:span text:style-name="Fuente_20_de_20_párrafo_20_predeter."><text:span text:style-name="T14">de</text:span></text:span><text:span text:style-name="Fuente_20_de_20_párrafo_20_predeter."><text:span text:style-name="T3"> Estadística de la Comunidad Autónoma de Andalucía, así como en </text:span></text:span><text:span text:style-name="Fuente_20_de_20_párrafo_20_predeter."><text:span text:style-name="T14">los</text:span></text:span><text:span text:style-name="Fuente_20_de_20_párrafo_20_predeter."><text:span text:style-name="T3"> artículo</text:span></text:span><text:span text:style-name="Fuente_20_de_20_párrafo_20_predeter."><text:span text:style-name="T14">s</text:span></text:span><text:span text:style-name="Fuente_20_de_20_párrafo_20_predeter."><text:span text:style-name="T3"> </text:span></text:span><text:span text:style-name="Fuente_20_de_20_párrafo_20_predeter."><text:span text:style-name="T14">12</text:span></text:span><text:span text:style-name="Fuente_20_de_20_párrafo_20_predeter."><text:span text:style-name="T3">.1 y 3, 13.3 y 25.3 de la Ley 9/2023, de 25 de septiembre, por la que se aprueba el Plan Estadístico y Cartográfico de Andalucía 2023-2029, son funciones de la Comisión Estadística y Cartográfica de esta Consejería:</text:span></text:span></text:p>
      <text:p text:style-name="P14"><text:span text:style-name="Fuente_20_de_20_párrafo_20_predeter."><text:span text:style-name="T3">a) Analizar las necesidades estadísticas y cartográficas de la Consejería y sus entidades </text:span></text:span><text:span text:style-name="Fuente_20_de_20_párrafo_20_predeter."><text:span text:style-name="T14">públicas adscritas</text:span></text:span><text:span text:style-name="Fuente_20_de_20_párrafo_20_predeter."><text:span text:style-name="T3">.</text:span></text:span></text:p>
      <text:p text:style-name="P14"><text:span text:style-name="Fuente_20_de_20_párrafo_20_predeter."><text:span text:style-name="T3">b) Aprobar las propuestas de actividades estadísticas y cartográficas a incluir en los planes y programas estadísticos </text:span></text:span><text:span text:style-name="Fuente_20_de_20_párrafo_20_predeter."><text:span text:style-name="T14">y cartográficos</text:span></text:span><text:span text:style-name="Fuente_20_de_20_párrafo_20_predeter."><text:span text:style-name="T3"> anuales.</text:span></text:span></text:p>
      <text:p text:style-name="P5">c) Garantizar la ejecución y cumplimiento de los acuerdos de la Comisión Interdepartamental de Estadística y Cartografía en el ámbito de la Consejería.</text:p>
      <text:p text:style-name="P14"><text:span text:style-name="Fuente_20_de_20_párrafo_20_predeter."><text:span text:style-name="T3">d) Dirigir, coordinar y evaluar la actividad estadística y cartográfica de la Consejería y sus entidades </text:span></text:span><text:span text:style-name="Fuente_20_de_20_párrafo_20_predeter."><text:span text:style-name="T14">públicas adscritas</text:span></text:span><text:span text:style-name="Fuente_20_de_20_párrafo_20_predeter."><text:span text:style-name="T3">.</text:span></text:span></text:p>
      <text:p text:style-name="P5"><text:soft-page-break/>e) Determinar las formas de difusión de la información estadística y geográfica en el ámbito de las competencias de la Consejería, de acuerdo con lo dispuesto en los planes y programas estadísticos y cartográficos anuales y en coordinación con el Instituto de Estadística y Cartografía de Andalucía.</text:p>
      <text:p text:style-name="P14"><text:span text:style-name="Fuente_20_de_20_párrafo_20_predeter."><text:span text:style-name="T3">f) Velar por la adecuación de los recursos destinados a la actividad estadística y cartográfica.</text:span></text:span></text:p>
      <text:p text:style-name="P14"><text:span text:style-name="Fuente_20_de_20_párrafo_20_predeter."><text:span text:style-name="T3">g) Establecer las directrices para el diseño y la implantación de registros o ficheros de información administrativa en el ámbito de las competencias de la Consejería, en lo relativo a su posterior tratamiento estadístico y cartográfico.</text:span></text:span></text:p>
      <text:p text:style-name="P14"><text:span text:style-name="Fuente_20_de_20_párrafo_20_predeter."><text:span text:style-name="T3">h) Coordinar las actividades cartográficas, vuelos fotogramétricos e imágenes que se desarrollen en la Consejería.</text:span></text:span></text:p>
      <text:p text:style-name="P14"><text:span text:style-name="Fuente_20_de_20_párrafo_20_predeter."><text:span text:style-name="T3">i) Elaborar propuestas de actividades a incluir en el Plan Estadístico y Cartográfico de Andalucía y en los Programas Estadísticos y Cartográficos anuales.</text:span></text:span></text:p>
      <text:p text:style-name="P5">j) Velar por el cumplimiento de los objetivos y actuaciones asignadas a dicha Consejería por el Plan Estadístico y Cartográfico y por los Programas Estadísticos y Cartográficos anuales.</text:p>
      <text:p text:style-name="P14"><text:span text:style-name="Fuente_20_de_20_párrafo_20_predeter."><text:span text:style-name="T3">k) Elaborar propuestas de normas técnicas en su respectivo ámbito competencial, para la realización de actividades estadísticas y cartográficas de carácter oficial de la Comunidad Autónoma de Andalucía. <text:s/></text:span></text:span></text:p>
      <text:p text:style-name="P15"><text:span text:style-name="Fuente_20_de_20_párrafo_20_predeter."><text:span text:style-name="T3">l) Administrar los contenidos de los sistemas de información geográfica </text:span></text:span><text:span text:style-name="Fuente_20_de_20_párrafo_20_predeter."><text:span text:style-name="T14">de la Consejería</text:span></text:span><text:span text:style-name="Fuente_20_de_20_párrafo_20_predeter."><text:span text:style-name="T3">.</text:span></text:span></text:p>
      <text:p text:style-name="P14"><text:span text:style-name="Fuente_20_de_20_párrafo_20_predeter."><text:span text:style-name="T3">m) Cualquier otra función que se le atribuya mediante disposición legal o reglamentaria.</text:span></text:span></text:p>
      <text:p text:style-name="P15"><text:span text:style-name="Fuente_20_de_20_párrafo_20_predeter."><text:span text:style-name="T3">n</text:span></text:span><text:span text:style-name="Fuente_20_de_20_párrafo_20_predeter."><text:span text:style-name="T14">)</text:span></text:span><text:span text:style-name="Fuente_20_de_20_párrafo_20_predeter."><text:span text:style-name="T3"> Establecer protocolos de comunicación sobre la transmisión de información estadística entre el Instituto de Estadística de Cartografía de Andalucía y la Unidad Estadística y Cartográfica de la Consejería </text:span></text:span><text:span text:style-name="Fuente_20_de_20_párrafo_20_predeter."><text:span text:style-name="T14">y de sus entidades públicas adscritas</text:span></text:span><text:span text:style-name="Fuente_20_de_20_párrafo_20_predeter."><text:span text:style-name="T3">.</text:span></text:span></text:p>
      <text:p text:style-name="P15"><text:span text:style-name="Fuente_20_de_20_párrafo_20_predeter."><text:span text:style-name="T3">ñ</text:span></text:span><text:span text:style-name="Fuente_20_de_20_párrafo_20_predeter."><text:span text:style-name="T14">)</text:span></text:span><text:span text:style-name="Fuente_20_de_20_párrafo_20_predeter."><text:span text:style-name="T3"> Velar por la integración de la perspectiva de género en las actuaciones estadísticas y cartográficas bajo su coordinación estratégica.</text:span></text:span></text:p>
      <text:p text:style-name="P10"/>
      <text:p text:style-name="P18"><text:span text:style-name="Fuente_20_de_20_párrafo_20_predeter."><text:span text:style-name="T5">Artículo 4. Funcionamiento de la Comisión Estadística y Cartográfica.</text:span></text:span></text:p>
      <text:p text:style-name="P14"><text:span text:style-name="Fuente_20_de_20_párrafo_20_predeter."><text:span text:style-name="T3">1. La Comisión se reunirá como mínimo, una vez al año</text:span></text:span><text:span text:style-name="Fuente_20_de_20_párrafo_20_predeter."><text:span text:style-name="T14">. La presidencia, por iniciativa propia o a propuesta de, al menos, un tercio de los miembros de la Comisión, podrá convocar sesiones extraordinarias cuando las circunstancias lo aconsejen.</text:span></text:span></text:p>
      <text:p text:style-name="P14"><text:span text:style-name="Fuente_20_de_20_párrafo_20_predeter."><text:span text:style-name="T3">2. Se podrán convocar, celebrar sesiones, adoptar acuerdos y remitir actas tanto de forma presencial como a distancia mediante medios electrónicos, siempre y cuando estos permitan garantizar la identidad de sus miembros o personas que los suplan, el contenido de sus manifestaciones, en el momento en que </text:span></text:span><text:span text:style-name="Fuente_20_de_20_párrafo_20_predeter."><text:span text:style-name="T14">e</text:span></text:span><text:span text:style-name="Fuente_20_de_20_párrafo_20_predeter."><text:span text:style-name="T3">stas se producen, así como la interactividad e intercomunicación entre ellos en tiempo real y la disponibilidad de los medios durante la sesión, de conformidad con lo establecido en </text:span></text:span><text:span text:style-name="Fuente_20_de_20_párrafo_20_predeter."><text:span text:style-name="T14">el</text:span></text:span><text:span text:style-name="Fuente_20_de_20_párrafo_20_predeter."><text:span text:style-name="T3"> artículo 91.3 de la Ley 9/2007, de 22 de octubre, de la Administración de la Junta de Andalucía, </text:span></text:span><text:span text:style-name="Fuente_20_de_20_párrafo_20_predeter."><text:span text:style-name="T14">y el artículo </text:span></text:span><text:span text:style-name="Fuente_20_de_20_párrafo_20_predeter."><text:span text:style-name="T3">17.1 de la Ley 40/2015, de 1 de octubre, de Régimen Jurídico del Sector Público.</text:span></text:span></text:p>
      <text:p text:style-name="P14"><text:span text:style-name="Fuente_20_de_20_párrafo_20_predeter."><text:span text:style-name="T3">3. La convocatoria será acordada por la </text:span></text:span><text:span text:style-name="Fuente_20_de_20_párrafo_20_predeter."><text:span text:style-name="T14">p</text:span></text:span><text:span text:style-name="Fuente_20_de_20_párrafo_20_predeter."><text:span text:style-name="T3">residencia, con una antelación mínima </text:span></text:span><text:span text:style-name="Fuente_20_de_20_párrafo_20_predeter."><text:span text:style-name="T14">de cuarenta y ocho horas</text:span></text:span><text:span text:style-name="Fuente_20_de_20_párrafo_20_predeter."><text:span text:style-name="T3"> y remitida por la secretaría a sus miembros, por medios electrónicos, salvo que ello no sea posible. En ella, se hará constar el orden del día junto con la documentación necesaria para la deliberación, el acta de la sesión anterior, las condiciones en las que se va a celebrar la sesión, el sistema de conexión en caso de que se realice por medios electrónicos y, en su caso, los lugares en que estén disponibles los medios técnicos necesarios para asistir y participar en la reunión, de acuerdo</text:span></text:span><text:span text:style-name="Fuente_20_de_20_párrafo_20_predeter."><text:span text:style-name="T14"> con lo previsto en el artículo 17.3, párrafo segundo de la Ley 40/2015, de 1 de octubre</text:span></text:span><text:span text:style-name="Fuente_20_de_20_párrafo_20_predeter."><text:span text:style-name="T3">.</text:span></text:span></text:p>
      <text:p text:style-name="P14"><text:span text:style-name="Fuente_20_de_20_párrafo_20_predeter."><text:span text:style-name="T3">4. Los miembros de la Comisión podrán proponer motivadamente </text:span></text:span><text:span text:style-name="Fuente_20_de_20_párrafo_20_predeter."><text:span text:style-name="T14">y por escrito a la p</text:span></text:span><text:span text:style-name="Fuente_20_de_20_párrafo_20_predeter."><text:span text:style-name="T3">residencia, de forma individual o colectiva, la inclusión de asuntos en el orden de</text:span></text:span><text:span text:style-name="Fuente_20_de_20_párrafo_20_predeter."><text:span text:style-name="T14">l</text:span></text:span><text:span text:style-name="Fuente_20_de_20_párrafo_20_predeter."><text:span text:style-name="T3"> día, con antelación </text:span></text:span><text:span text:style-name="Fuente_20_de_20_párrafo_20_predeter."><text:span text:style-name="T14">suficiente</text:span></text:span><text:span text:style-name="Fuente_20_de_20_párrafo_20_predeter."><text:span text:style-name="T3">, como máximo de 72 horas y, en todo caso, con anterioridad al acuerdo de convocatoria.</text:span></text:span></text:p>
      <text:p text:style-name="P14"><text:span text:style-name="Fuente_20_de_20_párrafo_20_predeter."><text:span text:style-name="T3">5. Sin perjuicio de las peculiaridades previstas en esta orden, el funcionamiento de la Comisión Estadística y Cartográfica de la Consejería </text:span></text:span><text:span text:style-name="Fuente_20_de_20_párrafo_20_predeter."><text:span text:style-name="T14">competente en materia de fomento, articulación del territorio y vivienda, se ajustará a lo dispuesto en los preceptos de carácter básico contenidos en la </text:span></text:span><text:span text:style-name="Fuente_20_de_20_párrafo_20_predeter."><text:span text:style-name="T3">subsección 1.ª de la</text:span></text:span><text:span text:style-name="Fuente_20_de_20_párrafo_20_predeter."><text:span text:style-name="T14"> sección 3.ª del capítulo II del título preliminar de la Ley 40/2015, de 1 de octubre, y en la sección 1.ª del capítulo II del título IV de la Ley 9/2007, de 22 de oc</text:span></text:span><text:span text:style-name="Fuente_20_de_20_párrafo_20_predeter."><text:span text:style-name="T3">tubre.</text:span></text:span></text:p>
      <text:p text:style-name="P11"><text:soft-page-break/></text:p>
      <text:p text:style-name="P18"><text:span text:style-name="Fuente_20_de_20_párrafo_20_predeter."><text:span text:style-name="T5">Artículo 5. Composición </text:span></text:span><text:span text:style-name="Fuente_20_de_20_párrafo_20_predeter."><text:span text:style-name="T17">y funcionamiento</text:span></text:span><text:span text:style-name="Fuente_20_de_20_párrafo_20_predeter."><text:span text:style-name="T5"> de la Unidad Estadística y Cartográfica</text:span></text:span><text:span text:style-name="Fuente_20_de_20_párrafo_20_predeter."><text:span text:style-name="T17">.</text:span></text:span></text:p>
      <text:p text:style-name="P14"><text:span text:style-name="Fuente_20_de_20_párrafo_20_predeter."><text:span text:style-name="T3">1. La Unidad Estadística y Cartográfica de la</text:span></text:span><text:span text:style-name="Fuente_20_de_20_párrafo_20_predeter."><text:span text:style-name="T14"> Consejería competente en materia de fomento, articulación del territorio y vivienda será única para esta Consejería y sus entidades públicas adscritas y estará dirigida y coordinada por la Viceconsejería competente en dichas materias. Las tareas de dirección técnica de la Unidad Estadística y Cartográfica serán desarrolladas por la persona que designe la persona titular de dicha Viceconsejería entre las personas funcionarias adscritas </text:span></text:span><text:span text:style-name="Fuente_20_de_20_párrafo_20_predeter."><text:span text:style-name="T3">en la </text:span></text:span><text:span text:style-name="Fuente_20_de_20_párrafo_20_predeter."><text:span text:style-name="T14">relación de puestos de trabajo a dicho órgano directivo con nivel, al menos, de jefatura de servicio o equivalente.</text:span></text:span></text:p>
      <text:p text:style-name="P14"><text:span text:style-name="Fuente_20_de_20_párrafo_20_predeter."><text:span text:style-name="T3">2. </text:span></text:span><text:span text:style-name="Fuente_20_de_20_párrafo_20_predeter."><text:span text:style-name="T14">De acuerdo con lo establecido en el artículo 35.1, párrafo primero de la Ley 4/1989, de 12 de diciembre, fo</text:span></text:span><text:span text:style-name="Fuente_20_de_20_párrafo_20_predeter."><text:span text:style-name="T3">rmarán parte de la Unidad Estadística y Cartográfica de la Consejería, las personas con funciones de asesoramiento técnico en materia estadística y cartográfica pertenecientes al servicio al que se encuentren adscritas las competencias estadísticas y cartográficas de la Consejería; las personas de cada centro u órgano directivo y de cada ente instrumental que desarrollen tareas de producción, apoyo o asesoramiento técnico a la actividad estadística y cartográfica </text:span></text:span><text:span text:style-name="Fuente_20_de_20_párrafo_20_predeter."><text:span text:style-name="T14">en el Plan Estadístico y Cartográfico de Andalucía que esté vigente y las personas que en el Centro de Coord</text:span></text:span><text:span text:style-name="Fuente_20_de_20_párrafo_20_predeter."><text:span text:style-name="T3">inación para la Gestión y Control del Transporte Público de Andalucía realicen estas mismas labores; las personas que ocupen puestos vinculados a la actividad estadística o cartográfica recogidos en la actual </text:span></text:span><text:span text:style-name="Fuente_20_de_20_párrafo_20_predeter."><text:span text:style-name="T14">r</text:span></text:span><text:span text:style-name="Fuente_20_de_20_párrafo_20_predeter."><text:span text:style-name="T3">elación de </text:span></text:span><text:span text:style-name="Fuente_20_de_20_párrafo_20_predeter."><text:span text:style-name="T14">puestos de t</text:span></text:span><text:span text:style-name="Fuente_20_de_20_párrafo_20_predeter."><text:span text:style-name="T3">rabajo de la Consejería; y demás personal que pueda considerarse necesario para ejercer las funciones de la Unidad Estadística y Cartográfica y que motivadamente se estime su incorporación a la misma. Estas personas serán designadas por la persona titular de cada </text:span></text:span><text:span text:style-name="Fuente_20_de_20_párrafo_20_predeter."><text:span text:style-name="T14">órgano directivo o entidad instrumental responsable de la actividad estadística y cartográfica.</text:span></text:span></text:p>
      <text:p text:style-name="P17">En caso de vacante, ausencia, enfermedad u otra causa legal, las personas que formen parte de la unidad serán sustituidas por otras que reúnan los mismos requisitos exigidos a las que sustituyan.</text:p>
      <text:p text:style-name="P14"><text:span text:style-name="Fuente_20_de_20_párrafo_20_predeter."><text:span text:style-name="T3">Cuando la naturaleza de los asuntos a tratar así lo requiera, podrán colaborar personas pertenecientes a otros órganos o unidades administrativas, que por sus conocimientos sobre la materia se estime conveniente. </text:span></text:span></text:p>
      <text:p text:style-name="P14"><text:span text:style-name="Fuente_20_de_20_párrafo_20_predeter."><text:span text:style-name="T14">3. El régimen jurídico aplicable al funcionamiento de la Unidad Estadística y Cartografía atenderá a lo previsto en la subsección 1.ª de la sección 3.ª del capítulo II del título preliminar de la Ley 40/2015, de 1 de octubre; en la sección 1.ª del capítulo II del título IV de la Ley 9/2007, de 22 de octubre, así como por lo establecido en la presente orden. <text:s/></text:span></text:span></text:p>
      <text:p text:style-name="P17">4. En la composición de la Unidad se respetará la representación equilibrada de mujeres y hombres en los términos previstos en el artículo 11.2 de la Ley 12/2007, de 26 de noviembre, por lo que será tenido en cuenta por los órganos directivos y las entidades públicas adscritas a la Consejería al proponer sus representantes.</text:p>
      <text:p text:style-name="P14"><text:span text:style-name="Fuente_20_de_20_párrafo_20_predeter."><text:span text:style-name="T3">5. En todo caso, la concurrencia a las reuniones no generará derecho al abono de indemnizaciones previstas en el Decreto 54/1989, de 21 de marzo.</text:span></text:span></text:p>
      <text:p text:style-name="P17"/>
      <text:p text:style-name="P18"><text:span text:style-name="Fuente_20_de_20_párrafo_20_predeter."><text:span text:style-name="T5">Artículo 6. Funciones de la Unidad Estadística y Cartográfica</text:span></text:span><text:span text:style-name="Fuente_20_de_20_párrafo_20_predeter."><text:span text:style-name="T17">.</text:span></text:span></text:p>
      <text:p text:style-name="P14"><text:span text:style-name="Fuente_20_de_20_párrafo_20_predeter."><text:span text:style-name="T3">De conformidad con lo dispuesto en el artículo 35.2 y en la disposición adicional segunda de la Ley 4/1989, de 12 de diciembre, así como en </text:span></text:span><text:span text:style-name="Fuente_20_de_20_párrafo_20_predeter."><text:span text:style-name="T14">los</text:span></text:span><text:span text:style-name="Fuente_20_de_20_párrafo_20_predeter."><text:span text:style-name="T3"> artículo</text:span></text:span><text:span text:style-name="Fuente_20_de_20_párrafo_20_predeter."><text:span text:style-name="T14">s</text:span></text:span><text:span text:style-name="Fuente_20_de_20_párrafo_20_predeter."><text:span text:style-name="T3"> 12</text:span></text:span><text:span text:style-name="Fuente_20_de_20_párrafo_20_predeter."><text:span text:style-name="T14"> </text:span></text:span><text:span text:style-name="Fuente_20_de_20_párrafo_20_predeter."><text:span text:style-name="T3">y</text:span></text:span><text:span text:style-name="Fuente_20_de_20_párrafo_20_predeter."><text:span text:style-name="T14"> 13.3</text:span></text:span><text:span text:style-name="Fuente_20_de_20_párrafo_20_predeter."><text:span text:style-name="T3"> de la Ley 9/2023, de 25 de septiembre, se establece que las funciones de la Unidad Estadística y Cartográfica son las siguientes:</text:span></text:span></text:p>
      <text:p text:style-name="P5">a) Proponer, coordinar técnicamente, evaluar y, en su caso, llevar a cabo la ejecución de las actividades estadísticas y cartográficas en el marco de los planes y programas estadísticos, de acuerdo con las directrices de la Comisión Estadística y Cartográfica de la Consejería.</text:p>
      <text:p text:style-name="P5">b) Elaborar la propuesta del calendario de difusión de actividades estadísticas y cartográficas, de acuerdo con las directrices de la Comisión Estadística de la Consejería.</text:p>
      <text:p text:style-name="P14"><text:span text:style-name="Fuente_20_de_20_párrafo_20_predeter."><text:span text:style-name="T3">c) Participar en el diseño y, en su caso, en la implantación de registros o ficheros de información administrativa que sean susceptibles de posterior tratamiento estadístico y cartográfico, velando de manera especial por la compatibilidad de las clasificaciones utilizadas en aquellos con las clasificaciones estadísticas y cartográficas de uso obligatorio, así como organizar la incorporación de información de origen administrativo a la actividad estadística y cartográfica, garantizando la eficiencia, la integridad de su contenido y el respeto al secreto estadístico.</text:span></text:span></text:p>
      <text:p text:style-name="P5"><text:soft-page-break/>d) Canalizar los flujos de entrada y salida de información estadística y cartográfica en la Consejería o entidad pública dependiente, velando especialmente por la preservación del secreto estadístico.</text:p>
      <text:p text:style-name="P14"><text:span text:style-name="Fuente_20_de_20_párrafo_20_predeter."><text:span text:style-name="T3">e) Tramitar cualquier solicitud de infor</text:span></text:span><text:span text:style-name="Fuente_20_de_20_párrafo_20_predeter."><text:span text:style-name="T14">mación estadística y cartográfica contemplada en el Plan Estadístico y Cartográfico y en los programas estadísticos y cartográficos anuales, sobre uso y actividades dirigida a los servicios, órganos directivos, agencias y otras entidades instrumentales dependientes de la Consejería competente en materia de fomento, articulación del territorio y v</text:span></text:span><text:span text:style-name="Fuente_20_de_20_párrafo_20_predeter."><text:span text:style-name="T3">ivienda por parte de cualquier Administración pública o institución.</text:span></text:span></text:p>
      <text:p text:style-name="P14"><text:span text:style-name="Fuente_20_de_20_párrafo_20_predeter."><text:span text:style-name="T3">f) Informar los proyectos de sistemas de información previamente a la aprobación de la fase de toma de requisitos para garantizar la estandarización en el procesamiento de datos.</text:span></text:span></text:p>
      <text:p text:style-name="P14"><text:span text:style-name="Fuente_20_de_20_párrafo_20_predeter."><text:span text:style-name="T3">g) Cuantas otras actuaciones sean necesarias para la consolidación del Sistema Estadístico y Cartográfico de Andalucía bajo los principios de coordinación, eficacia, rigor técnico, economía y cumplimiento del Plan Estadístico y Cartográfico y programas estadísticos y cartográficos anuales, así como para facilitar una adecuada coordinación con el Instituto de Estadística y Cartografía de Andalucía. <text:s/></text:span></text:span></text:p>
      <text:p text:style-name="P19"/>
      <text:p text:style-name="P14"><text:span text:style-name="Fuente_20_de_20_párrafo_20_predeter."><text:span text:style-name="T5">Artículo </text:span></text:span><text:span text:style-name="Fuente_20_de_20_párrafo_20_predeter."><text:span text:style-name="T17">7</text:span></text:span><text:span text:style-name="Fuente_20_de_20_párrafo_20_predeter."><text:span text:style-name="T5">. Procedimientos establecidos en el Registro General de Agentes Estadísticos de Andalucía.</text:span></text:span></text:p>
      <text:p text:style-name="P14"><text:span text:style-name="Fuente_20_de_20_párrafo_20_predeter."><text:span text:style-name="T3">En cumplimiento de lo dispuesto en el </text:span></text:span><text:span text:style-name="Fuente_20_de_20_párrafo_20_predeter."><text:span text:style-name="T14">artículo 8.1.b) del Decreto 345/2011, de 22 de noviembre, por el que se regula la organización y el funciona</text:span></text:span><text:span text:style-name="Fuente_20_de_20_párrafo_20_predeter."><text:span text:style-name="T3">miento del Registro General de Agentes Estadísticos de Andalucía, corresponde a la</text:span></text:span><text:span text:style-name="Fuente_20_de_20_párrafo_20_predeter."><text:span text:style-name="T14"> persona responsable de la Unidad Estadística y Cartográfica de la Consejería competente en materia de fomento, articulación del territorio y vivienda y sus entidades públicas adscritas dar la conformidad previa en los procedimientos de inscripción, modific</text:span></text:span><text:span text:style-name="Fuente_20_de_20_párrafo_20_predeter."><text:span text:style-name="T3">ación, renovación y cancelación en dicho Registro de las personas físicas que por razón de su actividad tengan acceso a información protegida por el deber del secreto estadístico.</text:span></text:span></text:p>
      <text:p text:style-name="P5"/>
      <text:p text:style-name="P18"><text:span text:style-name="Fuente_20_de_20_párrafo_20_predeter."><text:span text:style-name="T5">Disposición adicional única. Habilitación.</text:span></text:span></text:p>
      <text:p text:style-name="P14"><text:span text:style-name="Fuente_20_de_20_párrafo_20_predeter."><text:span text:style-name="T3">Se habilita a la persona titular de la Viceconsejería competente en materia de fomento, articulación del territorio y vivienda para dictar las resoluciones que sean necesarias para la aplicación y ejecución de la presente orden y para realizar cuantas actuaciones sean precisas para la gestión de las actividades estadísticas y cartográficas de la Consejería.</text:span></text:span></text:p>
      <text:p text:style-name="P7"/>
      <text:p text:style-name="P11">Disposición derogatoria única. Derogación normativa.</text:p>
      <text:p text:style-name="P14"><text:span text:style-name="Fuente_20_de_20_párrafo_20_predeter."><text:span text:style-name="T3">Queda derogada la </text:span></text:span><text:bookmark-start text:name="_Hlk195605404"/><text:span text:style-name="Fuente_20_de_20_párrafo_20_predeter."><text:span text:style-name="T3">Orden de 13 de marz</text:span></text:span><text:span text:style-name="Fuente_20_de_20_párrafo_20_predeter."><text:span text:style-name="T14">o de 2012, por la que se determina la composición y funcionamiento de la Comisión Estadística y Cartográfica</text:span></text:span><text:span text:style-name="Fuente_20_de_20_párrafo_20_predeter."><text:span text:style-name="T3"> y de la Unidad Estadística y Cartográfica de la Consejería de Obras Públicas y Vivienda y sus entidades instrumentales.</text:span></text:span></text:p>
      <text:p text:style-name="P7"><text:bookmark-end text:name="_Hlk195605404"/></text:p>
      <text:p text:style-name="P11">Disposición final única. Entrada en vigor.</text:p>
      <text:p text:style-name="P14"><text:span text:style-name="Fuente_20_de_20_párrafo_20_predeter."><text:span text:style-name="T3">Esta orden entrará en vigor el día siguiente al de su publicación en </text:span></text:span><text:span text:style-name="Fuente_20_de_20_párrafo_20_predeter."><text:span text:style-name="T14">el Boletín Oficial de la Junta de Andalucía.</text:span></text:span></text:p>
      <text:p text:style-name="P7"/>
      <text:p text:style-name="P7">Sevilla, ….de ….. de 2025</text:p>
      <text:p text:style-name="P7">Rocío Díaz Jiménez</text:p>
      <text:p text:style-name="P7">Consejera de Fomento, Articulación del Territorio y Vivienda</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oto Sans HK" svg:font-family="'Noto Sans HK'" style:font-family-generic="system" style:font-pitch="variable"/>
    <style:font-face style:name="Noto Sans HK Medium" svg:font-family="'Noto Sans HK Medium'" style:font-family-generic="swiss" style:font-pitch="variable"/>
    <style:font-face style:name="OpenSymbol" svg:font-family="OpenSymbol" style:font-family-generic="system"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536cm" fo:margin-right="0.522cm" fo:margin-top="0.002cm" fo:margin-bottom="0cm" style:contextual-spacing="false" fo:text-align="justify" style:justify-single-word="false" fo:hyphenation-ladder-count="no-limit" fo:text-indent="0.6cm" style:auto-text-indent="false">
        <style:tab-stops/>
      </style:paragraph-properties>
      <style:text-properties style:font-name="Arial MT" fo:font-family="'Arial MT'" style:font-family-generic="system" style:font-pitch="variable" style:font-name-asian="Arial MT" style:font-family-asian="'Arial MT'" style:font-family-generic-asian="system" style:font-pitch-asian="variable" style:language-asian="en" style:country-asian="US" style:font-name-complex="Arial MT" style:font-family-complex="'Arial MT'" style:font-family-generic-complex="system" style:font-pitch-complex="variable" style:language-complex="ar" style:country-complex="SA"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Normal" style:auto-update="true">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letter-kerning="false"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Énf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28" style:display-name="ListLabel 28" style:family="text">
      <style:text-properties style:font-name="Arial MT" fo:font-family="'Arial MT'" style:font-family-generic="system" style:font-pitch="variable" fo:font-size="10pt" fo:letter-spacing="-0.018cm" fo:language="es" fo:country="ES" style:font-name-asian="Arial MT" style:font-family-asian="'Arial MT'" style:font-family-generic-asian="system" style:font-pitch-asian="variable" style:font-size-asian="10pt" style:language-asian="en" style:country-asian="US" style:font-name-complex="Arial MT" style:font-family-complex="'Arial MT'" style:font-family-generic-complex="system" style:font-pitch-complex="variable" style:font-size-complex="10pt" style:language-complex="ar" style:country-complex="SA"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64" style:display-name="ListLabel 64" style:family="text">
      <style:text-properties style:font-name="Arial MT" fo:font-family="'Arial MT'" style:font-family-generic="system" style:font-pitch="variable" fo:font-size="10pt" fo:letter-spacing="normal" fo:language="es" fo:country="ES" style:font-name-asian="Arial MT" style:font-family-asian="'Arial MT'" style:font-family-generic-asian="system" style:font-pitch-asian="variable" style:font-size-asian="10pt" style:language-asian="en" style:country-asian="US" style:font-name-complex="Arial MT" style:font-family-complex="'Arial MT'" style:font-family-generic-complex="system" style:font-pitch-complex="variable" style:font-size-complex="10pt" style:language-complex="ar" style:country-complex="SA"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46" style:display-name="ListLabel 46" style:family="text">
      <style:text-properties style:font-name="Arial MT" fo:font-family="'Arial MT'" style:font-family-generic="system" style:font-pitch="variable" fo:font-size="10pt" fo:letter-spacing="-0.016cm" fo:language="es" fo:country="ES" style:font-name-asian="Arial MT" style:font-family-asian="'Arial MT'" style:font-family-generic-asian="system" style:font-pitch-asian="variable" style:font-size-asian="10pt" style:language-asian="en" style:country-asian="US" style:font-name-complex="Arial MT" style:font-family-complex="'Arial MT'" style:font-family-generic-complex="system" style:font-pitch-complex="variable" style:font-size-complex="10pt" style:language-complex="ar" style:country-complex="SA"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Numbering_20_Symbols" style:display-name="Numbering Symbols"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Pie_20_de_20_página_20_Car" style:display-name="Pie de página Car" style:family="text" style:parent-style-name="Fuente_20_de_20_párrafo_20_predeter."/>
    <style:style style:name="WW_5f_CharLFO1LVL1" style:display-name="WW_CharLFO1LVL1" style:family="text">
      <style:text-properties style:font-name="Arial MT" fo:font-family="'Arial MT'" style:font-family-generic="system" style:font-pitch="variable" fo:font-size="10pt" fo:letter-spacing="-0.018cm" fo:language="es" fo:country="ES" style:font-name-asian="Arial MT" style:font-family-asian="'Arial MT'" style:font-family-generic-asian="system" style:font-pitch-asian="variable" style:font-size-asian="10pt" style:language-asian="en" style:country-asian="US" style:font-name-complex="Arial MT" style:font-family-complex="'Arial MT'" style:font-family-generic-complex="system" style:font-pitch-complex="variable" style:font-size-complex="10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Arial MT" fo:font-family="'Arial MT'" style:font-family-generic="system" style:font-pitch="variable" fo:font-size="10pt" fo:letter-spacing="normal" fo:language="es" fo:country="ES" style:font-name-asian="Arial MT" style:font-family-asian="'Arial MT'" style:font-family-generic-asian="system" style:font-pitch-asian="variable" style:font-size-asian="10pt" style:language-asian="en" style:country-asian="US" style:font-name-complex="Arial MT" style:font-family-complex="'Arial MT'" style:font-family-generic-complex="system" style:font-pitch-complex="variable" style:font-size-complex="10pt" style:language-complex="ar" style:country-complex="SA" style:text-scale="100%"/>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WW_5f_CharLFO3LVL1" style:display-name="WW_CharLFO3LVL1" style:family="text">
      <style:text-properties style:font-name="Arial MT" fo:font-family="'Arial MT'" style:font-family-generic="system" style:font-pitch="variable" fo:font-size="10pt" fo:letter-spacing="-0.016cm" fo:language="es" fo:country="ES" style:font-name-asian="Arial MT" style:font-family-asian="'Arial MT'" style:font-family-generic-asian="system" style:font-pitch-asian="variable" style:font-size-asian="10pt" style:language-asian="en" style:country-asian="US" style:font-name-complex="Arial MT" style:font-family-complex="'Arial MT'" style:font-family-generic-complex="system" style:font-pitch-complex="variable" style:font-size-complex="10pt" style:language-complex="ar" style:country-complex="SA" style:text-scale="100%"/>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409cm" fo:margin-left="0.536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09cm" fo:margin-left="1.983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09cm" fo:margin-left="3.436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09cm" fo:margin-left="4.89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09cm" fo:margin-left="6.343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09cm" fo:margin-left="7.796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09cm" fo:margin-left="9.2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09cm" fo:margin-left="10.703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09cm" fo:margin-left="12.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loext:num-list-format="%1%." style:num-suffix="." style:num-format="1" text:start-value="2">
        <style:list-level-properties text:list-level-position-and-space-mode="label-alignment">
          <style:list-level-label-alignment text:label-followed-by="listtab" fo:text-indent="-0.379cm" fo:margin-left="0.536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379cm" fo:margin-left="1.983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379cm" fo:margin-left="3.436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379cm" fo:margin-left="4.89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379cm" fo:margin-left="6.34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379cm" fo:margin-left="7.796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379cm" fo:margin-left="9.25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379cm" fo:margin-left="10.703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379cm" fo:margin-left="12.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LVL1" loext:num-list-format="%1%." style:num-suffix="." style:num-format="1">
        <style:list-level-properties text:list-level-position-and-space-mode="label-alignment">
          <style:list-level-label-alignment text:label-followed-by="listtab" fo:text-indent="-0.429cm" fo:margin-left="0.536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429cm" fo:margin-left="1.983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429cm" fo:margin-left="3.436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429cm" fo:margin-left="4.89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429cm" fo:margin-left="6.343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429cm" fo:margin-left="7.796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429cm" fo:margin-left="9.25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429cm" fo:margin-left="10.703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429cm" fo:margin-left="12.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text-align="end" style:justify-single-word="false"/>
    </style:style>
    <style:style style:name="MP2" style:family="paragraph" style:parent-style-name="Cabecera_20_-_20_Consejería">
      <style:paragraph-properties fo:margin-top="0cm" fo:margin-bottom="0.035cm" style:contextual-spacing="false" fo:line-height="115%"/>
    </style:style>
    <style:style style:name="MP3" style:family="paragraph" style:parent-style-name="Encabezado">
      <style:paragraph-properties fo:text-align="end" style:justify-single-word="false"/>
      <style:text-properties style:font-name="Source Sans Pro" fo:font-size="9pt" style:font-size-asian="9pt" style:font-size-complex="9pt"/>
    </style:style>
    <style:style style:name="MP4" style:family="paragraph" style:parent-style-name="Footer">
      <style:paragraph-properties fo:text-align="center" style:justify-single-word="false"/>
    </style:style>
    <style:style style:name="MT1" style:family="text">
      <style:text-properties style:font-name="Source Sans Pro" style:font-name-asian="Noto Sans HK" style:font-size-complex="8pt"/>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2" text:anchor-type="paragraph" svg:x="0.198cm" svg:y="-2.947cm" svg:width="3.5cm" style:rel-width="scale" svg:height="2cm" style:rel-height="scale" draw:z-index="6"><draw:image xlink:href="Pictures/10000000000001A0000000EE5750F99D.jpg" xlink:type="simple" xlink:show="embed" xlink:actuate="onLoad" draw:mime-type="image/jpeg"/><svg:desc>Logotipo, nombre de la empresa

El contenido generado por IA puede ser incorrecto.</svg:desc></draw:frame><draw:frame draw:style-name="Mfr2" draw:name="Cuadro de texto 3" text:anchor-type="paragraph" svg:x="13.287cm" svg:y="1.108cm" svg:width="6.516cm" style:rel-width="scale" svg:height="2.198cm" style:rel-height="scale" draw:z-index="13"><draw:text-box><text:p text:style-name="MP2">Consejería de Fomento, <text:line-break/>Articulación del Territorio y Vivienda<text:line-break/><text:span text:style-name="Fuente_20_de_20_párrafo_20_predeter."><text:span text:style-name="MT1">Viceconsejería</text:span></text:span></text:p></draw:text-box></draw:frame></text:p>
        <text:p text:style-name="MP3"/>
      </style:header>
      <style:footer>
        <text:p text:style-name="MP4"><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description/>
    <dc:subject/>
    <meta:initial-creator>FUSTERO GARCIA FRANCISCO MANUEL</meta:initial-creator>
    <meta:creation-date>2025-04-08T06:25:00Z</meta:creation-date>
    <dc:date>2025-06-17T12:37:07.022000000</dc:date>
    <meta:print-date>2025-05-13T09:29:00Z</meta:print-date>
    <meta:editing-cycles>19</meta:editing-cycles>
    <meta:editing-duration>PT10H3M15S</meta:editing-duration>
    <meta:document-statistic meta:table-count="0" meta:image-count="10" meta:object-count="0" meta:page-count="7" meta:paragraph-count="108" meta:word-count="4510" meta:character-count="28987" meta:non-whitespace-character-count="24483"/>
    <meta:template xlink:type="simple" xlink:actuate="onRequest" xlink:title="" xlink:href="Normal.dotm"/>
  </office:meta>
</office:document-meta>
</file>