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9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2.72cm" fo:break-before="auto" style:use-optimal-row-height="false"/>
    </style:style>
    <style:style style:name="ro5" style:family="table-row">
      <style:table-row-properties style:row-height="1.642cm" fo:break-before="auto" style:use-optimal-row-height="false"/>
    </style:style>
    <style:style style:name="ro6" style:family="table-row">
      <style:table-row-properties style:row-height="2.323cm" fo:break-before="auto" style:use-optimal-row-height="false"/>
    </style:style>
    <style:style style:name="ro7" style:family="table-row">
      <style:table-row-properties style:row-height="1.813cm" fo:break-before="auto" style:use-optimal-row-height="false"/>
    </style:style>
    <style:style style:name="ro8" style:family="table-row">
      <style:table-row-properties style:row-height="2.351cm" fo:break-before="auto" style:use-optimal-row-height="false"/>
    </style:style>
    <style:style style:name="ro9" style:family="table-row">
      <style:table-row-properties style:row-height="2.295cm" fo:break-before="auto" style:use-optimal-row-height="false"/>
    </style:style>
    <style:style style:name="ro10" style:family="table-row">
      <style:table-row-properties style:row-height="2.238cm" fo:break-before="auto" style:use-optimal-row-height="false"/>
    </style:style>
    <style:style style:name="ro11" style:family="table-row">
      <style:table-row-properties style:row-height="2.492cm" fo:break-before="auto" style:use-optimal-row-height="false"/>
    </style:style>
    <style:style style:name="ro12" style:family="table-row">
      <style:table-row-properties style:row-height="3.059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2.067cm" fo:break-before="auto" style:use-optimal-row-height="false"/>
    </style:style>
    <style:style style:name="ro15" style:family="table-row">
      <style:table-row-properties style:row-height="1.898cm" fo:break-before="auto" style:use-optimal-row-height="false"/>
    </style:style>
    <style:style style:name="ro16" style:family="table-row">
      <style:table-row-properties style:row-height="2.152cm" fo:break-before="auto" style:use-optimal-row-height="false"/>
    </style:style>
    <style:style style:name="ro17" style:family="table-row">
      <style:table-row-properties style:row-height="2.039cm" fo:break-before="auto" style:use-optimal-row-height="false"/>
    </style:style>
    <style:style style:name="ro18" style:family="table-row">
      <style:table-row-properties style:row-height="2.124cm" fo:break-before="auto" style:use-optimal-row-height="false"/>
    </style:style>
    <style:style style:name="ro19" style:family="table-row">
      <style:table-row-properties style:row-height="2.18cm" fo:break-before="auto" style:use-optimal-row-height="false"/>
    </style:style>
    <style:style style:name="ro20" style:family="table-row">
      <style:table-row-properties style:row-height="1.558cm" fo:break-before="auto" style:use-optimal-row-height="false"/>
    </style:style>
    <style:style style:name="ro21" style:family="table-row">
      <style:table-row-properties style:row-height="1.699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2T 2022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2'.C7"/>
    </style:style>
    <style:style style:name="ce2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2'.C7"/>
    </style:style>
    <style:style style:name="ce2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2'.C7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26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2'.C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35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2'.C7"/>
    </style:style>
    <style:style style:name="ce3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2'.C7"/>
    </style:style>
    <style:style style:name="ce39" style:family="table-cell" style:parent-style-name="Default">
      <style:text-properties style:font-name="Source Sans Pro"/>
    </style:style>
  </office:automatic-styles>
  <office:body>
    <office:spreadsheet>
      <table:table table:name="Lista 2T 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SEGUNDO TRIMESTRE DEL AÑO 2022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26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26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4" office:value-type="string" calcext:value-type="string">
              <text:p>Tipo Administración</text:p>
            </table:table-cell>
            <table:table-cell table:style-name="ce20" office:value-type="string" calcext:value-type="string">
              <text:p>Puesto de trabajo</text:p>
            </table:table-cell>
            <table:table-cell table:style-name="ce22" office:value-type="string" calcext:value-type="string">
              <text:p>Provincia</text:p>
            </table:table-cell>
            <table:table-cell table:style-name="ce32" office:value-type="string" calcext:value-type="string">
              <text:p>Fecha Resolución</text:p>
            </table:table-cell>
            <table:table-cell table:style-name="ce35" office:value-type="string" calcext:value-type="string">
              <text:p>Tipo</text:p>
            </table:table-cell>
            <table:table-cell table:style-name="ce37" office:value-type="string" calcext:value-type="string">
              <text:p>Actividad</text:p>
            </table:table-cell>
            <table:table-cell table:style-name="ce22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-K.M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FARMACIA HOSPITALA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 .M., A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ESPECIALIST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CTORISTA</text:p>
          </table:table-cell>
          <table:table-cell table:style-name="ce25" office:value-type="string" calcext:value-type="string">
            <text:p>MARIA EUGENIA GONZALEZ ALONS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F. SERVICIOS TÉCNICOS Y/O MANTENIMIENT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SUPERIOR EN CONSTRUC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FRESENIUS MEDICAL CARE ANDALUCIA S.A.U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CRUZ RO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RADIODIAGNOST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C., A.A.</text:p>
          </table:table-cell>
          <table:table-cell table:style-name="ce18" office:value-type="string" calcext:value-type="string">
            <text:p>AGENCIA DE INSTITUCIONES CULTURALES</text:p>
          </table:table-cell>
          <table:table-cell table:style-name="ce21" office:value-type="string" calcext:value-type="string">
            <text:p>JEFE TECN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SEÑO DE ILUMINACIÓN, PROGRAMADOR,</text:p>
          </table:table-cell>
          <table:table-cell table:style-name="ce25" office:value-type="string" calcext:value-type="string">
            <text:p>ILUMINACION DE ESPECTACUL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DRA ALMUDENA PERE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EG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F., R.</text:p>
          </table:table-cell>
          <table:table-cell table:style-name="ce18" office:value-type="string" calcext:value-type="string">
            <text:p>ASSDA</text:p>
          </table:table-cell>
          <table:table-cell table:style-name="ce21" office:value-type="string" calcext:value-type="string">
            <text:p>TÉCNICO EN TRABAJO SOCI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TAMIENTO TERAPEUTICO</text:p>
          </table:table-cell>
          <table:table-cell table:style-name="ce25" office:value-type="string" calcext:value-type="string">
            <text:p>ASOC. ANDALUZA TIEMPOS PARA LA ATENCI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I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DE GINECOLOGIA Y DIAGNÓSTICO PR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-H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IN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NEUROLOGÍA FUNCIONAL XX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A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L TRABAJ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ERVICIO DE PREVENCI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C.S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FORMATICA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O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N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CIRUGIA GRAL Y AP. DIGEST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N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ÍA DE CAMINOS, CANALES Y PUERTOS</text:p>
          </table:table-cell>
          <table:table-cell table:style-name="ce25" office:value-type="string" calcext:value-type="string">
            <text:p>PROYECTO DE SEGREGACIÓN DE FINCA RÚSTICA PARTICUL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LINICA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F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OMÁTIC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F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OMÁTIC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V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 <text:s text:c="32"/>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RRECTOR DE TEXTOS Y ASESOR EDITORIAL</text:p>
          </table:table-cell>
          <table:table-cell table:style-name="ce25" office:value-type="string" calcext:value-type="string">
            <text:p>SMART IB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B.C., M.A.</text:p>
          </table:table-cell>
          <table:table-cell table:style-name="ce18" office:value-type="string" calcext:value-type="string">
            <text:p>FUNDACION PUBLICA ANDALUZA PARA LA GESTION DE LA INVESTIGACIÓN EN SALUD DE SEVILLA</text:p>
          </table:table-cell>
          <table:table-cell table:style-name="ce21" office:value-type="string" calcext:value-type="string">
            <text:p>PROYECTO DE INVESTIG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O</text:p>
          </table:table-cell>
          <table:table-cell table:style-name="ce25" office:value-type="string" calcext:value-type="string">
            <text:p>INSTITUTO NEUROLOGICO ANDAL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S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RINCÓN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B.F., D.</text:p>
          </table:table-cell>
          <table:table-cell table:style-name="ce18" office:value-type="string" calcext:value-type="string">
            <text:p>AGENCIA DE MEDIO AMBIENTE Y AGUA DE ANDALUCIA</text:p>
          </table:table-cell>
          <table:table-cell table:style-name="ce21" office:value-type="string" calcext:value-type="string">
            <text:p>TECNICO FACULT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DITORIAL CERVAL STUDIO / PRODUCION AUDIOVISUAL WILDNAT FILM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F., J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D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/A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A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CLINICA OFTALMOLOGICA EL BRILLAN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RENTE EN CLÍNICA DE MEDICINA ESTÉ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A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IN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AMAVECA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B.S., R.M.</text:p>
          </table:table-cell>
          <table:table-cell table:style-name="ce18" office:value-type="string" calcext:value-type="string">
            <text:p>AGENCIA PUBLICA EMPRESARIAL SANITARIA COSTA DEL SOL</text:p>
          </table:table-cell>
          <table:table-cell table:style-name="ce21" office:value-type="string" calcext:value-type="string">
            <text:p>RESPONSABLE UNIDAD DE RRHH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0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S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EMATOLOGÍA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T., A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LOPEZ CA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-A.C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ABINETE DE PSIQUIATRÍA DOCTOR MU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-A.C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SANATORIO NTRA. SRA. DE LA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C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OFICIAL ADMINISTRA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XTRACCION PIEDRA ORNAMENTAL</text:p>
          </table:table-cell>
          <table:table-cell table:style-name="ce25" office:value-type="string" calcext:value-type="string">
            <text:p>CONSTITUCION SOCIEDAD LIMIT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office:value-type="string" calcext:value-type="string">
            <text:p>C.A., J.A.</text:p>
          </table:table-cell>
          <table:table-cell table:style-name="ce18" office:value-type="string" calcext:value-type="string">
            <text:p>AGENCIA PUBLICA EMPRESARIAL COSTA DEL SOL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LI LACIBIS MARTINEZ/POLI ALEN/C.E. MEDICAL VITAL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ÍA ELÉCTRICA</text:p>
          </table:table-cell>
          <table:table-cell table:style-name="ce25" office:value-type="string" calcext:value-type="string">
            <text:p>GRUPO ALTA TENSI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CLÍNICA ODONTOLÓGICA MOLINO DE VIENT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DENTAL VILLANUE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CNICO EN FARMAC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office:value-type="string" calcext:value-type="string">
            <text:p>C.C., A.M.</text:p>
          </table:table-cell>
          <table:table-cell table:style-name="ce18" office:value-type="string" calcext:value-type="string">
            <text:p>AGENCIA PUBLICA EMPRESARIAL SANITARIA COSTA DEL SOL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OFTALMOLOGIA BAVI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NEU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EDYALERG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UTO HISPALENSE DE PEDIAT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STÉTICA MÉDICA ÚBEDA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ARAH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N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0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E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INCHE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0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FETERÍA</text:p>
          </table:table-cell>
          <table:table-cell table:style-name="ce25" office:value-type="string" calcext:value-type="string">
            <text:p>EMPRE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ECNICO</text:p>
          </table:table-cell>
          <table:table-cell table:style-name="ce25" office:value-type="string" calcext:value-type="string">
            <text:p>CERTIFICADO DE EFICIENCIA ENERGÉT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ECNICO</text:p>
          </table:table-cell>
          <table:table-cell table:style-name="ce25" office:value-type="string" calcext:value-type="string">
            <text:p>CERTIFICADO DESCRIPTIVO Y GRAFICO DE INMUEBL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ECNICO</text:p>
          </table:table-cell>
          <table:table-cell table:style-name="ce25" office:value-type="string" calcext:value-type="string">
            <text:p>CERTIFICADO DE EFICIENCIA ENERGÉT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ECNICO</text:p>
          </table:table-cell>
          <table:table-cell table:style-name="ce25" office:value-type="string" calcext:value-type="string">
            <text:p>CERTIFICADO DESCRIPTIVO Y GRAFICO DE INMUEBL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POLICLÍNICA EL PONIEN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INMUN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LISIS CLINICOS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0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/A ASOCIADO/A A TIEMPO PARCIAL</text:p>
          </table:table-cell>
          <table:table-cell table:style-name="ce25" office:value-type="string" calcext:value-type="string">
            <text:p>UNIVERSIDAD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L TRABAJ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AS PREVENCION SL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J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.AREA SALUD MENTA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QUAESTETICA CONSULTORES,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L., A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OCUPACIONA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AMED SANTA ÁNGELA DE LA C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FRESENIUS MEDICAL CARE S.A.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DESL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QUESTA P.M.A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MONITOR DE MÚSICA</text:p>
          </table:table-cell>
          <table:table-cell table:style-name="ce25" office:value-type="string" calcext:value-type="string">
            <text:p>AYUNTAMIENTO DE ESTEPONA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 office:value-type="string" calcext:value-type="string">
            <text:p>C.M., P.</text:p>
          </table:table-cell>
          <table:table-cell table:style-name="ce18" office:value-type="string" calcext:value-type="string">
            <text:p>AGENCIA PUBLIA EMPRESARIAL SANITARIA COSTA DEL SOL</text:p>
          </table:table-cell>
          <table:table-cell table:style-name="ce21" office:value-type="string" calcext:value-type="string">
            <text:p>FACULT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NCOLOGIA MEDICA</text:p>
          </table:table-cell>
          <table:table-cell table:style-name="ce25" office:value-type="string" calcext:value-type="string">
            <text:p>VITHAS XANIT BENALMADE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N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 SALUD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DUCACIÓN PARA LA SALUD</text:p>
          </table:table-cell>
          <table:table-cell table:style-name="ce25" office:value-type="string" calcext:value-type="string">
            <text:p>C. DEPILAR SOMOSIER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LÍNICA ANA HUES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F.</text:p>
          </table:table-cell>
          <table:table-cell table:style-name="ce18" office:value-type="string" calcext:value-type="string">
            <text:p>AGENCIA DE GESTION AGRARIA Y PESQUERA</text:p>
          </table:table-cell>
          <table:table-cell table:style-name="ce21" office:value-type="string" calcext:value-type="string">
            <text:p>JEFE DE ARE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ON ON LINE/GESTOR DE REDES SOCIALES(COMMUNITY MANAGER)</text:p>
          </table:table-cell>
          <table:table-cell table:style-name="ce25" office:value-type="string" calcext:value-type="string">
            <text:p>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N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LIMENTACIÓN DE EJEMPLARES DE ÁGUILA IMPERIAL IBÉRICA</text:p>
          </table:table-cell>
          <table:table-cell table:style-name="ce25" office:value-type="string" calcext:value-type="string">
            <text:p>ARCOSUR ATLANTICO SL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AME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CLINICA DEN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B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OFTALMOLOGICA ANTONIO MORE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C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H., H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HOSPITAL DE JEREZ-C. SAPPHIRA BAH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. VIAMED SANTA ÁNGE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PREVESSU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E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FUNDACIÓN BENÉFICA PARTICULAR HOSPI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S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LA CORRED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V-K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AROS CAPITAL INVESTMENTS, S.L.U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B., M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IMPIADO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D., P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AGUSTÍ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H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ON SALUD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B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YUDANTE COCIN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STAURACION</text:p>
          </table:table-cell>
          <table:table-cell table:style-name="ce25" office:value-type="string" calcext:value-type="string">
            <text:p>ZACATIN VINOS,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10" office:value-type="string" calcext:value-type="string">
            <text:p>F.G., D.</text:p>
          </table:table-cell>
          <table:table-cell table:style-name="ce18" office:value-type="string" calcext:value-type="string">
            <text:p>AGENCIA PUBLICA EMPRESARIAL SANITARIA COSTA DEL SOL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ISTENCIAL ONCOLOGIA MEDICA</text:p>
          </table:table-cell>
          <table:table-cell table:style-name="ce25" office:value-type="string" calcext:value-type="string">
            <text:p>HOSPITAL QUIRON SALUD</text:p>
          </table:table-cell>
          <table:table-cell table:number-columns-repeated="1015"/>
        </table:table-row>
        <table:table-row table:style-name="ro11">
          <table:table-cell table:style-name="ce7"/>
          <table:table-cell table:style-name="ce10" office:value-type="string" calcext:value-type="string">
            <text:p>F.G., M.R.</text:p>
          </table:table-cell>
          <table:table-cell table:style-name="ce18" office:value-type="string" calcext:value-type="string">
            <text:p>FUNDACION PCA ANDALUZA PARA LA GESTION DE LA INVESTIGACION EN SALUD SE SEVILLA</text:p>
          </table:table-cell>
          <table:table-cell table:style-name="ce21" office:value-type="string" calcext:value-type="string">
            <text:p>PERSONAL CIENTIFICO TE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DUCADORA DE MENORES</text:p>
          </table:table-cell>
          <table:table-cell table:style-name="ce25" office:value-type="string" calcext:value-type="string">
            <text:p>ASOCIACION ALEF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S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REA HEALTHCARE S.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M.E.</text:p>
          </table:table-cell>
          <table:table-cell table:style-name="ce18" office:value-type="string" calcext:value-type="string">
            <text:p>EPES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/A ASOCIADO/A A TIEMPO PARCIAL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Q., I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/A</text:p>
          </table:table-cell>
          <table:table-cell table:style-name="ce25" office:value-type="string" calcext:value-type="string">
            <text:p>CENTRO MEDICO COSTA DE LA L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CNICO/A DOCUMENTACIÓN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CIBER CENTRO DE INVESTIGACIÓN B.R.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office:value-type="string" calcext:value-type="string">
            <text:p>F.R., M.I.</text:p>
          </table:table-cell>
          <table:table-cell table:style-name="ce18" office:value-type="string" calcext:value-type="string">
            <text:p>AGENCIA PÚBLICA EMPRESARIAL SANITARIA HOSPITAL DEL PONIENTE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S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B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TETICO</text:p>
          </table:table-cell>
          <table:table-cell table:style-name="ce25" office:value-type="string" calcext:value-type="string">
            <text:p>AQUAESTETICA CONSULTORES,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L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AJE PSIQUIÁTRICO</text:p>
          </table:table-cell>
          <table:table-cell table:style-name="ce25" office:value-type="string" calcext:value-type="string">
            <text:p>ELENA GARCÍA-LIGERI DEL RINC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FISIOTERAPIA LA ZUB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MÁLAGA PARQUE SAN ANTONI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RINCÓN TORRE DEL M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RAPEUTAS OCUPACIONALES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 DE ASESORAMIENTO INGENIERÍA DE ESTRUCTUR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 office:value-type="string" calcext:value-type="string">
            <text:p>G.C., M.J.</text:p>
          </table:table-cell>
          <table:table-cell table:style-name="ce18" office:value-type="string" calcext:value-type="string">
            <text:p>AGENCIA PUBLICA EMPRESARIAL SANITARIA HOSPITAL DE PONIENTE</text:p>
          </table:table-cell>
          <table:table-cell table:style-name="ce21" office:value-type="string" calcext:value-type="string">
            <text:p>DUE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MASQSA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V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O CAMINOS</text:p>
          </table:table-cell>
          <table:table-cell table:style-name="ce25" office:value-type="string" calcext:value-type="string">
            <text:p>LIDERA ENERG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TOMIA PATOLOG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SYMETRIA- BILUCMED SL</text:p>
          </table:table-cell>
          <table:table-cell table:number-columns-repeated="1015"/>
        </table:table-row>
        <table:table-row table:style-name="ro12">
          <table:table-cell table:style-name="ce7"/>
          <table:table-cell table:style-name="ce10" office:value-type="string" calcext:value-type="string">
            <text:p>G.D., A.</text:p>
          </table:table-cell>
          <table:table-cell table:style-name="ce18" office:value-type="string" calcext:value-type="string">
            <text:p>FUNDACION PUBLICA ANDALUZA PARA LA GESTION DE LA INVESTIGACION EN SALUD DE SEVILLA (FISEVI)</text:p>
          </table:table-cell>
          <table:table-cell table:style-name="ce21" office:value-type="string" calcext:value-type="string">
            <text:p>TECNICO DE INVESTIG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S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J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AMIENTO AUTORIDAD ESPECTÁCULOS TAURINOS</text:p>
          </table:table-cell>
          <table:table-cell table:style-name="ce25" office:value-type="string" calcext:value-type="string">
            <text:p>DELEGACIÓN DE GOBIER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B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C. GESTION ADMINISTRATIVA P.T.F.P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F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M.C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TECNICO DE INVESTIG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NTISTA NUTRICIONISTA / AUDITORIA SEGURIDAD ALIMENTARI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AD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G.L., D.</text:p>
          </table:table-cell>
          <table:table-cell table:style-name="ce18" office:value-type="string" calcext:value-type="string">
            <text:p>AGENCIA ANDALUZA DE INSTITUCIONES CULTURALES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MOCION Y DISTRIBUCION DE PRODUCTOS CULTURALES</text:p>
          </table:table-cell>
          <table:table-cell table:style-name="ce25" office:value-type="string" calcext:value-type="string">
            <text:p>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ORSIA (ALIRSA HUELVA SL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LISIS CLINICOS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AUX. (INVESTIGACIÓN)</text:p>
          </table:table-cell>
          <table:table-cell table:style-name="ce25" office:value-type="string" calcext:value-type="string">
            <text:p>FABI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A.D.</text:p>
          </table:table-cell>
          <table:table-cell table:style-name="ce18" office:value-type="string" calcext:value-type="string">
            <text:p>EPES</text:p>
          </table:table-cell>
          <table:table-cell table:style-name="ce21" office:value-type="string" calcext:value-type="string">
            <text:p>TÉCNICO EMERGENCIAS SANITARIAS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SALVADOR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I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TECNICO DE APOYO A LA INVESTIG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 EDUCADORA EN DIABETES</text:p>
          </table:table-cell>
          <table:table-cell table:style-name="ce25" office:value-type="string" calcext:value-type="string">
            <text:p>HOSPITAL VITHAS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I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TECNICO DE APOYO A LA INVESTIG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S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BA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HOGAR FRAT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BRICACION Y COMERCIALIZACIÓN DE ASCENSORES</text:p>
          </table:table-cell>
          <table:table-cell table:style-name="ce25" office:value-type="string" calcext:value-type="string">
            <text:p>CTV LYF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ROQUETAS DE M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-H., F.</text:p>
          </table:table-cell>
          <table:table-cell table:style-name="ce18" office:value-type="string" calcext:value-type="string">
            <text:p>HOSPITAL COSTA DEL SOL</text:p>
          </table:table-cell>
          <table:table-cell table:style-name="ce21" office:value-type="string" calcext:value-type="string">
            <text:p>MÉD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CENTRO DE MENORES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ISTENCIA INFORMÁ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M.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OMODACIÓN EN EVENTOS MUSICALES</text:p>
          </table:table-cell>
          <table:table-cell table:style-name="ce25" office:value-type="string" calcext:value-type="string">
            <text:p>NARGY AZAFAT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TOMIA PATOLOG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IGILANCIA ANESTÉSICA MONITORIZADA</text:p>
          </table:table-cell>
          <table:table-cell table:style-name="ce25" office:value-type="string" calcext:value-type="string">
            <text:p>CLINICA OFTALMOLOGICA ANCHA DE GRACIA</text:p>
          </table:table-cell>
          <table:table-cell table:number-columns-repeated="1015"/>
        </table:table-row>
        <table:table-row table:style-name="ro13">
          <table:table-cell table:style-name="ce7"/>
          <table:table-cell table:style-name="ce10" office:value-type="string" calcext:value-type="string">
            <text:p>G.S., P.J.</text:p>
          </table:table-cell>
          <table:table-cell table:style-name="ce18" office:value-type="string" calcext:value-type="string">
            <text:p>FUNDACION PROGRESO Y SALUD</text:p>
          </table:table-cell>
          <table:table-cell table:style-name="ce21" office:value-type="string" calcext:value-type="string">
            <text:p>TE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COORDINACION, ASESORAMIENTO Y FORMACION EN EXPERIMENTACION</text:p>
          </table:table-cell>
          <table:table-cell table:style-name="ce25" office:value-type="string" calcext:value-type="string">
            <text:p>FUNDACION PUBLICA ANDALUZA PARA LA GESTION DE LA INVESTIGACION EN SALU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VALDERRAMA CLINICA DEN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C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VITHAS LA SALUD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C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FATIMA GESTION SL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G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MEDICINA INTENSIV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L., O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MPLEADO DE BANCA</text:p>
          </table:table-cell>
          <table:table-cell table:style-name="ce25" office:value-type="string" calcext:value-type="string">
            <text:p>CAIXABANK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O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S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G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O DE CAMINOS, CANALES Y PUERTOS</text:p>
          </table:table-cell>
          <table:table-cell table:style-name="ce25" office:value-type="string" calcext:value-type="string">
            <text:p>PROFESIONAL LIB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H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TROL DE CALIDAD EN PROMOCIONES DE VIVIENDA</text:p>
          </table:table-cell>
          <table:table-cell table:style-name="ce25" office:value-type="string" calcext:value-type="string">
            <text:p>ENALBÉN GESTIÓN Y PROYECTOS INMOBILIARI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R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. VIAMED SANTA ÁNGE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L., J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R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PARACION DE OPOSICIONES</text:p>
          </table:table-cell>
          <table:table-cell table:style-name="ce25" office:value-type="string" calcext:value-type="string">
            <text:p>ACADEMIA CEAP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R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 <text:s text:c="5"/>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ANTA ANGELA DE LA CRUZ-VIAME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COR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LICLINICA SMD EDIFICIO I+D ARM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F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LINEANTE GRÁFICO (AUTOCAD)/CONSULTOR EN SISTEMA DE GESTION (SG) IMPLANTACION,A</text:p>
          </table:table-cell>
          <table:table-cell table:style-name="ce25" office:value-type="string" calcext:value-type="string">
            <text:p>SIN DETERMINAR, LIBRE MERCA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F., L.</text:p>
          </table:table-cell>
          <table:table-cell table:style-name="ce18" office:value-type="string" calcext:value-type="string">
            <text:p>FIMABIS</text:p>
          </table:table-cell>
          <table:table-cell table:style-name="ce21" office:value-type="string" calcext:value-type="string">
            <text:p>INVESTIGADO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</text:p>
          </table:table-cell>
          <table:table-cell table:style-name="ce25" office:value-type="string" calcext:value-type="string">
            <text:p>EMPRESARIO INDIVIDU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ROCH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L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ÍA TECNOLÓGICA EN MODALIDAD TELETRABAJO 100%</text:p>
          </table:table-cell>
          <table:table-cell table:style-name="ce25" office:value-type="string" calcext:value-type="string">
            <text:p>MINSAIT IND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T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ORMACION Y ORIENTACION LABORAL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</text:p>
          </table:table-cell>
          <table:table-cell table:style-name="ce25" office:value-type="string" calcext:value-type="string">
            <text:p>PRODUCTOS SANTA MARINA.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</text:p>
          </table:table-cell>
          <table:table-cell table:style-name="ce25" office:value-type="string" calcext:value-type="string">
            <text:p>PRODUCTOS SANTA MARINA.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O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</text:p>
          </table:table-cell>
          <table:table-cell table:style-name="ce25" office:value-type="string" calcext:value-type="string">
            <text:p>ADALID SERVICIOS CORPORATIVOS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0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HEMATOLOGIA Y HEMOTERAP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0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RGEN DEL M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UMAT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MEDICA GINECOLOGICA GINEM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J.H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JIMENA DE SANTAELLA ODONTOLOG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FRESENIUS MEDICAL CA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14">
          <table:table-cell table:style-name="ce7"/>
          <table:table-cell table:style-name="ce10" office:value-type="string" calcext:value-type="string">
            <text:p>M.C., M.</text:p>
          </table:table-cell>
          <table:table-cell table:style-name="ce18" office:value-type="string" calcext:value-type="string">
            <text:p>SERVICIO ANDALUZ DE EMPLEO. SERVICIOS CENTRALES</text:p>
          </table:table-cell>
          <table:table-cell table:style-name="ce21" office:value-type="string" calcext:value-type="string">
            <text:p>TECNICO DE PROYECT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DUCCIÓN-DOCENCIA-EVALUACIÓN INGLÉ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5">
          <table:table-cell table:style-name="ce7"/>
          <table:table-cell table:style-name="ce10" office:value-type="string" calcext:value-type="string">
            <text:p>M.C., M.A.</text:p>
          </table:table-cell>
          <table:table-cell table:style-name="ce18" office:value-type="string" calcext:value-type="string">
            <text:p>AGENCIA DE MEDIO AMBIENTE Y AGUA DE ANDALUCIA</text:p>
          </table:table-cell>
          <table:table-cell table:style-name="ce21" office:value-type="string" calcext:value-type="string">
            <text:p>BOMBERO FORESTA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ENTA DE FITOSONITARIOS, ABONOS Y PIENS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F., A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F., M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. ADMINISTRATIVO</text:p>
          </table:table-cell>
          <table:table-cell table:style-name="ce25" office:value-type="string" calcext:value-type="string">
            <text:p>ICUA ANDALU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F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F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CNICO ESPECIALISTA LOGOFONETR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VESTIGACIÓN Y DESARROLLO EXPERIMENTAL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A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UNDACIÓN PÚBLICA ANDALUZA, FISEV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<text:s/>CIS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<text:s/>HOSPITAL <text:s/>XANIT INTERNACION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E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E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DACCIÓN DE CERTIFICADOS ENERGÉTICOS Y PROYECTOS FOTOVOLTAÍCOS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CENTRO ODONTÓLOGICO ESPECIALIZADO G. O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J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9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 CAMPO DE GIBRALT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DUCTOR DE TAXI</text:p>
          </table:table-cell>
          <table:table-cell table:style-name="ce25" office:value-type="string" calcext:value-type="string">
            <text:p>TAXI - FRANCISCO DE LA TORRE RAMOS</text:p>
          </table:table-cell>
          <table:table-cell table:number-columns-repeated="1015"/>
        </table:table-row>
        <table:table-row table:style-name="ro16">
          <table:table-cell/>
          <table:table-cell table:style-name="ce10" office:value-type="string" calcext:value-type="string">
            <text:p>M.L., B.</text:p>
          </table:table-cell>
          <table:table-cell table:style-name="ce18" office:value-type="string" calcext:value-type="string">
            <text:p>AGENCIA PÚBLICA EMPRESARIAL SANITARIA BAJO GUADALQUIVIR</text:p>
          </table:table-cell>
          <table:table-cell table:style-name="ce21" office:value-type="string" calcext:value-type="string">
            <text:p>MÉDICA GINECOLOGÍA Y OBSTETRIC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 GINECOLOGÍA Y OBSTETRICIA</text:p>
          </table:table-cell>
          <table:table-cell table:style-name="ce25" office:value-type="string" calcext:value-type="string">
            <text:p>QUIRONSALUD CÓRDOBA</text:p>
          </table:table-cell>
          <table:table-cell table:number-columns-repeated="1015"/>
        </table:table-row>
        <table:table-row table:style-name="ro17">
          <table:table-cell/>
          <table:table-cell table:style-name="ce10" office:value-type="string" calcext:value-type="string">
            <text:p>M.L., C.</text:p>
          </table:table-cell>
          <table:table-cell table:style-name="ce18" office:value-type="string" calcext:value-type="string">
            <text:p>AGENCIA PUBLICA EMPRESARIAL SANITARIA COSTA DEL SOL</text:p>
          </table:table-cell>
          <table:table-cell table:style-name="ce21" office:value-type="string" calcext:value-type="string">
            <text:p>FACULT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LICLINICA LACIBIS MARTINES/POLICLINIA ALEN/CLINICA PREMIUM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MFA. INFORMATICA <text:s text:c="22"/>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 ACTIVIDAD EXTRAESCOLAR</text:p>
          </table:table-cell>
          <table:table-cell table:style-name="ce25" office:value-type="string" calcext:value-type="string">
            <text:p>COLEGIO MONSEÑOR MIGUEL CASTILLEJ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CIALES PSQUIATRICAS</text:p>
          </table:table-cell>
          <table:table-cell table:style-name="ce25" office:value-type="string" calcext:value-type="string">
            <text:p>PERICIALESPSQ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M.L., G.</text:p>
          </table:table-cell>
          <table:table-cell table:style-name="ce18" office:value-type="string" calcext:value-type="string">
            <text:p>AGENCIA DE MEDIO AMBIENTE Y AGUA DE ANDALUCIA (AMAYA)</text:p>
          </table:table-cell>
          <table:table-cell table:style-name="ce21" office:value-type="string" calcext:value-type="string">
            <text:p>BOMBERO FOREST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CION PATRIMONIO FAMILIAR EXPOLTQACION GANADERA</text:p>
          </table:table-cell>
          <table:table-cell table:style-name="ce25" office:value-type="string" calcext:value-type="string">
            <text:p>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OBESI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TIVA</text:p>
          </table:table-cell>
          <table:table-cell table:style-name="ce25" office:value-type="string" calcext:value-type="string">
            <text:p>GESTIÓN E INVERSIONES BYBLOS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C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. M. PUERTO;I.MÉDICO S.XX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TELADOC HEALTH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REHACOT MEDICO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E.</text:p>
          </table:table-cell>
          <table:table-cell table:style-name="ce18" office:value-type="string" calcext:value-type="string">
            <text:p>ESCUELA ANDALUZA DE SALUD PUBLICA</text:p>
          </table:table-cell>
          <table:table-cell table:style-name="ce21" office:value-type="string" calcext:value-type="string">
            <text:p>TECN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/A ASOCIADO/A ASIMILADO/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M.R., M.T.</text:p>
          </table:table-cell>
          <table:table-cell table:style-name="ce18" office:value-type="string" calcext:value-type="string">
            <text:p>INSTITUTO ANDALUZ DE PATRIMONIO HISTORICO</text:p>
          </table:table-cell>
          <table:table-cell table:style-name="ce21" office:value-type="string" calcext:value-type="string">
            <text:p>TECNICO DE GEST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YECTO DE REFORMA DE VIVIENDA EN CALLE TRAMON</text:p>
          </table:table-cell>
          <table:table-cell table:style-name="ce25" office:value-type="string" calcext:value-type="string">
            <text:p>MAR SANCHEZ Y AXEL MANTHEY</text:p>
          </table:table-cell>
          <table:table-cell table:number-columns-repeated="1015"/>
        </table:table-row>
        <table:table-row table:style-name="ro18">
          <table:table-cell/>
          <table:table-cell table:style-name="ce10" office:value-type="string" calcext:value-type="string">
            <text:p>M.S., E.</text:p>
          </table:table-cell>
          <table:table-cell table:style-name="ce18" office:value-type="string" calcext:value-type="string">
            <text:p>AGENCIA PÚBLICA EMPRESARIAL SANITARIA HOSPITAL DEL PONIENTE</text:p>
          </table:table-cell>
          <table:table-cell table:style-name="ce21" office:value-type="string" calcext:value-type="string">
            <text:p>MÉDICA ESPECIALISTA RADIODIAGNOSTIC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DIAGNOSTICO POR IMAGEN SINGILIS, S.L</text:p>
          </table:table-cell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M.S., E.</text:p>
          </table:table-cell>
          <table:table-cell table:style-name="ce18" office:value-type="string" calcext:value-type="string">
            <text:p>AGENCIA PÚBLICA EMPRESARIAL SANITARIA HOSPITAL DEL PONIENTE</text:p>
          </table:table-cell>
          <table:table-cell table:style-name="ce21" office:value-type="string" calcext:value-type="string">
            <text:p>MÉDICA ESPECIALISTA RADIODIAGNOSTIC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 GINEACC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ANUX GRANADA - CENTRO MEDIC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OPOGRAF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T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EDICENTRO CORTEGA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T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0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. SANTA ELE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.M. SAN SEBASTIÁ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N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ADIÓLOGO</text:p>
          </table:table-cell>
          <table:table-cell table:style-name="ce25" office:value-type="string" calcext:value-type="string">
            <text:p>ASI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N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0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ADIÓLOGO</text:p>
          </table:table-cell>
          <table:table-cell table:style-name="ce25" office:value-type="string" calcext:value-type="string">
            <text:p>POLICLÍNICA SANLÚC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N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S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IN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V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E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KOS, OBESMEDIC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F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DR. ANTONIO REY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H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DESL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P., A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TERAPEUTA</text:p>
          </table:table-cell>
          <table:table-cell table:style-name="ce25" office:value-type="string" calcext:value-type="string">
            <text:p>VITALIA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R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UTO ANDALUZ DE SALUD CEREBR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DP EMPRESAS DIGITALES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L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L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ELICOPTEROS SANITARIOS / HOSPITAL</text:p>
          </table:table-cell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P.B., S.</text:p>
          </table:table-cell>
          <table:table-cell table:style-name="ce18" office:value-type="string" calcext:value-type="string">
            <text:p>AGENCIA PUBLICA EMPRESARIAL SANITARIA BAJO GUADALQUIVIR</text:p>
          </table:table-cell>
          <table:table-cell table:style-name="ce21" office:value-type="string" calcext:value-type="string">
            <text:p>MEDICO URGENCI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MAPFRE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DE LOS SANT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D.L., R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SISTEMAS Y APLIC. INFORMATICOS P.T.F.P. 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F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. SAN JUAN DE DI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OTERAPEUTA</text:p>
          </table:table-cell>
          <table:table-cell table:style-name="ce25" office:value-type="string" calcext:value-type="string">
            <text:p>PEÑA MOLINA, PATRICIA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CTORIA EUGEN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MÉDICO LÓPEZ CA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RINCO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H., C.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DUCACION FISICA (INGLES) P.E.S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J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/A</text:p>
          </table:table-cell>
          <table:table-cell table:style-name="ce25" office:value-type="string" calcext:value-type="string">
            <text:p>CRUZ ROJA</text:p>
          </table:table-cell>
          <table:table-cell table:number-columns-repeated="1015"/>
        </table:table-row>
        <table:table-row table:style-name="ro19">
          <table:table-cell/>
          <table:table-cell table:style-name="ce10" office:value-type="string" calcext:value-type="string">
            <text:p>P.M., A.M.</text:p>
          </table:table-cell>
          <table:table-cell table:style-name="ce18" office:value-type="string" calcext:value-type="string">
            <text:p>AGENCIA PUBLICA EMPRESARIAL SANITARIA ALTO GUADALQUIVIR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CRUZ ROJA DE CO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O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MFA. INFORMAT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GRAMADORES Y ANALISTIAS INFORMÁTICOS</text:p>
          </table:table-cell>
          <table:table-cell table:style-name="ce25" office:value-type="string" calcext:value-type="string">
            <text:p>ÁLVARO PÉREZ RODRÍGUE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 <text:s text:c="20"/>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A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OCTOR CA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. D. DERMASALUD;C.ABEHSER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ARDIOPARQUE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URSOS Y CONFERENCIAS</text:p>
          </table:table-cell>
          <table:table-cell table:style-name="ce25" office:value-type="string" calcext:value-type="string">
            <text:p>GRUPO CREATIVA ASESOR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MI MATRO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ESTETICA MC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MARIA RI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REYES NAVARR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L.M.</text:p>
          </table:table-cell>
          <table:table-cell table:style-name="ce18" office:value-type="string" calcext:value-type="string">
            <text:p>SAE</text:p>
          </table:table-cell>
          <table:table-cell table:style-name="ce21" office:value-type="string" calcext:value-type="string">
            <text:p>TÉCNIC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TOESCUELA</text:p>
          </table:table-cell>
          <table:table-cell table:style-name="ce25" office:value-type="string" calcext:value-type="string">
            <text:p>AUTOESCUELA OHA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V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V., E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 TÉCNICO SUPERVIS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ECN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V., E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 TÉCNICO SUPERVIS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ECNICO</text:p>
          </table:table-cell>
          <table:table-cell table:style-name="ce25" office:value-type="string" calcext:value-type="string">
            <text:p>DIRECCIÓN Y COORDINACIÓN DE SEGURIDAD COMPARTIDA</text:p>
          </table:table-cell>
          <table:table-cell table:number-columns-repeated="1015"/>
        </table:table-row>
        <table:table-row table:style-name="ro20">
          <table:table-cell/>
          <table:table-cell table:style-name="ce10" office:value-type="string" calcext:value-type="string">
            <text:p>Q.B., C.</text:p>
          </table:table-cell>
          <table:table-cell table:style-name="ce18" office:value-type="string" calcext:value-type="string">
            <text:p>GERENCIA PROVINCIAL DE MALAGA</text:p>
          </table:table-cell>
          <table:table-cell table:style-name="ce21" office:value-type="string" calcext:value-type="string">
            <text:p>MED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ION Y ASISTENCIA. ONCOLOGIA MEDICA</text:p>
          </table:table-cell>
          <table:table-cell table:style-name="ce25" office:value-type="string" calcext:value-type="string">
            <text:p>HOSPITAL QUIRONSALUD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B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D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D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YUDANTE TECNICO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UBLICIDAD, RELACIONES PÚBLICAS, INFORMÁTICA Y AGRÍCOL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A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0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1">
          <table:table-cell/>
          <table:table-cell table:style-name="ce10" office:value-type="string" calcext:value-type="string">
            <text:p>R.G., F.</text:p>
          </table:table-cell>
          <table:table-cell table:style-name="ce18" office:value-type="string" calcext:value-type="string">
            <text:p>AGENCIA DE MEDIO AMBIENTE Y AGUA DE ANDALUCIA</text:p>
          </table:table-cell>
          <table:table-cell table:style-name="ce21" office:value-type="string" calcext:value-type="string">
            <text:p>ESPECIALISTA OPE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ENCIA DE MARKETING DIGITAL</text:p>
          </table:table-cell>
          <table:table-cell table:style-name="ce25" office:value-type="string" calcext:value-type="string">
            <text:p>CURIOSA ESTUDI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DE COCIN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ADALID SERVICIOS CORPORATIVOS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SANIT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J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PODOCENT PR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J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MARBE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FÁTI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ÍNICA REY</text:p>
          </table:table-cell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R.L., M.</text:p>
          </table:table-cell>
          <table:table-cell table:style-name="ce18" office:value-type="string" calcext:value-type="string">
            <text:p>AGENCIA PUBLICA EMPRESARIAL SANITARIA COSTA DEL SOL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UDEMHONCOLOGY S.L. / HABIS SALUD MALAGA,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7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KE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IFER BIOBANCO SEVILLA S.L.U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M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9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C.DENTAL SAN ANTONI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7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N., A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EOGRAFIA E HISTORIA (FRANCES) P.E.S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8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N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2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 CÓRDOBA</text:p>
          </table:table-cell>
          <table:table-cell table:number-columns-repeated="1015"/>
        </table:table-row>
        <table:table-row table:style-name="ro18">
          <table:table-cell/>
          <table:table-cell table:style-name="ce10" office:value-type="string" calcext:value-type="string">
            <text:p>R.P., A.</text:p>
          </table:table-cell>
          <table:table-cell table:style-name="ce18" office:value-type="string" calcext:value-type="string">
            <text:p>AGENCIA PUBLICA EMPRESARIAL SANITARIA BAJO GUADALQUIVIR</text:p>
          </table:table-cell>
          <table:table-cell table:style-name="ce21" office:value-type="string" calcext:value-type="string">
            <text:p>FACULT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INSEGO</text:p>
          </table:table-cell>
          <table:table-cell table:number-columns-repeated="1015"/>
        </table:table-row>
        <table:table-row table:style-name="ro16">
          <table:table-cell/>
          <table:table-cell table:style-name="ce10" office:value-type="string" calcext:value-type="string">
            <text:p>R.P., A.</text:p>
          </table:table-cell>
          <table:table-cell table:style-name="ce18" office:value-type="string" calcext:value-type="string">
            <text:p>AGENCIA PUBLICA EMPRESARIAL SANITARIA BAJO GUADALQUIVIR</text:p>
          </table:table-cell>
          <table:table-cell table:style-name="ce21" office:value-type="string" calcext:value-type="string">
            <text:p>FACULT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ONSULTA DOCTORA ALMUDENA PEREZ CRU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QUIRON SALUD CO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2-04-22" calcext:value-type="date">
            <text:p>22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IGE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4-22" calcext:value-type="date">
            <text:p>22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5-30" calcext:value-type="date">
            <text:p>30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V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5-16" calcext:value-type="date">
            <text:p>16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/A</text:p>
          </table:table-cell>
          <table:table-cell table:style-name="ce25" office:value-type="string" calcext:value-type="string">
            <text:p>QUIRÓN MÁLAGA Y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5-30" calcext:value-type="date">
            <text:p>30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T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2-04-22" calcext:value-type="date">
            <text:p>22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KER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V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2-05-30" calcext:value-type="date">
            <text:p>3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ONCONATURE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V., J.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2-05-16" calcext:value-type="date">
            <text:p>16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O TECNICO AGRICOL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A., R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2-04-05" calcext:value-type="date">
            <text:p>05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C., F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4-05" calcext:value-type="date">
            <text:p>05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 HOSPITAL INFANTA LUI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2-05-16" calcext:value-type="date">
            <text:p>16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2-05-30" calcext:value-type="date">
            <text:p>3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POR DETERMIN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G., F.</text:p>
          </table:table-cell>
          <table:table-cell table:style-name="ce18" office:value-type="string" calcext:value-type="string">
            <text:p>VEIASA</text:p>
          </table:table-cell>
          <table:table-cell table:style-name="ce21" office:value-type="string" calcext:value-type="string">
            <text:p>INSPECTOR VERIFICAD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4-22" calcext:value-type="date">
            <text:p>22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ON</text:p>
          </table:table-cell>
          <table:table-cell table:style-name="ce25" office:value-type="string" calcext:value-type="string">
            <text:p>DIDASCALIA EDUCATIONAL GROUP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G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5-30" calcext:value-type="date">
            <text:p>3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J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6-15" calcext:value-type="date">
            <text:p>15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J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5-30" calcext:value-type="date">
            <text:p>3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CTORIA EUGEN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L., F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5-30" calcext:value-type="date">
            <text:p>3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TECNIC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L., F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5-30" calcext:value-type="date">
            <text:p>3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ILOTO DE DRONES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L., K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2-06-15" calcext:value-type="date">
            <text:p>15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ON SALUD CO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L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4-05" calcext:value-type="date">
            <text:p>05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UNICACIÓN, PUBLICIDAD, DISEÑO GRÁFICO Y WEB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L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5-30" calcext:value-type="date">
            <text:p>3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ÍA DE ORGANIZACIÓN DE EMPRESAS Y FORMACIÓN</text:p>
          </table:table-cell>
          <table:table-cell table:style-name="ce25" office:value-type="string" calcext:value-type="string">
            <text:p>POR CUENTA PROPIA -COMO 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L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5-30" calcext:value-type="date">
            <text:p>30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/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L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2-04-05" calcext:value-type="date">
            <text:p>05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LÓPEZ-OBREG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M., A.</text:p>
          </table:table-cell>
          <table:table-cell table:style-name="ce18" office:value-type="string" calcext:value-type="string">
            <text:p>AGENCIA ANDALUZA DE LA ENERGIA</text:p>
          </table:table-cell>
          <table:table-cell table:style-name="ce21" office:value-type="string" calcext:value-type="string">
            <text:p>TECNIC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4-05" calcext:value-type="date">
            <text:p>05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IA E I+D ACCIONES FORMATIVAS</text:p>
          </table:table-cell>
          <table:table-cell table:style-name="ce25" office:value-type="string" calcext:value-type="string">
            <text:p>SOLTEL IT SOLUTION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M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5-16" calcext:value-type="date">
            <text:p>16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DE LA ABOGAC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P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5-16" calcext:value-type="date">
            <text:p>16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P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6-15" calcext:value-type="date">
            <text:p>15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VDA. MANUEL AGUSTÍN HEREDIA, 12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P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4-22" calcext:value-type="date">
            <text:p>22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<text:s/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S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4-22" calcext:value-type="date">
            <text:p>22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 MEDICO</text:p>
          </table:table-cell>
          <table:table-cell table:style-name="ce25" office:value-type="string" calcext:value-type="string">
            <text:p>FIATC MUTUA DE SEGUR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S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4-22" calcext:value-type="date">
            <text:p>22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T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2-06-15" calcext:value-type="date">
            <text:p>15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ÍA ESTÉ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V., J.C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BOMBERO FORESTAL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2-06-15" calcext:value-type="date">
            <text:p>15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ON LIN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V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MEDICINA NUCLE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5-30" calcext:value-type="date">
            <text:p>30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IS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H., R.</text:p>
          </table:table-cell>
          <table:table-cell table:style-name="ce18" office:value-type="string" calcext:value-type="string">
            <text:p>INTURJOVEN</text:p>
          </table:table-cell>
          <table:table-cell table:style-name="ce21" office:value-type="string" calcext:value-type="string">
            <text:p>JEFE AREA RECURSOS HUMAN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6-15" calcext:value-type="date">
            <text:p>15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LABORACION DOCENTE</text:p>
          </table:table-cell>
          <table:table-cell table:style-name="ce25" office:value-type="string" calcext:value-type="string">
            <text:p>CEA/UNIVERSIDAD LOYO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O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2-06-15" calcext:value-type="date">
            <text:p>15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P., L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6-15" calcext:value-type="date">
            <text:p>15/06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2">
          <table:table-cell/>
          <table:table-cell table:style-name="ce10" office:value-type="string" calcext:value-type="string">
            <text:p>T.P., V.M.</text:p>
          </table:table-cell>
          <table:table-cell table:style-name="ce18" office:value-type="string" calcext:value-type="string">
            <text:p>EMPRESA PUBLICA GESTION TURISMO Y DEL DEPORTE DE ANDALUCIA</text:p>
          </table:table-cell>
          <table:table-cell table:style-name="ce21" office:value-type="string" calcext:value-type="string">
            <text:p>ESPECIALISTA MANTENIMIENT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2-05-30" calcext:value-type="date">
            <text:p>30/05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QUEÑAS REPARACIONE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Q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2-04-05" calcext:value-type="date">
            <text:p>05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SEÑO GRÁFICO Y WEB / COACHING/ <text:s/>COMERCI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R., J.</text:p>
          </table:table-cell>
          <table:table-cell table:style-name="ce18" office:value-type="string" calcext:value-type="string">
            <text:p>VEIASA</text:p>
          </table:table-cell>
          <table:table-cell table:style-name="ce21" office:value-type="string" calcext:value-type="string">
            <text:p>INSPECTOR ITV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2-06-15" calcext:value-type="date">
            <text:p>15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MENOR PERIODICOS</text:p>
          </table:table-cell>
          <table:table-cell table:style-name="ce25" office:value-type="string" calcext:value-type="string">
            <text:p>OFIMARKET SERVIMAT OFICINAS.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U.O., M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2-04-22" calcext:value-type="date">
            <text:p>22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BEAUTY AND BEAUTY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C., F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G. Y PROCESOS MANTEN. VEHICULOS P.E.S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2-04-22" calcext:value-type="date">
            <text:p>22/04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ECNIC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2-06-15" calcext:value-type="date">
            <text:p>15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YECTO DE PARCELACION</text:p>
          </table:table-cell>
          <table:table-cell table:style-name="ce25" office:value-type="string" calcext:value-type="string">
            <text:p>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F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2-06-15" calcext:value-type="date">
            <text:p>15/06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G., 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ATICAS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4-22" calcext:value-type="date">
            <text:p>22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G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2-04-05" calcext:value-type="date">
            <text:p>05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 DE ARQUITECTURA Y URBANISM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V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4-22" calcext:value-type="date">
            <text:p>22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UNICACIÓN, PUBLICIDAD, DISEÑO GRÁFICO Y WEB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Y.A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2-04-22" calcext:value-type="date">
            <text:p>22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ES H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Y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2-04-22" calcext:value-type="date">
            <text:p>22/04/2022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Z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BDIRECTOR DE ENFERMERIA G.1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2-05-30" calcext:value-type="date">
            <text:p>30/05/2022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 table:number-rows-repeated="64509">
          <table:table-cell table:number-columns-repeated="1024"/>
        </table:table-row>
        <table:table-row table:style-name="ro23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3" table:number-rows-repeated="51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'Lista 2T 2022'.$A$1" table:cell-range-address="$'Lista 2T 2022'.$A$1:.$AMJ$6" table:range-usable-as="repeat-column repeat-row"/>
        </table:named-expressions>
        <calcext:conditional-formats>
          <calcext:conditional-format calcext:target-range-address="'Lista 2T 2022'.C7:'Lista 2T 2022'.I338">
            <calcext:condition calcext:apply-style-name="Excel_CondFormat_1_1_1" calcext:value="formula-is(MOD(ROW();2)=0)" calcext:base-cell-address="'Lista 2T 2022'.C7"/>
          </calcext:conditional-format>
          <calcext:conditional-format calcext:target-range-address="'Lista 2T 2022'.B7:'Lista 2T 2022'.B338">
            <calcext:condition calcext:apply-style-name="Excel_CondFormat_1_3_1" calcext:value="formula-is(MOD(ROW();2)=0)" calcext:base-cell-address="'Lista 2T 2022'.B7"/>
          </calcext:conditional-format>
        </calcext:conditional-formats>
      </table:table>
      <table:named-expressions/>
      <table:database-ranges>
        <table:database-range table:name="__Anonymous_Sheet_DB__0" table:target-range-address="'Lista 2T 2022'.C6:'Lista 2T 2022'.I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157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number:min-decimal-places="0" number:min-integer-digits="2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3:37:48.1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2:51:14.880000000</meta:creation-date>
    <meta:editing-duration>P0D</meta:editing-duration>
    <meta:editing-cycles>1</meta:editing-cycles>
    <meta:generator>LibreOffice/7.0.5.2$Windows_X86_64 LibreOffice_project/64390860c6cd0aca4beafafcfd84613dd9dfb63a</meta:generator>
    <meta:document-statistic meta:table-count="1" meta:cell-count="2667" meta:object-count="0"/>
  </office:meta>
</office:document-meta>
</file>