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1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86cm" fo:margin-left="0.044cm" fo:margin-right="-0.0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7.408cm" style:rel-column-width="28582*"/>
    </style:style>
    <style:style style:name="Tabla1.B" style:family="table-column">
      <style:table-column-properties style:column-width="2.487cm" style:rel-column-width="9595*"/>
    </style:style>
    <style:style style:name="Tabla1.C" style:family="table-column">
      <style:table-column-properties style:column-width="7.091cm" style:rel-column-width="27358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0.912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0.766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A18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9" style:family="table-row">
      <style:table-row-properties style:min-row-height="1.023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style:min-row-height="1.092cm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style:min-row-height="0.808cm"/>
    </style:style>
    <style:style style:name="Tabla1.24" style:family="table-row">
      <style:table-row-properties style:min-row-height="0.901cm"/>
    </style:style>
    <style:style style:name="Tabla1.25" style:family="table-row">
      <style:table-row-properties style:min-row-height="0.82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min-row-height="1.002cm" fo:background-color="transparent" fo:keep-together="auto">
        <style:background-image/>
      </style:table-row-properties>
    </style:style>
    <style:style style:name="Tabla1.27" style:family="table-row">
      <style:table-row-properties style:min-row-height="0.891cm" fo:background-color="transparent" fo:keep-together="auto">
        <style:background-image/>
      </style:table-row-properties>
    </style:style>
    <style:style style:name="Tabla1.28" style:family="table-row">
      <style:table-row-properties style:min-row-height="1.226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style:min-row-height="0.956cm"/>
    </style:style>
    <style:style style:name="Tabla1.30" style:family="table-row">
      <style:table-row-properties style:min-row-height="0.915cm"/>
    </style:style>
    <style:style style:name="Tabla1.31" style:family="table-row">
      <style:table-row-properties style:min-row-height="1.018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min-row-height="1.072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min-row-height="1.005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0.9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min-row-height="0.9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min-row-height="0.9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min-row-height="0.9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min-row-height="0.9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min-row-height="0.9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min-row-height="0.9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style:min-row-height="0.9cm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2" style:family="table-row">
      <style:table-row-properties style:min-row-height="0.9cm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style:min-row-height="0.9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4" style:family="table-row">
      <style:table-row-properties style:min-row-height="0.9cm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style:min-row-height="0.9cm"/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6" style:family="table-row">
      <style:table-row-properties style:min-row-height="0.9cm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style:min-row-height="0.9cm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8" style:family="table-row">
      <style:table-row-properties style:min-row-height="0.9cm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style:min-row-height="0.9cm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style:min-row-height="0.9cm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1" style:family="table-row">
      <style:table-row-properties style:min-row-height="0.9cm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style:min-row-height="0.9cm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0.9cm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4" style:family="table-row">
      <style:table-row-properties style:min-row-height="0.9cm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5" style:family="table-row">
      <style:table-row-properties style:min-row-height="0.9cm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6" style:family="table-row">
      <style:table-row-properties style:min-row-height="0.9cm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7" style:family="table-row">
      <style:table-row-properties style:min-row-height="0.9cm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8" style:family="table-row">
      <style:table-row-properties style:min-row-height="0.9cm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9" style:family="table-row">
      <style:table-row-properties style:min-row-height="0.9cm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0" style:family="table-row">
      <style:table-row-properties style:min-row-height="0.9cm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1" style:family="table-row">
      <style:table-row-properties style:min-row-height="0.9cm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2" style:family="table-row">
      <style:table-row-properties style:min-row-height="0.848cm" fo:background-color="transparent" fo:keep-together="auto">
        <style:background-image/>
      </style:table-row-properties>
    </style:style>
    <style:style style:name="Tabla1.63" style:family="table-row">
      <style:table-row-properties style:min-row-height="0.921cm" fo:background-color="transparent" fo:keep-together="auto">
        <style:background-image/>
      </style:table-row-properties>
    </style:style>
    <style:style style:name="Tabla1.64" style:family="table-row">
      <style:table-row-properties style:min-row-height="1.134cm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5" style:family="table-row">
      <style:table-row-properties style:min-row-height="1.115cm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6" style:family="table-row">
      <style:table-row-properties style:min-row-height="1.279cm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7" style:family="table-row">
      <style:table-row-properties style:min-row-height="1.309cm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8" style:family="table-row">
      <style:table-row-properties style:min-row-height="1.282cm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9" style:family="table-row">
      <style:table-row-properties style:min-row-height="1.282cm"/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0" style:family="table-row">
      <style:table-row-properties style:min-row-height="1.282cm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1" style:family="table-row">
      <style:table-row-properties style:min-row-height="1.282cm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2" style:family="table-row">
      <style:table-row-properties style:min-row-height="1.282cm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3" style:family="table-row">
      <style:table-row-properties style:min-row-height="1.282cm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4" style:family="table-row">
      <style:table-row-properties style:min-row-height="1.199cm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784cf0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f847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f847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17964a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a87f4f" officeooo:paragraph-rsid="002f847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rsid="00669dd3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7f2714" officeooo:paragraph-rsid="002f847e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style:font-name="Source Sans Pro1" fo:font-size="10.5pt" fo:language="es" fo:country="ES" style:text-underline-style="none" fo:font-weight="normal" officeooo:paragraph-rsid="002f847e" style:font-size-asian="10.5pt" style:font-weight-asian="normal" style:font-size-complex="10.5pt" style:font-weight-complex="normal"/>
    </style:style>
    <style:style style:name="P21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font-name="Source Sans Pro1" fo:font-size="10.5pt" fo:language="es" fo:country="ES" style:text-underline-style="none" fo:font-weight="normal" officeooo:rsid="002cc87e" officeooo:paragraph-rsid="002f847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22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rsid="00a2bf22" officeooo:paragraph-rsid="002f847e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overline-style="none" style:text-overline-color="font-color"/>
    </style:style>
    <style:style style:name="P23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2eaf8e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f847e" style:font-size-asian="10.5pt" style:font-size-complex="10.5pt"/>
    </style:style>
    <style:style style:name="P2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rsid="00a9ef55" officeooo:paragraph-rsid="002f847e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overline-style="none" style:text-overline-color="font-color"/>
    </style:style>
    <style:style style:name="P2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paragraph-rsid="002f847e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paragraph-rsid="002f847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8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a26617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a67c71" officeooo:paragraph-rsid="002f847e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overline-style="none" style:text-overline-color="font-color"/>
    </style:style>
    <style:style style:name="P31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zxx" fo:country="none" fo:font-style="normal" fo:font-weight="bold" officeooo:rsid="006a9c1f" officeooo:paragraph-rsid="00144a81" fo:background-color="transparent" style:font-size-asian="10.5pt" style:language-asian="zxx" style:country-asian="none" style:font-style-asian="normal" style:font-weight-asian="bold" style:font-name-complex="NewsGotT5" style:font-size-complex="10.5pt" style:language-complex="zxx" style:country-complex="none" style:font-style-complex="normal" style:font-weight-complex="bold"/>
    </style:style>
    <style:style style:name="P32" style:family="paragraph" style:parent-style-name="Standard">
      <style:text-properties officeooo:paragraph-rsid="0076752b"/>
    </style:style>
    <style:style style:name="P33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34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5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37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f847e"/>
    </style:style>
    <style:style style:name="P38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Source Sans Pro1" fo:font-size="10.5pt" fo:language="zxx" fo:country="none" fo:font-style="normal" fo:font-weight="bold" officeooo:rsid="006a9c1f" officeooo:paragraph-rsid="0029a0ae" fo:background-color="transparent" style:font-size-asian="10.5pt" style:language-asian="zxx" style:country-asian="none" style:font-style-asian="normal" style:font-weight-asian="bold" style:font-name-complex="NewsGotT5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2f847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.101cm" fo:margin-bottom="0.101cm" loext:contextual-spacing="false" fo:text-align="end" style:justify-single-word="false"/>
      <style:text-properties fo:text-transform="uppercase" fo:color="#000000" style:font-name="NewsGotT1" fo:font-size="11pt" fo:language="es" fo:country="ES" fo:font-style="normal" fo:font-weight="bold" officeooo:paragraph-rsid="002d882a" style:font-size-asian="11pt" style:font-style-asian="normal" style:font-weight-asian="bold" style:font-name-complex="NewsGotT5" style:font-size-complex="11pt" style:font-style-complex="normal" style:font-weight-complex="bold"/>
    </style:style>
    <style:style style:name="P41" style:family="paragraph" style:parent-style-name="Standard">
      <style:paragraph-properties fo:margin-top="0.101cm" fo:margin-bottom="0.101cm" loext:contextual-spacing="false" fo:text-align="end" style:justify-single-word="false"/>
      <style:text-properties fo:text-transform="uppercase" fo:color="#000000" style:font-name="NewsGotT1" fo:font-size="11pt" fo:language="es" fo:country="ES" fo:font-style="normal" fo:font-weight="bold" officeooo:paragraph-rsid="002f847e" style:font-size-asian="11pt" style:font-style-asian="normal" style:font-weight-asian="bold" style:font-name-complex="NewsGotT5" style:font-size-complex="11pt" style:font-style-complex="normal" style:font-weight-complex="bold"/>
    </style:style>
    <style:style style:name="P4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2f847e"/>
    </style:style>
    <style:style style:name="P4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Source Sans Pro1" fo:font-size="10.5pt" fo:language="es" fo:country="ES" fo:font-weight="bold" officeooo:rsid="007f2714" officeooo:paragraph-rsid="002d882a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44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Source Sans Pro1" fo:font-size="10.5pt" fo:font-weight="bold" officeooo:paragraph-rsid="002f847e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officeooo:paragraph-rsid="002f847e"/>
    </style:style>
    <style:style style:name="P46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officeooo:paragraph-rsid="002f847e"/>
    </style:style>
    <style:style style:name="P47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2f847e" style:font-size-asian="10.5pt" style:font-size-complex="10.5pt"/>
    </style:style>
    <style:style style:name="P48" style:family="paragraph" style:parent-style-name="Table_20_Contents">
      <style:text-properties style:font-name="Source Sans Pro1" fo:font-size="10.5pt" officeooo:paragraph-rsid="002f847e" style:font-size-asian="10.5pt" style:font-size-complex="10.5pt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paragraph-rsid="002f847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paragraph-rsid="002f847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rsid="002cc87e" officeooo:paragraph-rsid="002f847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paragraph-rsid="002f847e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a7ec81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2cc87e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a9ef55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lr-tb">
        <style:tab-stops>
          <style:tab-stop style:position="0.794cm"/>
        </style:tab-stops>
      </style:paragraph-properties>
      <style:text-properties style:font-name="NewsGotT1" fo:font-size="11pt" officeooo:paragraph-rsid="002f847e" style:font-size-asian="11pt" style:font-size-complex="11pt"/>
    </style:style>
    <style:style style:name="P59" style:family="paragraph" style:parent-style-name="Text_20_body" style:list-style-name="L1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0" style:family="paragraph" style:parent-style-name="Text_20_body" style:list-style-name="L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1" style:family="paragraph" style:parent-style-name="Text_20_body" style:list-style-name="L1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a2bf22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2" style:family="paragraph" style:parent-style-name="Text_20_body" style:list-style-name="L1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overline-style="none" style:text-overline-color="font-color"/>
    </style:style>
    <style:style style:name="P63" style:family="paragraph" style:parent-style-name="Text_20_body" style:list-style-name="L1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font-name="Source Sans Pro1" fo:font-size="10.5pt" fo:language="es" fo:country="ES" style:text-underline-style="none" fo:font-weight="normal" officeooo:rsid="002cc87e" officeooo:paragraph-rsid="002f847e" style:font-size-asian="10.5pt" style:font-weight-asian="normal" style:font-size-complex="10.5pt" style:font-weight-complex="normal"/>
    </style:style>
    <style:style style:name="P64" style:family="paragraph" style:parent-style-name="Text_20_body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Source Sans Pro1" fo:font-size="10.5pt" fo:language="es" fo:country="ES" style:text-underline-style="none" fo:font-weight="normal" officeooo:paragraph-rsid="002f847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65" style:family="paragraph" style:parent-style-name="Text_20_body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Source Sans Pro1" fo:font-size="10.5pt" fo:language="es" fo:country="ES" officeooo:paragraph-rsid="002f847e" style:font-size-asian="10.5pt" style:font-size-complex="10.5pt"/>
    </style:style>
    <style:style style:name="P66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3" style:font-size-asian="10.5pt" style:language-asian="zh" style:country-asian="CN" style:font-weight-asian="bold" style:font-size-complex="10.5pt"/>
    </style:style>
    <style:style style:name="P6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2cc87e" officeooo:paragraph-rsid="00330ad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330ad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zxx" fo:country="none" fo:font-style="normal" fo:font-weight="bold" officeooo:rsid="007f2714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10" style:family="text">
      <style:text-properties fo:color="#000000" style:font-name="Source Sans Pro1" fo:font-size="10.5pt" fo:language="zxx" fo:country="none" fo:font-style="normal" fo:font-weight="bold" officeooo:rsid="00707484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11" style:family="text">
      <style:text-properties fo:color="#000000" style:font-name="Source Sans Pro1" fo:font-size="12pt" fo:language="zxx" fo:country="none" fo:font-style="normal" fo:font-weight="bold" officeooo:rsid="007f2714" fo:background-color="transparent" loext:char-shading-value="0" style:font-size-asian="12pt" style:language-asian="zxx" style:country-asian="none" style:font-style-asian="normal" style:font-weight-asian="bold" style:font-name-complex="NewsGotT3" style:font-size-complex="12pt" style:language-complex="zxx" style:country-complex="none" style:font-style-complex="normal" style:font-weight-complex="bold"/>
    </style:style>
    <style:style style:name="T12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13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4" style:font-size-complex="10.5pt" style:font-style-complex="italic" style:font-weight-complex="bold"/>
    </style:style>
    <style:style style:name="T14" style:family="text">
      <style:text-properties style:use-window-font-color="true" style:font-name="Source Sans Pro1" fo:font-size="10.5pt" fo:language="es" fo:country="ES" fo:font-weight="bold" officeooo:rsid="007f2714" style:letter-kerning="false" fo:background-color="transparent" loext:char-shading-value="0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15" style:family="text">
      <style:text-properties style:use-window-font-color="true" style:font-name="Source Sans Pro1" fo:font-size="10.5pt" fo:language="zxx" fo:country="none" fo:font-style="normal" fo:font-weight="bold" officeooo:rsid="0069f129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Source Sans Pro1" fo:font-size="12pt" fo:font-style="normal" fo:font-weight="bold" officeooo:rsid="003e16a2" style:font-size-asian="12pt" style:font-style-asian="normal" style:font-weight-asian="bold" style:font-name-complex="NewsGotT3" style:font-size-complex="12pt" style:font-style-complex="normal" style:font-weight-complex="bold"/>
    </style:style>
    <style:style style:name="T17" style:family="text">
      <style:text-properties style:use-window-font-color="true" style:font-name="Source Sans Pro1" fo:font-size="12pt" fo:font-style="normal" fo:font-weight="bold" officeooo:rsid="0016fb9e" style:font-size-asian="12pt" style:font-style-asian="normal" style:font-weight-asian="bold" style:font-name-complex="NewsGotT3" style:font-size-complex="12pt" style:font-style-complex="normal" style:font-weight-complex="bold"/>
    </style:style>
    <style:style style:name="T18" style:family="text">
      <style:text-properties style:use-window-font-color="true" style:font-name="Source Sans Pro1" fo:font-size="12pt" fo:font-style="normal" fo:font-weight="bold" officeooo:rsid="007f2714" style:font-size-asian="12pt" style:font-style-asian="normal" style:font-weight-asian="bold" style:font-name-complex="Calibri" style:font-size-complex="12pt" style:font-style-complex="normal" style:font-weight-complex="bold"/>
    </style:style>
    <style:style style:name="T19" style:family="text">
      <style:text-properties officeooo:rsid="006b792c"/>
    </style:style>
    <style:style style:name="T20" style:family="text">
      <style:text-properties fo:color="#ce181e" style:font-name="Source Sans Pro1" fo:font-size="10.5pt" fo:font-weight="bold" officeooo:rsid="003a5fe9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a87f4f" style:font-weight-asian="normal" style:font-weight-complex="normal"/>
    </style:style>
    <style:style style:name="T23" style:family="text">
      <style:text-properties fo:font-weight="normal" officeooo:rsid="00add33b" style:font-weight-asian="normal" style:font-weight-complex="normal"/>
    </style:style>
    <style:style style:name="T24" style:family="text">
      <style:text-properties fo:font-weight="normal" officeooo:rsid="00ad89e4" style:font-weight-asian="normal" style:font-weight-complex="normal"/>
    </style:style>
    <style:style style:name="T25" style:family="text">
      <style:text-properties fo:font-weight="normal" officeooo:rsid="007bfef3" style:font-weight-asian="normal" style:font-weight-complex="normal"/>
    </style:style>
    <style:style style:name="T26" style:family="text">
      <style:text-properties fo:font-weight="normal" officeooo:rsid="00847c0d" style:font-weight-asian="normal" style:font-weight-complex="normal"/>
    </style:style>
    <style:style style:name="T27" style:family="text">
      <style:text-properties fo:font-weight="normal" officeooo:rsid="00a90b77" style:font-weight-asian="normal" style:font-weight-complex="normal"/>
    </style:style>
    <style:style style:name="T28" style:family="text">
      <style:text-properties officeooo:rsid="007464a2"/>
    </style:style>
    <style:style style:name="T29" style:family="text">
      <style:text-properties officeooo:rsid="00f41c6a"/>
    </style:style>
    <style:style style:name="T30" style:family="text">
      <style:text-properties officeooo:rsid="00a87f4f"/>
    </style:style>
    <style:style style:name="T31" style:family="text">
      <style:text-properties officeooo:rsid="00ec087e"/>
    </style:style>
    <style:style style:name="T32" style:family="text">
      <style:text-properties officeooo:rsid="00eaf0b5"/>
    </style:style>
    <style:style style:name="T33" style:family="text">
      <style:text-properties officeooo:rsid="00b0b6fc"/>
    </style:style>
    <style:style style:name="T34" style:family="text">
      <style:text-properties officeooo:rsid="00e37d23"/>
    </style:style>
    <style:style style:name="T35" style:family="text">
      <style:text-properties officeooo:rsid="00a90b77"/>
    </style:style>
    <style:style style:name="T36" style:family="text">
      <style:text-properties officeooo:rsid="007a744c"/>
    </style:style>
    <style:style style:name="T37" style:family="text">
      <style:text-properties officeooo:rsid="00a9ef55"/>
    </style:style>
    <style:style style:name="T38" style:family="text">
      <style:text-properties officeooo:rsid="00b644cc"/>
    </style:style>
    <style:style style:name="T39" style:family="text">
      <style:text-properties officeooo:rsid="002cc87e"/>
    </style:style>
    <style:style style:name="T40" style:family="text">
      <style:text-properties officeooo:rsid="00b6c3a1"/>
    </style:style>
    <style:style style:name="T41" style:family="text">
      <style:text-properties officeooo:rsid="008e373d"/>
    </style:style>
    <style:style style:name="T42" style:family="text">
      <style:text-properties officeooo:rsid="009df3f4"/>
    </style:style>
    <style:style style:name="T43" style:family="text">
      <style:text-properties officeooo:rsid="00b85296"/>
    </style:style>
    <style:style style:name="T44" style:family="text">
      <style:text-properties officeooo:rsid="009ea298"/>
    </style:style>
    <style:style style:name="T45" style:family="text">
      <style:text-properties officeooo:rsid="00a67c71"/>
    </style:style>
    <style:style style:name="T46" style:family="text">
      <style:text-properties officeooo:rsid="00aa5e4e"/>
    </style:style>
    <style:style style:name="T47" style:family="text">
      <style:text-properties officeooo:rsid="00a2bf22"/>
    </style:style>
    <style:style style:name="T48" style:family="text">
      <style:text-properties officeooo:rsid="00a26617"/>
    </style:style>
    <style:style style:name="T49" style:family="text">
      <style:text-properties officeooo:rsid="00bef72a"/>
    </style:style>
    <style:style style:name="T50" style:family="text">
      <style:text-properties officeooo:rsid="00ac0185"/>
    </style:style>
    <style:style style:name="T51" style:family="text">
      <style:text-properties officeooo:rsid="00baaf21"/>
    </style:style>
    <style:style style:name="T52" style:family="text">
      <style:text-properties officeooo:rsid="00bc73fb"/>
    </style:style>
    <style:style style:name="T53" style:family="text">
      <style:text-properties officeooo:rsid="00c56348"/>
    </style:style>
    <style:style style:name="T54" style:family="text">
      <style:text-properties officeooo:rsid="002eaf8e"/>
    </style:style>
    <style:style style:name="T55" style:family="text">
      <style:text-properties officeooo:rsid="00bd0287"/>
    </style:style>
    <style:style style:name="T56" style:family="text">
      <style:text-properties officeooo:rsid="00b56752"/>
    </style:style>
    <style:style style:name="T57" style:family="text">
      <style:text-properties officeooo:rsid="00e2f966"/>
    </style:style>
    <style:style style:name="T58" style:family="text">
      <style:text-properties officeooo:rsid="00a70d69"/>
    </style:style>
    <style:style style:name="T59" style:family="text">
      <style:text-properties officeooo:rsid="002cc87e" style:language-asian="zxx" style:country-asian="none" style:language-complex="zxx" style:country-complex="none"/>
    </style:style>
    <style:style style:name="T60" style:family="text">
      <style:text-properties officeooo:rsid="00a70d69" style:language-asian="zxx" style:country-asian="none" style:language-complex="zxx" style:country-complex="none"/>
    </style:style>
    <style:style style:name="T61" style:family="text">
      <style:text-properties officeooo:rsid="0025a6b8" style:language-asian="zxx" style:country-asian="none" style:language-complex="zxx" style:country-complex="none"/>
    </style:style>
    <style:style style:name="T62" style:family="text">
      <style:text-properties officeooo:rsid="00a00ccf" style:language-asian="zxx" style:country-asian="none" style:language-complex="zxx" style:country-complex="none"/>
    </style:style>
    <style:style style:name="T63" style:family="text">
      <style:text-properties officeooo:rsid="00a0fad2" style:language-asian="zxx" style:country-asian="none" style:language-complex="zxx" style:country-complex="none"/>
    </style:style>
    <style:style style:name="T64" style:family="text">
      <style:text-properties officeooo:rsid="00ad89e4"/>
    </style:style>
    <style:style style:name="T65" style:family="text">
      <style:text-properties officeooo:rsid="001cd3c8" style:letter-kerning="true" fo:background-color="transparent" loext:char-shading-value="0" style:font-name-asian="Liberation Serif" style:language-asian="hi" style:country-asian="IN" style:font-name-complex="Liberation Serif"/>
    </style:style>
    <style:style style:name="T66" style:family="text">
      <style:text-properties officeooo:rsid="009ea298" style:letter-kerning="true" fo:background-color="transparent" loext:char-shading-value="0" style:font-name-asian="Liberation Serif" style:language-asian="hi" style:country-asian="IN" style:font-name-complex="Liberation Serif"/>
    </style:style>
    <style:style style:name="T67" style:family="text">
      <style:text-properties officeooo:rsid="001e4ae1" style:letter-kerning="true" fo:background-color="transparent" loext:char-shading-value="0" style:font-name-asian="Liberation Serif" style:language-asian="hi" style:country-asian="IN" style:font-name-complex="Liberation Serif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1"><text:span text:style-name="Fuente_20_de_20_párrafo_20_predeter.1"><text:span text:style-name="T12"/></text:span></text:p>
      <text:p text:style-name="P38"><text:span text:style-name="Fuente_20_de_20_párrafo_20_predeter.1"><text:span text:style-name="T12"/></text:span></text:p>
      <text:p text:style-name="P37"><text:span text:style-name="Fuente_20_de_20_párrafo_20_predeter.1"><text:span text:style-name="T12"/></text:span></text:p>
      <text:p text:style-name="P41"><text:span text:style-name="Fuente_20_de_20_párrafo_20_predeter.1"><text:span text:style-name="T20"/></text:span></text:p>
      <text:p text:style-name="P42"><text:span text:style-name="Fuente_20_de_20_párrafo_20_predeter."><text:span text:style-name="T16">GRUPO DE DESARROLLO RURAL </text:span></text:span><text:span text:style-name="Fuente_20_de_20_párrafo_20_predeter."><text:span text:style-name="T17">SERRANÍA SUROESTE SEVILLANA (SE07)</text:span></text:span></text:p>
      <text:p text:style-name="P45"><text:span text:style-name="Fuente_20_de_20_párrafo_20_predeter.1"><text:span text:style-name="T11"/></text:span></text:p>
      <text:p text:style-name="P46"><text:span text:style-name="Fuente_20_de_20_párrafo_20_predeter.1"><text:span text:style-name="T9">Línea de Ayuda: </text:span></text:span><text:span text:style-name="Fuente_20_de_20_párrafo_20_predeter.1"><text:span text:style-name="T10">_____________________________________________________________________________</text:span></text:span></text:p>
      <text:p text:style-name="P46"><text:span text:style-name="Fuente_20_de_20_párrafo_20_predeter.1"><text:span text:style-name="T10">___________________________________________________________________________________________</text:span></text:span></text:p>
      <text:p text:style-name="P44"/>
      <text:p text:style-name="P44"><draw:frame draw:style-name="fr6" draw:name="Imagen2" text:anchor-type="char" svg:x="14.693cm" svg:y="0.026cm" svg:width="2.208cm" svg:height="1.656cm" draw:z-index="7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58"><text:span text:style-name="Fuente_20_de_20_párrafo_20_predeter.1"><text:span text:style-name="T15"/></text:span></text:p>
      <text:p text:style-name="P58"><text:span text:style-name="Fuente_20_de_20_párrafo_20_predeter.1"><text:span text:style-name="T15"/></text:span></text:p>
      <text:p text:style-name="P58"><text:span text:style-name="Fuente_20_de_20_párrafo_20_predeter.1"><text:span text:style-name="T15">(Márquese una X donde corresponda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4">CRITERIOS/<text:span text:style-name="T28">SUBCRITERIOS</text:span> <text:span text:style-name="T19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9">Criterio 1. Creación de empleo (Subcriterios acumulables)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10">Márquese (X)</text:p>
          </table:table-cell>
          <table:table-cell table:style-name="Tabla1.A2" office:value-type="string">
            <text:p text:style-name="P11">JUSTIFICACIÓN</text:p>
          </table:table-cell>
        </table:table-row>
        <table:table-row table:style-name="Tabla1.4">
          <table:table-cell table:style-name="Tabla1.A4" office:value-type="string">
            <text:p text:style-name="P49">1.1. Creación de empleo por cuenta propia <text:span text:style-name="T29">(autónomo/a).</text:span> </text:p>
          </table:table-cell>
          <table:table-cell table:style-name="Tabla1.B4" office:value-type="string">
            <text:p text:style-name="P13"/>
          </table:table-cell>
          <table:table-cell table:style-name="Tabla1.C4" office:value-type="string">
            <text:p text:style-name="P13"/>
          </table:table-cell>
        </table:table-row>
        <table:table-row table:style-name="Tabla1.5">
          <table:table-cell table:style-name="Tabla1.A16" office:value-type="string">
            <text:p text:style-name="P49">1.2. Creación de empleo por cuenta ajena indefinido a jornada completa <text:span text:style-name="T30">(por cada empleo creado). Adicionales acumulables.</text:span>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</table:table-cell>
        </table:table-row>
        <table:table-row table:style-name="Tabla1.5">
          <table:table-cell table:style-name="Tabla1.A16" office:value-type="string">
            <text:p text:style-name="P53">Adicional si es mujer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</table:table-cell>
        </table:table-row>
        <table:table-row table:style-name="Tabla1.5">
          <table:table-cell table:style-name="Tabla1.A16" office:value-type="string">
            <text:p text:style-name="P53">Adicional si es <text:span text:style-name="T31">persona j</text:span>oven &lt;= 35 años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</table:table-cell>
        </table:table-row>
        <table:table-row table:style-name="Tabla1.5">
          <table:table-cell table:style-name="Tabla1.A16" office:value-type="string">
            <text:p text:style-name="P53">Adicional si es <text:span text:style-name="T32">persona</text:span> discapacitada física y/o psíquica &gt;= 33%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</table:table-cell>
        </table:table-row>
        <table:table-row table:style-name="Tabla1.5">
          <table:table-cell table:style-name="Tabla1.A16" office:value-type="string">
            <text:p text:style-name="P49">1.3. Creación de empleo por cuenta ajena temporal a jornada completa &gt;= 6 meses <text:span text:style-name="T30">(por cada empleo creado). Adicionales acumulables.</text:span>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</table:table-cell>
        </table:table-row>
        <table:table-row table:style-name="Tabla1.5">
          <table:table-cell table:style-name="Tabla1.A16" office:value-type="string">
            <text:p text:style-name="P53">Adicional si es mujer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</table:table-cell>
        </table:table-row>
        <table:table-row table:style-name="Tabla1.5">
          <table:table-cell table:style-name="Tabla1.A16" office:value-type="string">
            <text:p text:style-name="P53">Adicional si es <text:span text:style-name="T31">persona jov</text:span>en &lt;= 35 años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</table:table-cell>
        </table:table-row>
        <table:table-row table:style-name="Tabla1.5">
          <table:table-cell table:style-name="Tabla1.A16" office:value-type="string">
            <text:p text:style-name="P53">Adicional si es <text:span text:style-name="T31">persona </text:span>discapacitada física y/o psíquica &gt;= 33%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</table:table-cell>
        </table:table-row>
        <table:table-row table:style-name="Tabla1.5">
          <table:table-cell table:style-name="Tabla1.A16" office:value-type="string">
            <text:p text:style-name="P49">1.4. Creación de empleo por cuenta ajena a <text:span text:style-name="T30">tiempo parcial </text:span>y de duración &gt;= 6 meses <text:span text:style-name="T33">(por cada empleo creado). Adicionales acumulables.</text:span>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</table:table-cell>
        </table:table-row>
        <text:soft-page-break/>
        <table:table-row table:style-name="Tabla1.5">
          <table:table-cell table:style-name="Tabla1.A14" office:value-type="string">
            <text:p text:style-name="P53">Adicional si es mujer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</table:table-cell>
        </table:table-row>
        <table:table-row table:style-name="Tabla1.5">
          <table:table-cell table:style-name="Tabla1.A15" office:value-type="string">
            <text:p text:style-name="P53">Adicional si es <text:span text:style-name="T31">persona </text:span>joven &lt;= 35 años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</table:table-cell>
        </table:table-row>
        <table:table-row table:style-name="Tabla1.5">
          <table:table-cell table:style-name="Tabla1.A16" office:value-type="string">
            <text:p text:style-name="P53">Adicional si es <text:span text:style-name="T31">persona </text:span>discapacitada física y/o psíquica &gt;= 33%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</table:table-cell>
        </table:table-row>
        <table:table-row table:style-name="Tabla1.17">
          <table:table-cell table:style-name="Tabla1.A17" table:number-columns-spanned="3" office:value-type="string">
            <text:p text:style-name="P15">Criterio 2. Contribución a la lucha contra el cambio climático y/o la conservación del medio ambiente</text:p>
          </table:table-cell>
          <table:covered-table-cell/>
          <table:covered-table-cell/>
        </table:table-row>
        <table:table-row table:style-name="Tabla1.18">
          <table:table-cell table:style-name="Tabla1.A18" office:value-type="string">
            <text:p text:style-name="P9"/>
          </table:table-cell>
          <table:table-cell table:style-name="Tabla1.A18" office:value-type="string">
            <text:p text:style-name="P10">Márquese (X)</text:p>
          </table:table-cell>
          <table:table-cell table:style-name="Tabla1.A17" office:value-type="string">
            <text:p text:style-name="P11">JUSTIFICACIÓN</text:p>
          </table:table-cell>
        </table:table-row>
        <table:table-row table:style-name="Tabla1.19">
          <table:table-cell table:style-name="Tabla1.A19" office:value-type="string">
            <text:p text:style-name="P17">El proyecto incluye inversiones/gastos en alguna de las acciones o actuaciones descritas en el criterio. </text:p>
          </table:table-cell>
          <table:table-cell table:style-name="Tabla1.B19" office:value-type="string">
            <text:p text:style-name="P13"/>
          </table:table-cell>
          <table:table-cell table:style-name="Tabla1.C19" office:value-type="string">
            <text:p text:style-name="P13"/>
          </table:table-cell>
        </table:table-row>
        <table:table-row table:style-name="Tabla1.20">
          <table:table-cell table:style-name="Tabla1.A17" table:number-columns-spanned="3" office:value-type="string">
            <text:p text:style-name="P16">Criterio 3. Contribución a la igualdad efectiva entre mujeres y hombres</text:p>
          </table:table-cell>
          <table:covered-table-cell/>
          <table:covered-table-cell/>
        </table:table-row>
        <table:table-row table:style-name="Tabla1.21">
          <table:table-cell table:style-name="Tabla1.A18" office:value-type="string">
            <text:p text:style-name="P9"/>
          </table:table-cell>
          <table:table-cell table:style-name="Tabla1.A18" office:value-type="string">
            <text:p text:style-name="P10">Márquese (X)</text:p>
          </table:table-cell>
          <table:table-cell table:style-name="Tabla1.A17" office:value-type="string">
            <text:p text:style-name="P11">JUSTIFICACIÓN</text:p>
          </table:table-cell>
        </table:table-row>
        <table:table-row table:style-name="Tabla1.22">
          <table:table-cell table:style-name="Tabla1.A22" office:value-type="string">
            <text:p text:style-name="P49"><text:span text:style-name="T22">El proyecto </text:span><text:span text:style-name="T23">cumple y/o </text:span><text:span text:style-name="T24">incluye </text:span><text:span text:style-name="T25">algun</text:span><text:span text:style-name="T26">o de los requisitos, medidas,</text:span><text:span text:style-name="T25"> acciones o actividades </text:span><text:span text:style-name="T23">descritas en el criterio.</text:span></text:p>
          </table:table-cell>
          <table:table-cell table:style-name="Tabla1.B22" office:value-type="string">
            <text:p text:style-name="P48"/>
          </table:table-cell>
          <table:table-cell table:style-name="Tabla1.C22" office:value-type="string">
            <text:p text:style-name="P13"/>
          </table:table-cell>
        </table:table-row>
        <table:table-row table:style-name="Tabla1.23">
          <table:table-cell table:style-name="Tabla1.A2" table:number-columns-spanned="3" office:value-type="string">
            <text:p text:style-name="P16">Criterio 4. Contribución a la participación de la juventud en el desarrollo rural</text:p>
          </table:table-cell>
          <table:covered-table-cell/>
          <table:covered-table-cell/>
        </table:table-row>
        <table:table-row table:style-name="Tabla1.24"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10">Márquese (X)</text:p>
          </table:table-cell>
          <table:table-cell table:style-name="Tabla1.A2" office:value-type="string">
            <text:p text:style-name="P11">JUSTIFICACIÓN</text:p>
          </table:table-cell>
        </table:table-row>
        <table:table-row table:style-name="Tabla1.25">
          <table:table-cell table:style-name="Tabla1.A25" office:value-type="string">
            <text:p text:style-name="P18"><text:span text:style-name="T27">El proyecto </text:span><text:span text:style-name="T26">cumple y/o </text:span><text:span text:style-name="T25">incluye </text:span><text:span text:style-name="T23"><text:s/>a</text:span><text:span text:style-name="T25">lgun</text:span><text:span text:style-name="T26">o de los requisitos, medidas,</text:span><text:span text:style-name="T25"> acciones o actividades </text:span><text:span text:style-name="T23">descritas en el criterio.</text:span><text:span text:style-name="T27"> </text:span></text:p>
          </table:table-cell>
          <table:table-cell table:style-name="Tabla1.B25" office:value-type="string">
            <text:p text:style-name="P13"/>
          </table:table-cell>
          <table:table-cell table:style-name="Tabla1.C25" office:value-type="string">
            <text:p text:style-name="P13"/>
          </table:table-cell>
        </table:table-row>
        <table:table-row table:style-name="Tabla1.26">
          <table:table-cell table:style-name="Tabla1.A17" table:number-columns-spanned="3" office:value-type="string">
            <text:p text:style-name="P16">Criterio 5. Innovación del proyecto</text:p>
          </table:table-cell>
          <table:covered-table-cell/>
          <table:covered-table-cell/>
        </table:table-row>
        <table:table-row table:style-name="Tabla1.27">
          <table:table-cell table:style-name="Tabla1.A18" office:value-type="string">
            <text:p text:style-name="P9"/>
          </table:table-cell>
          <table:table-cell table:style-name="Tabla1.A18" office:value-type="string">
            <text:p text:style-name="P10">Márquese (X)</text:p>
          </table:table-cell>
          <table:table-cell table:style-name="Tabla1.A17" office:value-type="string">
            <text:p text:style-name="P11">JUSTIFICACIÓN</text:p>
          </table:table-cell>
        </table:table-row>
        <table:table-row table:style-name="Tabla1.28">
          <table:table-cell table:style-name="Tabla1.A28" office:value-type="string">
            <text:p text:style-name="P49"><text:span text:style-name="T27">El proyecto </text:span><text:span text:style-name="T23">cumple</text:span><text:span text:style-name="T27"> y</text:span><text:span text:style-name="T26">/o </text:span><text:span text:style-name="T25">incluye algun</text:span><text:span text:style-name="T26">o de los requisitos, medidas,</text:span><text:span text:style-name="T25"> acciones o actividades </text:span><text:span text:style-name="T27">descritas como innovadoras</text:span><text:span text:style-name="T21"> </text:span><text:span text:style-name="T23">en el criterio.</text:span></text:p>
          </table:table-cell>
          <table:table-cell table:style-name="Tabla1.B28" office:value-type="string">
            <text:p text:style-name="P13"/>
          </table:table-cell>
          <table:table-cell table:style-name="Tabla1.C28" office:value-type="string">
            <text:p text:style-name="P13"/>
          </table:table-cell>
        </table:table-row>
        <table:table-row table:style-name="Tabla1.29">
          <table:table-cell table:style-name="Tabla1.A2" table:number-columns-spanned="3" office:value-type="string">
            <text:p text:style-name="P49">Criterio 6. Diversificación económica, generación de riqueza y efecto multiplicador <text:span text:style-name="T34">(Subcriterios acumulables).</text:span></text:p>
          </table:table-cell>
          <table:covered-table-cell/>
          <table:covered-table-cell/>
        </table:table-row>
        <table:table-row table:style-name="Tabla1.30">
          <table:table-cell table:style-name="Tabla1.A3" office:value-type="string">
            <text:p text:style-name="P47"/>
          </table:table-cell>
          <table:table-cell table:style-name="Tabla1.A3" office:value-type="string">
            <text:p text:style-name="P10">Márquese (X)</text:p>
          </table:table-cell>
          <table:table-cell table:style-name="Tabla1.A2" office:value-type="string">
            <text:p text:style-name="P11">JUSTIFICACIÓN</text:p>
          </table:table-cell>
        </table:table-row>
        <table:table-row table:style-name="Tabla1.31">
          <table:table-cell table:style-name="Tabla1.A31" office:value-type="string">
            <text:p text:style-name="P52">6.1. Utilización de recursos <text:span text:style-name="T35">endógenos</text:span> locales. </text:p>
          </table:table-cell>
          <table:table-cell table:style-name="Tabla1.B31" office:value-type="string">
            <text:p text:style-name="P13"/>
          </table:table-cell>
          <table:table-cell table:style-name="Tabla1.C31" office:value-type="string">
            <text:p text:style-name="P13"/>
          </table:table-cell>
        </table:table-row>
        <table:table-row table:style-name="Tabla1.32">
          <table:table-cell table:style-name="Tabla1.A32" office:value-type="string">
            <text:p text:style-name="P52">6.2. <text:span text:style-name="T36">Impulso de la agricultura/ganadería ecológica.</text:span></text:p>
          </table:table-cell>
          <table:table-cell table:style-name="Tabla1.B32" office:value-type="string">
            <text:p text:style-name="P13"/>
          </table:table-cell>
          <table:table-cell table:style-name="Tabla1.C32" office:value-type="string">
            <text:p text:style-name="P13"/>
          </table:table-cell>
        </table:table-row>
        <table:table-row table:style-name="Tabla1.33">
          <table:table-cell table:style-name="Tabla1.A60" office:value-type="string">
            <text:p text:style-name="P50">6.<text:span text:style-name="T37">3</text:span>. Modalidad del Proyecto <text:span text:style-name="T38">(Excluyentes).</text:span> </text:p>
          </table:table-cell>
          <table:table-cell table:style-name="Tabla1.B33" office:value-type="string">
            <text:p text:style-name="P13"/>
          </table:table-cell>
          <table:table-cell table:style-name="Tabla1.C33" office:value-type="string">
            <text:p text:style-name="P13"/>
          </table:table-cell>
        </table:table-row>
        <table:table-row table:style-name="Tabla1.34">
          <table:table-cell table:style-name="Tabla1.A60" office:value-type="string">
            <text:p text:style-name="P54">6.3.1. Proyecto de creación/primer establecimiento de la empresa o entidad en el territorio.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35">
          <table:table-cell table:style-name="Tabla1.A60" office:value-type="string">
            <text:p text:style-name="P55"><text:span text:style-name="T39">6.3.2.</text:span> <text:span text:style-name="T40">Proyecto de a</text:span>mpliación, <text:span text:style-name="T41">adaptación, </text:span>modernización, <text:span text:style-name="T41">mejora</text:span> o traslado al territorio.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ext:soft-page-break/>
        <table:table-row table:style-name="Tabla1.36">
          <table:table-cell table:style-name="Tabla1.A60" office:value-type="string">
            <text:p text:style-name="P50">6.4. <text:s/><text:span text:style-name="T37">Diversificación económica (Excluyentes).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37">
          <table:table-cell table:style-name="Tabla1.A60" office:value-type="string">
            <text:p text:style-name="P67">6.4.1. Sector primario <text:span text:style-name="Fuente_20_de_20_párrafo_20_predeter.1"><text:span text:style-name="T65">e industria agroalimentaria</text:span></text:span>, excepto cultivos de cereales, oleaginosas y olivar (aceite y aceituna de mesa).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38">
          <table:table-cell table:style-name="Tabla1.A60" office:value-type="string">
            <text:p text:style-name="P55"><text:span text:style-name="T39">6.4.2. Sector secundario, excepto industria agroalimentaria.</text:span> 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39">
          <table:table-cell table:style-name="Tabla1.A60" office:value-type="string">
            <text:p text:style-name="P68">6.<text:span text:style-name="T37">4.3</text:span>. <text:span text:style-name="T42">Sector terciario y sector público, </text:span><text:span text:style-name="Fuente_20_de_20_párrafo_20_predeter.1"><text:span text:style-name="T66">excepto </text:span></text:span><text:span text:style-name="Fuente_20_de_20_párrafo_20_predeter.1"><text:span text:style-name="T67">actividades comerciales</text:span></text:span><text:span text:style-name="T42">, <text:s/>restauración y otros servicios de comidas y bebidas (Sección I, División 56 del CNAE 2009).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0">
          <table:table-cell table:style-name="Tabla1.A60" office:value-type="string">
            <text:p text:style-name="P49">6.<text:span text:style-name="T37">5</text:span>. Tamaño de la empresa <text:span text:style-name="T37">o entidad solicitante (Excluyentes).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1">
          <table:table-cell table:style-name="Tabla1.A60" office:value-type="string">
            <text:p text:style-name="P56"><text:span text:style-name="T39">6.5.1. </text:span>Mediana empresa <text:span text:style-name="T43">o entidad.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2">
          <table:table-cell table:style-name="Tabla1.A60" office:value-type="string">
            <text:p text:style-name="P56"><text:span text:style-name="T39">6.5.2. </text:span>Pequeña empresa <text:span text:style-name="T43">o entidad.</text:span> 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3">
          <table:table-cell table:style-name="Tabla1.A60" office:value-type="string">
            <text:p text:style-name="P56"><text:span text:style-name="T39">6.5.3. </text:span>Microempresa <text:span text:style-name="T43">o microentidad.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4">
          <table:table-cell table:style-name="Tabla1.A60" office:value-type="string">
            <text:p text:style-name="P57">6.5.4. <text:span text:style-name="T44">Administración pública local.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5">
          <table:table-cell table:style-name="Tabla1.A60" office:value-type="string">
            <text:p text:style-name="P25">6.<text:span text:style-name="T45">6</text:span>. Antigüedad de <text:span text:style-name="T46">la persona o entidad solicitante de</text:span>sarrollando la actividad en la <text:span text:style-name="T47">zona rural Leader (Excluyentes).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6">
          <table:table-cell table:style-name="Tabla1.A60" office:value-type="string">
            <text:p text:style-name="P55"><text:span text:style-name="T39">6.6.1.</text:span> <text:span text:style-name="T46">Si </text:span>lleva cinco o más años desarrollando la actividad. 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7">
          <table:table-cell table:style-name="Tabla1.A60" office:value-type="string">
            <text:p text:style-name="P54">6.6.2. Si lleva menos de cinco años desarrollando la actividad. 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8">
          <table:table-cell table:style-name="Tabla1.A60" office:value-type="string">
            <text:p text:style-name="P26">6.<text:span text:style-name="T45">7</text:span>. <text:span text:style-name="T48">Esfuerzo financiero de la persona o entidad (Excluyentes).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9">
          <table:table-cell table:style-name="Tabla1.A60" office:value-type="string">
            <text:p text:style-name="P20"><text:span text:style-name="T46">6.7.1. </text:span>Si <text:span text:style-name="T48">se aporta &gt;= 50% del coste total elegible del proyecto</text:span>.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50">
          <table:table-cell table:style-name="Tabla1.A60" office:value-type="string">
            <text:p text:style-name="P28">6.7.2. Si se aporta &gt;= 20 % y &lt; 50% del coste total elegible del proyecto.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51">
          <table:table-cell table:style-name="Tabla1.A60" office:value-type="string">
            <text:list xml:id="list3621951008" text:style-name="L1">
              <text:list-header>
                <text:p text:style-name="P59"><text:span text:style-name="T48">6.7.3. Si se aporta &lt; del 20% del coste total del proyecto.</text:span> </text:p>
              </text:list-header>
            </text:list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52">
          <table:table-cell table:style-name="Tabla1.A60" office:value-type="string">
            <text:p text:style-name="P26">6.<text:span text:style-name="T45">8</text:span>. Coste <text:span text:style-name="T49">elegible </text:span>del proyecto <text:span text:style-name="T38">(Excluyentes).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53">
          <table:table-cell table:style-name="Tabla1.A60" office:value-type="string">
            <text:list xml:id="list90425573957181" text:continue-numbering="true" text:style-name="L1">
              <text:list-header>
                <text:p text:style-name="P63">6.8.1. Igual o superior a 100.000 euros.</text:p>
              </text:list-header>
            </text:list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54">
          <table:table-cell table:style-name="Tabla1.A60" office:value-type="string">
            <text:list xml:id="list90423893099163" text:continue-numbering="true" text:style-name="L1">
              <text:list-header>
                <text:p text:style-name="P61">6.<text:span text:style-name="T45">8</text:span>.2. Igual o superior a 50.000 euros e inferior <text:soft-page-break/>a 100.000 euros.</text:p>
              </text:list-header>
            </text:list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55">
          <table:table-cell table:style-name="Tabla1.A60" office:value-type="string">
            <text:list xml:id="list90423864460511" text:continue-numbering="true" text:style-name="L1">
              <text:list-header>
                <text:p text:style-name="P61">6.<text:span text:style-name="T50">8</text:span>.3. Inferior a 50.000 euros.</text:p>
              </text:list-header>
            </text:list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56">
          <table:table-cell table:style-name="Tabla1.A60" office:value-type="string">
            <text:p text:style-name="P22">6.9. Apoyo a solicitantes afectados por la pandemia de la Covid-19 (Excluyentes).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57">
          <table:table-cell table:style-name="Tabla1.A60" office:value-type="string">
            <text:p text:style-name="P21">6.9.1. Persona o entidad, pública o privada, que haya tenido o tenga trabajadores en ERTE (por cada trabajador).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58">
          <table:table-cell table:style-name="Tabla1.A60" office:value-type="string">
            <text:p text:style-name="P30">6.9.<text:span text:style-name="T51">2</text:span>. <text:span text:style-name="T52">Persona o entidad, pública o privada, </text:span>que no haya tenido trabajadores en ERTE, pero hayan obtenido ayudas públicas para paliar los efectos de la Covid-19.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59">
          <table:table-cell table:style-name="Tabla1.A60" office:value-type="string">
            <text:p text:style-name="P27">6.<text:span text:style-name="T45">10</text:span>. Conservación, protección y promoción del patrimonio rural <text:span text:style-name="T53">(Excluyentes).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60">
          <table:table-cell table:style-name="Tabla1.A60" office:value-type="string">
            <text:p text:style-name="P23">6.10.1. Proyectos de inversiones para la conservación, restauración, protección, mejora y puesta en valor del patrimonio rural vinculado a su aprovechamiento público.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61">
          <table:table-cell table:style-name="Tabla1.A61" office:value-type="string">
            <text:p text:style-name="P29"><text:span text:style-name="T54">6.10.2. </text:span>Proyectos <text:span text:style-name="T55">para la </text:span>información, concienciación, sensibilización, difusión y divulgación del patrimonio rural.</text:p>
          </table:table-cell>
          <table:table-cell table:style-name="Tabla1.B61" office:value-type="string">
            <text:p text:style-name="P13"/>
          </table:table-cell>
          <table:table-cell table:style-name="Tabla1.C61" office:value-type="string">
            <text:p text:style-name="P13"/>
          </table:table-cell>
        </table:table-row>
        <table:table-row table:style-name="Tabla1.62">
          <table:table-cell table:style-name="Tabla1.A17" table:number-columns-spanned="3" office:value-type="string">
            <text:p text:style-name="P12">Criterio 7. Cohesión territorial, social y calidad de vida (Subcriterios acumulables).</text:p>
          </table:table-cell>
          <table:covered-table-cell/>
          <table:covered-table-cell/>
        </table:table-row>
        <table:table-row table:style-name="Tabla1.63">
          <table:table-cell table:style-name="Tabla1.A18" office:value-type="string">
            <text:p text:style-name="P9"/>
          </table:table-cell>
          <table:table-cell table:style-name="Tabla1.A18" office:value-type="string">
            <text:p text:style-name="P10">Márquese (X)</text:p>
          </table:table-cell>
          <table:table-cell table:style-name="Tabla1.A17" office:value-type="string">
            <text:p text:style-name="P11">JUSTIFICACIÓN</text:p>
          </table:table-cell>
        </table:table-row>
        <table:table-row table:style-name="Tabla1.64">
          <table:table-cell table:style-name="Tabla1.A64" office:value-type="string">
            <text:p text:style-name="P27">7.1. Ubicación del proyecto <text:span text:style-name="T56">(Excluyentes).</text:span> </text:p>
          </table:table-cell>
          <table:table-cell table:style-name="Tabla1.B64" office:value-type="string">
            <text:p text:style-name="P13"/>
          </table:table-cell>
          <table:table-cell table:style-name="Tabla1.C64" office:value-type="string">
            <text:p text:style-name="P13"/>
          </table:table-cell>
        </table:table-row>
        <table:table-row table:style-name="Tabla1.65">
          <table:table-cell table:style-name="Tabla1.A65" office:value-type="string">
            <text:list xml:id="list90424639683904" text:continue-numbering="true" text:style-name="L1">
              <text:list-header>
                <text:p text:style-name="P64"><text:span text:style-name="T39">7.1.1. </text:span>Si <text:span text:style-name="T57">el</text:span> proyecto se ubica en los términos municipales de Coripe o Pruna. </text:p>
              </text:list-header>
            </text:list>
          </table:table-cell>
          <table:table-cell table:style-name="Tabla1.B65" office:value-type="string">
            <text:p text:style-name="P14"/>
          </table:table-cell>
          <table:table-cell table:style-name="Tabla1.C65" office:value-type="string">
            <text:p text:style-name="P14"/>
          </table:table-cell>
        </table:table-row>
        <table:table-row table:style-name="Tabla1.66">
          <table:table-cell table:style-name="Tabla1.A66" office:value-type="string">
            <text:list xml:id="list90423485941274" text:continue-numbering="true" text:style-name="L1">
              <text:list-header>
                <text:p text:style-name="P62"><text:span text:style-name="T39">7.1.2. </text:span>Si <text:span text:style-name="T57">el </text:span>proyecto se ubica en los términos municipales de La Puebla de Cazalla, Montellano o Paradas.</text:p>
              </text:list-header>
            </text:list>
          </table:table-cell>
          <table:table-cell table:style-name="Tabla1.B66" office:value-type="string">
            <text:p text:style-name="P13"/>
          </table:table-cell>
          <table:table-cell table:style-name="Tabla1.C66" office:value-type="string">
            <text:p text:style-name="P13"/>
          </table:table-cell>
        </table:table-row>
        <table:table-row table:style-name="Tabla1.67">
          <table:table-cell table:style-name="Tabla1.A67" office:value-type="string">
            <text:list xml:id="list90425198019420" text:continue-numbering="true" text:style-name="L1">
              <text:list-header>
                <text:p text:style-name="P62"><text:span text:style-name="T39">7.1.3. </text:span>Si <text:span text:style-name="T57">el </text:span>proyecto se ubica en los términos municipales de Arahal, Marchena o Morón de la Frontera. </text:p>
              </text:list-header>
            </text:list>
          </table:table-cell>
          <table:table-cell table:style-name="Tabla1.B67" office:value-type="string">
            <text:p text:style-name="P13"/>
          </table:table-cell>
          <table:table-cell table:style-name="Tabla1.C67" office:value-type="string">
            <text:p text:style-name="P13"/>
          </table:table-cell>
        </table:table-row>
        <table:table-row table:style-name="Tabla1.68">
          <table:table-cell table:style-name="Tabla1.A73" office:value-type="string">
            <text:list xml:id="list90424608429795" text:continue-numbering="true" text:style-name="L1">
              <text:list-header>
                <text:p text:style-name="P62"><text:span text:style-name="T39">7.1.4. </text:span>Si <text:span text:style-name="T57">el</text:span> proyecto se realiza en varios o en todos los municipios <text:span text:style-name="T58">de la zona rural Leader</text:span>. </text:p>
              </text:list-header>
            </text:list>
          </table:table-cell>
          <table:table-cell table:style-name="Tabla1.B73" office:value-type="string">
            <text:p text:style-name="P13"/>
          </table:table-cell>
          <table:table-cell table:style-name="Tabla1.C73" office:value-type="string">
            <text:p text:style-name="P13"/>
          </table:table-cell>
        </table:table-row>
        <table:table-row table:style-name="Tabla1.69">
          <table:table-cell table:style-name="Tabla1.A73" office:value-type="string">
            <text:p text:style-name="P49">7.2. Tipo de <text:span text:style-name="T50">persona o entidad (Excluyentes)</text:span></text:p>
          </table:table-cell>
          <table:table-cell table:style-name="Tabla1.B73" office:value-type="string">
            <text:p text:style-name="P13"/>
          </table:table-cell>
          <table:table-cell table:style-name="Tabla1.C73" office:value-type="string">
            <text:p text:style-name="P13"/>
          </table:table-cell>
        </table:table-row>
        <text:soft-page-break/>
        <table:table-row table:style-name="Tabla1.70">
          <table:table-cell table:style-name="Tabla1.A73" office:value-type="string">
            <text:list xml:id="list2416055684" text:style-name="L2">
              <text:list-header>
                <text:p text:style-name="P65"><text:span text:style-name="T59">7.2.1. </text:span><text:span text:style-name="T60">P</text:span><text:span text:style-name="T61">ersona física.</text:span></text:p>
              </text:list-header>
            </text:list>
          </table:table-cell>
          <table:table-cell table:style-name="Tabla1.B73" office:value-type="string">
            <text:p text:style-name="P13"/>
          </table:table-cell>
          <table:table-cell table:style-name="Tabla1.C73" office:value-type="string">
            <text:p text:style-name="P13"/>
          </table:table-cell>
        </table:table-row>
        <table:table-row table:style-name="Tabla1.71">
          <table:table-cell table:style-name="Tabla1.A73" office:value-type="string">
            <text:list xml:id="list90424609049134" text:continue-numbering="true" text:style-name="L2">
              <text:list-header>
                <text:p text:style-name="P60"><text:span text:style-name="T59">7.2.2. </text:span><text:span text:style-name="T60">E</text:span><text:span text:style-name="T62">mpresa o entidad, </text:span><text:span text:style-name="T63">pública o privada.</text:span></text:p>
              </text:list-header>
            </text:list>
          </table:table-cell>
          <table:table-cell table:style-name="Tabla1.B73" office:value-type="string">
            <text:p text:style-name="P13"/>
          </table:table-cell>
          <table:table-cell table:style-name="Tabla1.C73" office:value-type="string">
            <text:p text:style-name="P13"/>
          </table:table-cell>
        </table:table-row>
        <table:table-row table:style-name="Tabla1.72">
          <table:table-cell table:style-name="Tabla1.A73" office:value-type="string">
            <text:p text:style-name="P49">7.3. Integración social: <text:span text:style-name="T56">El proyecto incluye acciones o actuaciones de lucha contra la marginación, exclusión, discriminación, segregación, desigualdad, etc. de personas y colectivos descritos en el subcriterio.</text:span></text:p>
          </table:table-cell>
          <table:table-cell table:style-name="Tabla1.B73" office:value-type="string">
            <text:p text:style-name="P13"/>
          </table:table-cell>
          <table:table-cell table:style-name="Tabla1.C73" office:value-type="string">
            <text:p text:style-name="P13"/>
          </table:table-cell>
        </table:table-row>
        <table:table-row table:style-name="Tabla1.73">
          <table:table-cell table:style-name="Tabla1.A73" office:value-type="string">
            <text:p text:style-name="P51">7.4. La persona o entidad es socio/a de una entidad asociativa sin ánimo de lucro que tiene entre sus fines sociales el desarrollo socioeconómico del medio rural. </text:p>
          </table:table-cell>
          <table:table-cell table:style-name="Tabla1.B73" office:value-type="string">
            <text:p text:style-name="P13"/>
          </table:table-cell>
          <table:table-cell table:style-name="Tabla1.C73" office:value-type="string">
            <text:p text:style-name="P13"/>
          </table:table-cell>
        </table:table-row>
        <table:table-row table:style-name="Tabla1.74">
          <table:table-cell table:style-name="Tabla1.A74" office:value-type="string">
            <text:p text:style-name="P49">7.<text:span text:style-name="T64">5</text:span>. Mejora calidad de vida de la población rural: <text:span text:style-name="T64">E</text:span>l proyecto <text:span text:style-name="T64">incluye</text:span> <text:span text:style-name="T64">alguna de las </text:span>acciones o actuaciones para la creación, mejora, modernización y/o adaptación de servicios, infraestructuras y equipamientos para la población rural, <text:span text:style-name="T64">descritas en el subcriterio.</text:span></text:p>
          </table:table-cell>
          <table:table-cell table:style-name="Tabla1.B74" office:value-type="string">
            <text:p text:style-name="P13"/>
          </table:table-cell>
          <table:table-cell table:style-name="Tabla1.C74" office:value-type="string">
            <text:p text:style-name="P13"/>
          </table:table-cell>
        </table:table-row>
      </table:table>
      <text:p text:style-name="P39"><text:span text:style-name="Fuente_20_de_20_párrafo_20_predeter."><text:span text:style-name="T13"/></text:span></text:p>
      <text:p text:style-name="P19"><text:span text:style-name="Fuente_20_de_20_párrafo_20_predeter.1"><text:span text:style-name="T14"/></text:span></text:p>
      <text:p text:style-name="P40"><text:span text:style-name="Fuente_20_de_20_párrafo_20_predeter.1"><text:span text:style-name="T20"/></text:span></text:p>
      <text:p text:style-name="P43"><text:span text:style-name="Fuente_20_de_20_párrafo_20_predeter.1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1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3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3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3" style:font-family-asian="NewsGotT" style:font-family-generic-asian="system" style:font-pitch-asian="variable" style:language-asian="es" style:country-asian="ES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3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4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6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5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0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45</meta:editing-cycles>
    <meta:print-date>2012-03-23T08:38:00</meta:print-date>
    <meta:creation-date>2021-04-19T12:28:00</meta:creation-date>
    <dc:date>2022-11-25T09:04:22.821000000</dc:date>
    <meta:editing-duration>PT3H1M23S</meta:editing-duration>
    <meta:generator>LibreOffice/6.1.5.2$Windows_x86 LibreOffice_project/90f8dcf33c87b3705e78202e3df5142b201bd805</meta:generator>
    <meta:document-statistic meta:table-count="3" meta:image-count="8" meta:object-count="0" meta:page-count="5" meta:paragraph-count="96" meta:word-count="877" meta:character-count="6042" meta:non-whitespace-character-count="5245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