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965cm" fo:break-before="auto" style:use-optimal-row-height="false"/>
    </style:style>
    <style:style style:name="ro4" style:family="table-row">
      <style:table-row-properties style:row-height="2.036cm" fo:break-before="auto" style:use-optimal-row-height="false"/>
    </style:style>
    <style:style style:name="ro5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824cm" fo:break-before="auto" style:use-optimal-row-height="false"/>
    </style:style>
    <style:style style:name="ro10" style:family="table-row">
      <style:table-row-properties style:row-height="2.596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2.422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2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859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1T 2023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3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3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3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3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3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3'.C7"/>
    </style:style>
    <style:style style:name="ce39" style:family="table-cell" style:parent-style-name="Default">
      <style:text-properties style:font-name="Source Sans Pro1"/>
    </style:style>
    <style:style style:name="T1" style:family="text">
      <style:text-properties fo:language="es" fo:country="ES"/>
    </style:style>
  </office:automatic-styles>
  <office:body>
    <office:spreadsheet>
      <table:table table:name="Lista 1T 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PRIMER TRIMESTRE DEL AÑO 2023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GIOLOGIA Y CIRUGÍA VASCU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M SANTA EL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GIOLOGIA Y CIRUGÍA VASCU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M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DE ENFERMERÍA</text:p>
          </table:table-cell>
          <table:table-cell table:style-name="ce25" office:value-type="string" calcext:value-type="string">
            <text:p>HOSPITAL QUIRO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CIAS DE PUBLICIDAD</text:p>
          </table:table-cell>
          <table:table-cell table:style-name="ce25" office:value-type="string" calcext:value-type="string">
            <text:p>CROAC COMUNICA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RGANIZACIÓN CONVENCIÓN</text:p>
          </table:table-cell>
          <table:table-cell table:style-name="ce25" office:value-type="string" calcext:value-type="string">
            <text:p>A.A.D.A.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DE FORMACIÓN PROFESIONAL PARA EL EMPLEO</text:p>
          </table:table-cell>
          <table:table-cell table:style-name="ce25" office:value-type="string" calcext:value-type="string">
            <text:p>ADAMS FORMA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L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ÓN Y ORIENTACIÓN LABORAL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S.</text:p>
          </table:table-cell>
          <table:table-cell table:style-name="ce18" office:value-type="string" calcext:value-type="string">
            <text:p>HOSPITAL ALCAUDETE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3-21" calcext:value-type="date">
            <text:p>2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SIDENCIA ALTOS DE JONTOY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DE CUIDADOS DE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ES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DERMATOLÓGICA MIGUEL REDON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/O</text:p>
          </table:table-cell>
          <table:table-cell table:style-name="ce25" office:value-type="string" calcext:value-type="string">
            <text:p>POLICLINICA DE PONIENTE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F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. QUIRÓN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B.A., E.M.</text:p>
          </table:table-cell>
          <table:table-cell table:style-name="ce18" office:value-type="string" calcext:value-type="string">
            <text:p>AGENCIAS DE SERVICIOS SOCIALES Y DEPENDENCIA DE ANDALUCÍA</text:p>
          </table:table-cell>
          <table:table-cell table:style-name="ce21" office:value-type="string" calcext:value-type="string">
            <text:p>TÉCNICO ECONÓMICO FINANCIER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1-17" calcext:value-type="date">
            <text:p>17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B.A., E.M.</text:p>
          </table:table-cell>
          <table:table-cell table:style-name="ce18" office:value-type="string" calcext:value-type="string">
            <text:p>AGENCIAS DE SERVICIOS SOCIALES Y DEPENDENCIA DE ANDALUCÍA</text:p>
          </table:table-cell>
          <table:table-cell table:style-name="ce21" office:value-type="string" calcext:value-type="string">
            <text:p>TÉCNICO ECONÓMICO FINANCIER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1-17" calcext:value-type="date">
            <text:p>1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VERSITARIA</text:p>
          </table:table-cell>
          <table:table-cell table:style-name="ce25" office:value-type="string" calcext:value-type="string">
            <text:p>UNI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D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NSERMED XX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I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4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ÍNICA OFTALMOLÓG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IÑ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J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CONOMÍ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MOCIÓN INMOBILIARIA</text:p>
          </table:table-cell>
          <table:table-cell table:style-name="ce25" office:value-type="string" calcext:value-type="string">
            <text:p>SANTA INÉS REAL ESTATE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O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A</text:p>
          </table:table-cell>
          <table:table-cell table:style-name="ce25" office:value-type="string" calcext:value-type="string">
            <text:p>INNOVACIÓN, FORMACIÓN Y OCIO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Í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CLÍNICA</text:p>
          </table:table-cell>
          <table:table-cell table:style-name="ce25" office:value-type="string" calcext:value-type="string">
            <text:p>CLÍNICA NEURODEM NICA:49182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GIL PIÑ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BUJO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HM SANTA EL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ÍA TÉC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4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R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DR. ALEJANDRO RODRÍGUEZ MORAT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R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IP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CETURSA SIERRA NEVADA</text:p>
          </table:table-cell>
          <table:table-cell table:style-name="ce21" office:value-type="string" calcext:value-type="string">
            <text:p>OPERARIO DE REMONTE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 DE ESQUÍ</text:p>
          </table:table-cell>
          <table:table-cell table:style-name="ce25" office:value-type="string" calcext:value-type="string">
            <text:p>TELEMARK ( EVENTOS DEL SUR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C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O AUTÓNOMO POR CUENTA PROPIA</text:p>
          </table:table-cell>
          <table:table-cell table:style-name="ce25" office:value-type="string" calcext:value-type="string">
            <text:p>ABOGADO AUTÓNOMO 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IU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ÍNICA ONCOLOGICA GARCÍA BIENZOB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HAURÍN TORRE SALUD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H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RTODINAKID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4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EL ANGEL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ENCIA DE VIAJES</text:p>
          </table:table-cell>
          <table:table-cell table:style-name="ce25" office:value-type="string" calcext:value-type="string">
            <text:p>VIAJES BUSCAMUND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RENCIA CENTRO DE FORM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L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BIENZOBAS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C.R., M.S.</text:p>
          </table:table-cell>
          <table:table-cell table:style-name="ce18" office:value-type="string" calcext:value-type="string">
            <text:p>ANDALUCÍA EMPRENDE FUNDACIÓN PÚBLICA ANDALUZ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3-02" calcext:value-type="date">
            <text:p>02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, CONSULTORÍA Y GESTIÓN JURÍ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COLOGIA HISP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U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A</text:p>
          </table:table-cell>
          <table:table-cell table:style-name="ce25" office:value-type="string" calcext:value-type="string">
            <text:p>CLÍ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HOSPITALES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D.C., J.L.</text:p>
          </table:table-cell>
          <table:table-cell table:style-name="ce18" office:value-type="string" calcext:value-type="string">
            <text:p>HOSPITAL DE ALTA RESOLUCIÓN DE ÉCIJA</text:p>
          </table:table-cell>
          <table:table-cell table:style-name="ce21" office:value-type="string" calcext:value-type="string">
            <text:p>MÉDIC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 EN FORM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F., C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FARMACIA HOSPITALAR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ÉUTICA HOSPITALARIA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AFETERÍA</text:p>
          </table:table-cell>
          <table:table-cell table:style-name="ce25" office:value-type="string" calcext:value-type="string">
            <text:p>B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H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AULA MATINAL</text:p>
          </table:table-cell>
          <table:table-cell table:style-name="ce25" office:value-type="string" calcext:value-type="string">
            <text:p>EUL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J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ENTRO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I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MÉDICO FACULTATIVO ESPECIALISTA EN ANESTESI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A.J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GESTOR PROCESAL Y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ÚSICA (DJ PARA BODAS Y EVENTOS PRIVADOS)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E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8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INDUSTR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, T.</text:p>
          </table:table-cell>
          <table:table-cell table:style-name="ce18" office:value-type="string" calcext:value-type="string">
            <text:p>FUNDACIÓN PROGRESO Y SALUD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1-17" calcext:value-type="date">
            <text:p>1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IONAL DE LA PUBLICIDAD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B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CONOMISTA</text:p>
          </table:table-cell>
          <table:table-cell table:style-name="ce25" office:value-type="string" calcext:value-type="string">
            <text:p>ALEJANDRO ESTÉVEZ BALLEST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L., Á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EFE SVS. TECNICOS Y/O MANTENIMIENT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</text:p>
          </table:table-cell>
          <table:table-cell table:style-name="ce25" office:value-type="string" calcext:value-type="string">
            <text:p>ARAMARK CATERING S.L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E.P., M.Á.</text:p>
          </table:table-cell>
          <table:table-cell table:style-name="ce18" office:value-type="string" calcext:value-type="string">
            <text:p>VERIFICACIONES INDUSTRIALES DE ANDALUCÍA</text:p>
          </table:table-cell>
          <table:table-cell table:style-name="ce21" office:value-type="string" calcext:value-type="string">
            <text:p>JEFE UNIDAD PROSPECTIVA TECNOLÓG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EMPRESA FAMILIAR</text:p>
          </table:table-cell>
          <table:table-cell table:style-name="ce25" office:value-type="string" calcext:value-type="string">
            <text:p>NEREIMA S.L</text:p>
          </table:table-cell>
          <table:table-cell table:number-columns-repeated="1015"/>
        </table:table-row>
        <table:table-row table:style-name="ro8">
          <table:table-cell table:style-name="ce7"/>
          <table:table-cell table:style-name="ce10" office:value-type="string" calcext:value-type="string">
            <text:p>E.P., M.Á.</text:p>
          </table:table-cell>
          <table:table-cell table:style-name="ce18" office:value-type="string" calcext:value-type="string">
            <text:p>VERIFICACIONES INDUSTRIALES DE ANDALUCÍA</text:p>
          </table:table-cell>
          <table:table-cell table:style-name="ce21" office:value-type="string" calcext:value-type="string">
            <text:p>JEFE UNIDAD PROSPECTIVA TECNOLÓG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Y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S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GIOLOGIA Y CIRUGIA VASCULA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VASCULAR FRANCISCO JAVIER MAR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NOVACLINICK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ESTÉTICO PRADA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10" office:value-type="string" calcext:value-type="string">
            <text:p>F.E., E.M.</text:p>
          </table:table-cell>
          <table:table-cell table:style-name="ce18" office:value-type="string" calcext:value-type="string">
            <text:p>HOSPITAL UNIVERSITARIO PONIENTE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/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ÁTICAS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E.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DE EXPLOTACIONES AGRÍCOL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CARDIOVASCULA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H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XANIT VITHAS INTERNACIONAL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10" office:value-type="string" calcext:value-type="string">
            <text:p>F.P., P.</text:p>
          </table:table-cell>
          <table:table-cell table:style-name="ce18" office:value-type="string" calcext:value-type="string">
            <text:p>AGENCIA PUBLICA EMPRESARIAL SANITARIA HOSPITAL DE PONIENTE</text:p>
          </table:table-cell>
          <table:table-cell table:style-name="ce21" office:value-type="string" calcext:value-type="string">
            <text:p>FACULT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0" office:value-type="string" calcext:value-type="string">
            <text:p>F.R., A.J.</text:p>
          </table:table-cell>
          <table:table-cell table:style-name="ce18" office:value-type="string" calcext:value-type="string">
            <text:p>HOSPITAL ALTA RESOLUCIÓN DE UTRERA</text:p>
          </table:table-cell>
          <table:table-cell table:style-name="ce21" office:value-type="string" calcext:value-type="string">
            <text:p>FEA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02" calcext:value-type="date">
            <text:p>02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M.E.</text:p>
          </table:table-cell>
          <table:table-cell table:style-name="ce18" office:value-type="string" calcext:value-type="string">
            <text:p>HOSPITAL COSTA DEL SOL</text:p>
          </table:table-cell>
          <table:table-cell table:style-name="ce21" office:value-type="string" calcext:value-type="string">
            <text:p>FEA OR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 </text:p>
          </table:table-cell>
          <table:table-cell table:style-name="ce25" office:value-type="string" calcext:value-type="string">
            <text:p>HOSPIT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S., N.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4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BALANCE 4U WELLNESS STUD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N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/A PROVIN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LA RAMÓN Y CAJ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A.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-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A.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LA LA MONT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INSTITUCIONES CULTURALE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8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DACTORA</text:p>
          </table:table-cell>
          <table:table-cell table:style-name="ce25" office:value-type="string" calcext:value-type="string">
            <text:p>GRUPO TÁD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M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ERMACENT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OI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E.</text:p>
          </table:table-cell>
          <table:table-cell table:style-name="ce18" office:value-type="string" calcext:value-type="string">
            <text:p>AG. GEST. AGRARIA PESQUERA ANDALUZA</text:p>
          </table:table-cell>
          <table:table-cell table:style-name="ce21" office:value-type="string" calcext:value-type="string">
            <text:p>TÉCNICO SUPERIOR 03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21" calcext:value-type="date">
            <text:p>2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VIRTUAL(MARKETING DIGITAL, GESTIÓN REDES S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O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RABE P.E.O.I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HEALTH BEAT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ÍNICA DENTALIU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E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1">
          <table:table-cell table:style-name="ce7"/>
          <table:table-cell table:style-name="ce10" office:value-type="string" calcext:value-type="string">
            <text:p>G.F., D.</text:p>
          </table:table-cell>
          <table:table-cell table:style-name="ce18" office:value-type="string" calcext:value-type="string">
            <text:p>HOSPITAL UNIVERSITARIO PONIENTE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E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Y SUPERVISIÓN CENTRO DE ESTÉ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GIOLOGIA Y CIRUGIA VASCULA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RGEN DEL MAR VITHAS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 ORDENACIÓN DE LA OFER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AGRÓNOM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B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G. ESPEC. DE FPB SERV.ADMINISTRATIVOS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BRICACIÓN Y VENTA DE CERVEZA</text:p>
          </table:table-cell>
          <table:table-cell table:style-name="ce25" office:value-type="string" calcext:value-type="string">
            <text:p>BAETICA ECOBREWING PROJEC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S.R.</text:p>
          </table:table-cell>
          <table:table-cell table:style-name="ce18" office:value-type="string" calcext:value-type="string">
            <text:p>CANAL SUR RADIO Y TELEVISIÓN S.A.</text:p>
          </table:table-cell>
          <table:table-cell table:style-name="ce21" office:value-type="string" calcext:value-type="string">
            <text:p>RESPONSABLE DE GESTIÓN DE PRODUC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GRADO UNIVERSITARIO</text:p>
          </table:table-cell>
          <table:table-cell table:style-name="ce25" office:value-type="string" calcext:value-type="string">
            <text:p>ESCUELA UNIVERSITARIA SUPERIOR DE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A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ÉCNICO/A DE SISTEMAS DE INFORM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 INFORMÁTICA / DESARROLLO DE SOFTWARE</text:p>
          </table:table-cell>
          <table:table-cell table:style-name="ce25" office:value-type="string" calcext:value-type="string">
            <text:p>CONSULTORÍA INFORMÁTICA / DESARROLLO DE SOFTWA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FISIOTERAPIA RUBÉN GAR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GIOLOGIA Y CIR.V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GIOLOGIA Y CIR.VAS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IRUJANOS ANGIOVASCULARES MÁLAG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R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ICASSO CENTRO MEDICO, S.L. CIF B92717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ARDIOGLOBAL MÁLAG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V.</text:p>
          </table:table-cell>
          <table:table-cell table:style-name="ce18" office:value-type="string" calcext:value-type="string">
            <text:p>CETURSA SIERRA NEVADA S.A</text:p>
          </table:table-cell>
          <table:table-cell table:style-name="ce21" office:value-type="string" calcext:value-type="string">
            <text:p>OPERARIA DE REMONTES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SNOWBOARD</text:p>
          </table:table-cell>
          <table:table-cell table:style-name="ce25" office:value-type="string" calcext:value-type="string">
            <text:p>SIERRA NEVADA EXPERIENCE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I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I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UR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A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DE SOPORTE A LA GEST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21" calcext:value-type="date">
            <text:p>2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OCIACIÓN SIN ANIMO DE LUCRO</text:p>
          </table:table-cell>
          <table:table-cell table:style-name="ce25" office:value-type="string" calcext:value-type="string">
            <text:p>ASOCIACIÓN LUCHA Y SONRÍE POR LA VI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DE NEUROLOGÍ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8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F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DMINISTRACIÓN DE EMPRESAS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 CUIDADOS ENFERMERÍA U.G.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OMPAÑAMIENTO</text:p>
          </table:table-cell>
          <table:table-cell table:style-name="ce25" office:value-type="string" calcext:value-type="string">
            <text:p>COPERAU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K.J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8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STÉTICA MÉDICA ÚBED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-H.P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2">
          <table:table-cell table:style-name="ce7"/>
          <table:table-cell table:style-name="ce10" office:value-type="string" calcext:value-type="string">
            <text:p>L.B., A.</text:p>
          </table:table-cell>
          <table:table-cell table:style-name="ce18" office:value-type="string" calcext:value-type="string">
            <text:p><text:span text:style-name="T1">ANDALUCÍA</text:span> EMPRENDE FUNDACIÓN PÚBLICA ANDALUZA </text:p>
            <text:p>( CADE CÁDIZ)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EN COMPETENCIAS DIGITAL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AVIER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L.C., B.V.</text:p>
          </table:table-cell>
          <table:table-cell table:style-name="ce18" office:value-type="string" calcext:value-type="string">
            <text:p>AGENCIA DE GESTIÓN AGRARIA Y PESQUERA DE ANDALUCÍA</text:p>
          </table:table-cell>
          <table:table-cell table:style-name="ce21" office:value-type="string" calcext:value-type="string">
            <text:p>JEFE DE ÁRE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1-17" calcext:value-type="date">
            <text:p>17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/A ASOCIADO/A ASIMILADO/A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N.</text:p>
          </table:table-cell>
          <table:table-cell table:style-name="ce18" office:value-type="string" calcext:value-type="string">
            <text:p>CERTURSA SIERRA NEVADA S.A</text:p>
          </table:table-cell>
          <table:table-cell table:style-name="ce21" office:value-type="string" calcext:value-type="string">
            <text:p>PE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DEPORTIVO ESQUÍ ALPINO</text:p>
          </table:table-cell>
          <table:table-cell table:style-name="ce25" office:value-type="string" calcext:value-type="string">
            <text:p>ESCUELA INTERNACIONAL DE ESQUÍ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CRISTO RE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ASISA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SÁNCHEZ MUR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F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R.M.</text:p>
          </table:table-cell>
          <table:table-cell table:style-name="ce18" office:value-type="string" calcext:value-type="string">
            <text:p>PARQUE DE LAS CIENCIAS</text:p>
          </table:table-cell>
          <table:table-cell table:style-name="ce21" office:value-type="string" calcext:value-type="string">
            <text:p>TÉCNICA EN CULTURA CIENTÍFIC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O GRÁFICO Y MULTIMEDIA. COMUNICACIÓN VISUAL Y TEXTU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PREVENTIV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V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M.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RANCÉ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ECNICO-PROGRAMAS INTEGRAD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-P. MIGRATORI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 (DPT SOCIOLOGÍ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D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ÓN Y ORIENTACIÓN LABORAL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 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SPECTÁCULOS TAURINOS</text:p>
          </table:table-cell>
          <table:table-cell table:style-name="ce25" office:value-type="string" calcext:value-type="string">
            <text:p>VARI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A</text:p>
          </table:table-cell>
          <table:table-cell table:style-name="ce25" office:value-type="string" calcext:value-type="string">
            <text:p>OPOSITEX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D.L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EUMAT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F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NUCLEAR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OMÍNGUEZ MAYORAL RX Y M. NUCLEAR S.C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CIÓN DE OPOSICIONES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</text:p>
          </table:table-cell>
          <table:table-cell table:style-name="ce18" office:value-type="string" calcext:value-type="string">
            <text:p>VEIASA, ITV DE ALCALÁ LA REAL</text:p>
          </table:table-cell>
          <table:table-cell table:style-name="ce21" office:value-type="string" calcext:value-type="string">
            <text:p>JEFE DE ESTACIÓN DE ITV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O TÉCNICO INDUSTR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</text:p>
          </table:table-cell>
          <table:table-cell table:style-name="ce18" office:value-type="string" calcext:value-type="string">
            <text:p>VEIASA, ITV DE ALCALÁ LA REAL</text:p>
          </table:table-cell>
          <table:table-cell table:style-name="ce21" office:value-type="string" calcext:value-type="string">
            <text:p>JEFE DE ESTACIÓN DE ITV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BRICACIÓN Y COMERCIALIZACIÓN DE ACEITE DE OLIV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</text:p>
          </table:table-cell>
          <table:table-cell table:style-name="ce18" office:value-type="string" calcext:value-type="string">
            <text:p>VEIASA, ITV DE ALCALÁ LA REAL</text:p>
          </table:table-cell>
          <table:table-cell table:style-name="ce21" office:value-type="string" calcext:value-type="string">
            <text:p>JEFE DE ESTACIÓN DE ITV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ABORES AGRÍCOLAS</text:p>
          </table:table-cell>
          <table:table-cell table:style-name="ce25" office:value-type="string" calcext:value-type="string">
            <text:p>EXPLOTACIÓN AGRARIA POR CUENTA AJ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H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EN PROSPECCIÓN</text:p>
          </table:table-cell>
          <table:table-cell table:style-name="ce25" office:value-type="string" calcext:value-type="string">
            <text:p>ACCIÓN LABOR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4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DE BAR. EPÍGRAFE 6732-1 IA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N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ESTESIA Y REANIM.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RUPO MIVI CLÍNIC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O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ORSIA CIRUGÍA Y MEDICINA ESTÉT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O., P.J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EQUIPOS DE RESPIRACIÓN AUTÓNOMA</text:p>
          </table:table-cell>
          <table:table-cell table:style-name="ce25" office:value-type="string" calcext:value-type="string">
            <text:p>GEA QUALITY</text:p>
          </table:table-cell>
          <table:table-cell table:number-columns-repeated="1015"/>
        </table:table-row>
        <table:table-row table:style-name="ro12">
          <table:table-cell table:style-name="ce7"/>
          <table:table-cell table:style-name="ce10" office:value-type="string" calcext:value-type="string">
            <text:p>M.R., G.J.</text:p>
          </table:table-cell>
          <table:table-cell table:style-name="ce18" office:value-type="string" calcext:value-type="string">
            <text:p>AGENCIA PUBLICA EMPRESARIAL SANITARIA BAJO GUADALQUIVIR</text:p>
          </table:table-cell>
          <table:table-cell table:style-name="ce21" office:value-type="string" calcext:value-type="string">
            <text:p>CIRUGIA GENERAL Y AP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02" calcext:value-type="date">
            <text:p>02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 ALJARAF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DE COOPERACIÓN AL DESARROLLO. SENEGAL</text:p>
          </table:table-cell>
          <table:table-cell table:style-name="ce25" office:value-type="string" calcext:value-type="string">
            <text:p>AAL BLUE RIVER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J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INS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-A., A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ASOLINERA</text:p>
          </table:table-cell>
          <table:table-cell table:style-name="ce25" office:value-type="string" calcext:value-type="string">
            <text:p>GESPEFRIMA S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M.</text:p>
          </table:table-cell>
          <table:table-cell table:style-name="ce18" office:value-type="string" calcext:value-type="string">
            <text:p>HOSPITAL ALTO GUADALQUIVIR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1-17" calcext:value-type="date">
            <text:p>1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FISIOTERAPIA VIRGEN ESPERANZA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P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CONOMÍ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HP (HOSPITAL SAN JUAN DE DIOS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T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UALTIS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V., J.E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ÍA, ASESORÍA Y FORMACIÓN INFORMÁ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G., C.</text:p>
          </table:table-cell>
          <table:table-cell table:style-name="ce18" office:value-type="string" calcext:value-type="string">
            <text:p>SAS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3-22" calcext:value-type="date">
            <text:p>22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INECOLOGIA Y CIRUGIA DE MAMA</text:p>
          </table:table-cell>
          <table:table-cell table:style-name="ce25" office:value-type="string" calcext:value-type="string">
            <text:p>ALBORÁN CMM (NICA 58220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G., C.</text:p>
          </table:table-cell>
          <table:table-cell table:style-name="ce18" office:value-type="string" calcext:value-type="string">
            <text:p>SAS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3-22" calcext:value-type="date">
            <text:p>22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INECOLOGÍA Y OBSTETRICIA</text:p>
          </table:table-cell>
          <table:table-cell table:style-name="ce25" office:value-type="string" calcext:value-type="string">
            <text:p>ALBORÁN CMM (NICA15069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G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DE LA CRUZ ROJ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H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F.SV.TCOS.MANTEN.-GUARDA FLUVIAL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PERADOR DE CÁMARA</text:p>
          </table:table-cell>
          <table:table-cell table:style-name="ce25" office:value-type="string" calcext:value-type="string">
            <text:p>PUBLICACIONES DEL SUR S.A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S., 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REPERTORIO CON PIANO PARA INSTRUMEN CMAE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A.</text:p>
          </table:table-cell>
          <table:table-cell table:style-name="ce18" office:value-type="string" calcext:value-type="string">
            <text:p>HOSPITAL ALTO GUADALQUIVIR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1-17" calcext:value-type="date">
            <text:p>1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ÍNICAS (UKRO/ CENTRO DE RADIODIAGNÓSTICO GRANADA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A.</text:p>
          </table:table-cell>
          <table:table-cell table:style-name="ce18" office:value-type="string" calcext:value-type="string">
            <text:p>HOSPITAL ALTO GUADALQUIVIR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S PRIVAD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EVANTAMIENTOS TOPOGRÁFICOS Y VALORACIONES AGRARI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LEVANTAMIENTOS TOPOGRÁFICOS Y VALORACIONES AGRARI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A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TÉCNICO Y COMERCIALIZACIÓN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PEDIATRÍA Y A.ESPECI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AMIENTO TÉCNICO Y DIRECCIÓN ITEAF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M.A.</text:p>
          </table:table-cell>
          <table:table-cell table:style-name="ce18" office:value-type="string" calcext:value-type="string">
            <text:p>SAE</text:p>
          </table:table-cell>
          <table:table-cell table:style-name="ce21" office:value-type="string" calcext:value-type="string">
            <text:p>PERSONAL LABOR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I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4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8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M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ÓN INFANTIL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RENAL</text:p>
          </table:table-cell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P.M., J.</text:p>
          </table:table-cell>
          <table:table-cell table:style-name="ce18" office:value-type="string" calcext:value-type="string">
            <text:p>HOSPITAL ALTA RESOLUCIÓN DE LEBRIJA</text:p>
          </table:table-cell>
          <table:table-cell table:style-name="ce21" office:value-type="string" calcext:value-type="string">
            <text:p>FACULTATIVO ESPECIALISTA EN CARDI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21" calcext:value-type="date">
            <text:p>21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 MÉDICO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O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NEURAL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P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HU--FACULTAD DE TRABAJO SOCI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SAN MIGUEL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P.S., J.A.</text:p>
          </table:table-cell>
          <table:table-cell table:style-name="ce18" office:value-type="string" calcext:value-type="string">
            <text:p>AGENCIA DE INNOVACIÓN Y DESARROLLO DE ANDALUCÍA</text:p>
          </table:table-cell>
          <table:table-cell table:style-name="ce21" office:value-type="string" calcext:value-type="string">
            <text:p>JEFE DE UNIDA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02" calcext:value-type="date">
            <text:p>02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P.S., J.A.</text:p>
          </table:table-cell>
          <table:table-cell table:style-name="ce18" office:value-type="string" calcext:value-type="string">
            <text:p>AGENCIA DE INNOVACIÓN Y DESARROLLO DE ANDALUCÍA</text:p>
          </table:table-cell>
          <table:table-cell table:style-name="ce21" office:value-type="string" calcext:value-type="string">
            <text:p>JEFE DE UNIDAD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02" calcext:value-type="date">
            <text:p>02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EUSA CENTRO UNIVERSITAR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T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V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D., M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O CONSULT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3-15" calcext:value-type="date">
            <text:p>15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TIVA</text:p>
          </table:table-cell>
          <table:table-cell table:style-name="ce25" office:value-type="string" calcext:value-type="string">
            <text:p>EUROCONTRO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G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CUA ANDALUC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R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-W.B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ORTOPÉDICA Y TRAUMATOLOG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SANITAS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ELECTRÓNICO</text:p>
          </table:table-cell>
          <table:table-cell table:style-name="ce25" office:value-type="string" calcext:value-type="string">
            <text:p>ÁLVARO RODRÍGUEZ CASTELL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¿N EDUCATIV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DEA NOMBRE COMERCIAL PERSONA FÍSICA 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J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 (PSICOL / PEDAG)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CTOR SOCIOSANITARIO</text:p>
          </table:table-cell>
          <table:table-cell table:style-name="ce25" office:value-type="string" calcext:value-type="string">
            <text:p>SERVICIOS GERIÁTRICOS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S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SPECTÁCULOS TAURINOS</text:p>
          </table:table-cell>
          <table:table-cell table:style-name="ce25" office:value-type="string" calcext:value-type="string">
            <text:p>DELEGACIÓN DE GOBIER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GLES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F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 DE ZON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 PROA</text:p>
          </table:table-cell>
          <table:table-cell table:style-name="ce25" office:value-type="string" calcext:value-type="string">
            <text:p>OCIO EXTRAESCOLAR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A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SP.MANT.EDIF.INST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IRE ACONDICIONADO-FRIO INDUSTR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ÍSICA Y QUÍMICA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ÍCOLA</text:p>
          </table:table-cell>
          <table:table-cell table:style-name="ce25" office:value-type="string" calcext:value-type="string">
            <text:p>CORTIJO P. LA CAÑADA DE SAN URBA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D.</text:p>
          </table:table-cell>
          <table:table-cell table:style-name="ce18" office:value-type="string" calcext:value-type="string">
            <text:p>HOSPITAL COSTAL DEL SOL</text:p>
          </table:table-cell>
          <table:table-cell table:style-name="ce21" office:value-type="string" calcext:value-type="string">
            <text:p>FEA ANESTESIOLOGÍA <text:s/>Y REANIM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E.M.</text:p>
          </table:table-cell>
          <table:table-cell table:style-name="ce18" office:value-type="string" calcext:value-type="string">
            <text:p>AACID</text:p>
          </table:table-cell>
          <table:table-cell table:style-name="ce21" office:value-type="string" calcext:value-type="string">
            <text:p>TÉCNICO DE PROGRAMAS Y PROYECTOS DE COOPER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LA PUERTA AMARILLA PSICOLOG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H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A.</text:p>
          </table:table-cell>
          <table:table-cell table:style-name="ce18" office:value-type="string" calcext:value-type="string">
            <text:p>HOSPITAL SIERRA DE SEGURA</text:p>
          </table:table-cell>
          <table:table-cell table:style-name="ce21" office:value-type="string" calcext:value-type="string">
            <text:p>FACULTATIVO DE URGENCIAS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1-17" calcext:value-type="date">
            <text:p>1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LEBOLOGÍA</text:p>
          </table:table-cell>
          <table:table-cell table:style-name="ce25" office:value-type="string" calcext:value-type="string">
            <text:p>VARICENTRO/MEDICINA ESTÉTICA LINAR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IVI SALUD S. 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R.M., A.</text:p>
          </table:table-cell>
          <table:table-cell table:style-name="ce18" office:value-type="string" calcext:value-type="string">
            <text:p>HOSPITAL UNIVERSITARIO PONIENTE</text:p>
          </table:table-cell>
          <table:table-cell table:style-name="ce21" office:value-type="string" calcext:value-type="string">
            <text:p>ENFERMERO QURÓFAN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date" office:date-value="2023-03-02" calcext:value-type="date">
            <text:p>02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ON LINE DE INSTRUMENTOS ÓPTICOS Y MATERIAL ASTRONÓMICO</text:p>
          </table:table-cell>
          <table:table-cell table:style-name="ce25" office:value-type="string" calcext:value-type="string">
            <text:p>ASTROILUS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M.</text:p>
          </table:table-cell>
          <table:table-cell table:style-name="ce18" office:value-type="string" calcext:value-type="string">
            <text:p>SAS</text:p>
          </table:table-cell>
          <table:table-cell table:style-name="ce21" office:value-type="string" calcext:value-type="string">
            <text:p>SERVICIO DE EMERGENCIAS SANITARIAS SEVILL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M.</text:p>
          </table:table-cell>
          <table:table-cell table:style-name="ce18" office:value-type="string" calcext:value-type="string">
            <text:p>SAS</text:p>
          </table:table-cell>
          <table:table-cell table:style-name="ce21" office:value-type="string" calcext:value-type="string">
            <text:p>SERVICIO DE EMERGENCIAS SANITARIAS SEVILL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M.M.</text:p>
          </table:table-cell>
          <table:table-cell table:style-name="ce18" office:value-type="string" calcext:value-type="string">
            <text:p>SAS</text:p>
          </table:table-cell>
          <table:table-cell table:style-name="ce21" office:value-type="string" calcext:value-type="string">
            <text:p>SERVICIO DE EMERGENCIAS SANITARIAS SEVILL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SAMU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R.M., P.</text:p>
          </table:table-cell>
          <table:table-cell table:style-name="ce18" office:value-type="string" calcext:value-type="string">
            <text:p>HOSPITAL DE ALTA RESOLUCIÓN DE GUADIX</text:p>
          </table:table-cell>
          <table:table-cell table:style-name="ce21" office:value-type="string" calcext:value-type="string">
            <text:p>MÉDICO ESPECIALISTA DE MEDICINA GENERAL Y DEL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3-03-02" calcext:value-type="date">
            <text:p>02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ADIODIAGNOSTIC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RADIOLOGÍA CRUZ CONDE SL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RADIODIAGNOSTIC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Q., A.B.</text:p>
          </table:table-cell>
          <table:table-cell table:style-name="ce18" office:value-type="string" calcext:value-type="string">
            <text:p>HOSPITAL ALTO GUADALQUIVIR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FMC DIÁLISIS SAN RAFAE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A.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AGR.,GANADERÍA,INDUSTRIAS Y CALIDAD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PRIV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P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P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L CARM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L ENDOSCOPISTA SIGLO XXI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I.</text:p>
          </table:table-cell>
          <table:table-cell table:style-name="ce18" office:value-type="string" calcext:value-type="string">
            <text:p>HOSPITAL ALTO GUADALQUIVIR</text:p>
          </table:table-cell>
          <table:table-cell table:style-name="ce21" office:value-type="string" calcext:value-type="string">
            <text:p>FEA RADIODIAGNÓSTIC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ELERADIOLOGÍA</text:p>
          </table:table-cell>
          <table:table-cell table:style-name="ce25" office:value-type="string" calcext:value-type="string">
            <text:p>POLICLÍNIC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T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8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BUJO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4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STARTÉ DE CÁDIZ</text:p>
          </table:table-cell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S.C., J.A.</text:p>
          </table:table-cell>
          <table:table-cell table:style-name="ce18" office:value-type="string" calcext:value-type="string">
            <text:p>AGENCIA VIVIENDA Y REHABILITACIÓN AVRA</text:p>
          </table:table-cell>
          <table:table-cell table:style-name="ce21" office:value-type="string" calcext:value-type="string">
            <text:p>JEFE SECCIÓN GESTIÓN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3-22" calcext:value-type="date">
            <text:p>22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DE LA 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UNIDAD GESTIÓN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VARIOS CENTROS PRIVAD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F., B.</text:p>
          </table:table-cell>
          <table:table-cell table:style-name="ce18" office:value-type="string" calcext:value-type="string">
            <text:p>HOSPITAL ALCALÁ LA REAL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<text:s/>LA SALUD GRANAD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FINANCIEROS Y CONTABLE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S.M., F.</text:p>
          </table:table-cell>
          <table:table-cell table:style-name="ce18" office:value-type="string" calcext:value-type="string">
            <text:p>EMPRESA PÚBLICA HOSPITAL ALTO GUADALQUIVIR</text:p>
          </table:table-cell>
          <table:table-cell table:style-name="ce21" office:value-type="string" calcext:value-type="string">
            <text:p>MÉDICO URGENCIA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3-21" calcext:value-type="date">
            <text:p>2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ANDALUCIA <text:s/>CENTR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VILC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M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Obstetricia y Ginecolog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MATERNO-INFANTIL QUIRON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REMA</text:p>
          </table:table-cell>
          <table:table-cell table:style-name="ce25" office:value-type="string" calcext:value-type="string">
            <text:p>UNIÓN GERE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7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R., S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T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V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V., R.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BUJO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L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N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3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O</text:p>
          </table:table-cell>
          <table:table-cell table:style-name="ce25" office:value-type="string" calcext:value-type="string">
            <text:p>ICUA ANDALUC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 CUIDADOS ENFERMERÍA U.G.C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6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T.P., F.</text:p>
          </table:table-cell>
          <table:table-cell table:style-name="ce18" office:value-type="string" calcext:value-type="string">
            <text:p>AGENCIA DE MEDIO AMBIENTE Y AGUA DE ANDALUCÍA</text:p>
          </table:table-cell>
          <table:table-cell table:style-name="ce21" office:value-type="string" calcext:value-type="string">
            <text:p>BOMBERO FORESTAL TÉCNIC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3-03-21" calcext:value-type="date">
            <text:p>2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ALIZACIÓN DE DISPOSITIVO PARA RIEGO DE PLANTAS</text:p>
          </table:table-cell>
          <table:table-cell table:style-name="ce25" office:value-type="string" calcext:value-type="string">
            <text:p>EMPRES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T.P., F.J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TÉCNIC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E</text:p>
          </table:table-cell>
          <table:table-cell table:style-name="ce25" office:value-type="string" calcext:value-type="string">
            <text:p>TIENDA DE PROXIMIDAD ( PROXI 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U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1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ARIOS CENTR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A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03" calcext:value-type="date">
            <text:p>03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GREGACIÓN DE SOLAR</text:p>
          </table:table-cell>
          <table:table-cell table:style-name="ce25" office:value-type="string" calcext:value-type="string">
            <text:p>MARIA DEL PILAR GARCÍA ME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DIRECCIÓN PROVINCIAL JAÉN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date" office:date-value="2023-02-01" calcext:value-type="date">
            <text:p>01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FORMA DE LOCAL COMERCIAL</text:p>
          </table:table-cell>
          <table:table-cell table:style-name="ce25" office:value-type="string" calcext:value-type="string">
            <text:p>IZNALLO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NEUROLÓGICA RUBÍ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HLA MEDITERRÁNE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6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NEURODEM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M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VITALIA SAN RAFAEL-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P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ARDIOLOGIA INTERVENCIONIST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Q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CENTRO DE MENORES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3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PTIS</text:p>
          </table:table-cell>
          <table:table-cell table:style-name="ce25" office:value-type="string" calcext:value-type="string">
            <text:p>OSVENT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S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V.S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4/03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W., D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7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YNAIKA SALUD S.L (VITHAS)</text:p>
          </table:table-cell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W.F.L., P.</text:p>
          </table:table-cell>
          <table:table-cell table:style-name="ce18" office:value-type="string" calcext:value-type="string">
            <text:p>INSTITUTO ANDALUZ DE PATRIMONIO HISTÓRICO</text:p>
          </table:table-cell>
          <table:table-cell table:style-name="ce21" office:value-type="string" calcext:value-type="string">
            <text:p>DOCTOR INVESTIGAD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3-02-20" calcext:value-type="date">
            <text:p>20/02/2023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CIÓN SUPERIOR</text:p>
          </table:table-cell>
          <table:table-cell table:style-name="ce25" office:value-type="string" calcext:value-type="string">
            <text:p>UNIVERSIDAD INTERNACIONAL DE LA RIOJA</text:p>
          </table:table-cell>
          <table:table-cell table:number-columns-repeated="1015"/>
        </table:table-row>
        <table:table-row table:style-name="ro1" table:number-rows-repeated="64257">
          <table:table-cell table:number-columns-repeated="1024"/>
        </table:table-row>
        <table:table-row table:style-name="ro18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8" table:number-rows-repeated="79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Lista 1T 2023'.$A$1" table:cell-range-address="$'Lista 1T 2023'.$A$1:.$AMJ$6" table:range-usable-as="repeat-column repeat-row"/>
        </table:named-expressions>
        <calcext:conditional-formats>
          <calcext:conditional-format calcext:target-range-address="'Lista 1T 2023'.C7:'Lista 1T 2023'.I311">
            <calcext:condition calcext:apply-style-name="Excel_CondFormat_1_1_1" calcext:value="formula-is(MOD(ROW();2)=0)" calcext:base-cell-address="'Lista 1T 2023'.C7"/>
          </calcext:conditional-format>
          <calcext:conditional-format calcext:target-range-address="'Lista 1T 2023'.B7:'Lista 1T 2023'.B311">
            <calcext:condition calcext:apply-style-name="Excel_CondFormat_1_3_1" calcext:value="formula-is(MOD(ROW();2)=0)" calcext:base-cell-address="'Lista 1T 2023'.B7"/>
          </calcext:conditional-format>
        </calcext:conditional-formats>
      </table:table>
      <table:named-expressions/>
      <table:database-ranges>
        <table:database-range table:name="__Anonymous_Sheet_DB__0" table:target-range-address="'Lista 1T 2023'.C6:'Lista 1T 2023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2451" meta:object-count="0"/>
  </office:meta>
</office:document-meta>
</file>