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29D37675091996C01C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fabetoAndaluzIntegrado" svg:font-family="AlfabetoAndaluzIntegrad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1.492cm"/>
    </style:style>
    <style:style style:name="Tabla1.B" style:family="table-column">
      <style:table-column-properties style:column-width="3.602cm"/>
    </style:style>
    <style:style style:name="Tabla1.C" style:family="table-column">
      <style:table-column-properties style:column-width="2.649cm"/>
    </style:style>
    <style:style style:name="Tabla1.D" style:family="table-column">
      <style:table-column-properties style:column-width="2.249cm"/>
    </style:style>
    <style:style style:name="Tabla1.E" style:family="table-column">
      <style:table-column-properties style:column-width="3.251cm"/>
    </style:style>
    <style:style style:name="Tabla1.F" style:family="table-column">
      <style:table-column-properties style:column-width="3.73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2.75cm"/>
    </style:style>
    <style:style style:name="Tabla2.C" style:family="table-column">
      <style:table-column-properties style:column-width="3.75cm"/>
    </style:style>
    <style:style style:name="Tabla2.D" style:family="table-column">
      <style:table-column-properties style:column-width="7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983cm" fo:margin-left="0cm" table:align="left"/>
    </style:style>
    <style:style style:name="Tabla3.A" style:family="table-column">
      <style:table-column-properties style:column-width="1.808cm"/>
    </style:style>
    <style:style style:name="Tabla3.B" style:family="table-column">
      <style:table-column-properties style:column-width="1.588cm"/>
    </style:style>
    <style:style style:name="Tabla3.C" style:family="table-column">
      <style:table-column-properties style:column-width="1.905cm"/>
    </style:style>
    <style:style style:name="Tabla3.D" style:family="table-column">
      <style:table-column-properties style:column-width="1.824cm"/>
    </style:style>
    <style:style style:name="Tabla3.E" style:family="table-column">
      <style:table-column-properties style:column-width="1.806cm"/>
    </style:style>
    <style:style style:name="Tabla3.F" style:family="table-column">
      <style:table-column-properties style:column-width="2.145cm"/>
    </style:style>
    <style:style style:name="Tabla3.H" style:family="table-column">
      <style:table-column-properties style:column-width="1.815cm"/>
    </style:style>
    <style:style style:name="Tabla3.I" style:family="table-column">
      <style:table-column-properties style:column-width="2.284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983cm" fo:margin-left="0cm" table:align="left"/>
    </style:style>
    <style:style style:name="Tabla4.A" style:family="table-column">
      <style:table-column-properties style:column-width="2.815cm"/>
    </style:style>
    <style:style style:name="Tabla4.B" style:family="table-column">
      <style:table-column-properties style:column-width="2.678cm"/>
    </style:style>
    <style:style style:name="Tabla4.C" style:family="table-column">
      <style:table-column-properties style:column-width="2.339cm"/>
    </style:style>
    <style:style style:name="Tabla4.D" style:family="table-column">
      <style:table-column-properties style:column-width="3.161cm"/>
    </style:style>
    <style:style style:name="Tabla4.E" style:family="table-column">
      <style:table-column-properties style:column-width="1.752cm"/>
    </style:style>
    <style:style style:name="Tabla4.F" style:family="table-column">
      <style:table-column-properties style:column-width="4.239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983cm" fo:margin-left="0cm" table:align="left"/>
    </style:style>
    <style:style style:name="Tabla5.A" style:family="table-column">
      <style:table-column-properties style:column-width="4.246cm"/>
    </style:style>
    <style:style style:name="Tabla5.C" style:family="table-column">
      <style:table-column-properties style:column-width="3.501cm"/>
    </style:style>
    <style:style style:name="Tabla5.D" style:family="table-column">
      <style:table-column-properties style:column-width="4.99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983cm" fo:margin-left="0cm" table:align="left"/>
    </style:style>
    <style:style style:name="Tabla6.A" style:family="table-column">
      <style:table-column-properties style:column-width="4.895cm"/>
    </style:style>
    <style:style style:name="Tabla6.B" style:family="table-column">
      <style:table-column-properties style:column-width="12.088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997cm" fo:margin-left="0cm" table:align="left"/>
    </style:style>
    <style:style style:name="Tabla7.A" style:family="table-column">
      <style:table-column-properties style:column-width="2.649cm"/>
    </style:style>
    <style:style style:name="Tabla7.C" style:family="table-column">
      <style:table-column-properties style:column-width="2.651cm"/>
    </style:style>
    <style:style style:name="Tabla7.D" style:family="table-column">
      <style:table-column-properties style:column-width="2.148cm"/>
    </style:style>
    <style:style style:name="Tabla7.E" style:family="table-column">
      <style:table-column-properties style:column-width="2.713cm"/>
    </style:style>
    <style:style style:name="Tabla7.F" style:family="table-column">
      <style:table-column-properties style:column-width="2.094cm"/>
    </style:style>
    <style:style style:name="Tabla7.G" style:family="table-column">
      <style:table-column-properties style:column-width="2.092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G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7cm" fo:margin-left="0cm" table:align="left"/>
    </style:style>
    <style:style style:name="Tabla8.A" style:family="table-column">
      <style:table-column-properties style:column-width="17cm"/>
    </style:style>
    <style:style style:name="Tabla8.1" style:family="table-row">
      <style:table-row-properties style:min-row-height="3.484cm"/>
    </style:style>
    <style:style style:name="Tabla8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NewsGotT1" fo:font-size="11pt" officeooo:rsid="001d3480" officeooo:paragraph-rsid="001d3480" style:font-size-asian="11pt" style:font-name-complex="Helvetic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NewsGotT1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NewsGotT" officeooo:paragraph-rsid="00244b69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9pt" officeooo:rsid="00244b69" officeooo:paragraph-rsid="00244b69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Source Sans Pro" fo:font-size="9pt" officeooo:rsid="00244b69" officeooo:paragraph-rsid="00244b69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Source Sans Pro"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Source Sans Pro" fo:font-size="9pt" officeooo:rsid="001d3480" officeooo:paragraph-rsid="001d3480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Source Sans Pro" fo:font-size="9pt" officeooo:rsid="001b3e7f" officeooo:paragraph-rsid="001d3480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Source Sans Pro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11pt" style:font-size-asian="11pt" style:font-name-complex="Helvetic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Source Sans Pro" fo:font-size="10.5pt" style:font-size-asian="10.5pt" style:font-name-complex="Helvetica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Source Sans Pro" fo:font-size="10.5pt" officeooo:rsid="001b3e7f" officeooo:paragraph-rsid="001b3e7f" style:font-size-asian="10.5pt" style:font-name-complex="Helvetica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Source Sans Pro" fo:font-size="10.5pt" style:font-size-asian="10.5pt" style:font-size-complex="10.5pt"/>
    </style:style>
    <style:style style:name="P18" style:family="paragraph" style:parent-style-name="Standard">
      <style:paragraph-properties fo:text-align="end" style:justify-single-word="false"/>
      <style:text-properties style:font-name="Source Sans Pro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Source Sans Pro" fo:font-size="10.5pt" officeooo:rsid="00244b69" officeooo:paragraph-rsid="00244b69" style:font-size-asian="10.5pt" style:font-size-complex="10.5pt"/>
    </style:style>
    <style:style style:name="P20" style:family="paragraph" style:parent-style-name="Cabecera_20_-_20_Centro_20_directivo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style:font-name="Source Sans Pro semibold" fo:font-size="9pt" officeooo:rsid="002776bb" officeooo:paragraph-rsid="002776bb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Cabecera_20_-_20_Consejería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fo:color="#007a33" loext:opacity="100%" style:font-name="Source Sans Pro" fo:font-size="8pt" officeooo:rsid="00244b69" officeooo:paragraph-rsid="00244b69" style:font-size-asian="8pt" style:font-size-complex="9pt"/>
    </style:style>
    <style:style style:name="P23" style:family="paragraph" style:parent-style-name="Standard">
      <style:paragraph-properties fo:text-align="justify" style:justify-single-word="false"/>
      <style:text-properties fo:color="#007a33" loext:opacity="100%" style:font-name="Source Sans Pro" fo:font-size="8pt" style:font-size-asian="8pt" style:font-size-complex="9pt"/>
    </style:style>
    <style:style style:name="P24" style:family="paragraph" style:parent-style-name="Standard">
      <style:paragraph-properties fo:text-align="start" style:justify-single-word="false"/>
      <style:text-properties fo:color="#007a33" loext:opacity="100%" style:font-name="Source Sans Pro" fo:font-size="8pt" style:font-size-asian="8pt"/>
    </style:style>
    <style:style style:name="P25" style:family="paragraph" style:parent-style-name="Cabecera_20_-_20_Centro_20_directivo">
      <loext:graphic-properties draw:fill-gradient-name="gradient" draw:fill-hatch-name="hatch"/>
      <style:paragraph-properties fo:margin-top="0cm" fo:margin-bottom="0cm" style:contextual-spacing="false" fo:hyphenation-ladder-count="no-limit"/>
      <style:text-properties style:font-name="Source Sans Pro" fo:font-size="9pt" officeooo:rsid="002776bb" officeooo:paragraph-rsid="002d346c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Cabecera_20_-_20_Consejería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style:font-name="Source Sans Pro" fo:font-size="10.5pt" style:font-size-asian="10.5pt" style:font-name-complex="Helvetica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Source Sans Pro" fo:font-size="10.5pt" style:font-size-asian="10.5pt" style:font-size-complex="10.5pt"/>
    </style:style>
    <style:style style:name="P29" style:family="paragraph" style:parent-style-name="Standard">
      <style:paragraph-properties fo:text-align="end" style:justify-single-word="false"/>
      <style:text-properties style:font-name="Source Sans Pro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Source Sans Pro" officeooo:paragraph-rsid="00244b69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ewsGotT1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NewsGotT1" fo:font-size="11pt" officeooo:rsid="001d3480" officeooo:paragraph-rsid="001d3480" style:font-size-asian="11pt" style:font-name-complex="Helvetica" style:font-size-complex="11pt"/>
    </style:style>
    <style:style style:name="P33" style:family="paragraph" style:parent-style-name="Standard">
      <style:paragraph-properties fo:text-align="start" style:justify-single-word="false"/>
      <style:text-properties fo:color="#007a33" loext:opacity="100%" style:font-name="Source Sans Pro" fo:font-size="8pt" style:font-size-asian="8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Table_20_Contents">
      <style:paragraph-properties fo:text-align="start" style:justify-single-word="false"/>
      <style:text-properties style:font-name="Source Sans Pro" fo:font-size="9pt" officeooo:paragraph-rsid="00244b69" style:font-size-asian="9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Source Sans Pro" fo:font-size="9pt" officeooo:paragraph-rsid="00244b69" style:font-size-asian="9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style:font-name="Source Sans Pro" fo:font-size="9pt" officeooo:rsid="00244b69" officeooo:paragraph-rsid="00244b69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NewsGotT" fo:font-size="9pt" style:font-size-asian="9pt" style:font-size-complex="9pt"/>
    </style:style>
    <style:style style:name="T1" style:family="text">
      <style:text-properties fo:font-size="11pt" officeooo:rsid="001d3480" style:font-size-asian="11pt" style:font-size-complex="11pt"/>
    </style:style>
    <style:style style:name="T2" style:family="text">
      <style:text-properties fo:color="#007a33" loext:opacity="100%" fo:font-size="8pt" style:font-size-asian="8pt"/>
    </style:style>
    <style:style style:name="T3" style:family="text">
      <style:text-properties fo:color="#007a33" loext:opacity="100%" fo:font-size="8pt" style:font-size-asian="8pt" style:font-size-complex="9pt"/>
    </style:style>
    <style:style style:name="T4" style:family="text">
      <style:text-properties fo:color="#007a33" loext:opacity="100%" style:font-name="Source Sans Pro" fo:font-size="8pt" style:font-size-asian="8pt"/>
    </style:style>
    <style:style style:name="T5" style:family="text">
      <style:text-properties officeooo:rsid="00201b3b"/>
    </style:style>
    <style:style style:name="T6" style:family="text">
      <style:text-properties officeooo:rsid="001b3e7f"/>
    </style:style>
    <style:style style:name="T7" style:family="text">
      <style:text-properties officeooo:rsid="001b7a7c"/>
    </style:style>
    <style:style style:name="T8" style:family="text">
      <style:text-properties officeooo:rsid="00244b69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2776bb"/>
    </style:style>
    <style:style style:name="T11" style:family="text">
      <style:text-properties style:font-name="Source Sans Pro"/>
    </style:style>
    <style:style style:name="T12" style:family="text">
      <style:text-properties style:font-name="Source Sans Pro" fo:font-size="10.5pt" style:font-size-asian="10.5pt" style:font-size-complex="10.5pt"/>
    </style:style>
    <style:style style:name="T13" style:family="text">
      <style:text-properties style:font-name="Source Sans Pro" fo:font-size="10.5pt" officeooo:rsid="00227218" style:font-size-asian="10.5pt" style:font-size-complex="10.5pt"/>
    </style:style>
    <style:style style:name="T14" style:family="text">
      <style:text-properties style:font-name="Source Sans Pro" fo:font-size="10.5pt" officeooo:rsid="00244b69" style:font-size-asian="10.5pt" style:font-size-complex="10.5pt"/>
    </style:style>
    <style:style style:name="T15" style:family="text">
      <style:text-properties style:font-name="Source Sans Pro" fo:font-size="10.5pt" style:font-size-asian="10.5pt" style:font-name-complex="Helvetica" style:font-size-complex="10.5pt"/>
    </style:style>
    <style:style style:name="T16" style:family="text">
      <style:text-properties style:font-name="Source Sans Pro" fo:font-size="10.5pt" officeooo:rsid="001b7a7c" style:font-size-asian="10.5pt" style:font-name-complex="Helvetica" style:font-size-complex="10.5pt"/>
    </style:style>
    <style:style style:name="T17" style:family="text">
      <style:text-properties style:font-name="Source Sans Pro" fo:font-size="10.5pt" officeooo:rsid="00244b69" style:font-size-asian="10.5pt" style:font-name-complex="Helvetica" style:font-size-complex="10.5pt"/>
    </style:style>
    <style:style style:name="T18" style:family="text">
      <style:text-properties style:font-name="Source Sans Pro" fo:font-size="10.5pt" officeooo:rsid="001d3480" style:font-size-asian="10.5pt" style:font-name-complex="Helvetica" style:font-size-complex="10.5pt"/>
    </style:style>
    <style:style style:name="T19" style:family="text">
      <style:text-properties fo:color="#0000ff" loext:opacity="100%" style:font-name="Source Sans Pro" fo:font-size="8pt" style:font-size-asian="8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716351456" text:id="ct716351456">
          <text:deletion>
            <office:change-info>
              <dc:creator>Autor desconocido</dc:creator>
              <dc:date>2023-08-31T11:44:04</dc:date>
            </office:change-info>
            <text:p text:style-name="P21">Nombre completo de la </text:p>
          </text:deletion>
        </text:changed-region>
        <text:changed-region xml:id="ct716352224" text:id="ct716352224">
          <text:insertion>
            <office:change-info>
              <dc:creator>Autor desconocido</dc:creator>
              <dc:date>2023-08-31T11:44:05</dc:date>
            </office:change-info>
          </text:insertion>
        </text:changed-region>
        <text:changed-region xml:id="ct716351200" text:id="ct716351200">
          <text:deletion>
            <office:change-info>
              <dc:creator>Autor desconocido</dc:creator>
              <dc:date>2023-08-31T11:44:37</dc:date>
            </office:change-info>
            <text:p text:style-name="P25">Nombre completo del Centro Directivo</text:p>
          </text:deletion>
        </text:changed-region>
        <text:changed-region xml:id="ct716351840" text:id="ct716351840">
          <text:insertion>
            <office:change-info>
              <dc:creator>Autor desconocido</dc:creator>
              <dc:date>2023-08-31T11:44:37</dc:date>
            </office:change-info>
          </text:insertion>
        </text:changed-region>
        <text:changed-region xml:id="ct716352864" text:id="ct716352864">
          <text:insertion>
            <office:change-info>
              <dc:creator>Autor desconocido</dc:creator>
              <dc:date>2023-08-31T11:46:42</dc:date>
            </office:change-info>
          </text:insertion>
        </text:changed-region>
        <text:changed-region xml:id="ct716351712" text:id="ct716351712">
          <text:insertion>
            <office:change-info>
              <dc:creator>José Manuel Soto Yáñez</dc:creator>
              <dc:date>2019-09-17T10:03:09</dc:date>
            </office:change-info>
          </text:insertion>
        </text:changed-region>
        <text:changed-region xml:id="ct716352736" text:id="ct716352736">
          <text:format-change>
            <office:change-info>
              <dc:creator>Autor desconocido</dc:creator>
              <dc:date>2023-08-31T11:45:59</dc:date>
            </office:change-info>
          </text:format-change>
        </text:changed-region>
        <text:changed-region xml:id="ct716351968" text:id="ct716351968">
          <text:insertion>
            <office:change-info>
              <dc:creator>Autor desconocido</dc:creator>
              <dc:date>2023-08-31T11:46:44</dc:date>
            </office:change-info>
          </text:insertion>
        </text:changed-region>
        <text:changed-region xml:id="ct716352352" text:id="ct716352352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16352480" text:id="ct716352480">
          <text:deletion>
            <office:change-info>
              <dc:creator>Autor desconocido</dc:creator>
              <dc:date>2023-08-31T11:46:07</dc:date>
            </office:change-info>
            <text:p text:style-name="P1"><text:span text:style-name="T12"><text:s/></text:span></text:p>
          </text:deletion>
        </text:changed-region>
        <text:changed-region xml:id="ct716352608" text:id="ct716352608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16351584" text:id="ct716351584">
          <text:insertion>
            <office:change-info>
              <dc:creator>José Manuel López Medina</dc:creator>
              <dc:date>2018-07-11T08:30:02</dc:date>
            </office:change-info>
          </text:insertion>
        </text:changed-region>
        <text:changed-region xml:id="ct716352992" text:id="ct716352992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2008" text:id="ct726022008">
          <text:deletion>
            <office:change-info>
              <dc:creator>José Manuel Soto Yáñez</dc:creator>
              <dc:date>2019-09-17T10:04:31</dc:date>
            </office:change-info>
            <text:p text:style-name="P1"><text:span text:style-name="T12">_</text:span></text:p>
          </text:deletion>
        </text:changed-region>
        <text:changed-region xml:id="ct726022264" text:id="ct726022264">
          <text:insertion>
            <office:change-info>
              <dc:creator>José Manuel Soto Yáñez</dc:creator>
              <dc:date>2019-09-17T10:04:32</dc:date>
            </office:change-info>
          </text:insertion>
        </text:changed-region>
        <text:changed-region xml:id="ct726022648" text:id="ct726022648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1880" text:id="ct726021880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1112" text:id="ct726021112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2904" text:id="ct726022904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19960" text:id="ct726019960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0472" text:id="ct726020472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2392" text:id="ct726022392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19576" text:id="ct726019576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19448" text:id="ct726019448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1240" text:id="ct726021240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2776" text:id="ct726022776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19704" text:id="ct726019704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19192" text:id="ct726019192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1496" text:id="ct726021496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1368" text:id="ct726021368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2520" text:id="ct726022520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3032" text:id="ct726023032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19320" text:id="ct726019320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19832" text:id="ct726019832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0088" text:id="ct726020088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0216" text:id="ct726020216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0728" text:id="ct726020728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0344" text:id="ct726020344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2136" text:id="ct726022136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0600" text:id="ct726020600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0856" text:id="ct726020856">
          <text:insertion>
            <office:change-info>
              <dc:creator>José Manuel Soto Yáñez</dc:creator>
              <dc:date>2019-09-17T10:09:21</dc:date>
            </office:change-info>
          </text:insertion>
        </text:changed-region>
        <text:changed-region xml:id="ct726020984" text:id="ct726020984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726021624" text:id="ct726021624">
          <text:deletion>
            <office:change-info>
              <dc:creator>José Manuel Soto Yáñez</dc:creator>
              <dc:date>2019-09-17T10:09:25</dc:date>
            </office:change-info>
            <text:p text:style-name="P15">ó</text:p>
          </text:deletion>
        </text:changed-region>
        <text:changed-region xml:id="ct726021752" text:id="ct726021752">
          <text:insertion>
            <office:change-info>
              <dc:creator>José Manuel Soto Yáñez</dc:creator>
              <dc:date>2019-09-17T10:09:25</dc:date>
            </office:change-info>
          </text:insertion>
        </text:changed-region>
        <text:changed-region xml:id="ct537436312" text:id="ct537436312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537436952" text:id="ct537436952">
          <text:insertion>
            <office:change-info>
              <dc:creator>José Manuel Soto Yáñez</dc:creator>
              <dc:date>2019-09-17T10:09:26</dc:date>
            </office:change-info>
          </text:insertion>
        </text:changed-region>
        <text:changed-region xml:id="ct537437080" text:id="ct537437080">
          <text:format-change>
            <office:change-info>
              <dc:creator>Autor desconocido</dc:creator>
              <dc:date>2023-08-31T11:46:22</dc:date>
            </office:change-info>
          </text:format-change>
        </text:changed-region>
        <text:changed-region xml:id="ct537435544" text:id="ct537435544">
          <text:format-change>
            <office:change-info>
              <dc:creator>Autor desconocido</dc:creator>
              <dc:date>2023-08-31T11:45:59</dc:date>
            </office:change-info>
          </text:format-change>
        </text:changed-region>
        <text:changed-region xml:id="ct537437208" text:id="ct537437208">
          <text:format-change>
            <office:change-info>
              <dc:creator>Autor desconocido</dc:creator>
              <dc:date>2023-08-31T11:45:59</dc:date>
            </office:change-info>
          </text:format-change>
        </text:changed-region>
        <text:changed-region xml:id="ct537435416" text:id="ct537435416">
          <text:format-change>
            <office:change-info>
              <dc:creator>Autor desconocido</dc:creator>
              <dc:date>2023-08-31T11:45:59</dc:date>
            </office:change-info>
          </text:format-change>
        </text:changed-region>
        <text:changed-region xml:id="ct537435672" text:id="ct537435672">
          <text:format-change>
            <office:change-info>
              <dc:creator>Autor desconocido</dc:creator>
              <dc:date>2023-08-31T11:45:59</dc:date>
            </office:change-info>
          </text:format-change>
        </text:changed-region>
        <text:changed-region xml:id="ct537435928" text:id="ct537435928">
          <text:format-change>
            <office:change-info>
              <dc:creator>Autor desconocido</dc:creator>
              <dc:date>2023-08-31T11:45:59</dc:date>
            </office:change-info>
          </text:format-change>
        </text:changed-region>
        <text:changed-region xml:id="ct537436568" text:id="ct537436568">
          <text:insertion>
            <office:change-info>
              <dc:creator>José Manuel Soto Yáñez</dc:creator>
              <dc:date>2019-09-17T10:09:54</dc:date>
            </office:change-info>
          </text:insertion>
        </text:changed-region>
        <text:changed-region xml:id="ct537435800" text:id="ct537435800">
          <text:format-change>
            <office:change-info>
              <dc:creator>Autor desconocido</dc:creator>
              <dc:date>2023-08-31T11:45:59</dc:date>
            </office:change-info>
          </text:format-change>
        </text:changed-region>
        <text:changed-region xml:id="ct537436056" text:id="ct537436056">
          <text:deletion>
            <office:change-info>
              <dc:creator>José Manuel Soto Yáñez</dc:creator>
              <dc:date>2019-09-17T10:09:06</dc:date>
            </office:change-info>
            <text:p text:style-name="P7"><text:span text:style-name="T1">Persona gestora (s/n)</text:span></text:p>
          </text:deletion>
        </text:changed-region>
        <text:changed-region xml:id="ct537436184" text:id="ct537436184">
          <text:insertion>
            <office:change-info>
              <dc:creator>José Manuel Soto Yáñez</dc:creator>
              <dc:date>2019-09-17T10:10:00</dc:date>
            </office:change-info>
          </text:insertion>
        </text:changed-region>
        <text:changed-region xml:id="ct537436440" text:id="ct537436440">
          <text:insertion>
            <office:change-info>
              <dc:creator>José Manuel Soto Yáñez</dc:creator>
              <dc:date>2019-09-17T10:11:46</dc:date>
            </office:change-info>
          </text:insertion>
        </text:changed-region>
        <text:changed-region xml:id="ct537436696" text:id="ct537436696">
          <text:insertion>
            <office:change-info>
              <dc:creator>José Manuel Soto Yáñez</dc:creator>
              <dc:date>2019-09-17T10:10:57</dc:date>
            </office:change-info>
          </text:insertion>
        </text:changed-region>
        <text:changed-region xml:id="ct537436824" text:id="ct537436824">
          <text:format-change>
            <office:change-info>
              <dc:creator>Autor desconocido</dc:creator>
              <dc:date>2023-08-31T11:46:31</dc:date>
            </office:change-info>
          </text:format-change>
        </text:changed-region>
        <text:changed-region xml:id="ct532402272" text:id="ct532402272">
          <text:deletion>
            <office:change-info>
              <dc:creator>José Manuel Soto Yáñez</dc:creator>
              <dc:date>2019-09-17T10:12:47</dc:date>
            </office:change-info>
            <text:p text:style-name="P3"><text:span text:style-name="Fuente_20_de_20_párrafo_20_predeter."><text:span text:style-name="T15">L</text:span></text:span></text:p>
          </text:deletion>
        </text:changed-region>
        <text:changed-region xml:id="ct532401888" text:id="ct532401888">
          <text:insertion>
            <office:change-info>
              <dc:creator>José Manuel Soto Yáñez</dc:creator>
              <dc:date>2019-09-17T10:12:48</dc:date>
            </office:change-info>
          </text:insertion>
        </text:changed-region>
        <text:changed-region xml:id="ct532402784" text:id="ct532402784">
          <text:format-change>
            <office:change-info>
              <dc:creator>Autor desconocido</dc:creator>
              <dc:date>2023-08-31T11:46:31</dc:date>
            </office:change-info>
          </text:format-change>
        </text:changed-region>
        <text:changed-region xml:id="ct532401376" text:id="ct532401376">
          <text:deletion>
            <office:change-info>
              <dc:creator>José Manuel Soto Yáñez</dc:creator>
              <dc:date>2019-09-17T10:12:50</dc:date>
            </office:change-info>
            <text:p text:style-name="P28"/>
            <text:p text:style-name="P3"/>
            <text:p text:style-name="P28"/>
          </text:deletion>
        </text:changed-region>
        <text:changed-region xml:id="ct532401504" text:id="ct532401504">
          <text:format-change>
            <office:change-info>
              <dc:creator>Autor desconocido</dc:creator>
              <dc:date>2023-08-31T11:46:31</dc:date>
            </office:change-info>
          </text:format-change>
        </text:changed-region>
        <text:changed-region xml:id="ct532403552" text:id="ct532403552">
          <text:deletion>
            <office:change-info>
              <dc:creator>MJV </dc:creator>
              <dc:date>2018-07-11T14:01:46</dc:date>
            </office:change-info>
            <text:p text:style-name="P29"/>
            <text:p text:style-name="P29"/>
          </text:deletion>
        </text:changed-region>
        <text:changed-region xml:id="ct532403808" text:id="ct532403808">
          <text:insertion>
            <office:change-info>
              <dc:creator>José Manuel Soto Yáñez</dc:creator>
              <dc:date>2019-09-17T10:06:03</dc:date>
            </office:change-info>
          </text:insertion>
        </text:changed-region>
        <text:changed-region xml:id="ct532403424" text:id="ct532403424">
          <text:deletion>
            <office:change-info>
              <dc:creator>José Manuel Soto Yáñez</dc:creator>
              <dc:date>2019-09-17T10:05:50</dc:date>
            </office:change-info>
            <text:p text:style-name="P30"><text:span text:style-name="T9">PROTECCIÓN DE DATOS</text:span></text:p>
            <text:p text:style-name="P35">En cumplimiento de lo dispuesto en el Reglamento General de Protección de Datos (art. 12 y 13), la Consejería de Agricultura, Pesca y Desarrollo Rural </text:p>
          </text:deletion>
        </text:changed-region>
        <text:changed-region xml:id="ct532402528" text:id="ct532402528">
          <text:deletion>
            <office:change-info>
              <dc:creator>pgr </dc:creator>
              <dc:date>2018-07-10T18:56:53</dc:date>
            </office:change-info>
            <text:p text:style-name="P35"><text:span text:style-name="T3"/></text:p>
            <text:p text:style-name="P36"/>
          </text:deletion>
        </text:changed-region>
        <text:changed-region xml:id="ct532402400" text:id="ct532402400">
          <text:deletion>
            <office:change-info>
              <dc:creator>José Manuel Soto Yáñez</dc:creator>
              <dc:date>2019-09-17T10:05:50</dc:date>
            </office:change-info>
            <text:p text:style-name="P36">le informa que:</text:p>
            <text:p text:style-name="P38">a) El responsable del tratamiento de los datos personales proporcionados en el presente formulario es la Dirección General de Ayudas Directas y Mercados cuya dirección es c/. Tabladilla, s/n – 41071 Sevilla.</text:p>
            <text:p text:style-name="P38">b) Puede contactar por correo electrónico con el Delegado de Protección de Datos de la Consejería en la dirección electrónica dpd.capder@juntadeandalucia.es.</text:p>
            <text:p text:style-name="P38">c) Los datos personales proporcionados en el presente formulario serán integrados, para la gestión, control y seguimiento de la subvención que ha solicitado, en el tratamiento denominado SUBVENCIONES AYUDAS E INDEMNIZACIONES GESTIONADOS POR LA <text:span text:style-name="T5">DIRECCIÓN</text:span> GENERAL DE AYUDAS DIRECTAS Y MERCADOS – FONDOS FEAGA, cuya base jurídica es el cumplimiento de una misión realizada en interés público (RGPD: 6.1.e) regulada por la Ley 38/2003, de 17 de noviembre, General de Subvenciones.</text:p>
            <text:p text:style-name="P38">d) Usted puede ejercer sus derechos de acceso, rectificación, supresión, portabilidad de sus datos, y de limitación u oposición a su tratamiento como se explica en la información adicional, que puede encontrar, junto con el formulario para la reclamación y/o ejercicio de esos derechos, en la siguiente dirección electrónica: https://www.juntadeandalucia.es/protecciondedatos/</text:p>
            <text:p text:style-name="P35">e) La Consejería contempla la cesión de estos datos a otros órganos de administraciones públicas nacionales y comunitarias amparadas en la legislación sectorial, además de las derivadas de obligaciones legales.</text:p>
          </text:deletion>
        </text:changed-region>
        <text:changed-region xml:id="ct532401760" text:id="ct532401760">
          <text:insertion>
            <office:change-info>
              <dc:creator>José Manuel Soto Yáñez</dc:creator>
              <dc:date>2019-09-17T10:06:38</dc:date>
            </office:change-info>
          </text:insertion>
        </text:changed-region>
        <text:changed-region xml:id="ct532403680" text:id="ct532403680">
          <text:insertion>
            <office:change-info>
              <dc:creator>José Manuel Soto Yáñez</dc:creator>
              <dc:date>2019-09-17T10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2">
        <draw:image xlink:href="Pictures/100000000000009A000000E0F2AB3F9B1CBBBEF4.jpg" xlink:type="simple" xlink:show="embed" xlink:actuate="onLoad" draw:mime-type="image/jpeg"/>
      </draw:frame>
      <text:p text:style-name="P31"><text:change-start text:change-id="ct716352864"/></text:p>
      <text:p text:style-name="P2"><draw:frame draw:style-name="fr1" draw:name="Cuadro de texto 3" text:anchor-type="paragraph" svg:x="10.183cm" svg:y="1.418cm" svg:width="6.519cm" style:rel-width="scale" svg:height="2.198cm" style:rel-height="scale" draw:z-index="1"><draw:text-box><text:p text:style-name="P21"><text:change text:change-id="ct716351456"/>Consejería <text:change-start text:change-id="ct716352224"/><text:span text:style-name="T10">de Agricultura, Pesca, Agua y</text:span></text:p><text:p text:style-name="P20">Desarrollo Rural<text:change-end text:change-id="ct716352224"/></text:p><text:p text:style-name="P25"><text:change text:change-id="ct716351200"/><text:change-start text:change-id="ct716351840"/>Dirección General de Ayudas Directas y de Mercados<text:change-end text:change-id="ct716351840"/></text:p></draw:text-box></draw:frame><text:change-end text:change-id="ct716352864"/><text:change-start text:change-id="ct716351712"/></text:p>
      <text:p text:style-name="P11"><text:change-end text:change-id="ct716351712"/><text:change-start text:change-id="ct716352736"/>FORMULARIO DE SOLICITUD DE ACCESO A LA APLICACIÓN PROA<text:change-end text:change-id="ct716352736"/><text:change-start text:change-id="ct716351968"/></text:p>
      <text:p text:style-name="P11"><text:change-end text:change-id="ct716351968"/></text:p>
      <text:p text:style-name="P12"/>
      <text:p text:style-name="P1"><text:change-start text:change-id="ct716352352"/><text:span text:style-name="T12">D/Dña.</text:span><text:change-end text:change-id="ct716352352"/><text:change text:change-id="ct716352480"/><text:change-start text:change-id="ct716352608"/><text:span text:style-name="T12">: ________________________________, </text:span><text:span text:style-name="T13">con NIF: _____________</text:span><text:span text:style-name="T12"> en calidad de _________</text:span><text:change-end text:change-id="ct716352608"/><text:change-start text:change-id="ct716351584"/><text:span text:style-name="T12">_____</text:span><text:change-end text:change-id="ct716351584"/><text:change-start text:change-id="ct716352992"/><text:span text:style-name="T12">_</text:span><text:change-end text:change-id="ct716352992"/><text:change text:change-id="ct726022008"/><text:change-start text:change-id="ct726022264"/><text:span text:style-name="T14">(1)</text:span><text:change-end text:change-id="ct726022264"/><text:change-start text:change-id="ct726022648"/><text:span text:style-name="T12"> de la entidad indicada a continuación </text:span><text:span text:style-name="Fuente_20_de_20_párrafo_20_predeter."><text:span text:style-name="T12">SOLICITO sean autorizadas las altas, bajas y modificaciones en la aplicación PROA de los usuarios incluidos en este formulario.</text:span></text:span><text:change-end text:change-id="ct726022648"/></text:p>
      <text:p text:style-name="P15"/>
      <text:p text:style-name="P15"><text:change-start text:change-id="ct726021880"/>DATOS DE LA OPFH/<text:span text:style-name="T7">AOP</text:span>:<text:change-end text:change-id="ct72602188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7"><text:change-start text:change-id="ct726021112"/>NOMBRE:<text:change-end text:change-id="ct7260211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17"><text:change-start text:change-id="ct726022904"/>NIE:<text:change-end text:change-id="ct726022904"/>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5"><text:change-start text:change-id="ct726019960"/><text:span text:style-name="Fuente_20_de_20_párrafo_20_predeter."><text:span text:style-name="T15">Nº OPFH/</text:span></text:span><text:span text:style-name="Fuente_20_de_20_párrafo_20_predeter."><text:span text:style-name="T16">AOP</text:span></text:span><text:span text:style-name="Fuente_20_de_20_párrafo_20_predeter."><text:span text:style-name="T15">:</text:span></text:span><text:change-end text:change-id="ct726019960"/>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5"><text:change-start text:change-id="ct726020472"/><text:span text:style-name="Fuente_20_de_20_párrafo_20_predeter."><text:span text:style-name="T15">FORMA JURÍDICA:</text:span></text:span><text:change-end text:change-id="ct726020472"/></text:p>
          </table:table-cell>
          <table:table-cell table:style-name="Tabla1.A1" office:value-type="string">
            <text:p text:style-name="P17"/>
          </table:table-cell>
        </table:table-row>
      </table:table>
      <text:p text:style-name="P17"/>
      <text:p text:style-name="P15"><text:change-start text:change-id="ct726022392"/>DOMICILIO SOCIAL:<text:change-end text:change-id="ct726022392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5"><text:change-start text:change-id="ct726019576"/><text:span text:style-name="Fuente_20_de_20_párrafo_20_predeter."><text:span text:style-name="T15">TIPO DE VÍA:</text:span></text:span><text:change-end text:change-id="ct726019576"/>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5"><text:change-start text:change-id="ct726019448"/><text:span text:style-name="Fuente_20_de_20_párrafo_20_predeter."><text:span text:style-name="T15">NOMBRE DE LA VÍA:</text:span></text:span><text:change-end text:change-id="ct726019448"/></text:p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A"/>
        <table:table-column table:style-name="Tabla3.H"/>
        <table:table-column table:style-name="Tabla3.I"/>
        <table:table-row>
          <table:table-cell table:style-name="Tabla3.A1" office:value-type="string">
            <text:p text:style-name="P15"><text:change-start text:change-id="ct726021240"/>NÚMERO:<text:change-end text:change-id="ct726021240"/></text:p>
          </table:table-cell>
          <table:table-cell table:style-name="Tabla3.A1" office:value-type="string">
            <text:p text:style-name="P15"><text:change-start text:change-id="ct726022776"/>LETRA:<text:change-end text:change-id="ct726022776"/></text:p>
          </table:table-cell>
          <table:table-cell table:style-name="Tabla3.A1" office:value-type="string">
            <text:p text:style-name="P15"><text:change-start text:change-id="ct726019704"/>KM. <text:span text:style-name="T6">VIA</text:span>:<text:change-end text:change-id="ct726019704"/></text:p>
            <text:p text:style-name="P15"/>
          </table:table-cell>
          <table:table-cell table:style-name="Tabla3.A1" office:value-type="string">
            <text:p text:style-name="P15"><text:change-start text:change-id="ct726019192"/>BLOQUE:<text:change-end text:change-id="ct726019192"/></text:p>
          </table:table-cell>
          <table:table-cell table:style-name="Tabla3.A1" office:value-type="string">
            <text:p text:style-name="P15"><text:change-start text:change-id="ct726021496"/>PORTAL:<text:change-end text:change-id="ct726021496"/></text:p>
          </table:table-cell>
          <table:table-cell table:style-name="Tabla3.A1" office:value-type="string">
            <text:p text:style-name="P15"><text:change-start text:change-id="ct726021368"/>ESCALERA:<text:change-end text:change-id="ct726021368"/></text:p>
          </table:table-cell>
          <table:table-cell table:style-name="Tabla3.A1" office:value-type="string">
            <text:p text:style-name="P15"><text:change-start text:change-id="ct726022520"/>PLANTA:<text:change-end text:change-id="ct726022520"/></text:p>
          </table:table-cell>
          <table:table-cell table:style-name="Tabla3.A1" office:value-type="string">
            <text:p text:style-name="P15"><text:change-start text:change-id="ct726023032"/>PUERTA: <text:change-end text:change-id="ct726023032"/></text:p>
          </table:table-cell>
          <table:table-cell table:style-name="Tabla3.A1" office:value-type="string">
            <text:p text:style-name="P16"><text:change-start text:change-id="ct726019320"/>MUNICIPIO<text:change-end text:change-id="ct726019320"/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office:value-type="string">
            <text:p text:style-name="P15"><text:change-start text:change-id="ct726019832"/>CÓD. POSTAL:<text:change-end text:change-id="ct726019832"/></text:p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><text:change-start text:change-id="ct726020088"/>PROVINCIA:<text:change-end text:change-id="ct726020088"/></text:p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><text:change-start text:change-id="ct726020216"/>PAÍS:<text:change-end text:change-id="ct726020216"/></text:p>
          </table:table-cell>
          <table:table-cell table:style-name="Tabla4.A1" office:value-type="string">
            <text:p text:style-name="P15"/>
          </table:table-cell>
        </table:table-row>
      </table:table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row>
          <table:table-cell table:style-name="Tabla5.A1" office:value-type="string">
            <text:p text:style-name="P15"><text:change-start text:change-id="ct726020728"/>NÚMERO TELÉFONO:<text:change-end text:change-id="ct726020728"/></text:p>
          </table:table-cell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15"><text:change-start text:change-id="ct726020344"/>NÚMERO MÓVIL:<text:change-end text:change-id="ct726020344"/></text:p>
          </table:table-cell>
          <table:table-cell table:style-name="Tabla5.A1" office:value-type="string">
            <text:p text:style-name="P15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5"><text:change-start text:change-id="ct726022136"/>CORREO ELECTRÓNICO: <text:change-end text:change-id="ct726022136"/></text:p>
          </table:table-cell>
          <table:table-cell table:style-name="Tabla6.A1" office:value-type="string">
            <text:p text:style-name="P15"/>
          </table:table-cell>
        </table:table-row>
      </table:table>
      <text:p text:style-name="P17"/>
      <text:p text:style-name="P15"><text:change-start text:change-id="ct726020600"/>Lista de usuarios autorizados por esta entidad para trabajar en las aplicaciones de la<text:change-end text:change-id="ct726020600"/><text:change-start text:change-id="ct726020856"/><text:span text:style-name="T8">s</text:span><text:change-end text:change-id="ct726020856"/><text:change-start text:change-id="ct726020984"/> aplicaci<text:change-end text:change-id="ct726020984"/><text:change text:change-id="ct726021624"/><text:change-start text:change-id="ct726021752"/><text:span text:style-name="T8">o</text:span><text:change-end text:change-id="ct726021752"/><text:change-start text:change-id="ct537436312"/>n<text:change-end text:change-id="ct537436312"/><text:change-start text:change-id="ct537436952"/><text:span text:style-name="T8">es</text:span><text:change-end text:change-id="ct537436952"/><text:change-start text:change-id="ct537437080"/> PROA:<text:change-end text:change-id="ct537437080"/></text:p>
      <text:p text:style-name="P13"/>
      <table:table table:name="Tabla7" table:style-name="Tabla7">
        <table:table-column table:style-name="Tabla7.A" table:number-columns-repeated="2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>
          <table:table-cell table:style-name="Tabla7.A1" office:value-type="string">
            <text:p text:style-name="P8"><text:change-start text:change-id="ct537435544"/>Nombre<text:change-end text:change-id="ct537435544"/></text:p>
          </table:table-cell>
          <table:table-cell table:style-name="Tabla7.A1" office:value-type="string">
            <text:p text:style-name="P9"><text:change-start text:change-id="ct537437208"/>Apellido 1<text:change-end text:change-id="ct537437208"/></text:p>
          </table:table-cell>
          <table:table-cell table:style-name="Tabla7.A1" office:value-type="string">
            <text:p text:style-name="P9"><text:change-start text:change-id="ct537435416"/>Apellido 2<text:change-end text:change-id="ct537435416"/></text:p>
          </table:table-cell>
          <table:table-cell table:style-name="Tabla7.A1" office:value-type="string">
            <text:p text:style-name="P8"><text:change-start text:change-id="ct537435672"/>NIF<text:change-end text:change-id="ct537435672"/></text:p>
          </table:table-cell>
          <table:table-cell table:style-name="Tabla7.A1" office:value-type="string">
            <text:p text:style-name="P8"><text:change-start text:change-id="ct537435928"/>Correo <text:span text:style-name="T6">electrónico</text:span><text:change-end text:change-id="ct537435928"/></text:p>
          </table:table-cell>
          <table:table-cell table:style-name="Tabla7.A1" office:value-type="string">
            <text:p text:style-name="P7"><text:change-start text:change-id="ct537436568"/>PROA</text:p>
            <text:p text:style-name="P10"><text:change-end text:change-id="ct537436568"/><text:change-start text:change-id="ct537435800"/>Alta/Baja/Modificación <text:change-end text:change-id="ct537435800"/></text:p>
          </table:table-cell>
          <table:table-cell table:style-name="Tabla7.G1" office:value-type="string">
            <text:p text:style-name="P7"><text:change text:change-id="ct537436056"/><text:change-start text:change-id="ct537436184"/>MANTIS</text:p>
            <text:p text:style-name="P7"><text:change-end text:change-id="ct537436184"/><text:change-start text:change-id="ct537436440"/>S/N<text:change-end text:change-id="ct537436440"/></text:p>
          </table:table-cell>
        </table:table-row>
        <table:table-row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G2" office:value-type="string">
            <text:p text:style-name="P14"/>
          </table:table-cell>
        </table:table-row>
        <table:table-row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G2" office:value-type="string">
            <text:p text:style-name="P14"/>
          </table:table-cell>
        </table:table-row>
        <table:table-row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G2" office:value-type="string">
            <text:p text:style-name="P14"/>
          </table:table-cell>
        </table:table-row>
        <table:table-row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G2" office:value-type="string">
            <text:p text:style-name="P14"/>
          </table:table-cell>
        </table:table-row>
        <table:table-row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G2" office:value-type="string">
            <text:p text:style-name="P14"/>
          </table:table-cell>
        </table:table-row>
      </table:table>
      <text:p text:style-name="P13"><text:change-start text:change-id="ct537436696"/></text:p>
      <text:p text:style-name="P19">Para los usuarios con la indicación S en la columna MANTIS se solicita, además de acceso a PROA, acceso a la aplicación de soporte MANTIS.</text:p>
      <text:p text:style-name="P17"><text:change-end text:change-id="ct537436696"/></text:p>
      <text:p text:style-name="P5"><text:change-start text:change-id="ct537436824"/><text:span text:style-name="Fuente_20_de_20_párrafo_20_predeter."><text:span text:style-name="T15">En................................ a ............. de ............. de .............</text:span></text:span><text:change-end text:change-id="ct537436824"/></text:p>
      <text:p text:style-name="P17"/>
      <text:p text:style-name="P3"><text:change text:change-id="ct532402272"/><text:change-start text:change-id="ct532401888"/><text:span text:style-name="Fuente_20_de_20_párrafo_20_predeter."><text:span text:style-name="T17">L</text:span></text:span><text:change-end text:change-id="ct532401888"/><text:change-start text:change-id="ct532402784"/><text:span text:style-name="Fuente_20_de_20_párrafo_20_predeter."><text:span text:style-name="T15">A PERSONA REPRESENTANTE </text:span></text:span><text:span text:style-name="Fuente_20_de_20_párrafo_20_predeter."><text:span text:style-name="T18">DE LA ENTIDAD</text:span></text:span><text:change-end text:change-id="ct532402784"/></text:p>
      <text:p text:style-name="P28"><text:change text:change-id="ct532401376"/></text:p>
      <text:p text:style-name="P18"/>
      <text:p text:style-name="P3"><text:change-start text:change-id="ct532401504"/><text:span text:style-name="Fuente_20_de_20_párrafo_20_predeter."><text:span text:style-name="T15">Fdo.: ...........................................................................</text:span></text:span><text:change-end text:change-id="ct532401504"/></text:p>
      <text:p text:style-name="P29"><text:change text:change-id="ct532403552"/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2"><text:change-start text:change-id="ct532403808"/>PROTECCIÓN DE DATOS:</text:p>
            <text:p text:style-name="P23">En cumplimiento de lo dispuesto en el Reglamento General de Protección de Datos (art. 12 y 13), la Consejería de Agricultura, Ganadería, Pesca y Desarrollo Sostenible le informa que:</text:p>
            <text:p text:style-name="P24">a) El responsable del tratamiento de los datos personales proporcionados en el presente formulario es la Consejería de Agricultura, Ganadería, Pesca y Desarrollo Sostenible – Dirección General de Ayudas Directas y Mercados cuya dirección es c/. Tabladilla, s/n – 41071 Sevilla.</text:p>
            <text:p text:style-name="P24">b) Puede contactar por correo electrónico con el Delegado de Protección de Datos de la Consejería en la dirección electrónica dpd.cagpds@juntadeandalucia.es.</text:p>
            <text:p text:style-name="P24"><text:soft-page-break/>c) Los datos personales proporcionados en el presente formulario serán integrados, para la gestión, control y seguimiento de la subvención que ha solicitado, en el tratamiento denominado SUBVENCIONES AYUDAS E INDEMNIZACIONES GESTIONADOS POR LA DIRECCION GENERAL DE AYUDAS DIRECTAS Y MERCADOS – FONDOS FEAGA, cuya base jurídica es el cumplimiento de una misión realizada en interés público (RGPD: 6.1.e) regulada por la Ley 38/2003, de 17 de noviembre, General de Subvenciones.</text:p>
            <text:p text:style-name="P4"><text:span text:style-name="T4">d) Usted puede ejercer sus derechos de acceso, rectificación, supresión, portabilidad de sus datos, y de limitación u oposición a su tratamiento como se explica en la información adicional, que puede encontrar, junto con el formulario para la reclamación y/o ejercicio de esos derechos, en la siguiente dirección electrónica: </text:span><text:a xlink:type="simple" xlink:href="https://www.juntadeandalucia.es/protecciondedatos/" text:style-name="Internet_20_link" text:visited-style-name="Visited_20_Internet_20_Link"><text:span text:style-name="T19">https://www.juntadeandalucia.es/protecciondedatos/</text:span></text:a></text:p>
            <text:p text:style-name="P30"><text:span text:style-name="T2">e) La Consejería contempla la cesión de estos datos a otros órganos de administraciones públicas nacionales y comunitarias amparadas en la legislación sectorial, además de las derivadas </text:span><text:span text:style-name="T3">de obligaciones legales.</text:span><text:change-end text:change-id="ct532403808"/><text:change text:change-id="ct532403424"/><text:change text:change-id="ct532402528"/><text:change text:change-id="ct532402400"/></text:p>
          </table:table-cell>
        </table:table-row>
      </table:table>
      <text:p text:style-name="P6"><text:change-start text:change-id="ct532401760"/>(1) Persona con capacidad para comprometer a la entidad. En caso que disponga de certificado di<text:change-end text:change-id="ct532401760"/><text:change-start text:change-id="ct532403680"/>gital de persona representante deberá figurar en la lista de usuarios para su alta en la aplicación<text:change-end text:change-id="ct5324036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fabetoAndaluzIntegrado" svg:font-family="AlfabetoAndaluzIntegrad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ewsGotT" svg:font-family="NewsGotT" style:font-pitch="variable"/>
    <style:font-face style:name="NewsGotT1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left="0cm" fo:margin-right="-0.212cm" fo:line-height="82%" fo:keep-together="always" fo:hyphenation-ladder-count="no-limit" fo:text-indent="0cm" style:auto-text-indent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3z0" style:family="text">
      <style:text-properties style:font-name="NewsGotT1" fo:font-family="NewsGotT" style:font-family-generic="system" style:font-pitch="variable" fo:font-size="12pt" style:font-size-asian="12pt" style:font-name-complex="NewsGotT1" style:font-family-complex="NewsGotT" style:font-family-generic-complex="system" style:font-pitch-complex="variable" style:font-size-complex="12pt"/>
    </style:style>
    <style:style style:name="WW8Num1z0" style:family="text">
      <style:text-properties style:font-name="NewsGotT1" fo:font-family="NewsGotT" style:font-family-generic="system" style:font-pitch="variable" fo:font-style="normal" fo:font-weight="bold" style:font-style-asian="normal" style:font-weight-asian="bold"/>
    </style:style>
    <style:style style:name="WW_5f_CharLFO1LVL1" style:display-name="WW_CharLFO1LVL1" style:family="text">
      <style:text-properties style:font-name="NewsGotT1" fo:font-family="NewsGotT" style:font-family-generic="system" style:font-pitch="variable" fo:font-style="normal" fo:font-weight="bold" style:font-style-asian="normal" style:font-weight-asian="bold"/>
    </style:style>
    <style:style style:name="WW_5f_CharLFO3LVL1" style:display-name="WW_CharLFO3LVL1" style:family="text">
      <style:text-properties style:font-name="NewsGotT1" fo:font-family="NewsGotT" style:font-family-generic="system" style:font-pitch="variable" fo:font-size="12pt" style:font-size-asian="12pt" style:font-name-complex="NewsGotT1" style:font-family-complex="NewsGotT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  <text:p text:style-name="Standard"/>
        <text:p text:style-name="Standard"/>
      </style:header>
      <style:header-first>
        <text:p text:style-name="Standard"><draw:frame draw:style-name="Mfr1" draw:name="Image2" text:anchor-type="char" svg:x="-0.199cm" svg:y="-0.169cm" svg:width="4.2cm" svg:height="2.54cm" draw:z-index="0"><draw:image xlink:href="Pictures/10000000000001EA00000129D37675091996C01C.jpg" xlink:type="simple" xlink:show="embed" xlink:actuate="onLoad" draw:mime-type="image/jpeg"/></draw:frame></text:p>
        <text:p text:style-name="Standard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 LibreOffice_project/5b1f5509c2decdade7fda905e3e1429a67acd63d</meta:generator>
    <meta:creation-date>2018-04-07T18:10:00Z</meta:creation-date>
    <dc:date>2023-08-31T13:44:32.915000000</dc:date>
    <meta:editing-cycles>16</meta:editing-cycles>
    <meta:editing-duration>PT4H28M42S</meta:editing-duration>
    <meta:document-statistic meta:table-count="8" meta:image-count="2" meta:object-count="0" meta:page-count="2" meta:paragraph-count="50" meta:word-count="440" meta:character-count="3094" meta:non-whitespace-character-count="2698"/>
    <meta:template xlink:type="simple" xlink:actuate="onRequest" xlink:title="" xlink:href="file:///C:/Users/pedro.garcia.reche/AppData/Local/Comunicaciones_opfh.odt/Normal"/>
  </office:meta>
</office:document-meta>
</file>