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3T 2023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3'.C7"/>
    </style:style>
    <style:style style:name="ce2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3'.C7"/>
    </style:style>
    <style:style style:name="ce2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3'.C7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6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3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5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3'.C7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 2023'.C7"/>
    </style:style>
    <style:style style:name="ce39" style:family="table-cell" style:parent-style-name="Default">
      <style:text-properties style:font-name="Source Sans Pro1"/>
    </style:style>
  </office:automatic-styles>
  <office:body>
    <office:spreadsheet>
      <table:table table:name="Lista 3T 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TERCER TRIMESTRE DEL AÑO 2023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6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6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4" office:value-type="string" calcext:value-type="string">
              <text:p>Tipo Administración</text:p>
            </table:table-cell>
            <table:table-cell table:style-name="ce20" office:value-type="string" calcext:value-type="string">
              <text:p>Puesto de trabajo</text:p>
            </table:table-cell>
            <table:table-cell table:style-name="ce22" office:value-type="string" calcext:value-type="string">
              <text:p>Provincia</text:p>
            </table:table-cell>
            <table:table-cell table:style-name="ce32" office:value-type="string" calcext:value-type="string">
              <text:p>Fecha Resolución</text:p>
            </table:table-cell>
            <table:table-cell table:style-name="ce35" office:value-type="string" calcext:value-type="string">
              <text:p>Tipo</text:p>
            </table:table-cell>
            <table:table-cell table:style-name="ce37" office:value-type="string" calcext:value-type="string">
              <text:p>Actividad</text:p>
            </table:table-cell>
            <table:table-cell table:style-name="ce22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.A-C, Y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TRAUMATÓLOGO </text:p>
          </table:table-cell>
          <table:table-cell table:style-name="ce25" office:value-type="string" calcext:value-type="string">
            <text:p>HOSPITAL QUIR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EFE SVS. TÉCNICOS Y/O MANTENIMIENT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SUPERIOR EN CONSTRUC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EFE SVS. TÉCNICOS Y/O MANTENIMIENT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SUPERIOR EN CONSTRUC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EDUCATIV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EDUCATIV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V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C MARBELL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J., G.</text:p>
          </table:table-cell>
          <table:table-cell table:style-name="ce18" office:value-type="string" calcext:value-type="string">
            <text:p>AGENCIA DE INNOVACIÓN Y DESARROLLO(IDEA)</text:p>
          </table:table-cell>
          <table:table-cell table:style-name="ce21" office:value-type="string" calcext:value-type="string">
            <text:p>Técnico de Gest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ESSCA SCHOOL OF MANAGEMEN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M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Ó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 SANITARIA</text:p>
          </table:table-cell>
          <table:table-cell table:style-name="ce25" office:value-type="string" calcext:value-type="string">
            <text:p>CENTRO KAIRÓ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F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. QUIRÓN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F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. QUIRÓN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ÉCN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ÉCN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ÍA DE CAMINOS, CANALES Y PUERT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ÍA DE CAMINOS, CANALES Y PUERT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ÍA DE CAMINOS, CANALES Y PUERTOS</text:p>
          </table:table-cell>
          <table:table-cell table:style-name="ce25" office:value-type="string" calcext:value-type="string">
            <text:p>SUPERVISIÓN Y EMISIÓN <text:s/>CERTIFICADO FINAL DE OB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M.J.</text:p>
          </table:table-cell>
          <table:table-cell table:style-name="ce18" office:value-type="string" calcext:value-type="string">
            <text:p>HOSPITAL PUENTE GENI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ÓN CLÍNICA</text:p>
          </table:table-cell>
          <table:table-cell table:style-name="ce25" office:value-type="string" calcext:value-type="string">
            <text:p>CLÍNIC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XANIT INTERNACI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UTOR FORMACIÓN ONLINE</text:p>
          </table:table-cell>
          <table:table-cell table:style-name="ce25" office:value-type="string" calcext:value-type="string">
            <text:p>FORO DE FORMACIÓN Y EDICIONES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ÓNTO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ADORA SOCIAL</text:p>
          </table:table-cell>
          <table:table-cell table:style-name="ce25" office:value-type="string" calcext:value-type="string">
            <text:p>CETH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ADORA SOCIAL</text:p>
          </table:table-cell>
          <table:table-cell table:style-name="ce25" office:value-type="string" calcext:value-type="string">
            <text:p>CETH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ADORA FAMILIAR</text:p>
          </table:table-cell>
          <table:table-cell table:style-name="ce25" office:value-type="string" calcext:value-type="string">
            <text:p>CETH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ADORA FAMILIAR</text:p>
          </table:table-cell>
          <table:table-cell table:style-name="ce25" office:value-type="string" calcext:value-type="string">
            <text:p>CETH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F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</text:p>
          </table:table-cell>
          <table:table-cell table:style-name="ce25" office:value-type="string" calcext:value-type="string">
            <text:p>AFC ASESORÍA INTEGRAL DE EMPRESAS, S.C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F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</text:p>
          </table:table-cell>
          <table:table-cell table:style-name="ce25" office:value-type="string" calcext:value-type="string">
            <text:p>AFC ASESORÍA INTEGRAL DE EMPRESAS, S.C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C.C.</text:p>
          </table:table-cell>
          <table:table-cell table:style-name="ce18" office:value-type="string" calcext:value-type="string">
            <text:p>AMAYA - CASETA "EL CALAR"</text:p>
          </table:table-cell>
          <table:table-cell table:style-name="ce21" office:value-type="string" calcext:value-type="string">
            <text:p>VIGILANTE FORESTAL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09-14" calcext:value-type="date">
            <text:p>14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TÉCNICOS DE INGENIERÍA Y OTRAS ACTIVIDAD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RADIOLÓGICA SAN CECILIO C.B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ARIAS CLÍNIC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T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OCIEDAD DE ATENCIÓN INTEGRAL A LA MUJ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FARMACIA HOSPITALAR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RMACÉUTICO HOSPITAL VITHAS</text:p>
          </table:table-cell>
          <table:table-cell table:style-name="ce25" office:value-type="string" calcext:value-type="string">
            <text:p>VITHAS HOSPITALES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NEUR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IP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NEUR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DR. ALEJANDRO RODRÍGUEZ MORAT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URA TÉCNICA</text:p>
          </table:table-cell>
          <table:table-cell table:style-name="ce25" office:value-type="string" calcext:value-type="string">
            <text:p>PROFESIONAL INDEPENDIE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Administr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9-14" calcext:value-type="date">
            <text:p>14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ÍA</text:p>
          </table:table-cell>
          <table:table-cell table:style-name="ce25" office:value-type="string" calcext:value-type="string">
            <text:p>EL CIELO DE TRIANA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ANSERMED XX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</text:p>
          </table:table-cell>
          <table:table-cell table:style-name="ce18" office:value-type="string" calcext:value-type="string">
            <text:p>CANAL SUR TELEVISIÓN</text:p>
          </table:table-cell>
          <table:table-cell table:style-name="ce21" office:value-type="string" calcext:value-type="string">
            <text:p>AYTE. REALIZ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RABACIÓN DOCUMENTAL "SIN MIEDO A LA CAÍDA"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N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STITUTO MÉDICO PALMEÑ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D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U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ÍA</text:p>
          </table:table-cell>
          <table:table-cell table:style-name="ce25" office:value-type="string" calcext:value-type="string">
            <text:p>CLÍNICA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B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UCATIVA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O., Y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ACIONES JUDICIALES</text:p>
          </table:table-cell>
          <table:table-cell table:style-name="ce25" office:value-type="string" calcext:value-type="string">
            <text:p>PROFESIONAL 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O., Y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ACIONES JUDICIALES</text:p>
          </table:table-cell>
          <table:table-cell table:style-name="ce25" office:value-type="string" calcext:value-type="string">
            <text:p>PROFESIONAL 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Y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INVALCO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L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S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NEUMOLOGÍA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-A.S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MEDICO DEL DEPORTE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BEIMAN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B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ERMACENT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B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TÉCNICO DE PREVENCIÓN</text:p>
          </table:table-cell>
          <table:table-cell table:style-name="ce25" office:value-type="string" calcext:value-type="string">
            <text:p>SEPRIC INGENIERÍA S.L.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C., M.A.</text:p>
          </table:table-cell>
          <table:table-cell table:style-name="ce18" office:value-type="string" calcext:value-type="string">
            <text:p>AGENCIA VIVIENDA Y REHABILITACIÓN ANDALUCÍA</text:p>
          </table:table-cell>
          <table:table-cell table:style-name="ce21" office:value-type="string" calcext:value-type="string">
            <text:p>TÉCNICO SUPERIOR RECURSOS HUMAN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9-25" calcext:value-type="date">
            <text:p>25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F.C., M.A.</text:p>
          </table:table-cell>
          <table:table-cell table:style-name="ce18" office:value-type="string" calcext:value-type="string">
            <text:p>AGENCIA VIVIENDA Y REHABILITACIÓN ANDALUCÍA</text:p>
          </table:table-cell>
          <table:table-cell table:style-name="ce21" office:value-type="string" calcext:value-type="string">
            <text:p>TÉCNICO SUPERIOR RECURSOS HUMAN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9-25" calcext:value-type="date">
            <text:p>25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UNIVERSIDAD LOYOLA ANDALUCIA</text:p>
          </table:table-cell>
          <table:table-cell table:style-name="ce25" office:value-type="string" calcext:value-type="string">
            <text:p>UNIVERSIDAD LOYOLA ANDALU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F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I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NTISTA</text:p>
          </table:table-cell>
          <table:table-cell table:style-name="ce25" office:value-type="string" calcext:value-type="string">
            <text:p>CLÍNICA DENTAL FERNÁNDEZ GALVÁ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PSICOLOG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T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CRUZ ROJA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G.M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GESTIÓN MEDIO NATUR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DEL GOBIERNO 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M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A.</text:p>
          </table:table-cell>
          <table:table-cell table:style-name="ce18" office:value-type="string" calcext:value-type="string">
            <text:p>INFOCA</text:p>
          </table:table-cell>
          <table:table-cell table:style-name="ce21" office:value-type="string" calcext:value-type="string">
            <text:p>BOMBERO FOREST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9-25" calcext:value-type="date">
            <text:p>25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STAURANTE DE UN TENEDOR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-DEPENDENC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S DE PSICOLOGÍA Y TUTORIZACIÓN FORMACIÓN (ONLINE)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-DEPENDENC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S DE PSICOLOGÍA Y TUTORIZACIÓN FORMACIÓN (ONLINE)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P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 DE NERV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A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GLES P.E.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ERMATOLÓGICA TEMP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E.R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RADUCTOR/A-INTERPRETE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DUCTORA MÉDICA</text:p>
          </table:table-cell>
          <table:table-cell table:style-name="ce25" office:value-type="string" calcext:value-type="string">
            <text:p>ADAPT LOCALIZATION SERVICES ESPAÑ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CRUZ RO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N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ODOLOGIA</text:p>
          </table:table-cell>
          <table:table-cell table:style-name="ce25" office:value-type="string" calcext:value-type="string">
            <text:p>PODOMEDIC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TÉCNICAS MÉDICAS MILLENIUM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FÁ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-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NOVOGAR SALUD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P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HEMATOLOGIA Y HEMOT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SISA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H.A., A.</text:p>
          </table:table-cell>
          <table:table-cell table:style-name="ce18" office:value-type="string" calcext:value-type="string">
            <text:p>HOSPITAL UNIVERSITARIO PONIENTE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EÑO GRÁF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R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AMED SANTA ANGELA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CARDIÓLOG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C., J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SCUELA PARTICULAR DE CONDUCTORES</text:p>
          </table:table-cell>
          <table:table-cell table:style-name="ce25" office:value-type="string" calcext:value-type="string">
            <text:p>AGUILAR CARREÑO, JOSE MIGU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B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ORIENTACIÓN LABORAL PARA LA INCLUSIÓN</text:p>
          </table:table-cell>
          <table:table-cell table:style-name="ce25" office:value-type="string" calcext:value-type="string">
            <text:p>ASOCIACIÓN DE MUJERES CON FIBROMIALG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G., J.</text:p>
          </table:table-cell>
          <table:table-cell table:style-name="ce18" office:value-type="string" calcext:value-type="string">
            <text:p>HOSPITAL PONIENTE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NÁLISIS CLÍNICOS</text:p>
          </table:table-cell>
          <table:table-cell table:style-name="ce25" office:value-type="string" calcext:value-type="string">
            <text:p>ALMERILAB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J.M., F.J.</text:p>
          </table:table-cell>
          <table:table-cell table:style-name="ce18" office:value-type="string" calcext:value-type="string">
            <text:p>OFICINA COMARCAL AGRARIA DE ANTEQUERA</text:p>
          </table:table-cell>
          <table:table-cell table:style-name="ce21" office:value-type="string" calcext:value-type="string">
            <text:p>TÉCNICO SIGGA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DACTAR Y GRABAR INFORMES DE PERITAJES DE VEHÍCULO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S., A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MUJIMS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K.., P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GENERAL</text:p>
          </table:table-cell>
          <table:table-cell table:style-name="ce25" office:value-type="string" calcext:value-type="string">
            <text:p>RONDA SKIN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B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 DE INGLÉS</text:p>
          </table:table-cell>
          <table:table-cell table:style-name="ce25" office:value-type="string" calcext:value-type="string">
            <text:p>FOREVER SCHOOL OF ENGLISH (CROWN SCHOOL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B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ENTRO MEDICO CIUDAD JARDÍ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GOBIERNO J.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SANITARIA Y JURÍ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F.</text:p>
          </table:table-cell>
          <table:table-cell table:style-name="ce18" office:value-type="string" calcext:value-type="string">
            <text:p>DELEGACIÓN TERRITORIAL JAÉN </text:p>
          </table:table-cell>
          <table:table-cell table:style-name="ce21" office:value-type="string" calcext:value-type="string">
            <text:p>TÉCNICO SUPERIOR 03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UADERNO DE CAMPO.INFORMES.TECN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L.G., F.</text:p>
          </table:table-cell>
          <table:table-cell table:style-name="ce18" office:value-type="string" calcext:value-type="string">
            <text:p>DELEGACIÓN TERRITORIAL JAÉN</text:p>
          </table:table-cell>
          <table:table-cell table:style-name="ce21" office:value-type="string" calcext:value-type="string">
            <text:p>TÉCNICO SUPERIOR 03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JUNTA DE GOBIERNO DE COMUNIDAD REGANTES</text:p>
          </table:table-cell>
          <table:table-cell table:style-name="ce25" office:value-type="string" calcext:value-type="string">
            <text:p>COMUNIDAD REGANTES NACIMIENTO ARBUNI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P.</text:p>
          </table:table-cell>
          <table:table-cell table:style-name="ce18" office:value-type="string" calcext:value-type="string">
            <text:p>APS HOSPITAL PONIENTE</text:p>
          </table:table-cell>
          <table:table-cell table:style-name="ce21" office:value-type="string" calcext:value-type="string">
            <text:p>MEDICO adjunt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9-14" calcext:value-type="date">
            <text:p>14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RMATÓLOGO</text:p>
          </table:table-cell>
          <table:table-cell table:style-name="ce25" office:value-type="string" calcext:value-type="string">
            <text:p>CLÍNICA DERM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P.</text:p>
          </table:table-cell>
          <table:table-cell table:style-name="ce18" office:value-type="string" calcext:value-type="string">
            <text:p>APS HOSPITAL PONIENTE</text:p>
          </table:table-cell>
          <table:table-cell table:style-name="ce21" office:value-type="string" calcext:value-type="string">
            <text:p>MEDICO adjunt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9-14" calcext:value-type="date">
            <text:p>14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RMATÓLOGO</text:p>
          </table:table-cell>
          <table:table-cell table:style-name="ce25" office:value-type="string" calcext:value-type="string">
            <text:p>POLICLINICA ROQUETAS DE M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P.</text:p>
          </table:table-cell>
          <table:table-cell table:style-name="ce18" office:value-type="string" calcext:value-type="string">
            <text:p>APS HOSPITAL PONIENTE</text:p>
          </table:table-cell>
          <table:table-cell table:style-name="ce21" office:value-type="string" calcext:value-type="string">
            <text:p>MEDICO adjunt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9-14" calcext:value-type="date">
            <text:p>14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 DERMATÓLOGO</text:p>
          </table:table-cell>
          <table:table-cell table:style-name="ce25" office:value-type="string" calcext:value-type="string">
            <text:p>CLÍNICA CIMA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L.M., C.T.</text:p>
          </table:table-cell>
          <table:table-cell table:style-name="ce18" office:value-type="string" calcext:value-type="string">
            <text:p>AGENCIA SERVICIOS SOCIALES Y DEPENDENCIA</text:p>
          </table:table-cell>
          <table:table-cell table:style-name="ce21" office:value-type="string" calcext:value-type="string">
            <text:p>TRABAJADORA SOCI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7-25" calcext:value-type="date">
            <text:p>25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SOCIAL, REALIZACIÓN DE PROYECTOS Y FORMA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ATHE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</text:p>
          </table:table-cell>
          <table:table-cell table:style-name="ce25" office:value-type="string" calcext:value-type="string">
            <text:p>PRODUCTOS SANTA MARINA. S.L.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office:value-type="string" calcext:value-type="string">
            <text:p>M-E.M., I.</text:p>
          </table:table-cell>
          <table:table-cell table:style-name="ce18" office:value-type="string" calcext:value-type="string">
            <text:p>FUNDACIÓN ANDALUCIA EMPRENDE</text:p>
          </table:table-cell>
          <table:table-cell table:style-name="ce21" office:value-type="string" calcext:value-type="string">
            <text:p>TÉCNICO MEDI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07-12" calcext:value-type="date">
            <text:p>12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EMPRESARIAL DE INTERMEDIACIÓN (CLIENTES Y PROFESIONALES</text:p>
          </table:table-cell>
          <table:table-cell table:style-name="ce25" office:value-type="string" calcext:value-type="string">
            <text:p>SOCIEDAD LIMIT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TÉCNICO/A-ASISTENC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PSICOLOGÍA</text:p>
          </table:table-cell>
          <table:table-cell table:style-name="ce25" office:value-type="string" calcext:value-type="string">
            <text:p>INSTITUTO BITÁCO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R. ANTONIO REY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QUIATRÍA PRIVADA</text:p>
          </table:table-cell>
          <table:table-cell table:style-name="ce25" office:value-type="string" calcext:value-type="string">
            <text:p>ONCOCEUT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T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ASOCIACIÓN MEDIALM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T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ASOCIACIÓN MEDIALM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M.A.</text:p>
          </table:table-cell>
          <table:table-cell table:style-name="ce18" office:value-type="string" calcext:value-type="string">
            <text:p>CADE ALCALÁ LA REAL - FUND. EMPRENDE</text:p>
          </table:table-cell>
          <table:table-cell table:style-name="ce21" office:value-type="string" calcext:value-type="string">
            <text:p>TÉ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ULTURA DEL OLIV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M.A.</text:p>
          </table:table-cell>
          <table:table-cell table:style-name="ce18" office:value-type="string" calcext:value-type="string">
            <text:p>CADE ALCALÁ LA REAL - FUND. EMPRENDE</text:p>
          </table:table-cell>
          <table:table-cell table:style-name="ce21" office:value-type="string" calcext:value-type="string">
            <text:p>TÉ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INTERMEDIACIÓN COMERC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ÓN ESP.-CONTROL E INFORMACIÓ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ÓN AGRÍCOLA EVENTU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ÓN AGRÍCOLA EVENTU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DOSCOPIA DIGESTIVA</text:p>
          </table:table-cell>
          <table:table-cell table:style-name="ce25" office:value-type="string" calcext:value-type="string">
            <text:p>QUIRON SALUD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GBTE. 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M.L.</text:p>
          </table:table-cell>
          <table:table-cell table:style-name="ce18" office:value-type="string" calcext:value-type="string">
            <text:p>IAPH</text:p>
          </table:table-cell>
          <table:table-cell table:style-name="ce21" office:value-type="string" calcext:value-type="string">
            <text:p>Técnico de Documentación Técnica de Documentación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UÍA TURÍS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D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MATROSALUD CUIDADOS S.L.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D., M.J.</text:p>
          </table:table-cell>
          <table:table-cell table:style-name="ce18" office:value-type="string" calcext:value-type="string">
            <text:p>CANAL SUR TELEVISIÓN</text:p>
          </table:table-cell>
          <table:table-cell table:style-name="ce21" office:value-type="string" calcext:value-type="string">
            <text:p>Redact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7-25" calcext:value-type="date">
            <text:p>25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IEMBRO DE CONSEJO DE ADMINISTRACIÓN</text:p>
          </table:table-cell>
          <table:table-cell table:style-name="ce25" office:value-type="string" calcext:value-type="string">
            <text:p>REAL CLUB RECREATIVO DE HUELVA, SA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 SANITARIA POR CUENTA PROP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C.</text:p>
          </table:table-cell>
          <table:table-cell table:style-name="ce18" office:value-type="string" calcext:value-type="string">
            <text:p>FUNDACIÓN PROGRESO Y SALUD</text:p>
          </table:table-cell>
          <table:table-cell table:style-name="ce21" office:value-type="string" calcext:value-type="string">
            <text:p>Investigadora Postdoctor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9-25" calcext:value-type="date">
            <text:p>25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E INVESTIGACIÓN UNIVERSITARIAS</text:p>
          </table:table-cell>
          <table:table-cell table:style-name="ce25" office:value-type="string" calcext:value-type="string">
            <text:p>UNIVERSIDAD ISABEL I DE CAST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J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SPECIALISTA DIGIT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MOBILIARIA</text:p>
          </table:table-cell>
          <table:table-cell table:style-name="ce25" office:value-type="string" calcext:value-type="string">
            <text:p>YAINMO CONSULTORES INMOBILI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J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SPECIALISTA DIGIT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MOBILIARIA</text:p>
          </table:table-cell>
          <table:table-cell table:style-name="ce25" office:value-type="string" calcext:value-type="string">
            <text:p>YAINMO CONSULTORES INMOBILI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H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CLÍNICA MULTIDISCIPLINAR LOGOAR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I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VITAUD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DENTAL DENTALUX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TRICAP COMUNIDAD DE BIEN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IRUGIA PLÁSTICA JURADO LOB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O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A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ÓN AGRARI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A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ÓN AGRARI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M.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 JUDICIAL, VALORACIONES RÚSTICAS</text:p>
          </table:table-cell>
          <table:table-cell table:style-name="ce25" office:value-type="string" calcext:value-type="string">
            <text:p>PARTICULARES Y JUZGAD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M.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 JUDICIAL, VALORACIONES RÚSTICAS</text:p>
          </table:table-cell>
          <table:table-cell table:style-name="ce25" office:value-type="string" calcext:value-type="string">
            <text:p>PARTICULARES Y JUZGAD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T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LA INMACULADA 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T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AGRONOMICO Y GESTIÓN</text:p>
          </table:table-cell>
          <table:table-cell table:style-name="ce25" office:value-type="string" calcext:value-type="string">
            <text:p>PAGO DE PASTOR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T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AGRONOMICO Y GESTIÓN</text:p>
          </table:table-cell>
          <table:table-cell table:style-name="ce25" office:value-type="string" calcext:value-type="string">
            <text:p>PAGO DE PASTOR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V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SV. DOMÉSTICOS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NTA CUIDADO DE LA PIEL</text:p>
          </table:table-cell>
          <table:table-cell table:style-name="ce25" office:value-type="string" calcext:value-type="string">
            <text:p>LLOUNIQUE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B., F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/A VETERINARI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ESPECTÁ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B., F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/A VETERINARI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ESPECTÁ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SANTA ÁNGELA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L., G.</text:p>
          </table:table-cell>
          <table:table-cell table:style-name="ce18" office:value-type="string" calcext:value-type="string">
            <text:p>CES-063</text:p>
          </table:table-cell>
          <table:table-cell table:style-name="ce21" office:value-type="string" calcext:value-type="string">
            <text:p>Médico de Emergencias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7-25" calcext:value-type="date">
            <text:p>25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AJE 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M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K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F., J.</text:p>
          </table:table-cell>
          <table:table-cell table:style-name="ce18" office:value-type="string" calcext:value-type="string">
            <text:p>AGENCIA DE MEDIO AMBIENTE Y AGUA</text:p>
          </table:table-cell>
          <table:table-cell table:style-name="ce21" office:value-type="string" calcext:value-type="string">
            <text:p>VIGILANTE FORESTA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9-25" calcext:value-type="date">
            <text:p>25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TOGRAF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L., E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Investigado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NEUROLOGÍA GENERAL</text:p>
          </table:table-cell>
          <table:table-cell table:style-name="ce25" office:value-type="string" calcext:value-type="string">
            <text:p>HOSPITAL SAN JUAN DE DIOS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B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MARERA DE SALA</text:p>
          </table:table-cell>
          <table:table-cell table:style-name="ce25" office:value-type="string" calcext:value-type="string">
            <text:p>AGUSTÍN AGUILERA JIMEN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B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MARERA DE SALA</text:p>
          </table:table-cell>
          <table:table-cell table:style-name="ce25" office:value-type="string" calcext:value-type="string">
            <text:p>AGUSTÍN AGUILERA JIMEN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C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EFE TALLER-RESTAUR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STAURACIÓN DE OBRAS DE ART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C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ÓN Y ORIENTACIÓN LABORAL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CENTRO UNIVERSITARIO DE OSU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I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NUESTRA SRA DE L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J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9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ENCIAS DE PUBLICIDAD</text:p>
          </table:table-cell>
          <table:table-cell table:style-name="ce25" office:value-type="string" calcext:value-type="string">
            <text:p>STAFFPREMIUM,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P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ONCOCEUT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P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CONTRERAS ARIZ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R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S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/A</text:p>
          </table:table-cell>
          <table:table-cell table:style-name="ce25" office:value-type="string" calcext:value-type="string">
            <text:p>CENTRO HOSPITALARIO LITOR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S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DEL GOBIERNO J.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S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4/07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DEL GOBIERNO J.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T., M.T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INVESTIGADO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9-25" calcext:value-type="date">
            <text:p>25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TÓNOMO PARA FORMACIÓN EN ANÁLISIS BIOINFORMÁT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V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V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IRANZ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-V.F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ABOGADO 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., K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7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B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NO REGLADA</text:p>
          </table:table-cell>
          <table:table-cell table:style-name="ce25" office:value-type="string" calcext:value-type="string">
            <text:p>LEYPLA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M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DE COMEDOR</text:p>
          </table:table-cell>
          <table:table-cell table:style-name="ce25" office:value-type="string" calcext:value-type="string">
            <text:p>CATERING EL CÁNTARO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M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GRAL. INT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SOCIACIÓN DE ALCOHÓLICOS R. DESPERTAR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R.P., C.M.</text:p>
          </table:table-cell>
          <table:table-cell table:style-name="ce18" office:value-type="string" calcext:value-type="string">
            <text:p>SERVICIOS CENTRALES AGENCIA SAE</text:p>
          </table:table-cell>
          <table:table-cell table:style-name="ce21" office:value-type="string" calcext:value-type="string">
            <text:p>Personal técnico de apoyo a la gest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9-25" calcext:value-type="date">
            <text:p>25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ETIS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R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8/08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S., C.</text:p>
          </table:table-cell>
          <table:table-cell table:style-name="ce18" office:value-type="string" calcext:value-type="string">
            <text:p>AAIICC</text:p>
          </table:table-cell>
          <table:table-cell table:style-name="ce21" office:value-type="string" calcext:value-type="string">
            <text:p>Operador de víde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9-14" calcext:value-type="date">
            <text:p>14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DE ESPECTÁCULOS EN DIREC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S., S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LLANADILLAS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3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SERM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TRAUMAT.Y CIR. ORTO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<text:s/>ANDALUCIA CENTRO AMAVE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TRAUMAT.Y CIR. ORTO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VILC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TRAUMAT.Y CIR. ORTO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O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O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6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ORDINADOR NACIONAL DE ENSAYO CLÍNICO</text:p>
          </table:table-cell>
          <table:table-cell table:style-name="ce25" office:value-type="string" calcext:value-type="string">
            <text:p>BOEHRINGER INGELHEIM ESPAÑ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É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 REFORMA LOCAL</text:p>
          </table:table-cell>
          <table:table-cell table:style-name="ce25" office:value-type="string" calcext:value-type="string">
            <text:p>DIEGO SÁNCHEZ MACHADO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DIRECCIÓN PROVINCIAL DE JAÉN SAE</text:p>
          </table:table-cell>
          <table:table-cell table:style-name="ce21" office:value-type="string" calcext:value-type="string">
            <text:p>TÉ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7-25" calcext:value-type="date">
            <text:p>25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OCAL COMERCIAL</text:p>
          </table:table-cell>
          <table:table-cell table:style-name="ce25" office:value-type="string" calcext:value-type="string">
            <text:p>PROMOTOR CARMEN GÓMEZ MARTÍN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M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ORDINADOR/A GENER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 TIEMPO PARCIAL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M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9/09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O</text:p>
          </table:table-cell>
          <table:table-cell table:style-name="ce25" office:value-type="string" calcext:value-type="string">
            <text:p>INST. PSIC. AT. TEMP. Y LOGOPEDIA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10" office:value-type="string" calcext:value-type="string">
            <text:p>V.T., F.J.</text:p>
          </table:table-cell>
          <table:table-cell table:style-name="ce18" office:value-type="string" calcext:value-type="string">
            <text:p>VERIFICACIONES INDUSTRIALES ANDALUCÍA</text:p>
          </table:table-cell>
          <table:table-cell table:style-name="ce21" office:value-type="string" calcext:value-type="string">
            <text:p>JEFE UNIDAD DE OBR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7-10" calcext:value-type="date">
            <text:p>10/07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MORIA TÉCNICA DE INSTALACIÓN AIRE COMPRIMIDO</text:p>
          </table:table-cell>
          <table:table-cell table:style-name="ce25" office:value-type="string" calcext:value-type="string">
            <text:p>PREZERO ESPAÑA S.A.U</text:p>
          </table:table-cell>
          <table:table-cell table:number-columns-repeated="1015"/>
        </table:table-row>
        <table:table-row table:style-name="ro1" table:number-rows-repeated="64165">
          <table:table-cell table:number-columns-repeated="1024"/>
        </table:table-row>
        <table:table-row table:style-name="ro11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1" table:number-rows-repeated="10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Lista 3T 2023'.$A$1" table:cell-range-address="$'Lista 3T 2023'.$A$1:.$AMJ$6" table:range-usable-as="repeat-column repeat-row"/>
        </table:named-expressions>
        <calcext:conditional-formats>
          <calcext:conditional-format calcext:target-range-address="'Lista 3T 2023'.C7:'Lista 3T 2023'.I188">
            <calcext:condition calcext:apply-style-name="Excel_CondFormat_1_1_1" calcext:value="formula-is(MOD(ROW();2)=0)" calcext:base-cell-address="'Lista 3T 2023'.C7"/>
          </calcext:conditional-format>
          <calcext:conditional-format calcext:target-range-address="'Lista 3T 2023'.B7:'Lista 3T 2023'.B188">
            <calcext:condition calcext:apply-style-name="Excel_CondFormat_1_3_1" calcext:value="formula-is(MOD(ROW();2)=0)" calcext:base-cell-address="'Lista 3T 2023'.B7"/>
          </calcext:conditional-format>
        </calcext:conditional-formats>
      </table:table>
      <table:named-expressions/>
      <table:database-ranges>
        <table:database-range table:name="__Anonymous_Sheet_DB__0" table:target-range-address="'Lista 3T 2023'.C6:'Lista 3T 2023'.I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number:min-decimal-places="0" number:min-integer-digits="2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51:14.880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1467" meta:object-count="0"/>
  </office:meta>
</office:document-meta>
</file>