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7.49cm" fo:margin-left="-0.73cm" style:page-number="auto" table:align="left" style:writing-mode="lr-tb"/>
    </style:style>
    <style:style style:name="Tabla1.A" style:family="table-column">
      <style:table-column-properties style:column-width="8.467cm"/>
    </style:style>
    <style:style style:name="Tabla1.B" style:family="table-column">
      <style:table-column-properties style:column-width="2.884cm"/>
    </style:style>
    <style:style style:name="Tabla1.C" style:family="table-column">
      <style:table-column-properties style:column-width="1.64cm"/>
    </style:style>
    <style:style style:name="Tabla1.D" style:family="table-column">
      <style:table-column-properties style:column-width="1.667cm"/>
    </style:style>
    <style:style style:name="Tabla1.G" style:family="table-column">
      <style:table-column-properties style:column-width="2.91cm"/>
    </style:style>
    <style:style style:name="Tabla1.H" style:family="table-column">
      <style:table-column-properties style:column-width="1.799cm"/>
    </style:style>
    <style:style style:name="Tabla1.J" style:family="table-column">
      <style:table-column-properties style:column-width="3.043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15ed1"/>
    </style:style>
    <style:style style:name="P2" style:family="paragraph" style:parent-style-name="Normal_20__28_Web_29_">
      <style:paragraph-properties fo:margin-left="0cm" fo:margin-right="0cm" fo:margin-top="0.199cm" fo:margin-bottom="0.199cm" loext:contextual-spacing="false" fo:text-align="justify" style:justify-single-word="false" fo:hyphenation-ladder-count="no-limit" style:register-true="true" fo:text-indent="0cm" style:auto-text-indent="false" style:vertical-align="auto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officeooo:rsid="0098fd1b" officeooo:paragraph-rsid="00015ed1" style:font-size-asian="10.5pt" style:font-style-asian="normal" style:font-weight-asian="normal" style:font-name-complex="Source Sans Pro" style:font-size-complex="10.5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" style:family="paragraph" style:parent-style-name="Normal_20__28_Web_29_">
      <style:paragraph-properties fo:margin-left="0cm" fo:margin-right="0cm" fo:margin-top="0.199cm" fo:margin-bottom="0.199cm" loext:contextual-spacing="false" fo:text-align="justify" style:justify-single-word="false" fo:hyphenation-ladder-count="no-limit" style:register-true="true" fo:text-indent="0cm" style:auto-text-indent="false" style:vertical-align="auto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officeooo:paragraph-rsid="00015ed1" style:font-size-asian="10.5pt" style:font-style-asian="normal" style:font-weight-asian="normal" style:font-name-complex="Source Sans Pro" style:font-size-complex="10.5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" style:family="paragraph" style:parent-style-name="Normal_20__28_Web_29_">
      <style:paragraph-properties fo:margin-left="0cm" fo:margin-right="0cm" fo:margin-top="0.199cm" fo:margin-bottom="0.199cm" loext:contextual-spacing="false" fo:text-align="justify" style:justify-single-word="false" fo:hyphenation-ladder-count="no-limit" style:register-true="true" fo:text-indent="0cm" style:auto-text-indent="false" style:vertical-align="auto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officeooo:paragraph-rsid="00024ad0" style:font-size-asian="10.5pt" style:font-style-asian="normal" style:font-weight-asian="normal" style:font-name-complex="Source Sans Pro" style:font-size-complex="10.5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fo:color="#106802" style:text-outline="false" style:text-line-through-style="none" style:text-line-through-type="none" style:font-name="Source Sans Pro" fo:font-size="12pt" fo:font-style="normal" fo:text-shadow="none" style:text-underline-style="none" fo:font-weight="bold" officeooo:rsid="0098fd1b" officeooo:paragraph-rsid="00015e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106802" style:text-outline="false" style:text-line-through-style="none" style:text-line-through-type="none" style:font-name="Source Sans Pro" fo:font-size="12pt" fo:font-style="normal" fo:text-shadow="none" style:text-underline-style="none" fo:font-weight="bold" officeooo:rsid="0098fd1b" officeooo:paragraph-rsid="00015e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106802" style:text-outline="false" style:text-line-through-style="none" style:text-line-through-type="none" style:font-name="Source Sans Pro" fo:font-size="12pt" fo:font-style="normal" fo:text-shadow="none" style:text-underline-style="none" fo:font-weight="bold" officeooo:rsid="00015ed1" officeooo:paragraph-rsid="00015e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106802" style:text-outline="false" style:text-line-through-style="none" style:text-line-through-type="none" style:font-name="Source Sans Pro" fo:font-size="8pt" fo:font-style="normal" fo:text-shadow="none" style:text-underline-style="none" fo:font-weight="bold" officeooo:rsid="00dc3155" officeooo:paragraph-rsid="00015ed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106802" style:text-outline="false" style:text-line-through-style="none" style:text-line-through-type="none" style:font-name="Source Sans Pro" fo:font-size="10.5pt" fo:font-style="normal" fo:text-shadow="none" style:text-underline-style="none" fo:font-weight="bold" officeooo:rsid="0098fd1b" officeooo:paragraph-rsid="00015ed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officeooo:rsid="0098fd1b" officeooo:paragraph-rsid="00015e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15e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5e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 style:list-style-name="L1">
      <loext:graphic-properties draw:fill="none" draw:fill-color="#ffffff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/>
      <style:text-properties style:font-name="Source Sans Pro" fo:font-size="10.5pt" officeooo:paragraph-rsid="00015ed1" style:font-size-asian="10.5pt" style:font-size-complex="10.5pt"/>
    </style:style>
    <style:style style:name="P14" style:family="paragraph" style:parent-style-name="Normal_20__28_Web_29_" style:list-style-name="L2">
      <style:paragraph-properties fo:margin-top="0.199cm" fo:margin-bottom="0.199cm" loext:contextual-spacing="false" fo:text-align="justify" style:justify-single-word="false" fo:hyphenation-ladder-count="no-limit" style:register-true="true" style:vertical-align="auto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officeooo:rsid="00a1ccdd" officeooo:paragraph-rsid="00015ed1" style:font-size-asian="10.5pt" style:font-style-asian="normal" style:font-weight-asian="normal" style:font-name-complex="Source Sans Pro" style:font-size-complex="10.5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5" style:family="paragraph" style:parent-style-name="Normal_20__28_Web_29_" style:list-style-name="L2">
      <style:paragraph-properties fo:margin-top="0.199cm" fo:margin-bottom="0.199cm" loext:contextual-spacing="false" fo:text-align="justify" style:justify-single-word="false" fo:hyphenation-ladder-count="no-limit" style:register-true="true" style:vertical-align="auto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officeooo:rsid="00b77bab" officeooo:paragraph-rsid="00015ed1" style:font-size-asian="10.5pt" style:font-style-asian="normal" style:font-weight-asian="normal" style:font-name-complex="Source Sans Pro" style:font-size-complex="10.5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officeooo:rsid="00dc3155"/>
    </style:style>
    <style:style style:name="T2" style:family="text">
      <style:text-properties officeooo:rsid="00999fb7"/>
    </style:style>
    <style:style style:name="T3" style:family="text">
      <style:text-properties fo:color="#106802"/>
    </style:style>
    <style:style style:name="T4" style:family="text">
      <style:text-properties fo:language="es" fo:country="ES" fo:font-weight="bold" style:letter-kerning="false" fo:background-color="transparent" loext:char-shading-value="0" style:font-name-asian="Times New Roman1" style:rfc-language-tag-asian="es-ES-u-co-trad" style:language-asian="es" style:country-asian="ES" style:font-weight-asian="bold" style:language-complex="ar" style:country-complex="SA" style:font-weight-complex="bold"/>
    </style:style>
    <style:style style:name="T5" style:family="text">
      <style:text-properties fo:language="es" fo:country="ES" fo:font-weight="bold" officeooo:rsid="06c2305a" style:letter-kerning="false" fo:background-color="transparent" loext:char-shading-value="0" style:font-name-asian="Times New Roman1" style:rfc-language-tag-asian="es-ES-u-co-trad" style:language-asian="es" style:country-asian="ES" style:font-weight-asian="bold" style:language-complex="ar" style:country-complex="SA" style:font-weight-complex="bold"/>
    </style:style>
    <style:style style:name="T6" style:family="text">
      <style:text-properties fo:language="es" fo:country="ES" fo:font-weight="bold" officeooo:rsid="0098fd1b" style:letter-kerning="false" fo:background-color="transparent" loext:char-shading-value="0" style:font-name-asian="Times New Roman1" style:rfc-language-tag-asian="es-ES-u-co-trad" style:language-asian="es" style:country-asian="ES" style:font-weight-asian="bold" style:language-complex="ar" style:country-complex="SA" style:font-weight-complex="bold"/>
    </style:style>
    <style:style style:name="T7" style:family="text">
      <style:text-properties fo:language="es" fo:country="ES" fo:font-weight="normal" officeooo:rsid="06c2305a" style:letter-kerning="false" fo:background-color="transparent" loext:char-shading-value="0" style:font-name-asian="Times New Roman1" style:rfc-language-tag-asian="es-ES-u-co-trad" style:language-asian="es" style:country-asian="ES" style:font-weight-asian="normal" style:language-complex="ar" style:country-complex="SA" style:font-weight-complex="normal"/>
    </style:style>
    <style:style style:name="T8" style:family="text">
      <style:text-properties fo:language="es" fo:country="ES" fo:font-weight="normal" officeooo:rsid="00db9a2f" style:letter-kerning="false" fo:background-color="transparent" loext:char-shading-value="0" style:font-name-asian="Times New Roman1" style:rfc-language-tag-asian="es-ES-u-co-trad" style:language-asian="es" style:country-asian="ES" style:font-weight-asian="normal" style:language-complex="ar" style:country-complex="SA" style:font-weight-complex="normal"/>
    </style:style>
    <style:style style:name="T9" style:family="text">
      <style:text-properties fo:language="es" fo:country="ES" fo:font-weight="normal" officeooo:rsid="00dc3155" style:letter-kerning="false" fo:background-color="transparent" loext:char-shading-value="0" style:font-name-asian="Times New Roman1" style:rfc-language-tag-asian="es-ES-u-co-trad" style:language-asian="es" style:country-asian="ES" style:font-weight-asian="normal" style:language-complex="ar" style:country-complex="SA" style:font-weight-complex="normal"/>
    </style:style>
    <style:style style:name="T10" style:family="text">
      <style:text-properties fo:language="es" fo:country="ES" fo:font-weight="normal" officeooo:rsid="0098fe5b" style:letter-kerning="false" fo:background-color="transparent" loext:char-shading-value="0" style:font-name-asian="Times New Roman1" style:rfc-language-tag-asian="es-ES-u-co-trad" style:language-asian="es" style:country-asian="ES" style:font-weight-asian="normal" style:language-complex="ar" style:country-complex="SA" style:font-weight-complex="normal"/>
    </style:style>
    <style:style style:name="T11" style:family="text">
      <style:text-properties fo:language="es" fo:country="ES" fo:font-weight="normal" officeooo:rsid="00999fb7" style:letter-kerning="false" fo:background-color="transparent" loext:char-shading-value="0" style:font-name-asian="Times New Roman1" style:rfc-language-tag-asian="es-ES-u-co-trad" style:language-asian="es" style:country-asian="ES" style:font-weight-asian="normal" style:language-complex="ar" style:country-complex="SA" style:font-weight-complex="normal"/>
    </style:style>
    <style:style style:name="T12" style:family="text">
      <style:text-properties fo:language="es" fo:country="ES" fo:font-weight="normal" officeooo:rsid="00dc5e77" style:letter-kerning="false" fo:background-color="transparent" loext:char-shading-value="0" style:font-name-asian="Times New Roman1" style:rfc-language-tag-asian="es-ES-u-co-trad" style:language-asian="es" style:country-asian="ES" style:font-weight-asian="normal" style:language-complex="ar" style:country-complex="SA" style:font-weight-complex="normal"/>
    </style:style>
    <style:style style:name="T13" style:family="text">
      <style:text-properties fo:language="es" fo:country="ES" fo:font-weight="normal" officeooo:rsid="00024ad0" style:letter-kerning="false" fo:background-color="transparent" loext:char-shading-value="0" style:font-name-asian="Times New Roman1" style:rfc-language-tag-asian="es-ES-u-co-trad" style:language-asian="es" style:country-asian="ES" style:font-weight-asian="normal" style:language-complex="ar" style:country-complex="SA" style:font-weight-complex="normal"/>
    </style:style>
    <style:style style:name="T14" style:family="text">
      <style:text-properties officeooo:rsid="00db9a2f"/>
    </style:style>
    <style:style style:name="T15" style:family="text">
      <style:text-properties fo:color="#000000" style:text-underline-style="none" fo:font-weight="normal" officeooo:rsid="009e8e96" style:font-weight-asian="normal" style:font-weight-complex="normal"/>
    </style:style>
    <style:style style:name="T16" style:family="text">
      <style:text-properties fo:color="#000000" style:text-underline-style="none" fo:font-weight="normal" officeooo:rsid="00dc3155" style:font-weight-asian="normal" style:font-weight-complex="normal"/>
    </style:style>
    <style:style style:name="T17" style:family="text">
      <style:text-properties officeooo:rsid="00038f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 table:number-columns-repeated="2"/>
        <table:table-column table:style-name="Tabla1.G"/>
        <table:table-column table:style-name="Tabla1.H" table:number-columns-repeated="2"/>
        <table:table-column table:style-name="Tabla1.J"/>
        <table:table-row>
          <table:table-cell table:style-name="Tabla1.A1" table:number-columns-spanned="10" office:value-type="string">
            <text:p text:style-name="P5"/>
            <text:p text:style-name="P7">MODELO PREVISIÓN PRESUPUES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6">TIPOLOGÍA DE GASTOS </text:p>
          </table:table-cell>
          <table:table-cell table:style-name="Tabla1.A2" table:number-columns-spanned="5" office:value-type="string">
            <text:p text:style-name="P6"/>
            <text:p text:style-name="P6">FASE </text:p>
            <text:p text:style-name="P6">PREPARACIÓN Y DISEÑO EDL</text:p>
          </table:table-cell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6"/>
            <text:p text:style-name="P6">FASE <text:span text:style-name="T1">PREPARACIÓN </text:span>IMPLEMENTACIÓN <text:span text:style-name="T2">EDL</text:span></text:p>
          </table:table-cell>
          <table:covered-table-cell/>
          <table:covered-table-cell/>
          <table:table-cell table:style-name="Tabla1.J2" table:number-rows-spanned="2" office:value-type="string">
            <text:p text:style-name="P10"><text:span text:style-name="T3">IMPORTE TOTAL</text:span> </text:p>
          </table:table-cell>
        </table:table-row>
        <table:table-row>
          <table:covered-table-cell/>
          <table:table-cell table:style-name="Tabla1.A2" office:value-type="string">
            <text:p text:style-name="P8">DÍAS DESDE PRESENTACIÓN SOLICITUD <text:s/>A<text:span text:style-name="T17">YUDA PREPARATORIA A</text:span> FINALIZACIÓN <text:span text:style-name="T17"><text:s/></text:span>PLAZO PRESENTACIÓN.</text:p>
          </table:table-cell>
          <table:table-cell table:style-name="Tabla1.A2" office:value-type="string">
            <text:p text:style-name="P9">MES 1</text:p>
          </table:table-cell>
          <table:table-cell table:style-name="Tabla1.A2" office:value-type="string">
            <text:p text:style-name="P9">MES 2</text:p>
          </table:table-cell>
          <table:table-cell table:style-name="Tabla1.A2" office:value-type="string">
            <text:p text:style-name="P9">MES 3</text:p>
          </table:table-cell>
          <table:table-cell table:style-name="Tabla1.A2" office:value-type="string">
            <text:p text:style-name="P9">MES 4</text:p>
          </table:table-cell>
          <table:table-cell table:style-name="Tabla1.A2" office:value-type="string">
            <text:p text:style-name="P8">DÍAS DESDE PRESENTACIÓN SOLICITUD <text:s/><text:span text:style-name="T17">SELECCIÓN EDL A</text:span> FINALIZACIÓN PLAZO PRESENTACIÓN</text:p>
          </table:table-cell>
          <table:table-cell table:style-name="Tabla1.A2" office:value-type="string">
            <text:p text:style-name="P9">MES 5</text:p>
          </table:table-cell>
          <table:table-cell table:style-name="Tabla1.A2" office:value-type="string">
            <text:p text:style-name="P9">MES 6</text:p>
          </table:table-cell>
          <table:covered-table-cell/>
        </table:table-row>
        <table:table-row>
          <table:table-cell table:style-name="Tabla1.A2" office:value-type="string">
            <text:p text:style-name="P2"><text:span text:style-name="Strong_20_Emphasis"><text:span text:style-name="T4">A)</text:span></text:span><text:span text:style-name="Strong_20_Emphasis"><text:span text:style-name="T5">Gastos destinados a la formación de actores y agentes locales, así como al proceso de diseño, presentación y preparación de la implementación de las Estrategias de Desarrollo Local:</text:span>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J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2">-<text:span text:style-name="T14">Gastos derivados de la contratación de servicios o asistencias técnicas destinadas a desarrollar actividades formativas para el proceso de dinamización, estudios, promoción de la EDL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7">-Gastos derivados de la organización de actividades formativas o de las actividades de dinamización y animación: 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list xml:id="list1788569674" text:style-name="L1">
              <text:list-item>
                <text:p text:style-name="P13"><text:span text:style-name="Fuente_20_de_20_párrafo_20_predeter.1"><text:span text:style-name="T15">Costes personal docente o dinamizador.</text:span></text:span></text:p>
              </text:list-item>
            </text:list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list xml:id="list91531793408981" text:continue-numbering="true" text:style-name="L1">
              <text:list-item>
                <text:p text:style-name="P13"><text:span text:style-name="Fuente_20_de_20_párrafo_20_predeter.1"><text:span text:style-name="T15">Desplazamiento, alojamiento y manutención del personal <text:s/>docente o dinamizador.</text:span></text:span></text:p>
              </text:list-item>
            </text:list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list xml:id="list91531722958280" text:continue-numbering="true" text:style-name="L1">
              <text:list-item>
                <text:p text:style-name="P13"><text:span text:style-name="Fuente_20_de_20_párrafo_20_predeter.1"><text:span text:style-name="T15">Material y suministros para las actividades</text:span></text:span></text:p>
              </text:list-item>
            </text:list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list xml:id="list91531366762717" text:continue-numbering="true" text:style-name="L1">
              <text:list-item>
                <text:p text:style-name="P13"><text:span text:style-name="Fuente_20_de_20_párrafo_20_predeter.1"><text:span text:style-name="T15">Material publicitario incluyendo webs y herramientas digitales</text:span></text:span></text:p>
              </text:list-item>
            </text:list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list xml:id="list91532269018315" text:continue-numbering="true" text:style-name="L1">
              <text:list-item>
                <text:p text:style-name="P13"><text:span text:style-name="Fuente_20_de_20_párrafo_20_predeter.1"><text:span text:style-name="T15"><text:s/>Arrendamiento bienes muebles e inmuebles</text:span></text:span></text:p>
              </text:list-item>
            </text:list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list xml:id="list91531718200586" text:continue-numbering="true" text:style-name="L1">
              <text:list-item>
                <text:p text:style-name="P13"><text:span text:style-name="Fuente_20_de_20_párrafo_20_predeter.1"><text:span text:style-name="T15">Aplicaciones informáticas y licencias, asesorías</text:span></text:span></text:p>
              </text:list-item>
            </text:list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list xml:id="list91531734150716" text:continue-numbering="true" text:style-name="L1">
              <text:list-item>
                <text:p text:style-name="P13"><text:span text:style-name="Fuente_20_de_20_párrafo_20_predeter.1"><text:span text:style-name="T15">Costes indirectos de los locales donde se realice las actividades de formación o dinamización (servicio <text:tab/>de mantenimiento, limpieza, seguridad y suministros de los locales) </text:span></text:span><text:span text:style-name="Fuente_20_de_20_párrafo_20_predeter.1"><text:span text:style-name="T16">si no están contemplados en el precio de arrendamiento.</text:span></text:span></text:p>
              </text:list-item>
            </text:list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3"><text:span text:style-name="Strong_20_Emphasis"><text:span text:style-name="T7">-Gastos de desplazamiento, alojamiento y manutención <text:s/></text:span></text:span><text:span text:style-name="Strong_20_Emphasis"><text:span text:style-name="T8">del órgano de representación y equipo técnico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3"><text:span text:style-name="Strong_20_Emphasis"><text:span text:style-name="T7">-Gastos de desplazamiento de los participantes en los procesos de dinamización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3"><text:span text:style-name="Strong_20_Emphasis"><text:span text:style-name="T6">B) </text:span></text:span><text:span text:style-name="Strong_20_Emphasis"><text:span text:style-name="T5">Gastos de funcionamiento de la entidad seleccionada como Grupo de Desarrollo Rural Candidato, requeridos para el diseño, presentación y preparación de la implementación de las Estrategias de Desarrollo Local:</text:span>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J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4"><text:span text:style-name="Strong_20_Emphasis"><text:span text:style-name="T7">-Gastos de personal </text:span></text:span><text:span text:style-name="Strong_20_Emphasis"><text:span text:style-name="T12">(por perfiles </text:span></text:span><text:span text:style-name="Strong_20_Emphasis"><text:span text:style-name="T13">de trabajadores</text:span></text:span><text:span text:style-name="Strong_20_Emphasis"><text:span text:style-name="T12">, y desglosando sueldo y seguridad social)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3"><text:span text:style-name="Strong_20_Emphasis"><text:span text:style-name="T7">-Gastos del servicio de limpieza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3"><text:span text:style-name="Strong_20_Emphasis"><text:span text:style-name="T7">-Gastos derivados del arrendamiento de bienes muebles e inmuebles.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3"><text:span text:style-name="Strong_20_Emphasis"><text:span text:style-name="T7">-Costes de aseguramiento, mantenimiento, conservación y reparación de los bienes, </text:span></text:span><text:span text:style-name="Strong_20_Emphasis"><text:span text:style-name="T9">si no se encuentran incluidos en el precio del arrendamiento.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3"><text:span text:style-name="Strong_20_Emphasis"><text:span text:style-name="T7">-Adquisición y arrendamiento, en su caso, de material de oficina incluidos los equipamientos, aplicaciones informáticas y, en su caso, licencias de uso o similares.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3"><text:span text:style-name="Strong_20_Emphasis"><text:span text:style-name="T7">-</text:span></text:span><text:span text:style-name="Strong_20_Emphasis"><text:span text:style-name="T10">Gastos de </text:span></text:span><text:span text:style-name="Strong_20_Emphasis"><text:span text:style-name="T7">contratación de servicios o suministros relacionados con el diseño, presentación y preparación de la implementación de la Estrategia de Desarrollo Local.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3"><text:span text:style-name="Strong_20_Emphasis"><text:span text:style-name="T10">-G</text:span></text:span><text:span text:style-name="Strong_20_Emphasis"><text:span text:style-name="T7">astos corrientes </text:span></text:span><text:span text:style-name="Strong_20_Emphasis"><text:span text:style-name="T11">(</text:span></text:span><text:span text:style-name="Strong_20_Emphasis"><text:span text:style-name="T9">suministros, </text:span></text:span><text:span text:style-name="Strong_20_Emphasis"><text:span text:style-name="T11">telefonía, mensajería, </text:span></text:span><text:span text:style-name="Strong_20_Emphasis"><text:span text:style-name="T9">c</text:span></text:span><text:span text:style-name="Strong_20_Emphasis"><text:span text:style-name="T11">orreos, etc)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list xml:id="list2238561444" text:style-name="L2">
              <text:list-item>
                <text:p text:style-name="P14">Telefonía</text:p>
              </text:list-item>
            </text:list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list xml:id="list91531215011871" text:continue-numbering="true" text:style-name="L2">
              <text:list-item>
                <text:p text:style-name="P14">Mensajería</text:p>
              </text:list-item>
            </text:list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list xml:id="list91530769041986" text:continue-numbering="true" text:style-name="L2">
              <text:list-item>
                <text:p text:style-name="P14">Correos</text:p>
              </text:list-item>
            </text:list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list xml:id="list91532432137371" text:continue-numbering="true" text:style-name="L2">
              <text:list-item>
                <text:p text:style-name="P15">Suministros</text:p>
              </text:list-item>
            </text:list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3"><text:span text:style-name="Strong_20_Emphasis"><text:span text:style-name="T7">-Gastos financieros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3"><text:span text:style-name="Strong_20_Emphasis"><text:span text:style-name="T7">-Costes derivados de la integración o participación de los Grupos de Desarrollo Rural Candidatos en </text:span></text:span><text:soft-page-break/><text:span text:style-name="Strong_20_Emphasis"><text:span text:style-name="T7">redes o asociaciones andaluzas vinculadas al desarrollo rural.</text:span>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12-01T12:30:26.956000000</dc:date>
    <meta:editing-duration>PT12M44S</meta:editing-duration>
    <meta:editing-cycles>4</meta:editing-cycles>
    <meta:print-date>2023-12-01T12:30:05.279000000</meta:print-date>
    <meta:document-statistic meta:table-count="1" meta:image-count="0" meta:object-count="0" meta:page-count="4" meta:paragraph-count="40" meta:word-count="383" meta:character-count="2693" meta:non-whitespace-character-count="2350"/>
  </office:meta>
</office:document-meta>
</file>