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3-10-03" calcext:value-type="date">
            <text:p>03/10/23</text:p>
          </table:table-cell>
          <table:table-cell table:style-name="ce8" office:value-type="string" calcext:value-type="string">
            <text:p>Transferencia de créditos por importe de 14.777.013,73 euros, que afecta a la Sección Presupuestaria Consejería de Justicia, Administración Local y Función Pública, al Capítulo 1 del Servicio Autofinanciada del Programa 14B. </text:p>
          </table:table-cell>
          <table:table-cell table:style-name="ce11" office:value-type="string" calcext:value-type="string">
            <text:p><text:a xlink:href="https://ws040.juntadeandalucia.es/webconsejos/cgobierno/transparencia/231003/documentos/19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31003/documentos/19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3-10-24" calcext:value-type="date">
            <text:p>24/10/23</text:p>
          </table:table-cell>
          <table:table-cell table:style-name="ce8" office:value-type="string" calcext:value-type="string">
            <text:p>Transferencia de créditos por importe de 24.026.502,00 euros, que afecta a la Sección Presupuestaria Servicio Andaluz de Salud, al Capítulo 2 del Servicio Autofinanciada del Programa 41C. </text:p>
          </table:table-cell>
          <table:table-cell table:style-name="ce11" office:value-type="string" calcext:value-type="string">
            <text:p><text:a xlink:href="https://ws040.juntadeandalucia.es/webconsejos/cgobierno/transparencia/231024/documentos/27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31024/documentos/27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3-10-24" calcext:value-type="date">
            <text:p>24/10/23</text:p>
          </table:table-cell>
          <table:table-cell table:style-name="ce8" office:value-type="string" calcext:value-type="string">
            <text:p>Transferencia de créditos por importe de 5.833.640,00 euros, que afecta a la Sección Presupuestaria Consejería de Desarrollo Educativo y Formación Profesional, al Capítulo 1 del Servicio Autofinanciada de los Programas 42C y 42D. </text:p>
          </table:table-cell>
          <table:table-cell table:style-name="ce22" office:value-type="string" calcext:value-type="string">
            <text:p><text:a xlink:href="https://ws040.juntadeandalucia.es/webconsejos/cgobierno/transparencia/231024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024/documentos/28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3-10-24" calcext:value-type="date">
            <text:p>24/10/23</text:p>
          </table:table-cell>
          <table:table-cell table:style-name="ce8" office:value-type="string" calcext:value-type="string">
            <text:p>Transferencia de créditos por importe de 23.068.172,90 euros, que afecta a la Sección Presupuestaria Consejería de Universidad, Investigación e Innovación, a los Capítulos 4, 6 y 7 del Servicio Autofinanciada de los Programas 42J, 54A Y 72A </text:p>
          </table:table-cell>
          <table:table-cell table:style-name="ce22" office:value-type="string" calcext:value-type="string">
            <text:p><text:a xlink:href="https://ws040.juntadeandalucia.es/webconsejos/cgobierno/transparencia/231024/documentos/URG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024/documentos/URG2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3-11-07" calcext:value-type="date">
            <text:p>07/11/23</text:p>
          </table:table-cell>
          <table:table-cell table:style-name="ce8" office:value-type="string" calcext:value-type="string">
            <text:p>Transferencia de créditos por importe de 3.812.889,24 euros, que afecta a la Sección Presupuestaria Consejería de Empleo, Empresa y Trabajo Autónomo, a los Capítulos 4 y 7 del Servicio Autofinanciada del Programa 72C </text:p>
          </table:table-cell>
          <table:table-cell table:style-name="ce22" office:value-type="string" calcext:value-type="string">
            <text:p><text:a xlink:href="https://ws040.juntadeandalucia.es/webconsejos/cgobierno/transparencia/231107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07/documentos/27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3-11-14" calcext:value-type="date">
            <text:p>14/11/23</text:p>
          </table:table-cell>
          <table:table-cell table:style-name="ce8" office:value-type="string" calcext:value-type="string">
            <text:p>Transferencia de créditos por importe de 7.632.000,00 euros, que afecta a las Secciones Presupuestarias Consejería de Fomento, Articulación del Territorio y Vivienda y a la Agencia de Obra Pública de la Junta de Andalucía (AOPJA), a varios Capítulos del Servicio Autofinanciada del Programa 51B </text:p>
          </table:table-cell>
          <table:table-cell table:style-name="ce22" office:value-type="string" calcext:value-type="string">
            <text:p><text:a xlink:href="https://ws040.juntadeandalucia.es/webconsejos/cgobierno/transparencia/231114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14/documentos/22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3-11-14" calcext:value-type="date">
            <text:p>14/11/23</text:p>
          </table:table-cell>
          <table:table-cell table:style-name="ce8" office:value-type="string" calcext:value-type="string">
            <text:p>Generación de créditos, por importe de 148.910.292,00 euros, que afecta a las Secciones Presupuestarias Consejería de Inclusión Social, Juventud, Familias e Igualdad y a la Agencia de Servicios Sociales y Dependencia de Andalucía, a los Capítulos 2 y 4 del Servicio Autofinanciada del Programa 31R. </text:p>
          </table:table-cell>
          <table:table-cell table:style-name="ce22" office:value-type="string" calcext:value-type="string">
            <text:p><text:a xlink:href="https://ws040.juntadeandalucia.es/webconsejos/cgobierno/transparencia/231114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14/documentos/23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3-11-14" calcext:value-type="date">
            <text:p>14/11/23</text:p>
          </table:table-cell>
          <table:table-cell table:style-name="ce8" office:value-type="string" calcext:value-type="string">
            <text:p>Transferencia de créditos por importe de 16.511.883,08 euros, que afecta a la Sección Presupuestaria Consejería de Desarrollo Educativo y Formación Profesional, al Capítulo 1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1114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14/documentos/24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3-11-14" calcext:value-type="date">
            <text:p>14/11/23</text:p>
          </table:table-cell>
          <table:table-cell table:style-name="ce8" office:value-type="string" calcext:value-type="string">
            <text:p>Transferencia de créditos por importe de 30.099.371,00 euros, que afecta a la Sección Presupuestaria Servicio Andaluz de Salud, al Capítulo 1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1114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14/documentos/25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9">
          <table:table-cell table:style-name="ce18" office:value-type="date" office:date-value="2023-11-21" calcext:value-type="date">
            <text:p>21/11/23</text:p>
          </table:table-cell>
          <table:table-cell table:style-name="ce8" office:value-type="string" calcext:value-type="string">
            <text:p>Transferencia de créditos por importe de 18.146.641,56 euros, que afecta a la Sección Presupuestaria Consejería de Empleo, Empresa y Trabajo Autónomo, a los Capítulos 2 y 4 del Servicio Transferencias Finalistas del Programa 32D. </text:p>
          </table:table-cell>
          <table:table-cell table:style-name="ce22" office:value-type="string" calcext:value-type="string">
            <text:p><text:a xlink:href="https://ws040.juntadeandalucia.es/webconsejos/cgobierno/transparencia/231121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21/documentos/22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3-11-21" calcext:value-type="date">
            <text:p>21/11/23</text:p>
          </table:table-cell>
          <table:table-cell table:style-name="ce8" office:value-type="string" calcext:value-type="string">
            <text:p>Transferencia de créditos por importe de 3.121.218,91 euros, que afecta a las Secciones Presupuestarias Consejería de Economía, Hacienda y Fondos Europeos, Agencia Empresarial para la Transformación y el Desarrollo Económico (TRADE) y a la Agencia de Innovación y Desarrollo de Andalucía (IDEA), a los Capítulos 1, 2 y 4 del Servicio Autofinanciada de los Programas 12S y 72B. </text:p>
          </table:table-cell>
          <table:table-cell table:style-name="ce22" office:value-type="string" calcext:value-type="string">
            <text:p><text:a xlink:href="https://ws040.juntadeandalucia.es/webconsejos/cgobierno/transparencia/231121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21/documentos/25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3-11-28" calcext:value-type="date">
            <text:p>28/11/23</text:p>
          </table:table-cell>
          <table:table-cell table:style-name="ce8" office:value-type="string" calcext:value-type="string">
            <text:p>Transferencia de créditos por importe de 30.897.186,03 euros, que afecta a la Sección Presupuestaria Consejería de Desarrollo Educativo y Formación Profesional, al Capítulo 1 del Servicio Autofinanciada de los Programas 12S, 42C y 42D. </text:p>
          </table:table-cell>
          <table:table-cell table:style-name="ce22" office:value-type="string" calcext:value-type="string">
            <text:p><text:a xlink:href="https://ws040.juntadeandalucia.es/webconsejos/cgobierno/transparencia/231128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28/documentos/19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3-11-28" calcext:value-type="date">
            <text:p>28/11/23</text:p>
          </table:table-cell>
          <table:table-cell table:style-name="ce8" office:value-type="string" calcext:value-type="string">
            <text:p>Transferencia de créditos por importe de 15.800.000,00 euros, que afecta a las Secciones Presupuestarias Consejería de Empleo, Empresa y Trabajo Autónomo y al Servicio Andaluz de Empleo, a los Capítulos 2, 4 y 7 del Servicio Transferencias Finalista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1128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128/documentos/20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3-12-05" calcext:value-type="date">
            <text:p>05/12/23</text:p>
          </table:table-cell>
          <table:table-cell table:style-name="ce8" office:value-type="string" calcext:value-type="string">
            <text:p>Generación de créditos, por importe de 10.948.783,25 euros, que afecta a la Sección Presupuestaria Consejería de Inclusión Social, Juventud, Familias e Igualdad, a los Capítulos 4 y 7 del Servicio Transferencias Finalistas del Programa 32E. </text:p>
          </table:table-cell>
          <table:table-cell table:style-name="ce22" office:value-type="string" calcext:value-type="string">
            <text:p><text:a xlink:href="https://ws040.juntadeandalucia.es/webconsejos/cgobierno/transparencia/231205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205/documentos/28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3-12-13" calcext:value-type="date">
            <text:p>13/12/23</text:p>
          </table:table-cell>
          <table:table-cell table:style-name="ce8" office:value-type="string" calcext:value-type="string">
            <text:p>Transferencia de créditos por importe de 9.685.743,43 euros, que afecta a la Sección Presupuestaria Agencia de Medio Ambiente y Agua de Andalucía, a los Capítulos 1 y 2 a varios Servicio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1213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213/documentos/21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3-12-13" calcext:value-type="date">
            <text:p>13/12/23</text:p>
          </table:table-cell>
          <table:table-cell table:style-name="ce8" office:value-type="string" calcext:value-type="string">
            <text:p>Transferencia de créditos por importe de 3.696.598,13 euros, que afecta a las Secciones Presupuestarias Consejería de Turismo, Cultura y Deporte, Consejería de Justicia, Administración Local y Función Pública y al Instituto Andaluz de Administración Pública, a varios Capítulos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1213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213/documentos/22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 office:value-type="date" office:date-value="2023-12-13" calcext:value-type="date">
            <text:p>13/12/23</text:p>
          </table:table-cell>
          <table:table-cell table:style-name="ce8" office:value-type="string" calcext:value-type="string">
            <text:p>Transferencia de créditos por importe de 4.693.938,16 euros, que afecta a la Sección Presupuestaria Consejería de Empleo, Empresa y Trabajo Autónomo, a varios Capítulos del Servicio Autofinanciada del Programa 72C. </text:p>
          </table:table-cell>
          <table:table-cell table:style-name="ce22" office:value-type="string" calcext:value-type="string">
            <text:p><text:a xlink:href="https://ws040.juntadeandalucia.es/webconsejos/cgobierno/transparencia/231213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1213/documentos/23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7.858.180,00 euros, que afecta a las Secciones Presupuestarias Consejería de Inclusión Social, Juventud, Familias e Igualdad y a la Agencia de Servicios Sociales y Dependencia de Andalucía, a varios Capítulos del Servicio Autofinanciada de los Programas 31B y 31R. </text:p>
          </table:table-cell>
          <table:table-cell table:style-name="ce10" office:value-type="string" calcext:value-type="string">
            <text:p><text:a xlink:href="https://ws040.juntadeandalucia.es/webconsejos/cgobierno/transparencia/231219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25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9.440.085,80 euros, que afecta a la Sección Presupuestaria Servicio Andaluz de Salud, a los Capítulos 2, 3 y 4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31219/documentos/28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28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119.925.491,89 euros, que afecta a la Sección Presupuestaria Consejería de Desarrollo Educativo y Formación Profesional, al Capítulo 1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31219/documentos/29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29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18.313.335,70 euros, que afecta a las Secciones Presupuestarias Consejería de Desarrollo 30 1276_23-EHFE Educativo y Formación Profesional y a la Agencia Pública Andaluza de Educación, a varios Capítulos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31219/documentos/30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30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27.847.981,77 euros, que afecta a la Sección Presupuestaria Consejería de Desarrollo Educativo y Formación Profesional, a los Capítulos 2, 4 y 6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31219/documentos/3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31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Generación de créditos, por importe de 15.643.834,00 euros, que afecta a las Secciones Presupuestarias Consejería de Inclusión Social, Juventud, Familias e Igualdad y a la Agencia de Servicios Sociales y Dependencia de Andalucía, al Capítulo 4 del Servicio Autofinanciada del Programa 31R. </text:p>
          </table:table-cell>
          <table:table-cell table:style-name="ce10" office:value-type="string" calcext:value-type="string">
            <text:p><text:a xlink:href="https://ws040.juntadeandalucia.es/webconsejos/cgobierno/transparencia/231219/documentos/URG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URG1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87.526.797,00 euros, que afecta a varias Secciones Presupuestarias, a los Capítulos 1 y 4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31219/documentos/URG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URG2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Generación de créditos, por importe de 8.320.627,00 euros, que afecta a las Secciones Presupuestarias Consejería de Inclusión Social, Juventud, Familias e Igualdad y a la Agencia de Servicios Sociales y Dependencia de Andalucía, al Capítulo 4 del Servicio Autofinanciada del Programa 31R. </text:p>
          </table:table-cell>
          <table:table-cell table:style-name="ce10" office:value-type="string" calcext:value-type="string">
            <text:p><text:a xlink:href="https://ws040.juntadeandalucia.es/webconsejos/cgobierno/transparencia/231219/documentos/URG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URG3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51.490.411,90 euros, que afecta a varias Secciones Presupuestarias, a los Capítulos 1 y 4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31219/documentos/URG4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URG4Expediente.pdf" xlink:type="simple">PDF</text:a>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17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Generación de créditos, por importe de 182.000.000,00 euros, que afecta a las Secciones Presupuestarias Consejería de Salud y Consumo y al Servicio Andaluz de Salud, a los Capítulos 2 y 4 del Servicio Autofinanciada de los Programas 12S, 41C y 41G. </text:p>
          </table:table-cell>
          <table:table-cell table:style-name="ce10" office:value-type="string" calcext:value-type="string">
            <text:p><text:a xlink:href="https://ws040.juntadeandalucia.es/webconsejos/cgobierno/transparencia/231219/documentos/URG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URG5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Transferencia de créditos por importe de 103.994.278,59 euros, que afecta a la Sección Presupuestaria Servicio Andaluz de Salud, al Capítulo 2 del Servicio Autofinanciada del Programa 41C. </text:p>
          </table:table-cell>
          <table:table-cell table:style-name="ce10" office:value-type="string" calcext:value-type="string">
            <text:p><text:a xlink:href="https://ws040.juntadeandalucia.es/webconsejos/cgobierno/transparencia/231219/documentos/URG6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1219/documentos/URG6Expediente.pdf" xlink:type="simple">PDF</text:a></text:p>
          </table:table-cell>
          <table:table-cell table:number-columns-repeated="1020"/>
        </table:table-row>
        <table:table-row table:style-name="ro18">
          <table:table-cell table:style-name="ce18"/>
          <table:table-cell table:style-name="ce5"/>
          <table:table-cell table:style-name="ce10" table:number-columns-repeated="2"/>
          <table:table-cell table:number-columns-repeated="1020"/>
        </table:table-row>
        <table:table-row table:style-name="ro18">
          <table:table-cell table:style-name="ce3"/>
          <table:table-cell table:number-columns-repeated="1023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2:48:54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1:10:59.109000000</meta:creation-date>
    <dc:date>2023-12-28T12:49:37.655000000</dc:date>
    <meta:editing-duration>PT7H32M12S</meta:editing-duration>
    <meta:editing-cycles>122</meta:editing-cycles>
    <meta:generator>LibreOffice/7.0.5.2$Windows_X86_64 LibreOffice_project/64390860c6cd0aca4beafafcfd84613dd9dfb63a</meta:generator>
    <meta:document-statistic meta:table-count="1" meta:cell-count="116" meta:object-count="0"/>
  </office:meta>
</office:document-meta>
</file>