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9000000AE88A25C7F17EF8583.jpg" manifest:media-type="image/jpeg"/>
  <manifest:file-entry manifest:full-path="Pictures/100002010000001400000014F59FCD8C6DC40F8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" svg:font-family="ARI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16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6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368f3f" fo:padding="0.097cm" fo:border="0.25pt solid #000000" style:writing-mode="lr-tb">
        <style:background-image/>
      </style:table-cell-properties>
    </style:style>
    <style:style style:name="Tab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5.998cm" table:align="left" fo:background-color="transparent">
        <style:background-image/>
      </style:table-properties>
    </style:style>
    <style:style style:name="Tabla2.A" style:family="table-column">
      <style:table-column-properties style:column-width="4.092cm"/>
    </style:style>
    <style:style style:name="Tabla2.B" style:family="table-column">
      <style:table-column-properties style:column-width="11.90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368f3f" fo:padding="0.097cm" fo:border="0.25pt solid #000000" style:writing-mode="lr-tb">
        <style:background-image/>
      </style:table-cell-properties>
    </style:style>
    <style:style style:name="Tabla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H6_20_-_20_Anotaciones">
      <style:paragraph-properties fo:line-height="115%" fo:text-align="center" style:justify-single-word="false" fo:hyphenation-ladder-count="no-limit"/>
      <style:text-properties style:font-name="ARIAL" fo:font-size="11.5pt" officeooo:paragraph-rsid="008a7bb1" style:font-name-asian="Noto Sans HK" style:font-size-asian="11.5pt" style:language-asian="en" style:country-asian="US" style:font-size-complex="11.5pt" fo:hyphenate="false" loext:hyphenation-no-caps="false"/>
    </style:style>
    <style:style style:name="P3" style:family="paragraph" style:parent-style-name="H6_20_-_20_Anotaciones">
      <style:paragraph-properties fo:line-height="115%" fo:hyphenation-ladder-count="no-limit"/>
      <style:text-properties officeooo:paragraph-rsid="00b7b931" fo:hyphenate="false" loext:hyphenation-no-caps="false"/>
    </style:style>
    <style:style style:name="P4" style:family="paragraph" style:parent-style-name="Standard">
      <style:paragraph-properties fo:line-height="150%"/>
      <style:text-properties style:font-name="ARIAL" fo:font-size="11.5pt" fo:font-weight="bold" officeooo:paragraph-rsid="004ea7c1" style:font-size-asian="11.5pt" style:font-weight-asian="bold" style:font-size-complex="11.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.5pt" fo:font-weight="bold" officeooo:rsid="00814761" officeooo:paragraph-rsid="00814761" style:font-size-asian="11.5pt" style:font-weight-asian="bold" style:font-size-complex="11.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.5pt" fo:font-weight="bold" officeooo:paragraph-rsid="004ea7c1" style:font-size-asian="11.5pt" style:font-weight-asian="bold" style:font-size-complex="11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.5pt" fo:font-weight="bold" officeooo:rsid="00506340" officeooo:paragraph-rsid="00506340" style:font-size-asian="11.5pt" style:font-weight-asian="bold" style:font-size-complex="11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.5pt" fo:font-weight="bold" officeooo:rsid="004edb5f" officeooo:paragraph-rsid="004edb5f" style:font-size-asian="11.5pt" style:font-weight-asian="bold" style:font-size-complex="11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.5pt" fo:font-weight="bold" officeooo:rsid="004edb5f" officeooo:paragraph-rsid="00b7b931" style:font-size-asian="11.5pt" style:font-weight-asian="bold" style:font-size-complex="11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.5pt" fo:font-weight="bold" officeooo:rsid="005365d4" officeooo:paragraph-rsid="005365d4" style:font-size-asian="11.5pt" style:font-weight-asian="bold" style:font-size-complex="11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.5pt" fo:font-weight="bold" officeooo:rsid="005b9398" officeooo:paragraph-rsid="005b9398" style:font-size-asian="11.5pt" style:font-weight-asian="bold" style:font-size-complex="11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.5pt" fo:font-weight="bold" officeooo:rsid="0055d231" officeooo:paragraph-rsid="005365d4" style:font-size-asian="11.5pt" style:font-weight-asian="bold" style:font-size-complex="11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.5pt" fo:font-weight="bold" officeooo:rsid="00b7b931" officeooo:paragraph-rsid="00b7b931" style:font-size-asian="11.5pt" style:font-weight-asian="bold" style:font-size-complex="11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.5pt" officeooo:rsid="0055d231" officeooo:paragraph-rsid="0055d231" style:font-size-asian="11.5pt" style:font-size-complex="11.5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.5pt" officeooo:paragraph-rsid="004ea7c1" style:font-size-asian="11.5pt" style:font-size-complex="11.5pt"/>
    </style:style>
    <style:style style:name="P16" style:family="paragraph" style:parent-style-name="Table_20_Contents">
      <style:text-properties style:font-name="ARIAL" fo:font-size="11.5pt" fo:font-style="italic" officeooo:rsid="004edb5f" officeooo:paragraph-rsid="004edb5f" style:font-size-asian="11.5pt" style:font-style-asian="italic" style:font-size-complex="11.5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1.5pt" fo:font-style="italic" officeooo:rsid="004edb5f" officeooo:paragraph-rsid="004edb5f" style:font-size-asian="11.5pt" style:font-style-asian="italic" style:font-size-complex="11.5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1.5pt" fo:font-style="italic" officeooo:rsid="004edb5f" officeooo:paragraph-rsid="00814761" style:font-size-asian="11.5pt" style:font-style-asian="italic" style:font-size-complex="11.5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.5pt" fo:font-style="italic" officeooo:rsid="0055d231" officeooo:paragraph-rsid="0055d231" style:font-size-asian="11.5pt" style:font-style-asian="italic" style:font-size-complex="11.5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.5pt" style:rfc-language-tag="es-ES-u-co-trad" fo:language="es" fo:country="ES" fo:font-style="italic" officeooo:rsid="004edb5f" officeooo:paragraph-rsid="004edb5f" style:font-size-asian="11.5pt" style:font-style-asian="italic" style:font-size-complex="11.5pt" style:font-style-complex="italic"/>
    </style:style>
    <style:style style:name="P21" style:family="paragraph" style:parent-style-name="Table_20_Contents">
      <style:text-properties fo:color="#ffffff" style:font-name="ARIAL" fo:font-size="11.5pt" fo:font-weight="bold" officeooo:paragraph-rsid="004ea7c1" style:font-size-asian="11.5pt" style:font-weight-asian="bold" style:font-size-complex="11.5pt" style:font-weight-complex="bold"/>
    </style:style>
    <style:style style:name="P22" style:family="paragraph" style:parent-style-name="Table_20_Contents">
      <style:text-properties fo:font-size="11.5pt" officeooo:paragraph-rsid="004edb5f" style:font-size-asian="11.5pt" style:font-size-complex="11.5pt"/>
    </style:style>
    <style:style style:name="P23" style:family="paragraph" style:parent-style-name="Table_20_Contents">
      <style:paragraph-properties fo:text-align="start" style:justify-single-word="false"/>
      <style:text-properties fo:font-size="11.5pt" officeooo:paragraph-rsid="004ea7c1" style:font-size-asian="11.5pt" style:font-size-complex="11.5pt"/>
    </style:style>
    <style:style style:name="P24" style:family="paragraph" style:parent-style-name="Table_20_Contents">
      <style:paragraph-properties fo:text-align="start" style:justify-single-word="false"/>
      <style:text-properties fo:font-size="11.5pt" officeooo:paragraph-rsid="005e55e2" style:font-size-asian="11.5pt" style:font-size-complex="11.5pt"/>
    </style:style>
    <style:style style:name="P25" style:family="paragraph" style:parent-style-name="Table_20_Contents">
      <style:paragraph-properties fo:text-align="start" style:justify-single-word="false"/>
      <style:text-properties fo:font-size="11.5pt" officeooo:paragraph-rsid="005365d4" style:font-size-asian="11.5pt" style:font-size-complex="11.5pt"/>
    </style:style>
    <style:style style:name="P26" style:family="paragraph" style:parent-style-name="Table_20_Contents">
      <style:paragraph-properties fo:text-align="start" style:justify-single-word="false"/>
      <style:text-properties officeooo:paragraph-rsid="00b7b931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ARIAL" fo:font-size="11.5pt" fo:font-weight="bold" officeooo:rsid="009d78cb" officeooo:paragraph-rsid="00b7b931" style:font-size-asian="11.5pt" style:font-weight-asian="bold" style:font-size-complex="11.5pt" style:font-weight-complex="bold"/>
    </style:style>
    <style:style style:name="P28" style:family="paragraph" style:parent-style-name="Cabecera_20_-_20_Consejería">
      <style:paragraph-properties fo:margin-top="0cm" fo:margin-bottom="0.101cm" loext:contextual-spacing="false" fo:line-height="100%" fo:hyphenation-ladder-count="no-limit"/>
      <style:text-properties style:font-name="Source Sans Pro" fo:font-size="9pt" officeooo:rsid="003c5453" officeooo:paragraph-rsid="003c5453" style:font-name-asian="Noto Sans HK" style:font-size-asian="9pt" style:language-asian="en" style:country-asian="US" style:font-size-complex="8pt" fo:hyphenate="false" loext:hyphenation-no-caps="false"/>
    </style:style>
    <style:style style:name="P29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7.038cm"/>
        </style:tab-stops>
      </style:paragraph-properties>
      <style:text-properties officeooo:paragraph-rsid="00c7a308"/>
    </style:style>
    <style:style style:name="T1" style:family="text">
      <style:text-properties style:font-name="ARIAL" fo:font-style="italic" officeooo:rsid="004edb5f" style:font-style-asian="italic" style:font-style-complex="italic"/>
    </style:style>
    <style:style style:name="T2" style:family="text">
      <style:text-properties style:font-name="ARIAL" fo:font-style="italic" officeooo:rsid="00506340" style:font-style-asian="italic" style:font-style-complex="italic"/>
    </style:style>
    <style:style style:name="T3" style:family="text">
      <style:text-properties style:font-name="ARIAL" fo:font-style="italic" officeooo:rsid="005b9398" style:font-style-asian="italic" style:font-style-complex="italic"/>
    </style:style>
    <style:style style:name="T4" style:family="text">
      <style:text-properties style:font-name="ARIAL" fo:font-style="italic" officeooo:rsid="005e55e2" style:font-style-asian="italic" style:font-style-complex="italic"/>
    </style:style>
    <style:style style:name="T5" style:family="text">
      <style:text-properties style:font-name="ARIAL" fo:font-style="italic" officeooo:rsid="0081136d" style:font-style-asian="italic" style:font-style-complex="italic"/>
    </style:style>
    <style:style style:name="T6" style:family="text">
      <style:text-properties style:font-name="ARIAL" fo:font-style="italic" officeooo:rsid="008a7bb1" style:font-style-asian="italic" style:font-style-complex="italic"/>
    </style:style>
    <style:style style:name="T7" style:family="text">
      <style:text-properties style:font-name="ARIAL" fo:font-style="italic" officeooo:rsid="005365d4" style:font-style-asian="italic" style:font-style-complex="italic"/>
    </style:style>
    <style:style style:name="T8" style:family="text">
      <style:text-properties style:font-name="ARIAL" fo:font-style="italic" officeooo:rsid="008f4464" style:font-style-asian="italic" style:font-style-complex="italic"/>
    </style:style>
    <style:style style:name="T9" style:family="text">
      <style:text-properties style:font-name="ARIAL" fo:font-style="italic" officeooo:rsid="00a1b21c" style:font-style-asian="italic" style:font-style-complex="italic"/>
    </style:style>
    <style:style style:name="T10" style:family="text">
      <style:text-properties style:font-name="ARIAL" fo:font-style="italic" officeooo:rsid="00b7b931" style:font-style-asian="italic" style:font-style-complex="italic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officeooo:rsid="00506340" style:font-weight-asian="bold" style:font-weight-complex="bold"/>
    </style:style>
    <style:style style:name="T13" style:family="text">
      <style:text-properties style:font-name="ARIAL" fo:font-weight="bold" officeooo:rsid="005b9398" style:font-weight-asian="bold" style:font-weight-complex="bold"/>
    </style:style>
    <style:style style:name="T14" style:family="text">
      <style:text-properties style:font-name="ARIAL" fo:font-size="11.5pt" officeooo:rsid="0055d231" style:font-size-asian="11.5pt" style:font-size-complex="11.5pt"/>
    </style:style>
    <style:style style:name="T15" style:family="text">
      <style:text-properties style:font-name="ARIAL" fo:font-size="11.5pt" fo:font-style="italic" officeooo:rsid="0055d231" style:font-size-asian="11.5pt" style:font-style-asian="italic" style:font-size-complex="11.5pt" style:font-style-complex="italic"/>
    </style:style>
    <style:style style:name="T16" style:family="text">
      <style:text-properties style:font-name="ARIAL" fo:font-size="11.5pt" fo:font-style="italic" officeooo:rsid="008a7bb1" style:font-size-asian="11.5pt" style:font-style-asian="italic" style:font-size-complex="11.5pt" style:font-style-complex="italic"/>
    </style:style>
    <style:style style:name="T17" style:family="text">
      <style:text-properties style:font-name="ARIAL" fo:font-size="11.5pt" fo:font-style="italic" officeooo:rsid="005b9398" style:font-size-asian="11.5pt" style:font-style-asian="italic" style:font-size-complex="11.5pt" style:font-style-complex="italic"/>
    </style:style>
    <style:style style:name="T18" style:family="text">
      <style:text-properties style:font-name="ARIAL" fo:font-size="11.5pt" fo:font-style="italic" officeooo:rsid="00a1b21c" style:font-size-asian="11.5pt" style:font-style-asian="italic" style:font-size-complex="11.5pt" style:font-style-complex="italic"/>
    </style:style>
    <style:style style:name="T19" style:family="text">
      <style:text-properties style:font-name="ARIAL" fo:font-size="11.5pt" fo:font-style="italic" officeooo:rsid="008f4464" style:font-size-asian="11.5pt" style:font-style-asian="italic" style:font-size-complex="11.5pt" style:font-style-complex="italic"/>
    </style:style>
    <style:style style:name="T20" style:family="text">
      <style:text-properties style:font-name="ARIAL" fo:font-size="11.5pt" fo:font-style="italic" officeooo:rsid="00b7b931" style:font-size-asian="11.5pt" style:font-style-asian="italic" style:font-size-complex="11.5pt" style:font-style-complex="italic"/>
    </style:style>
    <style:style style:name="T21" style:family="text">
      <style:text-properties style:font-name="ARIAL" fo:font-size="11.5pt" fo:font-style="italic" officeooo:rsid="00cf4b66" style:font-size-asian="11.5pt" style:font-style-asian="italic" style:font-size-complex="11.5pt" style:font-style-complex="italic"/>
    </style:style>
    <style:style style:name="T22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23" style:family="text">
      <style:text-properties style:font-name="ARIAL" fo:font-size="11.5pt" fo:font-weight="bold" officeooo:rsid="0058df3e" style:font-size-asian="11.5pt" style:font-weight-asian="bold" style:font-size-complex="11.5pt" style:font-weight-complex="bold"/>
    </style:style>
    <style:style style:name="T24" style:family="text">
      <style:text-properties style:font-name="ARIAL" fo:font-size="11.5pt" fo:font-weight="bold" officeooo:rsid="00785360" style:font-size-asian="11.5pt" style:font-weight-asian="bold" style:font-size-complex="11.5pt" style:font-weight-complex="bold"/>
    </style:style>
    <style:style style:name="T25" style:family="text">
      <style:text-properties style:font-name="ARIAL" fo:font-size="11.5pt" fo:font-weight="bold" officeooo:rsid="009d78cb" style:font-size-asian="11.5pt" style:font-weight-asian="bold" style:font-size-complex="11.5pt" style:font-weight-complex="bold"/>
    </style:style>
    <style:style style:name="T26" style:family="text">
      <style:text-properties style:font-name="ARIAL" fo:font-size="11.5pt" style:font-name-asian="Noto Sans HK" style:font-size-asian="11.5pt" style:language-asian="en" style:country-asian="US" style:font-size-complex="11.5pt"/>
    </style:style>
    <style:style style:name="T27" style:family="text">
      <style:text-properties style:font-name="ARIAL" fo:font-size="11.5pt" officeooo:rsid="00b7b931" style:font-name-asian="Noto Sans HK" style:font-size-asian="11.5pt" style:language-asian="en" style:country-asian="US" style:font-size-complex="11.5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8a7bb1" style:font-style-asian="italic" style:font-style-complex="italic"/>
    </style:style>
    <style:style style:name="T30" style:family="text">
      <style:text-properties fo:font-style="italic" officeooo:rsid="00a1b21c" style:font-style-asian="italic" style:font-style-complex="italic"/>
    </style:style>
    <style:style style:name="T31" style:family="text">
      <style:text-properties fo:font-style="italic" officeooo:rsid="00b7b931" style:font-style-asian="italic" style:font-style-complex="italic"/>
    </style:style>
    <style:style style:name="T32" style:family="text">
      <style:text-properties fo:font-style="italic" officeooo:rsid="00cf4b66" style:font-style-asian="italic" style:font-style-complex="italic"/>
    </style:style>
    <style:style style:name="T33" style:family="text">
      <style:text-properties style:use-window-font-color="true" style:font-name="ARIAL" fo:font-size="11.5pt" fo:font-weight="bold" style:font-name-asian="Noto Sans HK" style:font-size-asian="11.5pt" style:language-asian="en" style:country-asian="US" style:font-weight-asian="bold" style:font-size-complex="11.5pt" style:font-weight-complex="bold"/>
    </style:style>
    <style:style style:name="T34" style:family="text">
      <style:text-properties style:use-window-font-color="true" style:font-name="ARIAL" fo:font-size="11.5pt" style:font-name-asian="Noto Sans HK" style:font-size-asian="11.5pt" style:language-asian="en" style:country-asian="US" style:font-size-complex="11.5pt"/>
    </style:style>
    <style:style style:name="T35" style:family="text">
      <style:text-properties style:use-window-font-color="true" style:font-name="ARIAL" fo:font-size="11pt" style:font-name-asian="Noto Sans HK" style:font-size-asian="11pt" style:language-asian="en" style:country-asian="US" style:font-size-complex="11pt"/>
    </style:style>
    <style:style style:name="T36" style:family="text">
      <style:text-properties officeooo:rsid="005b9398"/>
    </style:style>
    <style:style style:name="T37" style:family="text">
      <style:text-properties officeooo:rsid="006693eb"/>
    </style:style>
    <style:style style:name="T38" style:family="text">
      <style:text-properties officeooo:rsid="00814761"/>
    </style:style>
    <style:style style:name="T39" style:family="text">
      <style:text-properties officeooo:rsid="00a1b21c"/>
    </style:style>
    <style:style style:name="T40" style:family="text">
      <style:text-properties officeooo:rsid="00b7b931"/>
    </style:style>
    <style:style style:name="T41" style:family="text">
      <style:text-properties officeooo:rsid="00cbf6dc"/>
    </style:style>
    <style:style style:name="T4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Cuadro de texto 3" text:anchor-type="paragraph" svg:x="10.183cm" svg:y="1.418cm" svg:width="6.519cm" style:rel-width="scale" svg:height="2.198cm" style:rel-height="scale" draw:z-index="1"><draw:text-box><text:p text:style-name="P28"/></draw:text-box></draw:frame><text:span text:style-name="T23">ANEXO II</text:span><text:span text:style-name="T24">I</text:span><text:span text:style-name="T23"> - </text:span><text:span text:style-name="T22">PROPUESTA DE </text:span><text:span text:style-name="T23">SEMINARIO DE</text:span><text:span text:style-name="T22"> INVESTIGACIÓN </text:span><text:span text:style-name="T25">O </text:span></text:p>
      <text:p text:style-name="P27">ACTIVIDAD DE TRANSFERENCIA DEL CONOCIMIEN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1">Necesidad <text:span text:style-name="T41">d</text:span>etectada</text:p>
          </table:table-cell>
        </table:table-row>
        <table:table-row table:style-name="TableLine94440719535920">
          <table:table-cell table:style-name="Tabla1.A2" office:value-type="string">
            <text:p text:style-name="P22"><text:span text:style-name="T1">(</text:span><text:span text:style-name="T5">Indicar necesidad y </text:span><text:span text:style-name="T1">resumen del </text:span><text:span text:style-name="T4">seminario </text:span><text:span text:style-name="T9">o actividad de transferencia del conocimiento</text:span><text:span text:style-name="T1"> a desarrollar)</text:span></text:p>
            <text:p text:style-name="P16"/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1">Detalle de la propuesta</text:p>
          </table:table-cell>
          <table:covered-table-cell/>
        </table:table-row>
        <table:table-row table:style-name="TableLine94440718827216">
          <table:table-cell table:style-name="Tabla2.A2" office:value-type="string">
            <text:p text:style-name="P23"><text:span text:style-name="T11">TÍTULO DE</text:span><text:span text:style-name="T12">L</text:span><text:span text:style-name="T11"> </text:span><text:span text:style-name="T13">SEMINARIO</text:span><text:span text:style-name="T12"> DE</text:span><text:span text:style-name="T11"> INVESTIGACIÓN</text:span></text:p>
          </table:table-cell>
          <table:table-cell table:style-name="Tabla2.B2" office:value-type="string">
            <text:p text:style-name="P17">(Indicar título <text:span text:style-name="T38">de la propuesta</text:span>) </text:p>
          </table:table-cell>
        </table:table-row>
        <table:table-row table:style-name="TableLine94440719116144">
          <table:table-cell table:style-name="Tabla2.A2" office:value-type="string">
            <text:p text:style-name="P5">TEMÁTICA ESTRATÉGICA</text:p>
          </table:table-cell>
          <table:table-cell table:style-name="Tabla2.B3" office:value-type="string">
            <text:p text:style-name="P18">(Indicar <text:span text:style-name="T39">la </text:span><text:span text:style-name="T37">temática estratégica </text:span><text:span text:style-name="T38">por la que desea participar. Indique</text:span><text:span text:style-name="T40"> sólo una</text:span>) </text:p>
          </table:table-cell>
        </table:table-row>
        <table:table-row table:style-name="TableLine94440719116656">
          <table:table-cell table:style-name="Tabla2.A2" office:value-type="string">
            <text:p text:style-name="P6">APOYO INSTITUCIONAL</text:p>
          </table:table-cell>
          <table:table-cell table:style-name="Tabla2.B7" office:value-type="string">
            <text:p text:style-name="P17">(Indicar instituciones que puedan respaldar el Proyecto) </text:p>
          </table:table-cell>
        </table:table-row>
        <table:table-row table:style-name="TableLine94440719117552">
          <table:table-cell table:style-name="Tabla2.A2" office:value-type="string">
            <text:p text:style-name="P7">ENTIDADES COLABORADORAS</text:p>
          </table:table-cell>
          <table:table-cell table:style-name="Tabla2.B7" office:value-type="string">
            <text:p text:style-name="P24"><text:span text:style-name="T1">(Indicar instituciones que </text:span><text:span text:style-name="T2">colaboren en</text:span><text:span text:style-name="T1"> el Proyecto </text:span><text:span text:style-name="T2">tales como empresas, clubes, </text:span><text:span text:style-name="T4">f</text:span><text:span text:style-name="T2">ederaciones </text:span><text:span text:style-name="T4">y otras entidades públic</text:span><text:span text:style-name="T6">o-privadas</text:span><text:span text:style-name="T1">) </text:span></text:p>
          </table:table-cell>
        </table:table-row>
        <table:table-row table:style-name="TableLine94440719118192">
          <table:table-cell table:style-name="Tabla2.A2" office:value-type="string">
            <text:p text:style-name="P13">INV. PRINCIPAL/</text:p>
            <text:p text:style-name="P9">DIRECCIÓN</text:p>
          </table:table-cell>
          <table:table-cell table:style-name="Tabla2.B7" office:value-type="string">
            <text:p text:style-name="P17">(Indicar nombre completo, cargo e institución donde trabaja) </text:p>
            <text:p text:style-name="P17"/>
          </table:table-cell>
        </table:table-row>
        <table:table-row table:style-name="TableLine94440719118784">
          <table:table-cell table:style-name="Tabla2.A2" office:value-type="string">
            <text:p text:style-name="P8">PARTICIPANTES/ MIEMBROS</text:p>
          </table:table-cell>
          <table:table-cell table:style-name="Tabla2.B7" office:value-type="string">
            <text:p text:style-name="P17">(Indicar nombres completos, cargo e institución donde trabaja hasta un máximo de 10 personas incluido el director) </text:p>
            <text:p text:style-name="P17"/>
          </table:table-cell>
        </table:table-row>
        <table:table-row table:style-name="TableLine94440719061552">
          <table:table-cell table:style-name="Tabla2.A2" office:value-type="string">
            <text:p text:style-name="P6">OBJETIVOS</text:p>
            <text:p text:style-name="P6"/>
          </table:table-cell>
          <table:table-cell table:style-name="Tabla2.B8" office:value-type="string">
            <text:p text:style-name="P20">(Indicar hasta un máximo de c<text:span text:style-name="T36">uatro </text:span><text:span text:style-name="T40">y un mínimo de tres</text:span>)</text:p>
            <text:p text:style-name="P20"/>
            <text:p text:style-name="P15"/>
          </table:table-cell>
        </table:table-row>
        <table:table-row table:style-name="TableLine94440719062544">
          <table:table-cell table:style-name="Tabla2.A2" office:value-type="string">
            <text:p text:style-name="P10">METODOLOGÍA Y CRONOGRAMA DE TRABAJO</text:p>
            <text:p text:style-name="P6"/>
          </table:table-cell>
          <table:table-cell table:style-name="Tabla2.B9" office:value-type="string">
            <text:p text:style-name="P25"><text:span text:style-name="T7">(Indique </text:span><text:span text:style-name="T6">la metodología del seminario</text:span><text:span text:style-name="T7">, </text:span><text:span text:style-name="T3">señalando el </text:span><text:span text:style-name="T6">cronograma</text:span><text:span text:style-name="T3"> de reuniones de trabajo -</text:span><text:span text:style-name="T6">hasta un máximo de cuatro </text:span><text:span text:style-name="T10">y un mínimo de tres</text:span><text:span text:style-name="T6"> - </text:span><text:span text:style-name="T8">teniendo en cuenta que </text:span><text:span text:style-name="T9">las sesiones d</text:span><text:span text:style-name="T8">el seminario deberá</text:span><text:span text:style-name="T9">n</text:span><text:span text:style-name="T8"> finalizar antes de diciembre de 202</text:span><text:span text:style-name="T9">5</text:span><text:span text:style-name="T7">)</text:span></text:p>
          </table:table-cell>
        </table:table-row>
        <table:table-row table:style-name="TableLine94440719063536">
          <table:table-cell table:style-name="Tabla2.A2" office:value-type="string">
            <text:p text:style-name="P11">RESULTADO <text:s/>HERRAMIENTA/<text:span text:style-name="T40">S</text:span></text:p>
            <text:p text:style-name="P12"/>
          </table:table-cell>
          <table:table-cell table:style-name="Tabla2.B10" office:value-type="string">
            <text:p text:style-name="P26"><text:span text:style-name="T14">(</text:span><text:span text:style-name="T15">Indique </text:span><text:span text:style-name="T16">con detalle </text:span><text:span text:style-name="T17">la/</text:span><text:span text:style-name="T18">s</text:span><text:span text:style-name="T17"> herramienta/</text:span><text:span text:style-name="T18">s</text:span><text:span text:style-name="T17"> </text:span><text:span text:style-name="T18">de transferencia del conocimiento</text:span><text:span text:style-name="T17"> con la</text:span><text:span text:style-name="T18">s</text:span><text:span text:style-name="T17"> que finalizaría el seminario </text:span><text:span text:style-name="T19">teniendo en cuenta que </text:span><text:span text:style-name="T18">l</text:span><text:span text:style-name="T20">a/</text:span><text:span text:style-name="T21">s</text:span><text:span text:style-name="T18"> </text:span><text:span text:style-name="T20">herramienta/s de transferencia deben estar</text:span><text:span text:style-name="T19"> finaliza</text:span><text:span text:style-name="T20">da/</text:span><text:span text:style-name="T21">s</text:span><text:span text:style-name="T19"> antes de diciembre de 202</text:span><text:span text:style-name="T20">6</text:span><text:span text:style-name="T15">)</text:span></text:p>
          </table:table-cell>
        </table:table-row>
        <table:table-row table:style-name="TableLine94440719064528">
          <table:table-cell table:style-name="Tabla2.A2" office:value-type="string">
            <text:p text:style-name="P12">PRESUPUESTO</text:p>
          </table:table-cell>
          <table:table-cell table:style-name="Tabla2.B11" office:value-type="string">
            <text:p text:style-name="P14">(<text:span text:style-name="T28">Indique presupuesto global </text:span><text:span text:style-name="T30">aproximado</text:span><text:span text:style-name="T28"> </text:span><text:span text:style-name="T29">de la/</text:span><text:span text:style-name="T32">s</text:span><text:span text:style-name="T29"> herramienta/</text:span><text:span text:style-name="T31">s</text:span><text:span text:style-name="T29"> divulgativa/</text:span><text:span text:style-name="T31">s</text:span><text:span text:style-name="T29"> hasta un máximo de 3000,00 € </text:span><text:span text:style-name="T30">IVA no incluido</text:span><text:span text:style-name="T28">)</text:span></text:p>
            <text:p text:style-name="P19"/>
          </table:table-cell>
        </table:table-row>
      </table:table>
      <text:p text:style-name="P2"/>
      <text:p text:style-name="P3"><text:span text:style-name="T26">Enviar a: </text:span><text:a xlink:type="simple" xlink:href="mailto:investigacion.iad.ctcd@juntadeandalucia.e" text:style-name="Internet_20_link" text:visited-style-name="Visited_20_Internet_20_Link"><text:span text:style-name="T33">investigacion.iad.ctcd</text:span></text:a><text:a xlink:type="simple" xlink:href="mailto:investigacion.iad.ctcd@juntadeandalucia.e" text:style-name="Internet_20_link" text:visited-style-name="Visited_20_Internet_20_Link"><text:span text:style-name="T34">@juntadeandalucia.</text:span></text:a><text:a xlink:type="simple" xlink:href="mailto:investigacion.iad.ctcd@juntadeandalucia.e" text:style-name="Internet_20_link" text:visited-style-name="Visited_20_Internet_20_Link"><text:span text:style-name="T35">e</text:span></text:a><text:a xlink:type="simple" xlink:href="mailto:investigacion.iad.ctcd@juntadeandalucia.es" text:style-name="Internet_20_link" text:visited-style-name="Visited_20_Internet_20_Link"><text:span text:style-name="T42">s</text:span></text:a><text:span text:style-name="T34"> </text:span><text:span text:style-name="T26">umpliendo </text:span><text:span text:style-name="T27">con </text:span><text:span text:style-name="T26">l</text:span><text:span text:style-name="T27">o establecido en los Anexos II y II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" svg:font-family="ARIAL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8.5pt" style:font-name-asian="Noto Sans HK Medium" style:font-family-asian="'Noto Sans HK Medium'" style:font-family-generic-asian="swiss" style:font-pitch-asian="variable" style:font-size-asian="8.5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line-height="115%" fo:text-align="center" style:justify-single-word="false" fo:hyphenation-ladder-count="no-limit"/>
      <style:text-properties style:use-window-font-color="true" style:font-name="ARIAL" fo:font-family="ARIAL" style:font-family-generic="swiss" fo:font-size="10pt" fo:font-weight="bold" style:font-name-asian="Noto Sans HK" style:font-family-asian="'Noto Sans HK'" style:font-family-generic-asian="swiss" style:font-pitch-asian="variable" style:font-size-asian="10pt" style:language-asian="en" style:country-asian="US" style:font-weight-asian="bold" style:font-size-complex="10pt" style:font-weight-complex="bold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5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88A25C7F17EF8583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n3" text:anchor-type="char" svg:x="-0.15cm" svg:y="-0.025cm" svg:width="1.499cm" svg:height="1.33cm" draw:z-index="0"><draw:image xlink:href="Pictures/10000000000000B9000000AE88A25C7F17EF8583.jpg" xlink:type="simple" xlink:show="embed" xlink:actuate="onLoad" loext:mime-type="image/jpe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Anexo III</dc:title>
    <dc:subject>Proyectos y seminarios de investigación</dc:subject>
    <meta:initial-creator>Pablo M Romero Romero</meta:initial-creator>
    <meta:creation-date>2021-01-28T13:02:00Z</meta:creation-date>
    <dc:date>2024-04-24T09:39:40.778155137</dc:date>
    <meta:print-date>2021-01-28T09:30:00Z</meta:print-date>
    <meta:editing-cycles>112</meta:editing-cycles>
    <meta:editing-duration>PT15H20M35S</meta:editing-duration>
    <meta:keyword>IAD; 2024</meta:keyword>
    <meta:document-statistic meta:table-count="2" meta:image-count="2" meta:object-count="0" meta:page-count="1" meta:paragraph-count="27" meta:word-count="234" meta:character-count="1676" meta:non-whitespace-character-count="1461"/>
    <meta:template xlink:type="simple" xlink:actuate="onRequest" xlink:title="" xlink:href="../../../2.4%20Com.%20Interior/2.4.1%20Com.%20interior%20Servicios%20Centrales%20de%20Consejerías/Plantilla-ComInterior_SSCC_JuntaAndalucia_V2.odt/Normal"/>
  </office:meta>
</office:document-meta>
</file>