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9000000AE4E26E07255B2726E.jpg" manifest:media-type="image/jpeg"/>
  <manifest:file-entry manifest:full-path="Pictures/100002010000001400000014F59FCD8C6DC40F8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3" style:family="table">
      <style:table-properties style:width="16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16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368f3f" fo:padding="0.097cm" fo:border="0.25pt solid #000000" style:writing-mode="lr-tb">
        <style:background-image/>
      </style:table-cell-properties>
    </style:style>
    <style:style style:name="Tab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5.998cm" table:align="left" fo:background-color="transparent">
        <style:background-image/>
      </style:table-properties>
    </style:style>
    <style:style style:name="Tabla4.A" style:family="table-column">
      <style:table-column-properties style:column-width="4.216cm"/>
    </style:style>
    <style:style style:name="Tabla4.B" style:family="table-column">
      <style:table-column-properties style:column-width="11.783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368f3f" fo:padding="0.097cm" fo:border="0.25pt solid #000000" style:writing-mode="lr-tb">
        <style:background-image/>
      </style:table-cell-properties>
    </style:style>
    <style:style style:name="Tabla4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H6_20_-_20_Anotaciones">
      <style:paragraph-properties fo:line-height="115%" fo:hyphenation-ladder-count="no-limit"/>
      <style:text-properties officeooo:paragraph-rsid="00b7b931" fo:hyphenate="false" loext:hyphenation-no-caps="false"/>
    </style:style>
    <style:style style:name="P3" style:family="paragraph" style:parent-style-name="H6_20_-_20_Anotaciones">
      <style:paragraph-properties fo:line-height="115%" fo:hyphenation-ladder-count="no-limit"/>
      <style:text-properties style:font-name="ARIAL" fo:font-size="11.5pt" fo:font-weight="bold" officeooo:paragraph-rsid="00d1f0d8" style:font-size-asian="11.5pt" style:font-weight-asian="bold" style:font-size-complex="11.5pt" style:font-weight-complex="bold" fo:hyphenate="false" loext:hyphenation-no-caps="false"/>
    </style:style>
    <style:style style:name="P4" style:family="paragraph" style:parent-style-name="Standard">
      <style:paragraph-properties fo:line-height="150%"/>
      <style:text-properties style:font-name="ARIAL" fo:font-size="11.5pt" fo:font-weight="bold" officeooo:paragraph-rsid="00d1f0d8" style:font-size-asian="11.5pt" style:font-weight-asian="bold" style:font-size-complex="11.5pt" style:font-weight-complex="bold"/>
    </style:style>
    <style:style style:name="P5" style:family="paragraph" style:parent-style-name="Table_20_Contents">
      <style:text-properties fo:color="#ffffff" style:font-name="ARIAL" fo:font-size="11.5pt" fo:font-weight="bold" officeooo:paragraph-rsid="00d1f0d8" style:font-size-asian="11.5pt" style:font-weight-asian="bold" style:font-size-complex="11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.5pt" officeooo:paragraph-rsid="00d1f0d8" style:font-size-asian="11.5pt" style:font-size-complex="11.5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.5pt" officeooo:rsid="0055d231" officeooo:paragraph-rsid="00d1f0d8" style:font-size-asian="11.5pt" style:font-size-complex="11.5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.5pt" officeooo:paragraph-rsid="00d1f0d8" style:font-size-asian="11.5pt" style:font-size-complex="11.5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.5pt" fo:font-weight="bold" officeooo:paragraph-rsid="00d1f0d8" style:font-size-asian="11.5pt" style:font-weight-asian="bold" style:font-size-complex="11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.5pt" fo:font-weight="bold" officeooo:rsid="00814761" officeooo:paragraph-rsid="00d1f0d8" style:font-size-asian="11.5pt" style:font-weight-asian="bold" style:font-size-complex="11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.5pt" fo:font-weight="bold" officeooo:rsid="00506340" officeooo:paragraph-rsid="00d1f0d8" style:font-size-asian="11.5pt" style:font-weight-asian="bold" style:font-size-complex="11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.5pt" fo:font-weight="bold" officeooo:rsid="00b7b931" officeooo:paragraph-rsid="00d1f0d8" style:font-size-asian="11.5pt" style:font-weight-asian="bold" style:font-size-complex="11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.5pt" fo:font-weight="bold" officeooo:rsid="004edb5f" officeooo:paragraph-rsid="00d1f0d8" style:font-size-asian="11.5pt" style:font-weight-asian="bold" style:font-size-complex="11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.5pt" fo:font-weight="bold" officeooo:rsid="005365d4" officeooo:paragraph-rsid="00d1f0d8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.5pt" fo:font-weight="bold" officeooo:rsid="0055d231" officeooo:paragraph-rsid="00d1f0d8" style:font-size-asian="11.5pt" style:font-weight-asian="bold" style:font-size-complex="11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.5pt" fo:font-style="italic" officeooo:rsid="004edb5f" officeooo:paragraph-rsid="00d1f0d8" style:font-size-asian="11.5pt" style:font-style-asian="italic" style:font-size-complex="11.5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.5pt" fo:font-style="italic" officeooo:rsid="005365d4" officeooo:paragraph-rsid="00d1f0d8" style:font-size-asian="11.5pt" style:font-style-asian="italic" style:font-size-complex="11.5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.5pt" fo:font-style="italic" officeooo:rsid="0055d231" officeooo:paragraph-rsid="00d1f0d8" style:font-size-asian="11.5pt" style:font-style-asian="italic" style:font-size-complex="11.5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.5pt" style:rfc-language-tag="es-ES-u-co-trad" fo:language="es" fo:country="ES" fo:font-style="italic" officeooo:rsid="004edb5f" officeooo:paragraph-rsid="00d1f0d8" style:font-size-asian="11.5pt" style:font-style-asian="italic" style:font-size-complex="11.5pt" style:font-style-complex="italic"/>
    </style:style>
    <style:style style:name="P20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1.5pt" fo:font-weight="bold" officeooo:rsid="009d78cb" officeooo:paragraph-rsid="00d1f0d8" style:font-name-asian="Noto Sans HK" style:font-size-asian="11.5pt" style:language-asian="en" style:country-asian="US" style:font-weight-asian="bold" style:font-size-complex="11.5pt" style:font-weight-complex="bold" fo:hyphenate="false" loext:hyphenation-no-caps="false"/>
    </style:style>
    <style:style style:name="P21" style:family="paragraph" style:parent-style-name="H6_20_-_20_Anotaciones" style:master-page-name="MPF0">
      <style:paragraph-properties fo:line-height="115%" fo:hyphenation-ladder-count="no-limit" style:page-number="auto" fo:break-before="page"/>
      <style:text-properties officeooo:paragraph-rsid="00d1f0d8" fo:hyphenate="false" loext:hyphenation-no-caps="false"/>
    </style:style>
    <style:style style:name="T1" style:family="text">
      <style:text-properties style:font-name="ARIAL" fo:font-style="italic" officeooo:rsid="004edb5f" style:font-style-asian="italic" style:font-style-complex="italic"/>
    </style:style>
    <style:style style:name="T2" style:family="text">
      <style:text-properties style:font-name="ARIAL" fo:font-style="italic" officeooo:rsid="00506340" style:font-style-asian="italic" style:font-style-complex="italic"/>
    </style:style>
    <style:style style:name="T3" style:family="text">
      <style:text-properties style:font-name="ARIAL" fo:font-style="italic" officeooo:rsid="005e55e2" style:font-style-asian="italic" style:font-style-complex="italic"/>
    </style:style>
    <style:style style:name="T4" style:family="text">
      <style:text-properties style:font-name="ARIAL" fo:font-style="italic" officeooo:rsid="0081136d" style:font-style-asian="italic" style:font-style-complex="italic"/>
    </style:style>
    <style:style style:name="T5" style:family="text">
      <style:text-properties style:font-name="ARIAL" fo:font-style="italic" officeooo:rsid="008a7bb1" style:font-style-asian="italic" style:font-style-complex="italic"/>
    </style:style>
    <style:style style:name="T6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7" style:family="text">
      <style:text-properties style:font-name="ARIAL" fo:font-size="11.5pt" fo:font-weight="bold" officeooo:rsid="0058df3e" style:font-size-asian="11.5pt" style:font-weight-asian="bold" style:font-size-complex="11.5pt" style:font-weight-complex="bold"/>
    </style:style>
    <style:style style:name="T8" style:family="text">
      <style:text-properties style:font-name="ARIAL" fo:font-size="11.5pt" fo:font-weight="bold" officeooo:rsid="00785360" style:font-size-asian="11.5pt" style:font-weight-asian="bold" style:font-size-complex="11.5pt" style:font-weight-complex="bold"/>
    </style:style>
    <style:style style:name="T9" style:family="text">
      <style:text-properties style:font-name="ARIAL" fo:font-size="11.5pt" fo:font-weight="bold" officeooo:rsid="005e55e2" style:font-size-asian="11.5pt" style:font-weight-asian="bold" style:font-size-complex="11.5pt" style:font-weight-complex="bold"/>
    </style:style>
    <style:style style:name="T10" style:family="text">
      <style:text-properties style:font-name="ARIAL" fo:font-size="11.5pt" fo:font-weight="bold" officeooo:rsid="004ea7c1" style:font-size-asian="11.5pt" style:font-weight-asian="bold" style:font-size-complex="11.5pt" style:font-weight-complex="bold"/>
    </style:style>
    <style:style style:name="T11" style:family="text">
      <style:text-properties style:font-name="ARIAL" fo:font-size="11.5pt" style:font-name-asian="Noto Sans HK" style:font-size-asian="11.5pt" style:language-asian="en" style:country-asian="US" style:font-size-complex="11.5pt"/>
    </style:style>
    <style:style style:name="T12" style:family="text">
      <style:text-properties style:font-name="ARIAL" fo:font-size="11.5pt" officeooo:rsid="00b7b931" style:font-name-asian="Noto Sans HK" style:font-size-asian="11.5pt" style:language-asian="en" style:country-asian="US" style:font-size-complex="11.5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5e55e2" style:font-style-asian="italic" style:font-style-complex="italic"/>
    </style:style>
    <style:style style:name="T15" style:family="text">
      <style:text-properties fo:font-style="italic" officeooo:rsid="008a7bb1" style:font-style-asian="italic" style:font-style-complex="italic"/>
    </style:style>
    <style:style style:name="T16" style:family="text">
      <style:text-properties style:use-window-font-color="true" style:font-name="ARIAL" fo:font-size="11.5pt" fo:font-weight="bold" style:font-name-asian="Noto Sans HK" style:font-size-asian="11.5pt" style:language-asian="en" style:country-asian="US" style:font-weight-asian="bold" style:font-size-complex="11.5pt" style:font-weight-complex="bold"/>
    </style:style>
    <style:style style:name="T17" style:family="text">
      <style:text-properties style:use-window-font-color="true" style:font-name="ARIAL" fo:font-size="11.5pt" style:font-name-asian="Noto Sans HK" style:font-size-asian="11.5pt" style:language-asian="en" style:country-asian="US" style:font-size-complex="11.5pt"/>
    </style:style>
    <style:style style:name="T18" style:family="text">
      <style:text-properties officeooo:rsid="00506340"/>
    </style:style>
    <style:style style:name="T19" style:family="text">
      <style:text-properties officeooo:rsid="005b9398"/>
    </style:style>
    <style:style style:name="T20" style:family="text">
      <style:text-properties officeooo:rsid="006693eb"/>
    </style:style>
    <style:style style:name="T21" style:family="text">
      <style:text-properties officeooo:rsid="00814761"/>
    </style:style>
    <style:style style:name="T22" style:family="text">
      <style:text-properties officeooo:rsid="008f4464"/>
    </style:style>
    <style:style style:name="T23" style:family="text">
      <style:text-properties officeooo:rsid="00a1b21c"/>
    </style:style>
    <style:style style:name="T24" style:family="text">
      <style:text-properties officeooo:rsid="00b7b931"/>
    </style:style>
    <style:style style:name="T25" style:family="text">
      <style:text-properties officeooo:rsid="00d1f0d8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ANEXO </text:span><text:span text:style-name="T9">I</text:span><text:span text:style-name="T8">V</text:span><text:span text:style-name="T7"> - </text:span><text:span text:style-name="T6">PROPUESTA DE </text:span><text:span text:style-name="T10">PROYECTO</text:span><text:span text:style-name="T6"> INVESTIGACIÓN</text:span></text:p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Necesidad <text:span text:style-name="T25">d</text:span>etectada </text:p>
          </table:table-cell>
        </table:table-row>
        <table:table-row table:style-name="TableLine94330986863248">
          <table:table-cell table:style-name="Tabla3.A2" office:value-type="string">
            <text:p text:style-name="P6"><text:span text:style-name="T1">(</text:span><text:span text:style-name="T4">Indicar necesidad, </text:span><text:span text:style-name="T5">hipótesis planteada</text:span><text:span text:style-name="T4"> y </text:span><text:span text:style-name="T1">resumen del </text:span><text:span text:style-name="T5">proyecto de investigación</text:span><text:span text:style-name="T1"> a desarrollar)</text:span></text:p>
            <text:p text:style-name="P8"/>
            <text:p text:style-name="P8"/>
            <text:p text:style-name="P8"/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5">Detalle de la propuesta</text:p>
          </table:table-cell>
          <table:covered-table-cell/>
        </table:table-row>
        <table:table-row table:style-name="TableLine94330986873792">
          <table:table-cell table:style-name="Tabla4.A2" office:value-type="string">
            <text:p text:style-name="P9">TÍTULO DE<text:span text:style-name="T18">L</text:span> <text:span text:style-name="T18">PROYECTO DE</text:span> INVESTIGACIÓN</text:p>
          </table:table-cell>
          <table:table-cell table:style-name="Tabla4.B2" office:value-type="string">
            <text:p text:style-name="P16">(Indicar título <text:span text:style-name="T21">de la propuesta</text:span>) </text:p>
          </table:table-cell>
        </table:table-row>
        <table:table-row table:style-name="TableLine94330986318448">
          <table:table-cell table:style-name="Tabla4.A2" office:value-type="string">
            <text:p text:style-name="P10">TEMÁTICA ESTRATÉGICA</text:p>
          </table:table-cell>
          <table:table-cell table:style-name="Tabla4.B3" office:value-type="string">
            <text:p text:style-name="P16">(Indicar <text:span text:style-name="T23">la </text:span><text:span text:style-name="T20">temática estratégica </text:span><text:span text:style-name="T21">por la que desea participar. Indique</text:span><text:span text:style-name="T24"> sólo una</text:span>) </text:p>
          </table:table-cell>
        </table:table-row>
        <table:table-row table:style-name="TableLine94330986319056">
          <table:table-cell table:style-name="Tabla4.A2" office:value-type="string">
            <text:p text:style-name="P9">APOYO INSTITUCIONAL</text:p>
          </table:table-cell>
          <table:table-cell table:style-name="Tabla4.B7" office:value-type="string">
            <text:p text:style-name="P16">(Indicar instituciones que puedan respaldar el Proyecto) </text:p>
          </table:table-cell>
        </table:table-row>
        <table:table-row table:style-name="TableLine94330986319984">
          <table:table-cell table:style-name="Tabla4.A2" office:value-type="string">
            <text:p text:style-name="P11">ENTIDADES COLABORADORAS</text:p>
          </table:table-cell>
          <table:table-cell table:style-name="Tabla4.B7" office:value-type="string">
            <text:p text:style-name="P6"><text:span text:style-name="T1">(Indicar instituciones que </text:span><text:span text:style-name="T2">colaboren en</text:span><text:span text:style-name="T1"> el Proyecto </text:span><text:span text:style-name="T2">tales como empresas, clubes, </text:span><text:span text:style-name="T3">f</text:span><text:span text:style-name="T2">ederaciones </text:span><text:span text:style-name="T3">y otras entidades públic</text:span><text:span text:style-name="T5">o-privadas</text:span><text:span text:style-name="T1">) </text:span></text:p>
          </table:table-cell>
        </table:table-row>
        <table:table-row table:style-name="TableLine94330986320624">
          <table:table-cell table:style-name="Tabla4.A2" office:value-type="string">
            <text:p text:style-name="P12">INVESTIGADOR PRINCIPAL/</text:p>
            <text:p text:style-name="P13">DIRECCIÓN</text:p>
          </table:table-cell>
          <table:table-cell table:style-name="Tabla4.B7" office:value-type="string">
            <text:p text:style-name="P16">(Indicar nombre completo, cargo e institución donde trabaja) </text:p>
            <text:p text:style-name="P16"/>
          </table:table-cell>
        </table:table-row>
        <table:table-row table:style-name="TableLine94330986321216">
          <table:table-cell table:style-name="Tabla4.A2" office:value-type="string">
            <text:p text:style-name="P13">PARTICIPANTES/ MIEMBROS</text:p>
          </table:table-cell>
          <table:table-cell table:style-name="Tabla4.B7" office:value-type="string">
            <text:p text:style-name="P16">(Indicar nombres completos, cargo e institución donde trabaja hasta un máximo de 10 personas incluido el director) </text:p>
            <text:p text:style-name="P16"/>
            <text:p text:style-name="P16"/>
          </table:table-cell>
        </table:table-row>
        <table:table-row table:style-name="TableLine94330986321856">
          <table:table-cell table:style-name="Tabla4.A2" office:value-type="string">
            <text:p text:style-name="P9">OBJETIVOS</text:p>
            <text:p text:style-name="P9"/>
          </table:table-cell>
          <table:table-cell table:style-name="Tabla4.B8" office:value-type="string">
            <text:p text:style-name="P19">(Indicar hasta un máximo de c<text:span text:style-name="T19">uatro </text:span><text:span text:style-name="T24">y un mínimo de tres</text:span>)</text:p>
            <text:p text:style-name="P19"/>
            <text:p text:style-name="P8"/>
          </table:table-cell>
        </table:table-row>
        <table:table-row table:style-name="TableLine94330986322848">
          <table:table-cell table:style-name="Tabla4.A2" office:value-type="string">
            <text:p text:style-name="P14">METODOLOGÍA Y CRONOGRAMA DE TRABAJO</text:p>
            <text:p text:style-name="P9"/>
          </table:table-cell>
          <table:table-cell table:style-name="Tabla4.B9" office:value-type="string">
            <text:p text:style-name="P17">(Indique brevemente <text:span text:style-name="T22">teniendo en cuenta que el Proyecto debe finalizar antes de diciembre de 202</text:span><text:span text:style-name="T23">5</text:span>)</text:p>
          </table:table-cell>
        </table:table-row>
        <table:table-row table:style-name="TableLine94330986324112">
          <table:table-cell table:style-name="Tabla4.A2" office:value-type="string">
            <text:p text:style-name="P15">PRESUPUESTO</text:p>
          </table:table-cell>
          <table:table-cell table:style-name="Tabla4.B10" office:value-type="string">
            <text:p text:style-name="P7">(<text:span text:style-name="T13">Indique presupuesto global </text:span><text:span text:style-name="T14">hasta un máximo de 6011,00 € </text:span><text:span text:style-name="T15">+ IVA</text:span><text:span text:style-name="T14"> </text:span><text:span text:style-name="T13">)</text:span></text:p>
            <text:p text:style-name="P18"/>
          </table:table-cell>
        </table:table-row>
      </table:table>
      <text:p text:style-name="P20"/>
      <text:p text:style-name="P2"><text:span text:style-name="T11">Enviar a: </text:span><text:a xlink:type="simple" xlink:href="mailto:investigacion.iad.ctcd@juntadeandalucia.es" text:style-name="Internet_20_link" text:visited-style-name="Visited_20_Internet_20_Link"><text:span text:style-name="T16">investigacion.iad.ctcd</text:span></text:a><text:a xlink:type="simple" xlink:href="mailto:investigacion.iad.ctcd@juntadeandalucia.es" text:style-name="Internet_20_link" text:visited-style-name="Visited_20_Internet_20_Link"><text:span text:style-name="T17">@juntadeandalucia.es</text:span></text:a><text:span text:style-name="T17"> </text:span><text:span text:style-name="T11">cumpliendo </text:span><text:span text:style-name="T12">con </text:span><text:span text:style-name="T11">l</text:span><text:span text:style-name="T12">o establecido en los Anexos II y II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8.5pt" style:font-name-asian="Noto Sans HK Medium" style:font-family-asian="'Noto Sans HK Medium'" style:font-family-generic-asian="swiss" style:font-pitch-asian="variable" style:font-size-asian="8.5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line-height="115%" fo:text-align="center" style:justify-single-word="false" fo:hyphenation-ladder-count="no-limit"/>
      <style:text-properties style:use-window-font-color="true" style:font-name="ARIAL" fo:font-family="ARIAL" style:font-family-generic="swiss" fo:font-size="10pt" fo:font-weight="bold" style:font-name-asian="Noto Sans HK" style:font-family-asian="'Noto Sans HK'" style:font-family-generic-asian="swiss" style:font-pitch-asian="variable" style:font-size-asian="10pt" style:language-asian="en" style:country-asian="US" style:font-weight-asian="bold" style:font-size-complex="10pt" style:font-weight-complex="bold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5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4E26E07255B2726E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4E26E07255B2726E.jpg" xlink:type="simple" xlink:show="embed" xlink:actuate="onLoad" loext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nexo IV</dc:title>
    <dc:subject>Proyectos y seminarios de investigación</dc:subject>
    <meta:initial-creator>Pablo M Romero Romero</meta:initial-creator>
    <meta:creation-date>2021-01-28T13:02:00Z</meta:creation-date>
    <dc:date>2024-04-24T09:40:00.418953318</dc:date>
    <meta:print-date>2021-01-28T09:30:00Z</meta:print-date>
    <meta:editing-cycles>114</meta:editing-cycles>
    <meta:editing-duration>PT15H23M46S</meta:editing-duration>
    <meta:keyword>IAD; 2024</meta:keyword>
    <meta:document-statistic meta:table-count="2" meta:image-count="2" meta:object-count="0" meta:page-count="1" meta:paragraph-count="24" meta:word-count="164" meta:character-count="1189" meta:non-whitespace-character-count="1042"/>
    <meta:template xlink:type="simple" xlink:actuate="onRequest" xlink:title="" xlink:href="../../../2.4%20Com.%20Interior/2.4.1%20Com.%20interior%20Servicios%20Centrales%20de%20Consejerías/Plantilla-ComInterior_SSCC_JuntaAndalucia_V2.odt/Normal"/>
  </office:meta>
</office:document-meta>
</file>