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9A000000E0F878FF4B8EA1076D.jpg" manifest:media-type="image/jpeg"/>
  <manifest:file-entry manifest:full-path="Pictures/10000000000000B9000000AEC32F18696F63070A.jpg" manifest:media-type="image/jpeg"/>
  <manifest:file-entry manifest:full-path="Pictures/100002010000001400000014F59FCD8C6DC40F8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1" svg:font-family="ARIAL" style:font-family-generic="swiss"/>
    <style:font-face style:name="Arial" svg:font-family="Ari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ewsGotT" svg:font-family="NewsGotT" style:font-family-generic="system" style:font-pitch="variable"/>
    <style:font-face style:name="Noto Sans HK1" svg:font-family="'Noto Sans H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H6_20_-_20_Anotaciones">
      <style:paragraph-properties fo:line-height="115%" fo:hyphenation-ladder-count="no-limit"/>
      <style:text-properties officeooo:paragraph-rsid="00b7b931" fo:hyphenate="false" loext:hyphenation-no-caps="false"/>
    </style:style>
    <style:style style:name="P3" style:family="paragraph" style:parent-style-name="H6_20_-_20_Anotaciones">
      <style:paragraph-properties fo:text-align="center" style:justify-single-word="false" fo:hyphenation-ladder-count="no-limit"/>
      <style:text-properties fo:color="#21211e" style:font-name="Arial" fo:font-size="11.5pt" officeooo:paragraph-rsid="00d2c789" style:font-name-asian="Noto Sans HK1" style:font-size-asian="11.5pt" style:language-asian="en" style:country-asian="US" style:font-size-complex="11.5pt" fo:hyphenate="false" fo:hyphenation-remain-char-count="2" fo:hyphenation-push-char-count="2" loext:hyphenation-no-caps="false"/>
    </style:style>
    <style:style style:name="P4" style:family="paragraph" style:parent-style-name="H6_20_-_20_Anotaciones">
      <style:text-properties fo:color="#21211e" style:font-name="Arial" fo:font-size="11.5pt" officeooo:paragraph-rsid="00d2c789" style:font-name-asian="Noto Sans HK1" style:font-size-asian="11.5pt" style:language-asian="en" style:country-asian="US" style:font-size-complex="11.5pt"/>
    </style:style>
    <style:style style:name="P5" style:family="paragraph" style:parent-style-name="H6_20_-_20_Anotaciones">
      <style:paragraph-properties fo:line-height="115%" fo:text-align="center" style:justify-single-word="false" fo:hyphenation-ladder-count="no-limit"/>
      <style:text-properties fo:color="#21211e" style:font-name="ARIAL1" fo:font-size="11.5pt" fo:font-weight="bold" officeooo:rsid="009d78cb" officeooo:paragraph-rsid="00d2c789" style:font-name-asian="Noto Sans HK1" style:font-size-asian="11.5pt" style:language-asian="en" style:country-asian="US" style:font-weight-asian="bold" style:font-size-complex="11.5pt" style:font-weight-complex="bold" fo:hyphenate="false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.5pt" officeooo:paragraph-rsid="00d2c789" style:font-size-asian="11.5pt" style:font-size-complex="11.5pt"/>
    </style:style>
    <style:style style:name="P7" style:family="paragraph" style:parent-style-name="Standard">
      <style:text-properties style:font-name="Arial" fo:font-size="11.5pt" officeooo:paragraph-rsid="00d2c789" style:font-size-asian="11.5pt" style:font-size-complex="11.5pt"/>
    </style:style>
    <style:style style:name="P8" style:family="paragraph" style:parent-style-name="Standard">
      <style:text-properties fo:color="#21211e" style:font-name="Arial" fo:font-size="11.5pt" officeooo:paragraph-rsid="00d2c789" style:font-name-asian="Noto Sans HK1" style:font-size-asian="11.5pt" style:language-asian="en" style:country-asian="US" style:font-size-complex="11.5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1.5pt" fo:language="es" fo:country="ES" fo:font-weight="bold" officeooo:paragraph-rsid="00d2c789" style:font-name-asian="Times New Roman1" style:font-size-asian="11.5pt" style:language-asian="zxx" style:country-asian="none" style:font-weight-asian="bold" style:font-name-complex="NewsGotT" style:font-size-complex="11.5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1.5pt" fo:language="es" fo:country="ES" fo:font-weight="bold" officeooo:paragraph-rsid="00d2c789" style:font-name-asian="Times New Roman1" style:font-size-asian="11.5pt" style:language-asian="zxx" style:country-asian="none" style:font-weight-asian="bold" style:font-name-complex="NewsGotT" style:font-size-complex="11.5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1.5pt" fo:language="es" fo:country="ES" fo:font-weight="normal" officeooo:paragraph-rsid="00d2c789" style:font-name-asian="Times New Roman1" style:font-size-asian="11.5pt" style:language-asian="zxx" style:country-asian="none" style:font-weight-asian="normal" style:font-name-complex="NewsGotT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Arial" fo:font-size="11.5pt" officeooo:paragraph-rsid="00d2c789" style:font-size-asian="11.5pt" style:font-size-complex="11.5pt" fo:hyphenate="false" fo:hyphenation-remain-char-count="2" fo:hyphenation-push-char-count="2" loext:hyphenation-no-caps="false"/>
    </style:style>
    <style:style style:name="P13" style:family="paragraph" style:parent-style-name="Standard" style:master-page-name="MPF0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reak-before="page" style:writing-mode="lr-tb"/>
      <style:text-properties style:use-window-font-color="true" style:font-name="ARIAL" fo:font-size="11.5pt" fo:language="es" fo:country="ES" fo:font-weight="bold" officeooo:paragraph-rsid="00d2c789" style:font-name-asian="Times New Roman1" style:font-size-asian="11.5pt" style:language-asian="zxx" style:country-asian="none" style:font-weight-asian="bold" style:font-name-complex="NewsGotT" style:font-size-complex="11.5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ARIAL1" fo:font-size="11.5pt" style:font-name-asian="Noto Sans HK" style:font-size-asian="11.5pt" style:language-asian="en" style:country-asian="US" style:font-size-complex="11.5pt"/>
    </style:style>
    <style:style style:name="T2" style:family="text">
      <style:text-properties style:font-name="ARIAL1" fo:font-size="11.5pt" officeooo:rsid="00b7b931" style:font-name-asian="Noto Sans HK" style:font-size-asian="11.5pt" style:language-asian="en" style:country-asian="US" style:font-size-complex="11.5pt"/>
    </style:style>
    <style:style style:name="T3" style:family="text">
      <style:text-properties style:use-window-font-color="true" style:font-name="ARIAL1" fo:font-size="11.5pt" fo:font-weight="bold" style:font-name-asian="Noto Sans HK" style:font-size-asian="11.5pt" style:language-asian="en" style:country-asian="US" style:font-weight-asian="bold" style:font-size-complex="11.5pt" style:font-weight-complex="bold"/>
    </style:style>
    <style:style style:name="T4" style:family="text">
      <style:text-properties style:use-window-font-color="true" style:font-name="ARIAL1" fo:font-size="11.5pt" style:font-name-asian="Noto Sans HK" style:font-size-asian="11.5pt" style:language-asian="en" style:country-asian="US" style:font-size-complex="11.5pt"/>
    </style:style>
    <style:style style:name="T5" style:family="text">
      <style:text-properties style:use-window-font-color="true" fo:language="es" fo:country="ES" fo:font-weight="bold" style:font-name-asian="Times New Roman1" style:language-asian="zxx" style:country-asian="none" style:font-weight-asian="bold" style:font-name-complex="NewsGotT" style:language-complex="ar" style:country-complex="SA" style:font-weight-complex="bold"/>
    </style:style>
    <style:style style:name="T6" style:family="text">
      <style:text-properties style:use-window-font-color="true" fo:language="es" fo:country="ES" fo:font-weight="normal" style:font-name-asian="Times New Roman1" style:language-asian="es" style:country-asian="ES" style:font-weight-asian="normal" style:font-name-complex="Arial1" style:language-complex="ar" style:country-complex="SA" style:font-weight-complex="bold"/>
    </style:style>
    <style:style style:name="T7" style:family="text">
      <style:text-properties style:use-window-font-color="true" fo:language="es" fo:country="ES" fo:font-weight="normal" style:font-name-asian="Times New Roman1" style:language-asian="zxx" style:country-asian="none" style:font-weight-asian="normal" style:font-name-complex="NewsGotT" style:language-complex="ar" style:country-complex="SA" style:font-weight-complex="normal"/>
    </style:style>
    <style:style style:name="T8" style:family="text">
      <style:text-properties style:use-window-font-color="true" fo:language="es" fo:country="ES" fo:font-weight="normal" officeooo:rsid="00d2c789" style:font-name-asian="Times New Roman1" style:language-asian="zxx" style:country-asian="none" style:font-weight-asian="normal" style:font-name-complex="NewsGotT" style:language-complex="ar" style:country-complex="SA" style:font-weight-complex="normal"/>
    </style:style>
    <style:style style:name="T9" style:family="text">
      <style:text-properties style:use-window-font-color="true" fo:language="es" fo:country="ES" fo:font-style="italic" fo:font-weight="normal" style:font-name-asian="Times New Roman1" style:language-asian="zxx" style:country-asian="none" style:font-style-asian="italic" style:font-weight-asian="normal" style:font-name-complex="NewsGotT" style:language-complex="ar" style:country-complex="SA" style:font-style-complex="italic" style:font-weight-complex="normal"/>
    </style:style>
    <style:style style:name="T10" style:family="text">
      <style:text-properties style:use-window-font-color="true" fo:language="en" fo:country="US" fo:font-weight="normal" style:font-name-asian="Times New Roman1" style:language-asian="zxx" style:country-asian="none" style:font-weight-asian="normal" style:font-name-complex="Arial1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fo:font-weight="bold" style:letter-kerning="false" style:font-name-asian="Times New Roman1" style:language-asian="zxx" style:country-asian="none" style:font-style-asian="normal" style:font-weight-asian="bold" style:font-name-complex="NewsGotT" style:language-complex="ar" style:country-complex="SA" style:font-style-complex="normal" style:font-weight-complex="bold" style:text-emphasize="none" style:text-scale="100%" style:font-relief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fo:font-weight="bold" officeooo:rsid="00d2c789" style:letter-kerning="false" style:font-name-asian="Times New Roman1" style:language-asian="zxx" style:country-asian="none" style:font-style-asian="normal" style:font-weight-asian="bold" style:font-name-complex="NewsGotT" style:language-complex="ar" style:country-complex="SA" style:font-style-complex="normal" style:font-weight-complex="bold" style:text-emphasize="none" style:text-scale="100%" style:font-relief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es" fo:country="ES" fo:font-style="normal" style:text-underline-style="none" fo:font-weight="normal" style:letter-kerning="false" style:font-name-asian="Times New Roman1" style:language-asian="zxx" style:country-asian="none" style:font-style-asian="normal" style:font-weight-asian="normal" style:font-name-complex="NewsGotT" style:language-complex="ar" style:country-complex="SA" style:font-style-complex="normal" style:font-weight-complex="normal" style:text-emphasize="none" style:text-scale="100%" style:font-relief="none"/>
    </style:style>
    <style:style style:name="T14" style:family="text">
      <style:text-properties fo:language="es" fo:country="ES" style:language-asian="es" style:country-asian="ES"/>
    </style:style>
    <style:style style:name="T15" style:family="text">
      <style:text-properties officeooo:rsid="00d2c789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/>
      <text:p text:style-name="P9"><draw:frame draw:style-name="fr1" draw:name="Imagen1" text:anchor-type="char" svg:x="18.632cm" svg:y="26.793cm" svg:width="1.304cm" svg:height="1.896cm" draw:z-index="1"><draw:image xlink:href="Pictures/100000000000009A000000E0F878FF4B8EA1076D.jpg" xlink:type="simple" xlink:show="embed" xlink:actuate="onLoad" loext:mime-type="image/jpeg"/></draw:frame>ANEXO V- MODELO DE DECLARACIÓN RESPONSABLE</text:p>
      <text:p text:style-name="P9">VERACIDAD DE DATOS PERSONALES Y ACADÉMICOS</text:p>
      <text:p text:style-name="P9"/>
      <text:p text:style-name="P12"><text:span text:style-name="T5">DATOS DEL </text:span><text:span text:style-name="T11">INVESTIGADOR PRINCIPAL</text:span></text:p>
      <text:p text:style-name="P12"><text:span text:style-name="T5">Nombre: </text:span><field:fieldmark-start text:name="Texto1" field:type="vnd.oasis.opendocument.field.FORMTEXT"/><text:span text:style-name="T6">   <text:s text:c="117"/>   </text:span><field:fieldmark-end/><text:span text:style-name="T10"> <text:s text:c="2"/></text:span></text:p>
      <text:p text:style-name="P12"><text:span text:style-name="T5">Apellidos: </text:span><field:fieldmark-start text:name="Texto11" field:type="vnd.oasis.opendocument.field.FORMTEXT"/><text:span text:style-name="T6">   <text:s text:c="114"/>   </text:span><field:fieldmark-end/><text:span text:style-name="T10"> <text:s text:c="2"/></text:span></text:p>
      <text:p text:style-name="P12"><text:span text:style-name="T5">Título del Proyecto o Seminario: </text:span><field:fieldmark-start text:name="Texto131" field:type="vnd.oasis.opendocument.field.FORMTEXT"/><text:span text:style-name="T6">    <text:s text:c="76"/>  </text:span><field:fieldmark-end/><text:span text:style-name="T6">  <text:s text:c="84"/></text:span></text:p>
      <text:p text:style-name="P12"><text:span text:style-name="T11">Área </text:span><text:span text:style-name="T12">t</text:span><text:span text:style-name="T11">emática</text:span><text:span text:style-name="T5">: </text:span><field:fieldmark-start text:name="Texto13" field:type="vnd.oasis.opendocument.field.FORMTEXT"/><text:span text:style-name="T6">    <text:s text:c="106"/>  </text:span><field:fieldmark-end/><text:span text:style-name="T10"> <text:s text:c="2"/></text:span></text:p>
      <text:p text:style-name="P12"><text:span text:style-name="T5">DNI/ Pasaporte/ NIE </text:span><field:fieldmark-start text:name="Texto14" field:type="vnd.oasis.opendocument.field.FORMTEXT"/><text:span text:style-name="T6">     <text:s text:c="97"/> </text:span><field:fieldmark-end/></text:p>
      <text:p text:style-name="P7"/>
      <text:p text:style-name="P8"/>
      <text:p text:style-name="P4"/>
      <text:p text:style-name="P10">DECLARA BAJO SU RESPONSABILIDAD</text:p>
      <text:p text:style-name="P10"/>
      <text:p text:style-name="P12"><text:span text:style-name="T7">1º La veracidad de los datos personales y de producción académica y científica señalados en el </text:span><text:span text:style-name="T9">curriculum vitae</text:span><text:span text:style-name="T7"> y dossier adjunto, disponiendo de documentos oficiales que así lo acreditan; comprometiéndome a aportarl</text:span><text:span text:style-name="T8">os</text:span><text:span text:style-name="T7"> en caso de que me sea</text:span><text:span text:style-name="T8">n</text:span><text:span text:style-name="T7"> requerid</text:span><text:span text:style-name="T8">os</text:span><text:span text:style-name="T7"> por parte de la Consejería de </text:span><text:span text:style-name="T13">Turismo, Cultura</text:span><text:span text:style-name="T7"> y Deporte a través del Instituto Andaluz del Deporte.</text:span></text:p>
      <text:p text:style-name="P11"/>
      <text:p text:style-name="P11">2º <text:s/>Que conozco que la inexactitud o falsedad en cualquier dato manifestado o documento aportado significará la exclusión del proyecto o seminario de investigación presentado.</text:p>
      <text:p text:style-name="P11"/>
      <text:p text:style-name="P6">Y para que así conste, firmo la presente en <field:fieldmark-start text:name="Texto7" field:type="vnd.oasis.opendocument.field.FORMTEXT"/><text:span text:style-name="T14">   <text:s text:c="6"/>   </text:span><field:fieldmark-end/>, a <field:fieldmark-start text:name="Texto8" field:type="vnd.oasis.opendocument.field.FORMTEXT"><field:param field:name="Type" field:value="number"/></field:fieldmark-start><text:span text:style-name="T14">  </text:span><field:fieldmark-end/> de <field:fieldmark-start text:name="Texto9" field:type="vnd.oasis.opendocument.field.FORMTEXT"/><text:span text:style-name="T14">    <text:s text:c="5"/>  </text:span><field:fieldmark-end/> de 20<field:fieldmark-start text:name="Texto10" field:type="vnd.oasis.opendocument.field.FORMTEXT"><field:param field:name="Type" field:value="number"/></field:fieldmark-start><text:span text:style-name="T14">  <text:s/> </text:span><field:fieldmark-end/></text:p>
      <text:p text:style-name="P11"/>
      <text:p text:style-name="P11"/>
      <text:p text:style-name="P3">El <text:span text:style-name="T15">i</text:span>nteresado <text:s text:c="2"/>a fecha y firma electrónica</text:p>
      <text:p text:style-name="P5"/>
      <text:p text:style-name="P2"><text:span text:style-name="T1">Enviar a: </text:span><text:a xlink:type="simple" xlink:href="mailto:investigacion.iad.ctcd@juntadeandalucia.es" text:style-name="Internet_20_link" text:visited-style-name="Visited_20_Internet_20_Link"><text:span text:style-name="T3">investigacion.iad.ctcd</text:span></text:a><text:a xlink:type="simple" xlink:href="mailto:investigacion.iad.ctcd@juntadeandalucia.es" text:style-name="Internet_20_link" text:visited-style-name="Visited_20_Internet_20_Link"><text:span text:style-name="T4">@juntadeandalucia.es</text:span></text:a><text:span text:style-name="T4"> </text:span><text:span text:style-name="T1">cumpliendo </text:span><text:span text:style-name="T2">con </text:span><text:span text:style-name="T1">l</text:span><text:span text:style-name="T2">o establecido en los Anexos II y II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1" svg:font-family="ARIAL" style:font-family-generic="swiss"/>
    <style:font-face style:name="Arial" svg:font-family="Ari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ewsGotT" svg:font-family="NewsGotT" style:font-family-generic="system" style:font-pitch="variable"/>
    <style:font-face style:name="Noto Sans HK1" svg:font-family="'Noto Sans H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8.5pt" style:font-name-asian="Noto Sans HK Medium" style:font-family-asian="'Noto Sans HK Medium'" style:font-family-generic-asian="swiss" style:font-pitch-asian="variable" style:font-size-asian="8.5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line-height="115%" fo:text-align="center" style:justify-single-word="false" fo:hyphenation-ladder-count="no-limit"/>
      <style:text-properties style:use-window-font-color="true" style:font-name="ARIAL1" fo:font-family="ARIAL" style:font-family-generic="swiss" fo:font-size="10pt" fo:font-weight="bold" style:font-name-asian="Noto Sans HK" style:font-family-asian="'Noto Sans HK'" style:font-family-generic-asian="swiss" style:font-pitch-asian="variable" style:font-size-asian="10pt" style:language-asian="en" style:country-asian="US" style:font-weight-asian="bold" style:font-size-complex="10pt" style:font-weight-complex="bold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5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C32F18696F63070A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n3" text:anchor-type="char" svg:x="-0.15cm" svg:y="-0.025cm" svg:width="1.499cm" svg:height="1.33cm" draw:z-index="0"><draw:image xlink:href="Pictures/10000000000000B9000000AEC32F18696F63070A.jpg" xlink:type="simple" xlink:show="embed" xlink:actuate="onLoad" loext:mime-type="image/jpe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Anexo V</dc:title>
    <dc:subject>Proyectos y seminarios de investigación</dc:subject>
    <meta:initial-creator>Pablo M Romero Romero</meta:initial-creator>
    <meta:creation-date>2021-01-28T13:02:00Z</meta:creation-date>
    <dc:date>2024-04-24T09:40:39.496270547</dc:date>
    <meta:print-date>2021-01-28T09:30:00Z</meta:print-date>
    <meta:editing-cycles>114</meta:editing-cycles>
    <meta:editing-duration>PT15H27M56S</meta:editing-duration>
    <meta:keyword>IAD; 2024</meta:keyword>
    <meta:document-statistic meta:table-count="0" meta:image-count="3" meta:object-count="0" meta:page-count="1" meta:paragraph-count="14" meta:word-count="174" meta:character-count="1660" meta:non-whitespace-character-count="853"/>
    <meta:template xlink:type="simple" xlink:actuate="onRequest" xlink:title="" xlink:href="../../../2.4%20Com.%20Interior/2.4.1%20Com.%20interior%20Servicios%20Centrales%20de%20Consejerías/Plantilla-ComInterior_SSCC_JuntaAndalucia_V2.odt/Normal"/>
  </office:meta>
</office:document-meta>
</file>