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9mm"/>
    </style:style>
    <style:style style:name="co2" style:family="table-column">
      <style:table-column-properties fo:break-before="auto" style:column-width="80.03mm"/>
    </style:style>
    <style:style style:name="co3" style:family="table-column">
      <style:table-column-properties fo:break-before="auto" style:column-width="44.36mm"/>
    </style:style>
    <style:style style:name="co4" style:family="table-column">
      <style:table-column-properties fo:break-before="auto" style:column-width="100.7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8.26mm" fo:break-before="page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LISTADO_20_MUNICIPALES_20_FM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Normal_5f_Concesiones_20_de_20_Radio_20_FM_20_Andalucía_20__28_29-11-05_29_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5f_Concesiones_20_de_20_Radio_20_FM_20_Andalucía_20__28_29-11-05_29_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5f_Concesiones_20_de_20_Radio_20_FM_20_Andalucía_20__28_29-11-0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5f_Concesiones_20_de_20_Radio_20_FM_20_Andalucía_20__28_29-11-05_29_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5f_Concesiones_20_de_20_Radio_20_FM_20_Andalucía_20__28_29-11-05_29_" style:data-style-name="N14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5f_Concesiones_20_de_20_Radio_20_FM_20_Andalucía_20__28_29-11-05_29_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5f_Concesiones_20_de_20_Radio_20_FM_20_Andalucía_20__28_29-11-05_29_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ADO MUNICIPALES FM" table:style-name="ta1" table:print-ranges="'LISTADO MUNICIPALES FM'.A1:'LISTADO MUNICIPALES FM'.C288">
        <office:forms form:automatic-focus="false" form:apply-design-mode="false"/>
        <table:table-column table:style-name="co1" table:default-cell-style-name="ce19"/>
        <table:table-column table:style-name="co2" table:default-cell-style-name="ce25"/>
        <table:table-column table:style-name="co3" table:default-cell-style-name="ce33"/>
        <table:table-column table:style-name="co4" table:number-columns-repeated="254" table:default-cell-style-name="ce20"/>
        <table:table-column table:style-name="co4" table:number-columns-repeated="767" table:default-cell-style-name="Default"/>
        <table:table-header-rows>
          <table:table-row table:style-name="ro1">
            <table:table-cell table:style-name="ce2" office:value-type="string" calcext:value-type="string">
              <text:p>PROVINCIA</text:p>
            </table:table-cell>
            <table:table-cell table:style-name="ce21" office:value-type="string" calcext:value-type="string">
              <text:p>MUNICIPIO</text:p>
            </table:table-cell>
            <table:table-cell table:style-name="ce26" office:value-type="string" calcext:value-type="string">
              <text:p>FRECUENCIA (MHz)</text:p>
            </table:table-cell>
            <table:table-cell table:number-columns-repeated="1021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2">
            <text:p>ALMERÍA</text:p>
          </table:table-cell>
          <table:table-cell table:style-name="ce13" office:value-type="string" calcext:value-type="string">
            <text:p>ABL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ABRUCEN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AD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ALBOX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ALHAMA DE ALMERÍ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ANTAS</text:p>
          </table:table-cell>
          <table:table-cell table:style-name="ce17" office:value-type="float" office:value="106.3" calcext:value-type="float">
            <text:p>106,3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BERJ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DALÍAS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FINES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EJIDO (EL)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GARRUCH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HUÉRCAL DE ALMERÍA</text:p>
          </table:table-cell>
          <table:table-cell table:style-name="ce17" office:value-type="float" office:value="87.6" calcext:value-type="float">
            <text:p>87,6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HUÉRCAL-OVE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LÁUJAR DE ANDARAX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LUBRÍN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MACAEL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MOJÁCAR</text:p>
          </table:table-cell>
          <table:table-cell table:style-name="ce17" office:value-type="float" office:value="105.6" calcext:value-type="float">
            <text:p>105,6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MOJONERA (LA)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NÍJA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OLULA DEL RÍO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PULPÍ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PURCHEN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ROQUETAS DE MAR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SOMONTÍN</text:p>
          </table:table-cell>
          <table:table-cell table:style-name="ce17" office:value-type="float" office:value="100.2" calcext:value-type="float">
            <text:p>100,2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TÍJOL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TURRE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TURRILLAS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ULEILA DEL CAMPO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VÉLEZ BLANC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VER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VÍCAR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ZURGEN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1" table:number-rows-spanned="32">
            <text:p>CÁDIZ</text:p>
          </table:table-cell>
          <table:table-cell table:style-name="ce13" office:value-type="string" calcext:value-type="string">
            <text:p>ALCALÁ DEL VALLE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ARCOS DE LA FRONTERA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BARBATE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BENALUP-CASAS VIEJAS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LOS BARRIOS </text:p>
          </table:table-cell>
          <table:table-cell table:style-name="ce17" office:value-type="float" office:value="90.8" calcext:value-type="float">
            <text:p>90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BENAOCAZ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BORNOS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EL BOSQUE 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CÁDIZ</text:p>
          </table:table-cell>
          <table:table-cell table:style-name="ce17" office:value-type="float" office:value="92.8" calcext:value-type="float">
            <text:p>92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CASTELLAR DE LA FRONTER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CONIL DE LA FRONTER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CHICLANA DE LA FRONTE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CHIPION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GRAZALEM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JEREZ DE LA FRONTERA</text:p>
          </table:table-cell>
          <table:table-cell table:style-name="ce17" office:value-type="float" office:value="101" calcext:value-type="float">
            <text:p>101,0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JIMENA DE LA FRONTERA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LA LÍNEA DE LA CONCEPCIÓN</text:p>
          </table:table-cell>
          <table:table-cell table:style-name="ce17" office:value-type="float" office:value="100.2" calcext:value-type="float">
            <text:p>100,2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MEDINA-SIDONI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OLVER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PATERNA DE RIVERA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PRADO DEL REY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PUERTO DE SANTA MARÍA (EL) 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PUERTO REAL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PUERTO SERRANO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SAN FERNAND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SANLÚCAR DE BARRAMEDA</text:p>
          </table:table-cell>
          <table:table-cell table:style-name="ce17" office:value-type="float" office:value="100.1" calcext:value-type="float">
            <text:p>100,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SAN ROQUE</text:p>
          </table:table-cell>
          <table:table-cell table:style-name="ce17" office:value-type="float" office:value="89.6" calcext:value-type="float">
            <text:p>89,6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TARIFA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TREBUJEN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UBRIQUE</text:p>
          </table:table-cell>
          <table:table-cell table:style-name="ce17" office:value-type="float" office:value="97.6" calcext:value-type="float">
            <text:p>97,6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VEJER DE LA FRONTER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VILLAMARTÍN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1" table:number-rows-spanned="33">
            <text:p>CÓRDOBA</text:p>
          </table:table-cell>
          <table:table-cell table:style-name="ce13" office:value-type="string" calcext:value-type="string">
            <text:p>ADAMUZ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MEDINILL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AEN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LALCÁZAR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UJALANCE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BRA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RLOTA (LA) 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RPIO (EL) 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STRO DEL RÍ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DOÑA MENCÍ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ESPEJO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ESPIEL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ERNÁN-NÚÑEZ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UENTE OBEJUN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UENTE PALMER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ZNÁJAR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UQUE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ALBÁN DE CÓRDOB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ILL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ORO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NUEVA CARTEY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EDRO ABAD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EÑARROYA-PUEBLONUEVO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OSADAS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OZOBLANC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RIEGO DE CÓRDOB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AMBLA (LA)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UTE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 DEL RÍO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FRANCA DE CÓRDOB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NUEVA DE CÓRDOB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NUEVA DEL DUQUE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3" office:value-type="string" calcext:value-type="string">
            <text:p>VILLAVICIOSA DE CÓRDOBA</text:p>
          </table:table-cell>
          <table:table-cell table:style-name="ce17" office:value-type="float" office:value="104.6" calcext:value-type="float">
            <text:p>104,6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1" table:number-rows-spanned="52">
            <text:p>GRANADA</text:p>
          </table:table-cell>
          <table:table-cell table:style-name="ce13" office:value-type="string" calcext:value-type="string">
            <text:p>ALBOLOTE</text:p>
          </table:table-cell>
          <table:table-cell table:style-name="ce17" office:value-type="float" office:value="106.1" calcext:value-type="float">
            <text:p>106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BUÑOL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FACAR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GARINEJ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HAMA DE GRANADA</text:p>
          </table:table-cell>
          <table:table-cell table:style-name="ce17" office:value-type="float" office:value="105.7" calcext:value-type="float">
            <text:p>105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HENDÍN</text:p>
          </table:table-cell>
          <table:table-cell table:style-name="ce17" office:value-type="float" office:value="101.4" calcext:value-type="float">
            <text:p>101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MUÑÉCAR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RMILLA</text:p>
          </table:table-cell>
          <table:table-cell table:style-name="ce17" office:value-type="float" office:value="100.3" calcext:value-type="float">
            <text:p>100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TARFE</text:p>
          </table:table-cell>
          <table:table-cell table:style-name="ce17" office:value-type="float" office:value="101.5" calcext:value-type="float">
            <text:p>101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AZ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NALÚ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NAMAUREL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ÁJAR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NILES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ENES DE LA VEG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ÚLLAR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ÚLLAR VEGA</text:p>
          </table:table-cell>
          <table:table-cell table:style-name="ce17" office:value-type="float" office:value="93.4" calcext:value-type="float">
            <text:p>93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HAUCHINA</text:p>
          </table:table-cell>
          <table:table-cell table:style-name="ce17" office:value-type="float" office:value="102" calcext:value-type="float">
            <text:p>102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HURRIANA DE LA VEGA</text:p>
          </table:table-cell>
          <table:table-cell table:style-name="ce17" office:value-type="float" office:value="92.4" calcext:value-type="float">
            <text:p>92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DÚRCAL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UENTE VAQUEROS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ABIAS (LAS) </text:p>
          </table:table-cell>
          <table:table-cell table:style-name="ce17" office:value-type="float" office:value="101.1" calcext:value-type="float">
            <text:p>101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ÓJAR</text:p>
          </table:table-cell>
          <table:table-cell table:style-name="ce17" office:value-type="float" office:value="94.8" calcext:value-type="float">
            <text:p>94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RANADA</text:p>
          </table:table-cell>
          <table:table-cell table:style-name="ce17" office:value-type="float" office:value="88.8" calcext:value-type="float">
            <text:p>88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UADIX</text:p>
          </table:table-cell>
          <table:table-cell table:style-name="ce17" office:value-type="float" office:value="94.5" calcext:value-type="float">
            <text:p>94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ÜÉJAR SIER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HUÉSCA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HUÉTOR TÁJAR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ÍLLORA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ZNALLOZ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JUN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ANJARÓN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OJ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RACENA</text:p>
          </table:table-cell>
          <table:table-cell table:style-name="ce17" office:value-type="float" office:value="97.6" calcext:value-type="float">
            <text:p>9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EFRÍO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EJÍCA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TRIL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OGÍJARES</text:p>
          </table:table-cell>
          <table:table-cell table:style-name="ce17" office:value-type="float" office:value="101.8" calcext:value-type="float">
            <text:p>101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ORCE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ÓRGIV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OTURA</text:p>
          </table:table-cell>
          <table:table-cell table:style-name="ce17" office:value-type="float" office:value="99.1" calcext:value-type="float">
            <text:p>99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ADUL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ELIGROS</text:p>
          </table:table-cell>
          <table:table-cell table:style-name="ce17" office:value-type="float" office:value="101.2" calcext:value-type="float">
            <text:p>101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INOS PUENTE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EBLA DE DON FADRIQUE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LIANAS</text:p>
          </table:table-cell>
          <table:table-cell table:style-name="ce1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RULLEN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LOBREÑ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TA FE</text:p>
          </table:table-cell>
          <table:table-cell table:style-name="ce17" office:value-type="float" office:value="105.8" calcext:value-type="float">
            <text:p>105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UGÍJA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ALLE (EL) 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ZUBIA (LA)</text:p>
          </table:table-cell>
          <table:table-cell table:style-name="ce17" office:value-type="float" office:value="105.7" calcext:value-type="float">
            <text:p>105,7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1" table:number-rows-spanned="28">
            <text:p>HUELVA</text:p>
          </table:table-cell>
          <table:table-cell table:style-name="ce13" office:value-type="string" calcext:value-type="string">
            <text:p>ALJARAQUE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MONTE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OSNO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YAMONTE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AS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OLLULLOS PAR DEL CONDAD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L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LAÑAS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RTAY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ORTEGAN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HUCEN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ESCACENA DEL CAMP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IBRALEÓN</text:p>
          </table:table-cell>
          <table:table-cell table:style-name="ce17" office:value-type="float" office:value="94.3" calcext:value-type="float">
            <text:p>94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SLA CRISTIN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EPE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INAS DE RIOTINTO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GUER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NERV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NIEBL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ALMA DEL CONDADO (LA)</text:p>
          </table:table-cell>
          <table:table-cell table:style-name="ce17" office:value-type="float" office:value="105.4" calcext:value-type="float">
            <text:p>105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ALOS DE LA FRONTER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EBLA DE GUZMÁN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NTA UMBRÍ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OCIANA DEL CONDADO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 BARTOLOMÉ DE LA TORRE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 JUAN DEL PUERT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LBA DEL ALCOR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3" office:value-type="string" calcext:value-type="string">
            <text:p>VILLANUEVA DE LOS CASTILLEJOS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1" table:number-rows-spanned="26">
            <text:p>JAÉN</text:p>
          </table:table-cell>
          <table:table-cell table:style-name="ce13" office:value-type="string" calcext:value-type="string">
            <text:p>ALBANCHEZ DE MÁGIN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CALÁ LA REAL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NDÚJAR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RROYO DEL OJANCO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AILÉN</text:p>
          </table:table-cell>
          <table:table-cell table:style-name="ce17" office:value-type="float" office:value="99.3" calcext:value-type="float">
            <text:p>99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AS DE SEGURA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MBIL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NEN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ROLINA (LA)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UARDIA DE JAÉN (LA)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HUELM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RUELA (LA)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JABALQUINTO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JAÉN</text:p>
          </table:table-cell>
          <table:table-cell table:style-name="ce17" office:value-type="float" office:value="106" calcext:value-type="float">
            <text:p>106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JIMENA <text:s text:c="2"/>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NCHA REAL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RMOLEJ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RTOS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TISTEBAN DEL PUERT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EGURA DE LA SIERR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RRE DEL CAMP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RREDONJIMENO</text:p>
          </table:table-cell>
          <table:table-cell table:style-name="ce17" office:value-type="float" office:value="101.7" calcext:value-type="float">
            <text:p>101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RREPEROGIL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ALDEPEÑAS DE JAÉN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CARRILLO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NUEVA DEL ARZOBISPO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1" table:number-rows-spanned="37">
            <text:p>MÁLAGA</text:p>
          </table:table-cell>
          <table:table-cell table:style-name="ce13" office:value-type="string" calcext:value-type="string">
            <text:p>ALGARROBO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HAURÍN DE LA TORRE</text:p>
          </table:table-cell>
          <table:table-cell table:style-name="ce17" office:value-type="float" office:value="102.1" calcext:value-type="float">
            <text:p>102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HAURÍN EL GRANDE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MARGEN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ÁLOR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RCHIDON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NAHAVÍS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NALMÁDEN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NAMOCARR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ORGE (EL)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URGO (EL)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MPILLOS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24" office:value-type="string" calcext:value-type="string">
            <text:p>CAÑETE LA REAL</text:p>
          </table:table-cell>
          <table:table-cell table:style-name="ce32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ÁRTAMA</text:p>
          </table:table-cell>
          <table:table-cell table:style-name="ce17" office:value-type="float" office:value="88.8" calcext:value-type="float">
            <text:p>88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SARABONEL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SARES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OÍN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OMARES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ESTEPON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UENGIROL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HUMILLADERO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STÁN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ÁLAGA</text:p>
          </table:table-cell>
          <table:table-cell table:style-name="ce17" office:value-type="float" office:value="97.4" calcext:value-type="float">
            <text:p>9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NILV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RBELL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IJAS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CLINEJO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OJÉN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ERIAN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IZARRA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INCÓN DE LA VICTORI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OND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LOX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RROX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ÉLEZ-MÁLAG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NUEVA DE ALGAIDAS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3" office:value-type="string" calcext:value-type="string">
            <text:p>YUNQUER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1" table:number-rows-spanned="47">
            <text:p>SEVILLA</text:p>
          </table:table-cell>
          <table:table-cell table:style-name="ce13" office:value-type="string" calcext:value-type="string">
            <text:p>ALCALÁ DE GUADAI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CALÁ DEL RÍ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GABA (LA)</text:p>
          </table:table-cell>
          <table:table-cell table:style-name="ce17" office:value-type="float" office:value="92.5" calcext:value-type="float">
            <text:p>92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ZNALCÓLLA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ADOLATOS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ORMUJOS </text:p>
          </table:table-cell>
          <table:table-cell table:style-name="ce17" office:value-type="float" office:value="106" calcext:value-type="float">
            <text:p>106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BEZAS DE SAN JUAN (LAS) 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MAS</text:p>
          </table:table-cell>
          <table:table-cell table:style-name="ce17" office:value-type="float" office:value="98.2" calcext:value-type="float">
            <text:p>98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NTILLAN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ÑADA ROSAL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RMON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STILBLANCO DE LOS ARROYOS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STILLEJA DE LA CUESTA</text:p>
          </table:table-cell>
          <table:table-cell table:style-name="ce17" office:value-type="float" office:value="92.8" calcext:value-type="float">
            <text:p>92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ZALLA DE LA SIERRA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ORIA DEL RÍO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ORONIL (EL)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UERVO DE SEVILLA (EL) 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UENTES DE ANDALUCÍ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ELVES</text:p>
          </table:table-cell>
          <table:table-cell table:style-name="ce17" office:value-type="float" office:value="88.6" calcext:value-type="float">
            <text:p>88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EREN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ILEN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UILLENA</text:p>
          </table:table-cell>
          <table:table-cell table:style-name="ce17" office:value-type="float" office:value="89" calcext:value-type="float">
            <text:p>89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HERRER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SLA MAYOR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EBRIJ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ORA DEL RÍO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IRENA DEL ALCO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IRENA DEL ALJARAFE</text:p>
          </table:table-cell>
          <table:table-cell table:style-name="ce17" office:value-type="float" office:value="87.6" calcext:value-type="float">
            <text:p>8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RCHEN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ELLANO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NAVAS DE LA CONCEPCIÓN (LAS)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OLIVARES</text:p>
          </table:table-cell>
          <table:table-cell table:style-name="ce17" office:value-type="float" office:value="98" calcext:value-type="float">
            <text:p>98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ALACIOS Y VILLAFRANCA (LOS)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ARADAS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RUNA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EBLA DE CAZALLA (LA)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EBLA DE LOS INFANTES (LA)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INCONADA (LA)</text:p>
          </table:table-cell>
          <table:table-cell table:style-name="ce17" office:value-type="float" office:value="104.7" calcext:value-type="float">
            <text:p>104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ODA DE ANDALUCÍA (LA)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ONQUILLO (EL)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 JUAN DE AZNALFARACHE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LÚCAR LA MAYOR</text:p>
          </table:table-cell>
          <table:table-cell table:style-name="ce17" office:value-type="float" office:value="88.7" calcext:value-type="float">
            <text:p>88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EVILLA</text:p>
          </table:table-cell>
          <table:table-cell table:style-name="ce17" office:value-type="float" office:value="90.5" calcext:value-type="float">
            <text:p>90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MARES</text:p>
          </table:table-cell>
          <table:table-cell table:style-name="ce17" office:value-type="float" office:value="92" calcext:value-type="float">
            <text:p>92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ALENCINA DE LA CONCEPCIÓN</text:p>
          </table:table-cell>
          <table:table-cell table:style-name="ce17" office:value-type="float" office:value="87.8" calcext:value-type="float">
            <text:p>8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NUEVA DEL RÍO Y MINAS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SO DEL ALCOR (EL)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3" table:number-rows-repeated="10482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Criteria" table:base-cell-address="$'LISTADO MUNICIPALES FM'.$A$1" table:cell-range-address="$'LISTADO MUNICIPALES FM'.$A$208:.$C$210" table:range-usable-as="filter"/>
          <table:named-range table:name="Excel_BuiltIn_Print_Area" table:base-cell-address="$'LISTADO MUNICIPALES FM'.$A$1" table:cell-range-address="$'LISTADO MUNICIPALES FM'.$A$1:.$C$288" table:range-usable-as="print-range"/>
          <table:named-range table:name="Excel_BuiltIn_Print_Titles" table:base-cell-address="$'LISTADO MUNICIPALES FM'.$A$1" table:cell-range-address="$'LISTADO MUNICIPALES FM'.$A$1:.$AMJ$1" table:range-usable-as="repeat-column repeat-row"/>
          <table:named-range table:name="Excel_BuiltIn__FilterDatabase" table:base-cell-address="$'LISTADO MUNICIPALES FM'.$A$1" table:cell-range-address="$'LISTADO MUNICIPALES FM'.$A$1:.$C$288"/>
        </table:named-expressions>
      </table:table>
      <table:named-expressions>
        <table:named-expression table:name="EMITE_INSPECC" table:base-cell-address="$'LISTADO MUNICIPALES FM'.$A$1" table:expression="['file:///C:/DGCS/RADIO%20Y%20TELEVISI%C3%93N/RADIO%20LOCAL/MUNICIPALES/GESTI%C3%93N/SEGUIMIENTO_MUNICIPALES/20140403_SEGUIMIENTOS_GeneralMunicipales.xls'#$Auxiliar.$D$12:.$D$17]"/>
        <table:named-expression table:name="Excel_BuiltIn_Auto_Open" table:base-cell-address="$'LISTADO MUNICIPALES FM'.$A$1" table:expression="['file:///C:/Users/JPGONZ~1/AppData/Local/Temp/Informe%20DG%20EMISORAS%20FM%20ABRIL%202009_conSituacion.xls'#$Macro1.$B$1]"/>
        <table:named-expression table:name="Excel_BuiltIn_Print_Titles_1" table:base-cell-address="$'LISTADO MUNICIPALES FM'.$A$1" table:expression="#REF!"/>
        <table:named-expression table:name="Excel_BuiltIn__FilterDatabase_1" table:base-cell-address="$'LISTADO MUNICIPALES FM'.$A$1" table:expression="#REF!"/>
        <table:named-expression table:name="Excel_BuiltIn__FilterDatabase_2" table:base-cell-address="$'LISTADO MUNICIPALES FM'.$A$1" table:expression="#REF!"/>
        <table:named-expression table:name="FECHA_ACTUAL" table:base-cell-address="$'LISTADO MUNICIPALES FM'.$A$1" table:expression="NA()"/>
        <table:named-expression table:name="FECHA_INICIO" table:base-cell-address="$'LISTADO MUNICIPALES FM'.$A$1" table:expression="NA()"/>
        <table:named-expression table:name="Macro1" table:base-cell-address="$'LISTADO MUNICIPALES FM'.$A$1" table:expression="['file:///C:/Users/JPGONZ~1/AppData/Local/Temp/Informe%20DG%20EMISORAS%20FM%20ABRIL%202009_conSituacion.xls'#$Macro1.$A$1]"/>
        <table:named-expression table:name="Macro2" table:base-cell-address="$'LISTADO MUNICIPALES FM'.$A$1" table:expression="['file:///C:/Users/JPGONZ~1/AppData/Local/Temp/Informe%20DG%20EMISORAS%20FM%20ABRIL%202009_conSituacion.xls'#$Macro1.$A$8]"/>
        <table:named-expression table:name="Macro3" table:base-cell-address="$'LISTADO MUNICIPALES FM'.$A$1" table:expression="['file:///C:/Users/JPGONZ~1/AppData/Local/Temp/Informe%20DG%20EMISORAS%20FM%20ABRIL%202009_conSituacion.xls'#$Macro1.$A$15]"/>
        <table:named-expression table:name="Macro4" table:base-cell-address="$'LISTADO MUNICIPALES FM'.$A$1" table:expression="['file:///C:/Users/JPGONZ~1/AppData/Local/Temp/Informe%20DG%20EMISORAS%20FM%20ABRIL%202009_conSituacion.xls'#$Macro1.$A$22]"/>
        <table:named-expression table:name="Macro5" table:base-cell-address="$'LISTADO MUNICIPALES FM'.$A$1" table:expression="['file:///C:/Users/JPGONZ~1/AppData/Local/Temp/Informe%20DG%20EMISORAS%20FM%20ABRIL%202009_conSituacion.xls'#$Macro1.$A$29]"/>
        <table:named-expression table:name="Macro6" table:base-cell-address="$'LISTADO MUNICIPALES FM'.$A$1" table:expression="['file:///C:/Users/JPGONZ~1/AppData/Local/Temp/Informe%20DG%20EMISORAS%20FM%20ABRIL%202009_conSituacion.xls'#$Macro1.$A$36]"/>
        <table:named-expression table:name="Macro7" table:base-cell-address="$'LISTADO MUNICIPALES FM'.$A$1" table:expression="['file:///C:/Users/JPGONZ~1/AppData/Local/Temp/Informe%20DG%20EMISORAS%20FM%20ABRIL%202009_conSituacion.xls'#$Macro1.$A$43]"/>
        <table:named-expression table:name="PROCESO_RENOVYCONCES" table:base-cell-address="$'LISTADO MUNICIPALES FM'.$A$1" table:expression="NA()"/>
        <table:named-expression table:name="PROVINCIA" table:base-cell-address="$'LISTADO MUNICIPALES FM'.$A$1" table:expression="NA()"/>
        <table:named-expression table:name="Recover" table:base-cell-address="$'LISTADO MUNICIPALES FM'.$A$1" table:expression="['file:///C:/Users/JPGONZ~1/AppData/Local/Temp/Informe%20DG%20EMISORAS%20FM%20ABRIL%202009_conSituacion.xls'#$Macro1.$A$63]"/>
        <table:named-expression table:name="SITUACION_ADAP" table:base-cell-address="$'LISTADO MUNICIPALES FM'.$A$1" table:expression="NA()"/>
        <table:named-expression table:name="SITUACION_GRAL" table:base-cell-address="$'LISTADO MUNICIPALES FM'.$A$1" table:expression="NA()"/>
        <table:named-expression table:name="SITUACION_TIPIFICACION" table:base-cell-address="$'LISTADO MUNICIPALES FM'.$A$1" table:expression="['file:///C:/DGCS/RADIO%20Y%20TELEVISI%C3%93N/RADIO%20LOCAL/MUNICIPALES/GESTI%C3%93N/SEGUIMIENTO_MUNICIPALES/20140403_SEGUIMIENTOS_GeneralMunicipales.xls'#$Auxiliar.$D$29:.$D$42]"/>
        <table:named-expression table:name="TableName" table:base-cell-address="$'LISTADO MUNICIPALES FM'.$A$1" table:expression="&quot;Dummy&quot;"/>
      </table:named-expressions>
      <table:database-ranges>
        <table:database-range table:name="__Anonymous_Sheet_DB__0" table:target-range-address="'LISTADO MUNICIPALES FM'.A1:'LISTADO MUNICIPALES FM'.C2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46P0" style:volatile="true">
      <number:day number:style="long"/>
      <number:text>-</number:text>
      <number:month number:style="long"/>
      <number:text>-</number:text>
      <number:year/>
    </number:date-style>
    <number:text-style style:name="N146">
      <number:text-content/>
      <style:map style:condition="value()&lt;=1.79769313486232E+308" style:apply-style-name="N146P0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Concesiones_20_de_20_Radio_20_FM_20_Andalucía_20__28_29-11-05_29_" style:display-name="Normal_Concesiones de Radio FM Andalucía (29-11-0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hadow="none" style:first-page-number="continue" style:scale-to="53%" style:table-centering="horizontal" style:writing-mode="lr-tb"/>
      <style:header-style>
        <style:header-footer-properties fo:min-height="7.5mm" fo:margin-left="0mm" fo:margin-right="0mm" fo:margin-bottom="13.05mm"/>
      </style:header-style>
      <style:footer-style>
        <style:header-footer-properties fo:min-height="7.5mm" fo:margin-left="0mm" fo:margin-right="0mm" fo:margin-top="4.3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09:25:01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DO_20_MUNICIPALES_20_FM" style:display-name="PageStyle_LISTADO MUNICIPALES FM" style:page-layout-name="Mpm3">
      <style:header>
        <text:p><text:span text:style-name="MT1">RELACIÓN DE PRESTADORES PÚBLICOS DEL SERVICO DE COMUNICACIÓN AUDIOVISUAL RADIOFÓNICA EN FM</text:span></text:p>
      </style:header>
      <style:header-left style:display="false">
        <text:p><text:span text:style-name="MT1">RELACIÓN DE PRESTADORES PÚBLICOS DEL SERVICO DE COMUNICACIÓN AUDIOVISUAL RADIOFÓNICA EN FM</text:span></text:p>
      </style:header-left>
      <style:footer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D.G. COMUNICACIÓN SOCIAL</text:span></text:p>
          <text:p><text:span text:style-name="MT2">09/05/2024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D.G. COMUNICACIÓN SOCIAL</text:span></text:p>
          <text:p><text:span text:style-name="MT2">16/03/20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ERNERO</meta:initial-creator>
    <meta:creation-date>2010-11-04T13:05:55</meta:creation-date>
    <dc:date>2024-05-13T09:34:14.548000000</dc:date>
    <meta:print-date>2017-03-17T13:15:50</meta:print-date>
    <meta:generator>LibreOffice/6.2.8.2$Windows_X86_64 LibreOffice_project/f82ddfca21ebc1e222a662a32b25c0c9d20169ee</meta:generator>
    <meta:editing-duration>PT4H57M30S</meta:editing-duration>
    <meta:editing-cycles>9</meta:editing-cycles>
    <meta:document-statistic meta:table-count="1" meta:cell-count="585" meta:object-count="0"/>
  </office:meta>
</office:document-meta>
</file>