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 style:font-family-generic="swiss"/>
    <style:font-face style:name="NewsGotT,Bold" svg:font-family="'NewsGotT,Bold'" style:font-family-generic="swiss"/>
    <style:font-face style:name="NewsGotT-Bold" svg:font-family="NewsGotT-Bold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4.63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100.93mm"/>
    </style:style>
    <style:style style:name="co6" style:family="table-column">
      <style:table-column-properties fo:break-before="auto" style:column-width="26.88mm"/>
    </style:style>
    <style:style style:name="co7" style:family="table-column">
      <style:table-column-properties fo:break-before="auto" style:column-width="27.59mm"/>
    </style:style>
    <style:style style:name="co8" style:family="table-column">
      <style:table-column-properties fo:break-before="auto" style:column-width="42.47mm"/>
    </style:style>
    <style:style style:name="co9" style:family="table-column">
      <style:table-column-properties fo:break-before="auto" style:column-width="39.56mm"/>
    </style:style>
    <style:style style:name="co10" style:family="table-column">
      <style:table-column-properties fo:break-before="auto" style:column-width="42.1mm"/>
    </style:style>
    <style:style style:name="co11" style:family="table-column">
      <style:table-column-properties fo:break-before="auto" style:column-width="52.28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48.26mm" fo:break-before="auto" style:use-optimal-row-height="false"/>
    </style:style>
    <style:style style:name="ro3" style:family="table-row">
      <style:table-row-properties style:row-height="13.39mm" fo:break-before="auto" style:use-optimal-row-height="tru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17.41mm" fo:break-before="auto" style:use-optimal-row-height="true"/>
    </style:style>
    <style:style style:name="ro6" style:family="table-row">
      <style:table-row-properties style:row-height="17.41mm" fo:break-before="auto" style:use-optimal-row-height="true"/>
    </style:style>
    <style:style style:name="ro7" style:family="table-row">
      <style:table-row-properties style:row-height="33.58mm" fo:break-before="auto" style:use-optimal-row-height="false"/>
    </style:style>
    <style:style style:name="ro8" style:family="table-row">
      <style:table-row-properties style:row-height="45.68mm" fo:break-before="auto" style:use-optimal-row-height="true"/>
    </style:style>
    <style:style style:name="ro9" style:family="table-row">
      <style:table-row-properties style:row-height="30.76mm" fo:break-before="auto" style:use-optimal-row-height="false"/>
    </style:style>
    <style:style style:name="ro10" style:family="table-row">
      <style:table-row-properties style:row-height="33.57mm" fo:break-before="auto" style:use-optimal-row-height="true"/>
    </style:style>
    <style:style style:name="ro11" style:family="table-row">
      <style:table-row-properties style:row-height="62.05mm" fo:break-before="auto" style:use-optimal-row-height="true"/>
    </style:style>
    <style:style style:name="ro12" style:family="table-row">
      <style:table-row-properties style:row-height="33.3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58.01mm" fo:break-before="auto" style:use-optimal-row-height="true"/>
    </style:style>
    <style:style style:name="ro15" style:family="table-row">
      <style:table-row-properties style:row-height="33.57mm" fo:break-before="auto" style:use-optimal-row-height="true"/>
    </style:style>
    <style:style style:name="ro16" style:family="table-row">
      <style:table-row-properties style:row-height="21.45mm" fo:break-before="auto" style:use-optimal-row-height="true"/>
    </style:style>
    <style:style style:name="ro17" style:family="table-row">
      <style:table-row-properties style:row-height="5.31mm" fo:break-before="auto" style:use-optimal-row-height="tru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5.17mm" fo:break-before="auto" style:use-optimal-row-height="true"/>
    </style:style>
    <style:style style:name="ro20" style:family="table-row">
      <style:table-row-properties style:row-height="41.65mm" fo:break-before="auto" style:use-optimal-row-height="true"/>
    </style:style>
    <style:style style:name="ro21" style:family="table-row">
      <style:table-row-properties style:row-height="25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end" fo:margin-left="0mm"/>
      <style:text-properties fo:color="#000000" style:font-name="Arial1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font-name="Arial1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14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font-name="Arial1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size-asian="10pt" style:font-size-complex="10pt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ackground-color="transparent" fo:wrap-option="wrap" fo:border="0.74pt solid #000000" style:vertical-align="top"/>
      <style:text-properties fo:color="#000000" style:font-name="Arial1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size-asian="10pt" style:font-size-complex="10pt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fo:color="#000000" style:font-name="Arial1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/>
      <style:text-properties fo:color="#000000" style:font-name="Arial1" fo:font-size="10pt" style:font-size-asian="10pt" style:font-size-complex="10pt"/>
    </style:style>
    <style:style style:name="ce2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/>
      <style:text-properties fo:color="#000000" style:font-name="Arial1" fo:font-size="10pt" style:font-size-asian="10pt" style:font-size-complex="10pt"/>
    </style:style>
    <style:style style:name="ce243" style:family="table-cell" style:parent-style-name="Default" style:data-style-name="N4">
      <style:table-cell-properties fo:background-color="transparent" fo:wrap-option="wrap" fo:border="0.06pt solid #000000" style:vertical-align="top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>
      <style:table-cell-properties fo:background-color="#cccccc" style:text-align-source="fix" style:repeat-content="false" fo:wrap-option="wrap" style:vertical-align="top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251" style:family="table-cell" style:parent-style-name="Default">
      <style:table-cell-properties fo:background-color="transparent" fo:wrap-option="wrap" style:vertical-align="top"/>
      <style:text-properties fo:color="#ff0000" style:font-name="Arial1" fo:font-size="10pt" style:font-size-asian="10pt" style:font-size-complex="10pt"/>
    </style:style>
    <style:style style:name="ce263" style:family="table-cell" style:parent-style-name="Default">
      <style:table-cell-properties fo:background-color="transparent" fo:wrap-option="wrap"/>
      <style:text-properties style:font-name="Arial1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>
      <style:table-cell-properties fo:background-color="#cccccc" style:text-align-source="fix" style:repeat-content="false" fo:wrap-option="wrap" style:vertical-align="top"/>
      <style:paragraph-properties fo:text-align="center" fo:margin-left="0mm"/>
      <style:text-properties style:font-name="Arial1" fo:font-size="10pt" style:font-size-asian="10pt" style:font-size-complex="10pt"/>
    </style:style>
    <style:style style:name="ce27" style:family="table-cell" style:parent-style-name="Default">
      <style:table-cell-properties fo:background-color="transparent" fo:wrap-option="wrap" fo:border="0.06pt solid #000000"/>
      <style:text-properties style:font-name="Arial1" fo:font-size="10pt" style:font-size-asian="10pt" style:font-size-complex="10pt"/>
    </style:style>
    <style:style style:name="ce271" style:family="table-cell" style:parent-style-name="Default">
      <style:table-cell-properties fo:background-color="#cccccc" fo:wrap-option="wrap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 fo:wrap-option="wrap"/>
      <style:text-properties fo:color="#000000" style:font-name="Arial1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name-complex="NewsGotT,Bold" style:font-size-complex="10pt" style:language-complex="none" style:country-complex="none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name-complex="NewsGotT-Bold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name-complex="NewsGotT-Bold" style:font-size-complex="10pt" style:language-complex="none" style:country-complex="none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color="#000000" style:font-name="Arial1" fo:font-size="10pt" style:font-size-asian="10pt" style:font-size-complex="10pt"/>
    </style:style>
    <style:style style:name="ce78" style:family="table-cell" style:parent-style-name="Default">
      <style:table-cell-properties fo:background-color="transparent" fo:wrap-option="wrap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Arial1" fo:font-size="10pt" style:font-size-asian="10pt" style:font-size-complex="10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1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88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size-asian="10pt" style:font-size-complex="10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Arial1" fo:font-size="10pt" style:font-size-asian="10pt" style:font-size-complex="10pt"/>
    </style:style>
    <style:style style:name="ce92" style:family="table-cell" style:parent-style-name="Default">
      <style:table-cell-properties fo:background-color="transparent" fo:wrap-option="wrap" fo:border="0.74pt solid #000000" style:vertical-align="top"/>
      <style:text-properties fo:color="#000000" style:font-name="Arial1" fo:font-size="10pt" style:font-size-asian="10pt" style:font-size-complex="10pt"/>
    </style:style>
    <style:style style:name="ce93" style:family="table-cell" style:parent-style-name="Default">
      <style:table-cell-properties fo:background-color="transparent" fo:wrap-option="wrap" fo:border="0.06pt solid #000000"/>
      <style:text-properties style:font-name="Arial1" fo:font-size="10pt" style:font-size-asian="10pt" style:font-size-complex="10pt"/>
    </style:style>
    <style:style style:name="ce94" style:family="table-cell" style:parent-style-name="Default">
      <style:table-cell-properties fo:background-color="transparent" fo:wrap-option="wrap"/>
      <style:text-properties style:font-name="Arial1" fo:font-size="10pt" style:font-size-asian="10pt" style:font-size-complex="10p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fo:color="#000000" style:font-name="Arial1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color="#000000" style:font-name="Arial1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name-complex="NewsGotT,Bold" style:font-size-complex="10pt" style:language-complex="none" style:country-complex="none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name-complex="NewsGotT-Bold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name-complex="NewsGotT-Bold" style:font-size-complex="10pt" style:language-complex="none" style:country-complex="none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font-name="Arial1" fo:font-size="10pt" style:font-size-asian="10pt" style:font-size-complex="10pt"/>
    </style:style>
    <style:style style:name="ce115" style:family="table-cell" style:parent-style-name="Default" style:data-style-name="N4">
      <style:table-cell-properties fo:background-color="transparent" fo:wrap-option="wrap" fo:border="0.06pt solid #000000" style:vertical-align="top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font-name="Arial1" fo:font-size="10pt" style:font-size-asian="10pt" style:font-size-complex="10pt"/>
    </style:style>
    <style:style style:name="ce117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/>
      <style:text-properties fo:color="#000000" style:font-name="Arial1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/>
      <style:text-properties fo:color="#000000" style:font-name="Arial1" fo:font-size="10pt" style:font-size-asian="10pt" style:font-size-complex="10pt"/>
    </style:style>
    <style:style style:name="ce11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end" fo:margin-left="0mm"/>
      <style:text-properties fo:color="#000000" style:font-name="Arial1" fo:font-size="10pt" style:font-size-asian="10pt" style:font-size-complex="10pt"/>
    </style:style>
    <style:style style:name="ce120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fo:background-color="#cccccc" style:text-align-source="fix" style:repeat-content="false" fo:wrap-option="wrap" style:vertical-align="top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122" style:family="table-cell" style:parent-style-name="Default">
      <style:table-cell-properties fo:background-color="transparent" fo:wrap-option="wrap" style:vertical-align="top"/>
      <style:text-properties fo:color="#ff0000" style:font-name="Arial1" fo:font-size="10pt" style:font-size-asian="10pt" style:font-size-complex="10pt"/>
    </style:style>
    <style:style style:name="ce12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size-asian="10pt" style:font-size-complex="10pt"/>
    </style:style>
    <style:style style:name="ce124" style:family="table-cell" style:parent-style-name="Default">
      <style:table-cell-properties fo:background-color="transparent" fo:wrap-option="wrap"/>
      <style:text-properties style:font-name="Arial1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ackground-color="#cccccc" style:text-align-source="fix" style:repeat-content="false" fo:wrap-option="wrap" style:vertical-align="top"/>
      <style:paragraph-properties fo:text-align="center" fo:margin-left="0mm"/>
      <style:text-properties style:font-name="Arial1" fo:font-size="10pt" style:font-size-asian="10pt" style:font-size-complex="10pt"/>
    </style:style>
    <style:style style:name="ce126" style:family="table-cell" style:parent-style-name="Default">
      <style:table-cell-properties fo:background-color="transparent" fo:wrap-option="wrap"/>
      <style:text-properties fo:color="#000000" style:font-name="Arial1" fo:font-size="10pt" style:font-size-asian="10pt" style:font-size-complex="10pt"/>
    </style:style>
    <style:style style:name="ce127" style:family="table-cell" style:parent-style-name="Default">
      <style:table-cell-properties fo:background-color="#cccccc" fo:wrap-option="wrap"/>
      <style:text-properties style:font-name="Arial1" fo:font-size="10pt" style:font-size-asian="10pt" style:font-size-complex="10pt"/>
    </style:style>
    <style:style style:name="T1" style:family="text">
      <style:text-properties fo:color="#000000" fo:font-style="normal" fo:font-weight="normal" style:letter-kerning="true" style:font-name-asian="Arial" style:font-size-asian="10.5pt" style:font-name-complex="NewsGotT,Bold" style:font-size-complex="10.5pt"/>
    </style:style>
    <style:style style:name="T2" style:family="text">
      <style:text-properties fo:color="#000000" fo:font-style="normal" fo:font-weight="normal" style:letter-kerning="true" style:font-name-asian="NewsGotT,Bold" style:font-size-asian="12pt" style:font-style-asian="normal" style:font-weight-asian="normal" style:font-name-complex="NewsGotT,Bold" style:font-size-complex="12pt" style:font-style-complex="normal" style:font-weight-complex="normal"/>
    </style:style>
    <style:style style:name="T3" style:family="text">
      <style:text-properties fo:color="#000000" fo:font-style="normal" style:letter-kerning="true" style:font-name-asian="Arial" style:font-size-asian="10.5pt" style:font-name-complex="NewsGotT-Bold" style:font-size-complex="10.5pt"/>
    </style:style>
    <style:style style:name="T4" style:family="text">
      <style:text-properties fo:color="#000000" fo:font-style="normal" style:letter-kerning="true" style:font-name-asian="NewsGotT-Bold" style:font-size-asian="12pt" style:font-style-asian="normal" style:font-weight-asian="normal" style:font-name-complex="NewsGotT-Bold" style:font-size-complex="12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tyle="normal" fo:font-weight="normal" style:letter-kerning="true" style:font-name-asian="Arial" style:font-size-asian="10.5pt" style:font-name-complex="NewsGotT-Bold" style:font-size-complex="10.5pt"/>
    </style:style>
    <style:style style:name="T7" style:family="text">
      <style:text-properties fo:color="#000000" fo:font-style="normal" fo:font-weight="normal" style:letter-kerning="true" style:font-name-asian="NewsGotT-Bold" style:font-size-asian="12pt" style:font-style-asian="normal" style:font-weight-asian="normal" style:font-name-complex="NewsGotT-Bold" style:font-size-complex="12pt" style:font-style-complex="normal" style:font-weight-complex="normal"/>
    </style:style>
    <style:style style:name="T8" style:family="text">
      <style:text-properties fo:color="#000000" fo:font-weight="normal" fo:font-style="normal" style:letter-kerning="true" style:font-name-asian="Arial" style:font-name-complex="NewsGotT,Bold" style:font-size-asian="10.5pt" style:font-size-complex="10.5pt"/>
    </style:style>
    <style:style style:name="T9" style:family="text">
      <style:text-properties fo:color="#000000" fo:font-weight="normal" fo:font-style="normal" style:letter-kerning="true" style:font-name-complex="NewsGotT,Bold" style:font-name-asian="NewsGotT,Bold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tyle="normal" style:letter-kerning="true" style:font-name-asian="Arial" style:font-name-complex="NewsGotT-Bold" style:font-size-asian="10.5pt" style:font-size-complex="10.5pt"/>
    </style:style>
    <style:style style:name="T11" style:family="text">
      <style:text-properties fo:color="#000000" fo:font-style="normal" style:letter-kerning="true" style:font-name-complex="NewsGotT-Bold" style:font-name-asian="NewsGotT-Bold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/>
    </style:style>
    <style:style style:name="T13" style:family="text">
      <style:text-properties fo:color="#000000" fo:font-weight="normal" fo:font-style="normal" style:letter-kerning="true" style:font-name-asian="Arial" style:font-name-complex="NewsGotT-Bold" style:font-size-asian="10.5pt" style:font-size-complex="10.5pt"/>
    </style:style>
    <style:style style:name="T14" style:family="text">
      <style:text-properties fo:color="#000000" fo:font-weight="normal" fo:font-style="normal" style:letter-kerning="true" style:font-name-complex="NewsGotT-Bold" style:font-name-asian="NewsGotT-Bold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ACG" table:style-name="ta1">
        <office:forms form:automatic-focus="false" form:apply-design-mode="false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104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7"/>
        <table:table-column table:style-name="co2" table:number-columns-repeated="961" table:default-cell-style-name="ce88"/>
        <table:table-column table:style-name="co2" table:number-columns-repeated="10" table:default-cell-style-name="ce94"/>
        <table:table-row table:style-name="ro1">
          <table:table-cell table:style-name="ce80" office:value-type="string" calcext:value-type="string" table:number-columns-spanned="6" table:number-rows-spanned="1">
            <text:p>BALANCE DE EJECUCIÓN A 31 DE DICIEMBRE DE 2018 DEL ACUERDO DE CONSEJO DE GOBIERNO DE 26 DE OCTUBRE DE 2010</text:p>
          </table:table-cell>
          <table:covered-table-cell table:style-name="ce89"/>
          <table:covered-table-cell table:style-name="ce95"/>
          <table:covered-table-cell table:style-name="ce101"/>
          <table:covered-table-cell table:number-columns-repeated="2" table:style-name="ce95"/>
          <table:table-cell table:style-name="ce95"/>
          <table:table-cell table:style-name="ce113" table:formula="of:=SUBTOTAL(9;[.H3:.H319])" office:value-type="float" office:value="349918050.2" calcext:value-type="float">
            <text:p>349.918.050,20</text:p>
          </table:table-cell>
          <table:table-cell table:style-name="ce113" table:formula="of:=SUBTOTAL(9;[.I3:.I319])" office:value-type="float" office:value="218104255.014" calcext:value-type="float">
            <text:p>218.104.255,01</text:p>
          </table:table-cell>
          <table:table-cell table:style-name="ce113" table:formula="of:=SUBTOTAL(9;[.J3:.J319])" office:value-type="float" office:value="355258208.4" calcext:value-type="float">
            <text:p>355.258.208,40</text:p>
          </table:table-cell>
          <table:table-cell table:style-name="ce113" table:formula="of:=SUBTOTAL(9;[.K3:.K319])" office:value-type="float" office:value="705176258.6" calcext:value-type="float">
            <text:p>705.176.258,60</text:p>
          </table:table-cell>
          <table:table-cell table:style-name="ce120" table:number-columns-repeated="961"/>
          <table:table-cell table:style-name="ce124" table:number-columns-repeated="5"/>
          <table:table-cell table:number-columns-repeated="5"/>
        </table:table-row>
        <table:table-row table:style-name="ro2">
          <table:table-cell table:style-name="ce81" office:value-type="string" calcext:value-type="string">
            <text:p>PROVINCIA</text:p>
          </table:table-cell>
          <table:table-cell table:style-name="ce81" office:value-type="string" calcext:value-type="string">
            <text:p>CÓDIGO</text:p>
          </table:table-cell>
          <table:table-cell table:style-name="ce96" office:value-type="string" calcext:value-type="string">
            <text:p>TÍTULO ACTUACIÓN ACUERDO DE CONSEJO DE GOBIERNO</text:p>
          </table:table-cell>
          <table:table-cell table:style-name="ce96" office:value-type="string" calcext:value-type="string">
            <text:p>CLAVE EXPEDIENTE</text:p>
          </table:table-cell>
          <table:table-cell table:style-name="ce96" office:value-type="string" calcext:value-type="string">
            <text:p>TITULO EXPEDIENTE</text:p>
          </table:table-cell>
          <table:table-cell table:style-name="ce96" office:value-type="string" calcext:value-type="string">
            <text:p>TIPO DE EXPEDIENTE</text:p>
          </table:table-cell>
          <table:table-cell table:style-name="ce96" office:value-type="string" calcext:value-type="string">
            <text:p>ESTADO</text:p>
          </table:table-cell>
          <table:table-cell table:style-name="ce96" office:value-type="string" calcext:value-type="string">
            <text:p>INVERSIÓN EJECUTADA A 31 DE DICIEMBRE DE 2018</text:p>
          </table:table-cell>
          <table:table-cell table:style-name="ce96" office:value-type="string" calcext:value-type="string">
            <text:p>INVERSIÓN FINANCIADA CON CARGO A LOS INGRESOS DEL CANON DE MEJORA AUTONÓMICO A 31 DE DICIEMBRE DE 2018</text:p>
          </table:table-cell>
          <table:table-cell table:style-name="ce96" office:value-type="string" calcext:value-type="string">
            <text:p>INVERSIÓN EN EJECUCIÓN FINANCIADA CON CARGO A LOS INGRESOS DEL CANON DE MEJORA AUTONÓMICO A 31 DE DICIEMBRE DE 2018</text:p>
          </table:table-cell>
          <table:table-cell table:style-name="ce96" office:value-type="string" calcext:value-type="string">
            <text:p>INVERSIÓN COMPROMETIDA A 31 DE DICIEMBRE DE 2018</text:p>
          </table:table-cell>
          <table:table-cell table:style-name="ce121" table:number-columns-repeated="961"/>
          <table:table-cell table:style-name="ce125" table:number-columns-repeated="5"/>
          <table:table-cell table:style-name="ce127" table:number-columns-repeated="5"/>
        </table:table-row>
        <table:table-row table:style-name="ro3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01</text:p>
          </table:table-cell>
          <table:table-cell table:style-name="ce97" office:value-type="string" calcext:value-type="string">
            <text:p>Ampliación de la EDAR de El Bobar y agrupación de vertidos en núcleos de Almería y Huércal de Almería.</text:p>
          </table:table-cell>
          <table:table-cell table:style-name="ce97" office:value-type="string" calcext:value-type="string">
            <text:p>13/2008</text:p>
          </table:table-cell>
          <table:table-cell table:style-name="ce97" office:value-type="string" calcext:value-type="string">
            <text:p>ABASTECIMIENTO Y SANEAMIENTO EN LA MANCOMUNIDAD DEL BAJO ANDARAX FASES I Y II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4385288.6" calcext:value-type="float">
            <text:p>14.385.288,60</text:p>
          </table:table-cell>
          <table:table-cell table:style-name="ce114" office:value-type="float" office:value="188054.529999999" calcext:value-type="float">
            <text:p>188.054,53</text:p>
          </table:table-cell>
          <table:table-cell table:style-name="ce119" office:value-type="float" office:value="14573343.13" calcext:value-type="float">
            <text:p>14.573.343,13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01</text:p>
          </table:table-cell>
          <table:table-cell table:style-name="ce97" office:value-type="string" calcext:value-type="string">
            <text:p>Ampliación de la EDAR de El Bobar y agrupación de vertidos en núcleos de Almería y Huércal de Almería.</text:p>
          </table:table-cell>
          <table:table-cell table:style-name="ce97" office:value-type="string" calcext:value-type="string">
            <text:p>15/2011</text:p>
          </table:table-cell>
          <table:table-cell table:style-name="ce97" office:value-type="string" calcext:value-type="string">
            <text:p>AMPLIACION DE LA CAPACIDAD DE LA EDAR DE EL BOBAR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8999314.7" calcext:value-type="float">
            <text:p>8.999.314,70</text:p>
          </table:table-cell>
          <table:table-cell table:style-name="ce114" office:value-type="float" office:value="8980162.05" calcext:value-type="float">
            <text:p>8.980.162,05</text:p>
          </table:table-cell>
          <table:table-cell table:style-name="ce114" office:value-type="float" office:value="223225.75" calcext:value-type="float">
            <text:p>223.225,75</text:p>
          </table:table-cell>
          <table:table-cell table:style-name="ce119" office:value-type="float" office:value="9222540.45" calcext:value-type="float">
            <text:p>9.222.540,45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04</text:p>
          </table:table-cell>
          <table:table-cell table:style-name="ce97" office:value-type="string" calcext:value-type="string">
            <text:p>Ampliación de la EDAR de Tíjola y colectores en Armuña, Tíjola y sus núcleos.</text:p>
          </table:table-cell>
          <table:table-cell table:style-name="ce97" office:value-type="string" calcext:value-type="string">
            <text:p>1757/2007/G/00</text:p>
          </table:table-cell>
          <table:table-cell table:style-name="ce97" office:value-type="string" calcext:value-type="string">
            <text:p>RED.PYTO. AGRUPACION DE VERTIDOS DE AGUAS RESIDUALES DE LÚCAR, ARMUÑA Y TIJOLA Y PB AMPLIACION EDAR.(ALMERI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49563.13" calcext:value-type="float">
            <text:p>249.563,13</text:p>
          </table:table-cell>
          <table:table-cell table:style-name="ce114" office:value-type="float" office:value="11338.22" calcext:value-type="float">
            <text:p>11.338,22</text:p>
          </table:table-cell>
          <table:table-cell table:style-name="ce119" office:value-type="float" office:value="260901.35" calcext:value-type="float">
            <text:p>260.901,3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05</text:p>
          </table:table-cell>
          <table:table-cell table:style-name="ce97" office:value-type="string" calcext:value-type="string">
            <text:p>Ampliación de la EDAR de Cantoria y colectores en sus núcleos</text:p>
          </table:table-cell>
          <table:table-cell table:style-name="ce97" office:value-type="string" calcext:value-type="string">
            <text:p>945/2006</text:p>
          </table:table-cell>
          <table:table-cell table:style-name="ce97" office:value-type="string" calcext:value-type="string">
            <text:p>OBRAS DE MEJORA Y ACONDICIONAMIENTO DE EDAR DE LECHOS DE TURBA EN ALMANZORA, T.M. CANTORI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39866.76" calcext:value-type="float">
            <text:p>39.866,76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9866.76" calcext:value-type="float">
            <text:p>39.866,76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09</text:p>
          </table:table-cell>
          <table:table-cell table:style-name="ce97" office:value-type="string" calcext:value-type="string">
            <text:p>EDAR y colectores en Albox, Arboleas, Zurgena y sus núcleos.</text:p>
          </table:table-cell>
          <table:table-cell table:style-name="ce97" office:value-type="string" calcext:value-type="string">
            <text:p>40/2013</text:p>
          </table:table-cell>
          <table:table-cell table:style-name="ce97" office:value-type="string" calcext:value-type="string">
            <text:p>REDAC.PROYECTOS AGRUP.VERTIDOS Y PROY.BASICOS EDARS EN ALBOX Y FONDON (ALBOX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66071.33" calcext:value-type="float">
            <text:p>166.071,33</text:p>
          </table:table-cell>
          <table:table-cell table:style-name="ce119" office:value-type="float" office:value="166071.33" calcext:value-type="float">
            <text:p>166.071,33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10</text:p>
          </table:table-cell>
          <table:table-cell table:style-name="ce97" office:value-type="string" calcext:value-type="string">
            <text:p>EDAR y colectores en Antas</text:p>
          </table:table-cell>
          <table:table-cell table:style-name="ce97" office:value-type="string" calcext:value-type="string">
            <text:p>951/2006</text:p>
          </table:table-cell>
          <table:table-cell table:style-name="ce97" office:value-type="string" calcext:value-type="string">
            <text:p>OBRAS DE MEJORA Y ACONDICIONAMIENTO DE EDAR DE LECHOS DE TURBA EN ANTAS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76841.71" calcext:value-type="float">
            <text:p>76.841,71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76841.71" calcext:value-type="float">
            <text:p>76.841,71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10</text:p>
          </table:table-cell>
          <table:table-cell table:style-name="ce97" office:value-type="string" calcext:value-type="string">
            <text:p>EDAR y colectores en Antas</text:p>
          </table:table-cell>
          <table:table-cell table:style-name="ce97" office:value-type="string" calcext:value-type="string">
            <text:p>59/2016</text:p>
          </table:table-cell>
          <table:table-cell table:style-name="ce97" office:value-type="string" calcext:value-type="string">
            <text:p>REDACCIÓN DEL PROYECTO Y EJECUCIÓN DE LAS OBRAS CORRESPONDIENTES A LA AGRUPACIÓN DE VERTIDOS Y EDAR DE ANTAS (ALMERÍA)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5090273.55" calcext:value-type="float">
            <text:p>5.090.273,55</text:p>
          </table:table-cell>
          <table:table-cell table:style-name="ce119" office:value-type="float" office:value="5090273.55" calcext:value-type="float">
            <text:p>5.090.273,55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11 / AL15</text:p>
          </table:table-cell>
          <table:table-cell table:style-name="ce97" office:value-type="string" calcext:value-type="string">
            <text:p>Agrupación de vertidos y colectores en Bédar, Los Gallardos y sus núcleos / EDAR y colectores en Mojácar y sus núcleos.</text:p>
          </table:table-cell>
          <table:table-cell table:style-name="ce102" office:value-type="string" calcext:value-type="string">
            <text:p>34/2016</text:p>
          </table:table-cell>
          <table:table-cell table:style-name="ce102" office:value-type="string" calcext:value-type="string">
            <text:p>ANÁLISIS DE DIFERENTES OPCIONES TÉCNICAS PARA EL SANEAMIENTO Y LA DEPURACIÓN EN EL BAJO ALMANZORA (ALMERÍA)</text:p>
          </table:table-cell>
          <table:table-cell table:style-name="ce102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1175" calcext:value-type="float">
            <text:p>21.175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1175" calcext:value-type="float">
            <text:p>21.175,0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12</text:p>
          </table:table-cell>
          <table:table-cell table:style-name="ce97" office:value-type="string" calcext:value-type="string">
            <text:p>EDAR y colectores en Carboneras</text:p>
          </table:table-cell>
          <table:table-cell table:style-name="ce97" office:value-type="string" calcext:value-type="string">
            <text:p>949/2006</text:p>
          </table:table-cell>
          <table:table-cell table:style-name="ce97" office:value-type="string" calcext:value-type="string">
            <text:p>OBRAS DE MEJORA Y ACONDICIONAMIENTO DE EBAR E IMPULSIONES EN EL PASEO MARITIMO DE CARBONERAS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38882.45" calcext:value-type="float">
            <text:p>38.882,45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8882.45" calcext:value-type="float">
            <text:p>38.882,4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13</text:p>
          </table:table-cell>
          <table:table-cell table:style-name="ce97" office:value-type="string" calcext:value-type="string">
            <text:p>EDAR y colectores en Cuevas de Almanzora y sus núcleos</text:p>
          </table:table-cell>
          <table:table-cell table:style-name="ce97" office:value-type="string" calcext:value-type="string">
            <text:p>5263/2004</text:p>
          </table:table-cell>
          <table:table-cell table:style-name="ce97" office:value-type="string" calcext:value-type="string">
            <text:p>A.T RED. P.B Y PYTO. CONC. VERTIDOS MUNICIPIOS COSTEROS DEL BAJO ALMANZOR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705643.94" calcext:value-type="float">
            <text:p>705.643,94</text:p>
          </table:table-cell>
          <table:table-cell table:style-name="ce114" office:value-type="float" office:value="695488.92" calcext:value-type="float">
            <text:p>695.488,92</text:p>
          </table:table-cell>
          <table:table-cell table:style-name="ce114" office:value-type="float" office:value="13436.3" calcext:value-type="float">
            <text:p>13.436,30</text:p>
          </table:table-cell>
          <table:table-cell table:style-name="ce119" office:value-type="float" office:value="719080.24" calcext:value-type="float">
            <text:p>719.080,24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13</text:p>
          </table:table-cell>
          <table:table-cell table:style-name="ce97" office:value-type="string" calcext:value-type="string">
            <text:p>EDAR y colectores en Cuevas del Almanzora y sus núcleos.</text:p>
          </table:table-cell>
          <table:table-cell table:style-name="ce97" office:value-type="string" calcext:value-type="string">
            <text:p>27/2015</text:p>
          </table:table-cell>
          <table:table-cell table:style-name="ce97" office:value-type="string" calcext:value-type="string">
            <text:p>ADECUACION DEL PROYECTO DE AGRUPACION DE VERTIDOS Y DEL PLIEGO DE BASES DE LA E.D.A.R. DE CUEVAS DE ALMANZOR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6789.22" calcext:value-type="float">
            <text:p>16.789,22</text:p>
          </table:table-cell>
          <table:table-cell table:style-name="ce114" office:value-type="float" office:value="11875.35" calcext:value-type="float">
            <text:p>11.875,35</text:p>
          </table:table-cell>
          <table:table-cell table:style-name="ce119" office:value-type="float" office:value="28664.57" calcext:value-type="float">
            <text:p>28.664,57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13</text:p>
          </table:table-cell>
          <table:table-cell table:style-name="ce97" office:value-type="string" calcext:value-type="string">
            <text:p>EDAR y colectores en Cuevas del Almanzora y sus núcleos.</text:p>
          </table:table-cell>
          <table:table-cell table:style-name="ce97" office:value-type="string" calcext:value-type="string">
            <text:p>2018 50860</text:p>
          </table:table-cell>
          <table:table-cell table:style-name="ce97" office:value-type="string" calcext:value-type="string">
            <text:p>PROY Y OBRA AA.VV. Y EDAR VARIOS MUNICIPIOS. 3 LOTE I CUEVAS DE ALMANZOR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9630291.99" calcext:value-type="float">
            <text:p>9.630.291,99</text:p>
          </table:table-cell>
          <table:table-cell table:style-name="ce119" office:value-type="float" office:value="9630291.99" calcext:value-type="float">
            <text:p>9.630.291,99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14</text:p>
          </table:table-cell>
          <table:table-cell table:style-name="ce97" office:value-type="string" calcext:value-type="string">
            <text:p>EDAR y colectores en Huércal-Overa y sus núcleos.</text:p>
          </table:table-cell>
          <table:table-cell table:style-name="ce97" office:value-type="string" calcext:value-type="string">
            <text:p>24/2015</text:p>
          </table:table-cell>
          <table:table-cell table:style-name="ce97" office:value-type="string" calcext:value-type="string">
            <text:p>PROYECTO Y OBRA DE AMPLIACION DE LA EDAR DE HUERCAL-OVER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822175.49" calcext:value-type="float">
            <text:p>3.822.175,49</text:p>
          </table:table-cell>
          <table:table-cell table:style-name="ce114" office:value-type="float" office:value="524374.95" calcext:value-type="float">
            <text:p>524.374,95</text:p>
          </table:table-cell>
          <table:table-cell table:style-name="ce119" office:value-type="float" office:value="4346550.44" calcext:value-type="float">
            <text:p>4.346.550,4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15</text:p>
          </table:table-cell>
          <table:table-cell table:style-name="ce97" office:value-type="string" calcext:value-type="string">
            <text:p>EDAR y colectores en Mojácar y sus núcleos</text:p>
          </table:table-cell>
          <table:table-cell table:style-name="ce97" office:value-type="string" calcext:value-type="string">
            <text:p>950/2006</text:p>
          </table:table-cell>
          <table:table-cell table:style-name="ce97" office:value-type="string" calcext:value-type="string">
            <text:p>OBRAS DE MEJORA Y ACONDICIONAMIENTO DE EBAR E IMPULSIONES EN LOS ANGELES, T.M. MOJÁCAR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16475.75" calcext:value-type="float">
            <text:p>116.475,75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16475.75" calcext:value-type="float">
            <text:p>116.475,7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15</text:p>
          </table:table-cell>
          <table:table-cell table:style-name="ce97" office:value-type="string" calcext:value-type="string">
            <text:p>EDAR y colectores en Mojácar y sus núcleos</text:p>
          </table:table-cell>
          <table:table-cell table:style-name="ce97" office:value-type="string" calcext:value-type="string">
            <text:p>948/2006</text:p>
          </table:table-cell>
          <table:table-cell table:style-name="ce97" office:value-type="string" calcext:value-type="string">
            <text:p>OBRAS DE MEJORA Y ACONDICIONAMIENTO DE LA EBAR E IMPULSIONES EN EL SATURNO, T.M. MOJÁCAR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1035.67" calcext:value-type="float">
            <text:p>21.035,67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1035.67" calcext:value-type="float">
            <text:p>21.035,67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15</text:p>
          </table:table-cell>
          <table:table-cell table:style-name="ce97" office:value-type="string" calcext:value-type="string">
            <text:p>EDAR y colectores en Mojácar y sus núcleos</text:p>
          </table:table-cell>
          <table:table-cell table:style-name="ce97" office:value-type="string" calcext:value-type="string">
            <text:p>81/2017</text:p>
          </table:table-cell>
          <table:table-cell table:style-name="ce97" office:value-type="string" calcext:value-type="string">
            <text:p>ADECUACIÓN DEL ANTEPROYECTO DE LA EDAR DE MOJÁCAR <text:s/>Y ADECUACIÓN DEL PROYECTO DE AGLOMERACIÓN DE VERTIDOS EN <text:s/>MOJACAR (ALMERÍ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9121.49" calcext:value-type="float">
            <text:p>29.121,49</text:p>
          </table:table-cell>
          <table:table-cell table:style-name="ce114" office:value-type="float" office:value="12817.11" calcext:value-type="float">
            <text:p>12.817,11</text:p>
          </table:table-cell>
          <table:table-cell table:style-name="ce119" office:value-type="float" office:value="41938.6" calcext:value-type="float">
            <text:p>41.938,6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ALMERÍA</text:p>
          </table:table-cell>
          <table:table-cell table:style-name="ce91" office:value-type="string" calcext:value-type="string">
            <text:p>AL19</text:p>
          </table:table-cell>
          <table:table-cell table:style-name="ce92" office:value-type="string" calcext:value-type="string">
            <text:p>EDAR y colectores en Alcudia de Monteagud, Tahal y sus núcleos.</text:p>
          </table:table-cell>
          <table:table-cell table:style-name="ce103" office:value-type="string" calcext:value-type="string">
            <text:p>37/2018</text:p>
          </table:table-cell>
          <table:table-cell table:style-name="ce92" office:value-type="string" calcext:value-type="string">
            <text:p>ADECUACIÓN DEL PROYECTO DE AGRUPACIÓN DE VERTIDOS Y SU TRATAMIENTO DE TAHAL, ALCUDIA DE MONTEAGUDO Y BENITORAFE (ALMERÍA)</text:p>
          </table:table-cell>
          <table:table-cell table:style-name="ce97" office:value-type="string" calcext:value-type="string">
            <text:p>PROYECTO</text:p>
          </table:table-cell>
          <table:table-cell table:style-name="ce92" office:value-type="string" calcext:value-type="string">
            <text:p>EJECUTADO</text:p>
          </table:table-cell>
          <table:table-cell table:number-columns-repeated="2" table:style-name="ce114" office:value-type="float" office:value="5971" calcext:value-type="float">
            <text:p>5.971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5971" calcext:value-type="float">
            <text:p>5.971,0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20</text:p>
          </table:table-cell>
          <table:table-cell table:style-name="ce97" office:value-type="string" calcext:value-type="string">
            <text:p>EDAR y colectores en Benitagla y Uleila del Campo.</text:p>
          </table:table-cell>
          <table:table-cell table:style-name="ce97" office:value-type="string" calcext:value-type="string">
            <text:p>10/2011</text:p>
          </table:table-cell>
          <table:table-cell table:style-name="ce97" office:value-type="string" calcext:value-type="string">
            <text:p>AGRUPACION DE VERTIDOS, PROYECTO Y OBRA DE LA EDAR DE ULEILA DEL CAMPO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567786.29" calcext:value-type="float">
            <text:p>2.567.786,29</text:p>
          </table:table-cell>
          <table:table-cell table:style-name="ce114" office:value-type="float" office:value="13625.1499999999" calcext:value-type="float">
            <text:p>13.625,15</text:p>
          </table:table-cell>
          <table:table-cell table:style-name="ce119" office:value-type="float" office:value="2581411.44" calcext:value-type="float">
            <text:p>2.581.411,44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23</text:p>
          </table:table-cell>
          <table:table-cell table:style-name="ce97" office:value-type="string" calcext:value-type="string">
            <text:p>EDAR y colectores en Chirivel y Vélez-Rubio</text:p>
          </table:table-cell>
          <table:table-cell table:style-name="ce97" office:value-type="string" calcext:value-type="string">
            <text:p>39/2008</text:p>
          </table:table-cell>
          <table:table-cell table:style-name="ce97" office:value-type="string" calcext:value-type="string">
            <text:p>COLECTOR Y EDAR EN LAS BARRIADAS DE LOS CABRERAS, FUENTE GRANDE Y LOS GATEROS. T.M. DE VÉLEZ RUBIO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569109.99" calcext:value-type="float">
            <text:p>569.109,99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569109.99" calcext:value-type="float">
            <text:p>569.109,99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23</text:p>
          </table:table-cell>
          <table:table-cell table:style-name="ce97" office:value-type="string" calcext:value-type="string">
            <text:p>EDAR y colectores en Chirivel y Vélez-Rubio</text:p>
          </table:table-cell>
          <table:table-cell table:style-name="ce97" office:value-type="string" calcext:value-type="string">
            <text:p>966/2006</text:p>
          </table:table-cell>
          <table:table-cell table:style-name="ce97" office:value-type="string" calcext:value-type="string">
            <text:p>OBRAS DE MEJORA Y ACONDICIONAMIENTO DE EDAR DE LAGUNAJES EN VELEZ RUBIO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74096.6" calcext:value-type="float">
            <text:p>74.096,6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74096.6" calcext:value-type="float">
            <text:p>74.096,6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25</text:p>
          </table:table-cell>
          <table:table-cell table:style-name="ce97" office:value-type="string" calcext:value-type="string">
            <text:p>Agrupación de vertidos y colectores en Níjar y sus núcleos.</text:p>
          </table:table-cell>
          <table:table-cell table:style-name="ce97" office:value-type="string" calcext:value-type="string">
            <text:p>23/2015</text:p>
          </table:table-cell>
          <table:table-cell table:style-name="ce97" office:value-type="string" calcext:value-type="string">
            <text:p>PROYECTO Y OBRA DE EDAR PARA LA AGLOMERACION EL CAUTIVO. T.M. NIJAR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5256253.21" calcext:value-type="float">
            <text:p>5.256.253,21</text:p>
          </table:table-cell>
          <table:table-cell table:style-name="ce114" office:value-type="float" office:value="453269.100000001" calcext:value-type="float">
            <text:p>453.269,10</text:p>
          </table:table-cell>
          <table:table-cell table:style-name="ce119" office:value-type="float" office:value="5709522.31" calcext:value-type="float">
            <text:p>5.709.522,31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25</text:p>
          </table:table-cell>
          <table:table-cell table:style-name="ce97" office:value-type="string" calcext:value-type="string">
            <text:p>Agrupación de vertidos y colectores en Níjar y sus núcleos.</text:p>
          </table:table-cell>
          <table:table-cell table:style-name="ce97" office:value-type="string" calcext:value-type="string">
            <text:p>114/2017</text:p>
          </table:table-cell>
          <table:table-cell table:style-name="ce97" office:value-type="string" calcext:value-type="string">
            <text:p>ADECUACIÓN DEL PROYECTO DE CONCENTRACIÓN DE VERTIDOS DE LA <text:s/>AGLOMERACIÓN EL CAUTIVO. T.M. NIJAR (ALMERÍ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2697.76" calcext:value-type="float">
            <text:p>22.697,76</text:p>
          </table:table-cell>
          <table:table-cell table:style-name="ce114" office:value-type="float" office:value="12383.96" calcext:value-type="float">
            <text:p>12.383,96</text:p>
          </table:table-cell>
          <table:table-cell table:style-name="ce119" office:value-type="float" office:value="35081.72" calcext:value-type="float">
            <text:p>35.081,72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ALMERÍA</text:p>
          </table:table-cell>
          <table:table-cell table:style-name="ce91" office:value-type="string" calcext:value-type="string">
            <text:p>AL36</text:p>
          </table:table-cell>
          <table:table-cell table:style-name="ce92" office:value-type="string" calcext:value-type="string">
            <text:p>EDAR y colectores en Alhama de Almería</text:p>
          </table:table-cell>
          <table:table-cell table:style-name="ce103" office:value-type="string" calcext:value-type="string">
            <text:p>84/2017</text:p>
          </table:table-cell>
          <table:table-cell table:style-name="ce92" office:value-type="string" calcext:value-type="string">
            <text:p>REDACCIÓN DEL PROYECTO BÁSICO DE REMODELACIÓN DE LA EDAR DE ALHAMA DEL ALMERÍA Y DEL PROYECTO DE COLECTOR DE SANEAMIENTO DEL MEDIO ANDARAX (ALMERÍA)</text:p>
          </table:table-cell>
          <table:table-cell table:style-name="ce97" office:value-type="string" calcext:value-type="string">
            <text:p>PROYECTO</text:p>
          </table:table-cell>
          <table:table-cell table:style-name="ce92" office:value-type="string" calcext:value-type="string">
            <text:p>EN EJECUCION</text:p>
          </table:table-cell>
          <table:table-cell table:number-columns-repeated="2" table:style-name="ce114" office:value-type="float" office:value="40305.93" calcext:value-type="float">
            <text:p>40.305,93</text:p>
          </table:table-cell>
          <table:table-cell table:style-name="ce114" office:value-type="float" office:value="40643.07" calcext:value-type="float">
            <text:p>40.643,07</text:p>
          </table:table-cell>
          <table:table-cell table:style-name="ce119" office:value-type="float" office:value="80949" calcext:value-type="float">
            <text:p>80.949,0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ALMERÍA</text:p>
          </table:table-cell>
          <table:table-cell table:style-name="ce90" office:value-type="string" calcext:value-type="string">
            <text:p>AL38</text:p>
          </table:table-cell>
          <table:table-cell table:style-name="ce97" office:value-type="string" calcext:value-type="string">
            <text:p>Adecuación y mejora de la EDAR de Fondón y colectores en Laujar de Andarax, Padules y Paterna del Río.</text:p>
          </table:table-cell>
          <table:table-cell table:style-name="ce97" office:value-type="string" calcext:value-type="string">
            <text:p>40/2013</text:p>
          </table:table-cell>
          <table:table-cell table:style-name="ce97" office:value-type="string" calcext:value-type="string">
            <text:p>REDAC.PROYECTOS AGRUP.VERTIDOS Y PROY.BASICOS EDARS EN ALBOX Y FONDON (FONDÓN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6050" calcext:value-type="float">
            <text:p>6.050,00</text:p>
          </table:table-cell>
          <table:table-cell table:style-name="ce114" office:value-type="float" office:value="68036.33" calcext:value-type="float">
            <text:p>68.036,33</text:p>
          </table:table-cell>
          <table:table-cell table:style-name="ce119" office:value-type="float" office:value="74086.33" calcext:value-type="float">
            <text:p>74.086,33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04</text:p>
          </table:table-cell>
          <table:table-cell table:style-name="ce97" office:value-type="string" calcext:value-type="string">
            <text:p>Ampliación, EDAR y colectores en Tarifa y sus núcleos</text:p>
          </table:table-cell>
          <table:table-cell table:style-name="ce97" office:value-type="string" calcext:value-type="string">
            <text:p>11/2011</text:p>
          </table:table-cell>
          <table:table-cell table:style-name="ce97" office:value-type="string" calcext:value-type="string">
            <text:p>COLECTOR Y A.R. URBANAS DE LA AGLOMERACIÓN URBANA BOLONIA- EL LENTISCAL. T.M. TARIF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3013306.93" calcext:value-type="float">
            <text:p>3.013.306,93</text:p>
          </table:table-cell>
          <table:table-cell table:style-name="ce114" office:value-type="float" office:value="783245.86" calcext:value-type="float">
            <text:p>783.245,86</text:p>
          </table:table-cell>
          <table:table-cell table:style-name="ce119" office:value-type="float" office:value="3796552.79" calcext:value-type="float">
            <text:p>3.796.552,79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04</text:p>
          </table:table-cell>
          <table:table-cell table:style-name="ce97" office:value-type="string" calcext:value-type="string">
            <text:p>Ampliación, EDAR y colectores en Tarifa y sus núcleos</text:p>
          </table:table-cell>
          <table:table-cell table:style-name="ce97" office:value-type="string" calcext:value-type="string">
            <text:p>1166/2006</text:p>
          </table:table-cell>
          <table:table-cell table:style-name="ce97" office:value-type="string" calcext:value-type="string">
            <text:p>REDACCION DE PROYECTO Y EJECUCIÓN DE LAS OBRAS DE LA ESTACIÓN DEPURADORA DE AGUAS RESIDUALES DE BOLONI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style-name="ce114" office:value-type="float" office:value="2239183.68" calcext:value-type="float">
            <text:p>2.239.183,68</text:p>
          </table:table-cell>
          <table:table-cell table:style-name="ce114" office:value-type="float" office:value="853372.09" calcext:value-type="float">
            <text:p>853.372,09</text:p>
          </table:table-cell>
          <table:table-cell table:style-name="ce114" office:value-type="float" office:value="1039661.81" calcext:value-type="float">
            <text:p>1.039.661,81</text:p>
          </table:table-cell>
          <table:table-cell table:style-name="ce119" office:value-type="float" office:value="3278845.49" calcext:value-type="float">
            <text:p>3.278.845,49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04</text:p>
          </table:table-cell>
          <table:table-cell table:style-name="ce97" office:value-type="string" calcext:value-type="string">
            <text:p>Ampliación, EDAR y colectores en Tarifa y sus núcleos</text:p>
          </table:table-cell>
          <table:table-cell table:style-name="ce97" office:value-type="string" calcext:value-type="string">
            <text:p>1/2013</text:p>
          </table:table-cell>
          <table:table-cell table:style-name="ce97" office:value-type="string" calcext:value-type="string">
            <text:p>EDAR Y COLECTOR DE TARIF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7905424.46" calcext:value-type="float">
            <text:p>7.905.424,46</text:p>
          </table:table-cell>
          <table:table-cell table:style-name="ce114" office:value-type="float" office:value="113188.56" calcext:value-type="float">
            <text:p>113.188,56</text:p>
          </table:table-cell>
          <table:table-cell table:style-name="ce119" office:value-type="float" office:value="8018613.02" calcext:value-type="float">
            <text:p>8.018.613,02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09</text:p>
          </table:table-cell>
          <table:table-cell table:style-name="ce97" office:value-type="string" calcext:value-type="string">
            <text:p>Ampliación de las EDAR de Arcos de la Frontera y Villamartín y EDAR y colectores en núcleos de Arcos de la Frontera</text:p>
          </table:table-cell>
          <table:table-cell table:style-name="ce97" office:value-type="string" calcext:value-type="string">
            <text:p>327/2009</text:p>
          </table:table-cell>
          <table:table-cell table:style-name="ce97" office:value-type="string" calcext:value-type="string">
            <text:p>A.T REDACCION <text:s/>P.B PARA TRATAMIENTO MAS RIGUROSO ZONA SENSIBLE EMBALSE DE BORNOS: VILLAMARTIN Y ARCOS DE LA FRONTER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42873.07" calcext:value-type="float">
            <text:p>242.873,07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42873.07" calcext:value-type="float">
            <text:p>242.873,07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09</text:p>
          </table:table-cell>
          <table:table-cell table:style-name="ce97" office:value-type="string" calcext:value-type="string">
            <text:p>Ampliación de las EDAR de Arcos de la Frontera y Villamartín y EDAR y colectores en núcleos de Arcos de la Frontera.</text:p>
          </table:table-cell>
          <table:table-cell table:style-name="ce97" office:value-type="string" calcext:value-type="string">
            <text:p>32/2014</text:p>
          </table:table-cell>
          <table:table-cell table:style-name="ce97" office:value-type="string" calcext:value-type="string">
            <text:p>PROYECTO Y OBRA DE MEJORA DE LA EDAR DE ARCOS DE LA FRONTER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640247.07" calcext:value-type="float">
            <text:p>2.640.247,07</text:p>
          </table:table-cell>
          <table:table-cell table:style-name="ce114" office:value-type="float" office:value="1138679.48" calcext:value-type="float">
            <text:p>1.138.679,48</text:p>
          </table:table-cell>
          <table:table-cell table:style-name="ce119" office:value-type="float" office:value="3778926.55" calcext:value-type="float">
            <text:p>3.778.926,55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09</text:p>
          </table:table-cell>
          <table:table-cell table:style-name="ce97" office:value-type="string" calcext:value-type="string">
            <text:p>Ampliación de las EDAR de Arcos de la Frontera y Villamartín y EDAR y colectores en núcleos de Arcos de la Frontera.</text:p>
          </table:table-cell>
          <table:table-cell table:style-name="ce97" office:value-type="string" calcext:value-type="string">
            <text:p>78/2014</text:p>
          </table:table-cell>
          <table:table-cell table:style-name="ce97" office:value-type="string" calcext:value-type="string">
            <text:p>REDACCION DE PROYECTO AGRUPACION DE VERTIDOS Y EDAR DE JEDUL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8499.26" calcext:value-type="float">
            <text:p>28.499,26</text:p>
          </table:table-cell>
          <table:table-cell table:style-name="ce114" office:value-type="float" office:value="76107.05" calcext:value-type="float">
            <text:p>76.107,05</text:p>
          </table:table-cell>
          <table:table-cell table:style-name="ce119" office:value-type="float" office:value="104606.31" calcext:value-type="float">
            <text:p>104.606,31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09</text:p>
          </table:table-cell>
          <table:table-cell table:style-name="ce97" office:value-type="string" calcext:value-type="string">
            <text:p>Ampliación de las EDAR de Arcos de la Frontera y Villamartín y EDAR y colectores en núcleos de Arcos de la Frontera.</text:p>
          </table:table-cell>
          <table:table-cell table:style-name="ce97" office:value-type="string" calcext:value-type="string">
            <text:p>31/2014</text:p>
          </table:table-cell>
          <table:table-cell table:style-name="ce97" office:value-type="string" calcext:value-type="string">
            <text:p>PROYECTO Y OBRA DE MEJORA DE LA EDAR DE VILLAMARTIN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3389609.38" calcext:value-type="float">
            <text:p>3.389.609,38</text:p>
          </table:table-cell>
          <table:table-cell table:style-name="ce114" office:value-type="float" office:value="30054.7100000004" calcext:value-type="float">
            <text:p>30.054,71</text:p>
          </table:table-cell>
          <table:table-cell table:style-name="ce119" office:value-type="float" office:value="3419664.09" calcext:value-type="float">
            <text:p>3.419.664,09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10</text:p>
          </table:table-cell>
          <table:table-cell table:style-name="ce97" office:value-type="string" calcext:value-type="string">
            <text:p>Adecuación y mejora de las EDAR de Algar, Espera, Ubrique y Villaluenga del Rosario</text:p>
          </table:table-cell>
          <table:table-cell table:style-name="ce97" office:value-type="string" calcext:value-type="string">
            <text:p>1025/2006</text:p>
          </table:table-cell>
          <table:table-cell table:style-name="ce97" office:value-type="string" calcext:value-type="string">
            <text:p>ELIMINACION DEL VERTIDO DE EFLUENTE DE LA EDAR A LA SIMA DE VILLALUENG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93601.1" calcext:value-type="float">
            <text:p>293.601,10</text:p>
          </table:table-cell>
          <table:table-cell table:style-name="ce119" office:value-type="float" office:value="293601.1" calcext:value-type="float">
            <text:p>293.601,1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12</text:p>
          </table:table-cell>
          <table:table-cell table:style-name="ce97" office:value-type="string" calcext:value-type="string">
            <text:p>EDAR <text:s/>y colectores en Benaocaz y Grazalema</text:p>
          </table:table-cell>
          <table:table-cell table:style-name="ce97" office:value-type="string" calcext:value-type="string">
            <text:p>77/2014</text:p>
          </table:table-cell>
          <table:table-cell table:style-name="ce97" office:value-type="string" calcext:value-type="string">
            <text:p>REDACCION DE PROYECTO AGRUPACION DE VERTIDOS Y EDAR DE GRAZALEM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9446" calcext:value-type="float">
            <text:p>39.446,00</text:p>
          </table:table-cell>
          <table:table-cell table:style-name="ce114" office:value-type="float" office:value="70631.2" calcext:value-type="float">
            <text:p>70.631,20</text:p>
          </table:table-cell>
          <table:table-cell table:style-name="ce119" office:value-type="float" office:value="110077.2" calcext:value-type="float">
            <text:p>110.077,2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13</text:p>
          </table:table-cell>
          <table:table-cell table:style-name="ce97" office:value-type="string" calcext:value-type="string">
            <text:p>EDAR y colectores en Coto de Bornos y Setenil de las Bodegas.</text:p>
          </table:table-cell>
          <table:table-cell table:style-name="ce97" office:value-type="string" calcext:value-type="string">
            <text:p>81/2014</text:p>
          </table:table-cell>
          <table:table-cell table:style-name="ce97" office:value-type="string" calcext:value-type="string">
            <text:p>REDACCION DE PROYECTO AGRUPACION DE VERTIDOS Y EDAR DE SETENIL DE LAS BODEGA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7777.95" calcext:value-type="float">
            <text:p>27.777,95</text:p>
          </table:table-cell>
          <table:table-cell table:style-name="ce114" office:value-type="float" office:value="78678.78" calcext:value-type="float">
            <text:p>78.678,78</text:p>
          </table:table-cell>
          <table:table-cell table:style-name="ce119" office:value-type="float" office:value="106456.73" calcext:value-type="float">
            <text:p>106.456,73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14</text:p>
          </table:table-cell>
          <table:table-cell table:style-name="ce97" office:value-type="string" calcext:value-type="string">
            <text:p>Ampliación y mejora de las EDAR de Chiclana de la Frontera y EDAR y colectores en sus núcleos.</text:p>
          </table:table-cell>
          <table:table-cell table:style-name="ce97" office:value-type="string" calcext:value-type="string">
            <text:p>293/2009</text:p>
          </table:table-cell>
          <table:table-cell table:style-name="ce97" office:value-type="string" calcext:value-type="string">
            <text:p>SISTEMAS GENERALES DE SANEAMIENTO Y PLUVIALES AL PAGO DE LA RANA VERDE. CHICLAN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13161183.83" calcext:value-type="float">
            <text:p>13.161.183,83</text:p>
          </table:table-cell>
          <table:table-cell table:style-name="ce114" office:value-type="float" office:value="2478798.084" calcext:value-type="float">
            <text:p>2.478.798,0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3161183.83" calcext:value-type="float">
            <text:p>13.161.183,83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15</text:p>
          </table:table-cell>
          <table:table-cell table:style-name="ce97" office:value-type="string" calcext:value-type="string">
            <text:p>EDAR y colectores en Conil de la Frontera y sus núcleos.</text:p>
          </table:table-cell>
          <table:table-cell table:style-name="ce97" office:value-type="string" calcext:value-type="string">
            <text:p>40/2016</text:p>
          </table:table-cell>
          <table:table-cell table:style-name="ce97" office:value-type="string" calcext:value-type="string">
            <text:p>ESTUDIO ALTERNATIVAS AGRUPACIÓN VERTIDOS Y DEPURACIÓN DE NÚCLEOS CONIL DE LA FRONTERA (CÁDIZ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3189" calcext:value-type="float">
            <text:p>13.189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3189" calcext:value-type="float">
            <text:p>13.189,0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16</text:p>
          </table:table-cell>
          <table:table-cell table:style-name="ce97" office:value-type="string" calcext:value-type="string">
            <text:p>Ampliación de las EDAR de varios núcleos de Jerez de la Frontera.</text:p>
          </table:table-cell>
          <table:table-cell table:style-name="ce97" office:value-type="string" calcext:value-type="string">
            <text:p>1759/2007</text:p>
          </table:table-cell>
          <table:table-cell table:style-name="ce97" office:value-type="string" calcext:value-type="string">
            <text:p>ADECUACION Y ADAPTACION A LA LEGISLACION VIGENTE DE LA EDAR JEREZ DE LA FRONTER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N EJECUCION</text:p>
          </table:table-cell>
          <table:table-cell table:style-name="ce114" office:value-type="float" office:value="11407677.86" calcext:value-type="float">
            <text:p>11.407.677,86</text:p>
          </table:table-cell>
          <table:table-cell table:style-name="ce114" office:value-type="float" office:value="2487494.84" calcext:value-type="float">
            <text:p>2.487.494,84</text:p>
          </table:table-cell>
          <table:table-cell table:style-name="ce114" office:value-type="float" office:value="388529.689999999" calcext:value-type="float">
            <text:p>388.529,69</text:p>
          </table:table-cell>
          <table:table-cell table:style-name="ce119" office:value-type="float" office:value="11796207.55" calcext:value-type="float">
            <text:p>11.796.207,5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17</text:p>
          </table:table-cell>
          <table:table-cell table:style-name="ce97" office:value-type="string" calcext:value-type="string">
            <text:p>EDAR y colectores en varios núcleos de Jerez de la Frontera.</text:p>
          </table:table-cell>
          <table:table-cell table:style-name="ce97" office:value-type="string" calcext:value-type="string">
            <text:p>41/2016</text:p>
          </table:table-cell>
          <table:table-cell table:style-name="ce97" office:value-type="string" calcext:value-type="string">
            <text:p>ESTUDIO ALTERNATIVAS SANEAMIENTO Y DEPURACIÓN NÚCLEOS JEREZ DE LA FRONTERA (CÁDIZ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4399" calcext:value-type="float">
            <text:p>14.399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4399" calcext:value-type="float">
            <text:p>14.399,00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19</text:p>
          </table:table-cell>
          <table:table-cell table:style-name="ce97" office:value-type="string" calcext:value-type="string">
            <text:p>Adecuación y mejora de la EDAR de Sanlúcar de Barrameda y agrupación de vertidos y colectores en sus núcleos.</text:p>
          </table:table-cell>
          <table:table-cell table:style-name="ce97" office:value-type="string" calcext:value-type="string">
            <text:p>80/2014</text:p>
          </table:table-cell>
          <table:table-cell table:style-name="ce97" office:value-type="string" calcext:value-type="string">
            <text:p>REDACCION DE PROYECTO AGRUPACION DE VERTIDOS Y EDAR DE SANLUCAR DE BARRAMED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85662.02" calcext:value-type="float">
            <text:p>85.662,02</text:p>
          </table:table-cell>
          <table:table-cell table:style-name="ce114" office:value-type="float" office:value="329601.38" calcext:value-type="float">
            <text:p>329.601,38</text:p>
          </table:table-cell>
          <table:table-cell table:style-name="ce119" office:value-type="float" office:value="415263.4" calcext:value-type="float">
            <text:p>415.263,4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20</text:p>
          </table:table-cell>
          <table:table-cell table:style-name="ce97" office:value-type="string" calcext:value-type="string">
            <text:p>EDAR y colectores en Medina-Sidonia, San José del Valle y sus núcleos.</text:p>
          </table:table-cell>
          <table:table-cell table:style-name="ce97" office:value-type="string" calcext:value-type="string">
            <text:p>41/2013</text:p>
          </table:table-cell>
          <table:table-cell table:style-name="ce97" office:value-type="string" calcext:value-type="string">
            <text:p>REDAC.PROYECTOS AGRUP.VERTIDOS Y PROY.BASICO DE EDAR SAN JOSE DEL VALLE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12577.35" calcext:value-type="float">
            <text:p>112.577,35</text:p>
          </table:table-cell>
          <table:table-cell table:style-name="ce114" office:value-type="float" office:value="3003.28999999999" calcext:value-type="float">
            <text:p>3.003,29</text:p>
          </table:table-cell>
          <table:table-cell table:style-name="ce119" office:value-type="float" office:value="115580.64" calcext:value-type="float">
            <text:p>115.580,6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21</text:p>
          </table:table-cell>
          <table:table-cell table:style-name="ce97" office:value-type="string" calcext:value-type="string">
            <text:p>Ampliación de las EDAR de Rota, Puerto Real y sus núcleos.</text:p>
          </table:table-cell>
          <table:table-cell table:style-name="ce97" office:value-type="string" calcext:value-type="string">
            <text:p>44/2016</text:p>
          </table:table-cell>
          <table:table-cell table:style-name="ce97" office:value-type="string" calcext:value-type="string">
            <text:p>NUEVA EDAR AGLOMERACIÓN PUERTO REAL (CÁDIZ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75969.13" calcext:value-type="float">
            <text:p>75.969,13</text:p>
          </table:table-cell>
          <table:table-cell table:style-name="ce114" office:value-type="float" office:value="158030.87" calcext:value-type="float">
            <text:p>158.030,87</text:p>
          </table:table-cell>
          <table:table-cell table:style-name="ce119" office:value-type="float" office:value="234000" calcext:value-type="float">
            <text:p>234.000,0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21</text:p>
          </table:table-cell>
          <table:table-cell table:style-name="ce97" office:value-type="string" calcext:value-type="string">
            <text:p>Ampliación de las EDAR de Rota, Puerto Real y sus núcleos.</text:p>
          </table:table-cell>
          <table:table-cell table:style-name="ce97" office:value-type="string" calcext:value-type="string">
            <text:p>17/2011</text:p>
          </table:table-cell>
          <table:table-cell table:style-name="ce97" office:value-type="string" calcext:value-type="string">
            <text:p>AMPLIACION EDAR ROT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5117489.98" calcext:value-type="float">
            <text:p>5.117.489,98</text:p>
          </table:table-cell>
          <table:table-cell table:style-name="ce114" office:value-type="float" office:value="4926065.22" calcext:value-type="float">
            <text:p>4.926.065,22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5117489.98" calcext:value-type="float">
            <text:p>5.117.489,9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90" office:value-type="string" calcext:value-type="string">
            <text:p>CA22</text:p>
          </table:table-cell>
          <table:table-cell table:style-name="ce97" office:value-type="string" calcext:value-type="string">
            <text:p>EDAR y colectores en Trebujena</text:p>
          </table:table-cell>
          <table:table-cell table:style-name="ce97" office:value-type="string" calcext:value-type="string">
            <text:p>39/2013</text:p>
          </table:table-cell>
          <table:table-cell table:style-name="ce97" office:value-type="string" calcext:value-type="string">
            <text:p>ADECUACIÓN DEL PLIEGO DE BASES DEL COLECTOR Y EDAR DE TREBUJEN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36781.62" calcext:value-type="float">
            <text:p>36.781,62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6781.62" calcext:value-type="float">
            <text:p>36.781,62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01</text:p>
          </table:table-cell>
          <table:table-cell table:style-name="ce97" office:value-type="string" calcext:value-type="string">
            <text:p>Agrupación de vertidos y colectores de núcleos de Córdoba.</text:p>
          </table:table-cell>
          <table:table-cell table:style-name="ce97" office:value-type="string" calcext:value-type="string">
            <text:p>1819/2006</text:p>
          </table:table-cell>
          <table:table-cell table:style-name="ce97" office:value-type="string" calcext:value-type="string">
            <text:p>AMPLIACION EDAR AGLOMERACION URBANA LA GOLONDRIN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6350697.23" calcext:value-type="float">
            <text:p>6.350.697,23</text:p>
          </table:table-cell>
          <table:table-cell table:style-name="ce114" office:value-type="float" office:value="224466.970000001" calcext:value-type="float">
            <text:p>224.466,97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6350697.23" calcext:value-type="float">
            <text:p>6.350.697,23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02</text:p>
          </table:table-cell>
          <table:table-cell table:style-name="ce97" office:value-type="string" calcext:value-type="string">
            <text:p>EDAR y colectores en Almodóvar del Río, Posadas y sus núcleos.</text:p>
          </table:table-cell>
          <table:table-cell table:style-name="ce97" office:value-type="string" calcext:value-type="string">
            <text:p>46/2013</text:p>
          </table:table-cell>
          <table:table-cell table:style-name="ce97" office:value-type="string" calcext:value-type="string">
            <text:p>ENCOMIENDA DE GESTIÓN PARA REDACCIÓN DE PROYECTOS DE AGRUPACIÓN DE VERTIDOS Y PROYECTOS BÁSICOS EN VARIOS MUNICIPIOS DE CÓRDOBA (ALMODÓVAR DEL RÍO Y POSADAS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7476.4" calcext:value-type="float">
            <text:p>27.476,40</text:p>
          </table:table-cell>
          <table:table-cell table:style-name="ce114" office:value-type="float" office:value="80587.06" calcext:value-type="float">
            <text:p>80.587,06</text:p>
          </table:table-cell>
          <table:table-cell table:style-name="ce119" office:value-type="float" office:value="108063.46" calcext:value-type="float">
            <text:p>108.063,46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04</text:p>
          </table:table-cell>
          <table:table-cell table:style-name="ce97" office:value-type="string" calcext:value-type="string">
            <text:p>EDAR y colectores en Alcaracejos y Villanueva del Duque.</text:p>
          </table:table-cell>
          <table:table-cell table:style-name="ce97" office:value-type="string" calcext:value-type="string">
            <text:p>46/2013</text:p>
          </table:table-cell>
          <table:table-cell table:style-name="ce97" office:value-type="string" calcext:value-type="string">
            <text:p>ENCOMIENDA DE GESTIÓN PARA REDACCIÓN DE PROYECTOS DE AGRUPACIÓN DE VERTIDOS Y PROYECTOS BÁSICOS EN VARIOS MUNICIPIOS DE CÓRDOBA (ALCARACEJOS Y VILLANUEVA DEL DUQUE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73077.12" calcext:value-type="float">
            <text:p>73.077,12</text:p>
          </table:table-cell>
          <table:table-cell table:style-name="ce114" office:value-type="float" office:value="19360" calcext:value-type="float">
            <text:p>19.360,00</text:p>
          </table:table-cell>
          <table:table-cell table:style-name="ce119" office:value-type="float" office:value="92437.12" calcext:value-type="float">
            <text:p>92.437,12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04</text:p>
          </table:table-cell>
          <table:table-cell table:style-name="ce97" office:value-type="string" calcext:value-type="string">
            <text:p>EDAR y colectores en Alcaracejos y Villanueva del Duque.</text:p>
          </table:table-cell>
          <table:table-cell table:style-name="ce97" office:value-type="string" calcext:value-type="string">
            <text:p>61/2016</text:p>
          </table:table-cell>
          <table:table-cell table:style-name="ce97" office:value-type="string" calcext:value-type="string">
            <text:p>REDACCIÓN DEL PROYECTO Y EJECUCIÓN DE LAS OBRAS CORRESPONDIENTES A LA AGRUPACIÓN DE VERTIDOS Y EDAR DE VILLANUEVA DEL DUQUE-ALCARACEJOS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0073.27" calcext:value-type="float">
            <text:p>30.073,27</text:p>
          </table:table-cell>
          <table:table-cell table:style-name="ce114" office:value-type="float" office:value="7792000.31" calcext:value-type="float">
            <text:p>7.792.000,31</text:p>
          </table:table-cell>
          <table:table-cell table:style-name="ce119" office:value-type="float" office:value="7822073.58" calcext:value-type="float">
            <text:p>7.822.073,5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04</text:p>
          </table:table-cell>
          <table:table-cell table:style-name="ce97" office:value-type="string" calcext:value-type="string">
            <text:p>EDAR y colectores en Alcaracejos y Villanueva del Duque</text:p>
          </table:table-cell>
          <table:table-cell table:style-name="ce97" office:value-type="string" calcext:value-type="string">
            <text:p>1285/2006</text:p>
          </table:table-cell>
          <table:table-cell table:style-name="ce97" office:value-type="string" calcext:value-type="string">
            <text:p>SANEAMIENTO Y DEPURACIÓN, MUNICIPIOS DE BÉLMEZ, ESPIEL, ALCARACEJOS Y BELALCÁZAR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6785424.62" calcext:value-type="float">
            <text:p>6.785.424,62</text:p>
          </table:table-cell>
          <table:table-cell table:style-name="ce114" office:value-type="float" office:value="645501.68" calcext:value-type="float">
            <text:p>645.501,6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6785424.62" calcext:value-type="float">
            <text:p>6.785.424,62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06</text:p>
          </table:table-cell>
          <table:table-cell table:style-name="ce97" office:value-type="string" calcext:value-type="string">
            <text:p>EDAR y colectores en Los Blázquez y Valsequillo.</text:p>
          </table:table-cell>
          <table:table-cell table:style-name="ce97" office:value-type="string" calcext:value-type="string">
            <text:p>46/2015</text:p>
          </table:table-cell>
          <table:table-cell table:style-name="ce97" office:value-type="string" calcext:value-type="string">
            <text:p>REDAC.PROYEC.AGRUP.VERT.EDAR LOS BLAZQUEZ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6883.41" calcext:value-type="float">
            <text:p>6.883,41</text:p>
          </table:table-cell>
          <table:table-cell table:style-name="ce114" office:value-type="float" office:value="73969.13" calcext:value-type="float">
            <text:p>73.969,13</text:p>
          </table:table-cell>
          <table:table-cell table:style-name="ce119" office:value-type="float" office:value="80852.54" calcext:value-type="float">
            <text:p>80.852,5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06</text:p>
          </table:table-cell>
          <table:table-cell table:style-name="ce97" office:value-type="string" calcext:value-type="string">
            <text:p>EDAR y colectores en Los Blázquez y Valsequillo.</text:p>
          </table:table-cell>
          <table:table-cell table:style-name="ce97" office:value-type="string" calcext:value-type="string">
            <text:p>43/2015</text:p>
          </table:table-cell>
          <table:table-cell table:style-name="ce97" office:value-type="string" calcext:value-type="string">
            <text:p>REDAC.PROYEC.AGRUP.VERT.EDAR VALSEQUILL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6883.41" calcext:value-type="float">
            <text:p>6.883,41</text:p>
          </table:table-cell>
          <table:table-cell table:style-name="ce114" office:value-type="float" office:value="71041.38" calcext:value-type="float">
            <text:p>71.041,38</text:p>
          </table:table-cell>
          <table:table-cell table:style-name="ce119" office:value-type="float" office:value="77924.79" calcext:value-type="float">
            <text:p>77.924,79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07</text:p>
          </table:table-cell>
          <table:table-cell table:style-name="ce97" office:value-type="string" calcext:value-type="string">
            <text:p>EDAR y colectores en Cardeña y Conquista.</text:p>
          </table:table-cell>
          <table:table-cell table:style-name="ce97" office:value-type="string" calcext:value-type="string">
            <text:p>49/2015</text:p>
          </table:table-cell>
          <table:table-cell table:style-name="ce97" office:value-type="string" calcext:value-type="string">
            <text:p>REDAC.PROYEC.AGRUP.VERT.EDAR CONQUIST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6883.41" calcext:value-type="float">
            <text:p>6.883,41</text:p>
          </table:table-cell>
          <table:table-cell table:style-name="ce114" office:value-type="float" office:value="73969.13" calcext:value-type="float">
            <text:p>73.969,13</text:p>
          </table:table-cell>
          <table:table-cell table:style-name="ce119" office:value-type="float" office:value="80852.54" calcext:value-type="float">
            <text:p>80.852,54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09</text:p>
          </table:table-cell>
          <table:table-cell table:style-name="ce97" office:value-type="string" calcext:value-type="string">
            <text:p>Ampliación de las EDAR de Hinojosa del Duque y Pozoblanco.</text:p>
          </table:table-cell>
          <table:table-cell table:style-name="ce97" office:value-type="string" calcext:value-type="string">
            <text:p>65/2014</text:p>
          </table:table-cell>
          <table:table-cell table:style-name="ce97" office:value-type="string" calcext:value-type="string">
            <text:p>ENCOMIENDA DE GESTION PARA EJECUTAR LA REDACCION DE LA ADECUACION DEL PROYECTO DE REMODELACION DE LA EDAR DE POZOBLANC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71645.14" calcext:value-type="float">
            <text:p>71.645,14</text:p>
          </table:table-cell>
          <table:table-cell table:style-name="ce114" office:value-type="float" office:value="3000" calcext:value-type="float">
            <text:p>3.000,00</text:p>
          </table:table-cell>
          <table:table-cell table:style-name="ce119" office:value-type="float" office:value="74645.14" calcext:value-type="float">
            <text:p>74.645,1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0</text:p>
          </table:table-cell>
          <table:table-cell table:style-name="ce97" office:value-type="string" calcext:value-type="string">
            <text:p>EDAR y colectores en Obejo y Villaharta.</text:p>
          </table:table-cell>
          <table:table-cell table:style-name="ce97" office:value-type="string" calcext:value-type="string">
            <text:p>44/2015</text:p>
          </table:table-cell>
          <table:table-cell table:style-name="ce97" office:value-type="string" calcext:value-type="string">
            <text:p>REDAC.PROYEC.AGRUP.VERT.EDAR DE OBEJ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6883.41" calcext:value-type="float">
            <text:p>6.883,41</text:p>
          </table:table-cell>
          <table:table-cell table:style-name="ce114" office:value-type="float" office:value="79386.67" calcext:value-type="float">
            <text:p>79.386,67</text:p>
          </table:table-cell>
          <table:table-cell table:style-name="ce119" office:value-type="float" office:value="86270.08" calcext:value-type="float">
            <text:p>86.270,0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0</text:p>
          </table:table-cell>
          <table:table-cell table:style-name="ce97" office:value-type="string" calcext:value-type="string">
            <text:p>EDAR y colectores en Obejo y Villaharta.</text:p>
          </table:table-cell>
          <table:table-cell table:style-name="ce97" office:value-type="string" calcext:value-type="string">
            <text:p>42/2015</text:p>
          </table:table-cell>
          <table:table-cell table:style-name="ce97" office:value-type="string" calcext:value-type="string">
            <text:p>REDAC.PROYEC.AGRUP.VERT.EDAR VILLAHART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441.71" calcext:value-type="float">
            <text:p>3.441,71</text:p>
          </table:table-cell>
          <table:table-cell table:style-name="ce114" office:value-type="float" office:value="77504.37" calcext:value-type="float">
            <text:p>77.504,37</text:p>
          </table:table-cell>
          <table:table-cell table:style-name="ce119" office:value-type="float" office:value="80946.08" calcext:value-type="float">
            <text:p>80.946,0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1</text:p>
          </table:table-cell>
          <table:table-cell table:style-name="ce97" office:value-type="string" calcext:value-type="string">
            <text:p>EDAR y colectores en Fuente la Lancha y La Granjuela.</text:p>
          </table:table-cell>
          <table:table-cell table:style-name="ce97" office:value-type="string" calcext:value-type="string">
            <text:p>45/2015</text:p>
          </table:table-cell>
          <table:table-cell table:style-name="ce97" office:value-type="string" calcext:value-type="string">
            <text:p>REDAC.PROYEC.AGRUP.VERT.FUENTE LA LANCH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403.1" calcext:value-type="float">
            <text:p>3.403,10</text:p>
          </table:table-cell>
          <table:table-cell table:style-name="ce114" office:value-type="float" office:value="77515.1" calcext:value-type="float">
            <text:p>77.515,10</text:p>
          </table:table-cell>
          <table:table-cell table:style-name="ce119" office:value-type="float" office:value="80918.2" calcext:value-type="float">
            <text:p>80.918,2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1</text:p>
          </table:table-cell>
          <table:table-cell table:style-name="ce97" office:value-type="string" calcext:value-type="string">
            <text:p>EDAR y colectores en Fuente la Lancha y La Granjuela.</text:p>
          </table:table-cell>
          <table:table-cell table:style-name="ce97" office:value-type="string" calcext:value-type="string">
            <text:p>47/2015</text:p>
          </table:table-cell>
          <table:table-cell table:style-name="ce97" office:value-type="string" calcext:value-type="string">
            <text:p>REDAC.PROYEC.AGRUP.VERT.EDAR LA GRANJUEL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6883.41" calcext:value-type="float">
            <text:p>6.883,41</text:p>
          </table:table-cell>
          <table:table-cell table:style-name="ce114" office:value-type="float" office:value="73969.13" calcext:value-type="float">
            <text:p>73.969,13</text:p>
          </table:table-cell>
          <table:table-cell table:style-name="ce119" office:value-type="float" office:value="80852.54" calcext:value-type="float">
            <text:p>80.852,5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2</text:p>
          </table:table-cell>
          <table:table-cell table:style-name="ce97" office:value-type="string" calcext:value-type="string">
            <text:p>EDAR y colectores en El Guijo, Santa Eufemia y Torrecampo.</text:p>
          </table:table-cell>
          <table:table-cell table:style-name="ce97" office:value-type="string" calcext:value-type="string">
            <text:p>60/2014</text:p>
          </table:table-cell>
          <table:table-cell table:style-name="ce97" office:value-type="string" calcext:value-type="string">
            <text:p>ENCOMIENDA.- REDACCION DE PROYECTO DE AGRUPACIÓN DE VERTIDOS Y EDAR DEL GUIJ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41442.23" calcext:value-type="float">
            <text:p>41.442,23</text:p>
          </table:table-cell>
          <table:table-cell table:style-name="ce114" office:value-type="float" office:value="47738.95" calcext:value-type="float">
            <text:p>47.738,95</text:p>
          </table:table-cell>
          <table:table-cell table:style-name="ce119" office:value-type="float" office:value="89181.18" calcext:value-type="float">
            <text:p>89.181,1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2</text:p>
          </table:table-cell>
          <table:table-cell table:style-name="ce97" office:value-type="string" calcext:value-type="string">
            <text:p>EDAR y colectores en El Guijo, Santa Eufemia y Torrecampo.</text:p>
          </table:table-cell>
          <table:table-cell table:style-name="ce97" office:value-type="string" calcext:value-type="string">
            <text:p>62/2014</text:p>
          </table:table-cell>
          <table:table-cell table:style-name="ce97" office:value-type="string" calcext:value-type="string">
            <text:p>ENCOMIENDA.- REDACCIÓN DEL PROYECTO DE AGRUPACIÓN DE VERTIDOS Y EDAR DE SANTA EUFEMI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94208.13" calcext:value-type="float">
            <text:p>94.208,13</text:p>
          </table:table-cell>
          <table:table-cell table:style-name="ce114" office:value-type="float" office:value="17452.91" calcext:value-type="float">
            <text:p>17.452,91</text:p>
          </table:table-cell>
          <table:table-cell table:style-name="ce119" office:value-type="float" office:value="111661.04" calcext:value-type="float">
            <text:p>111.661,0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2</text:p>
          </table:table-cell>
          <table:table-cell table:style-name="ce97" office:value-type="string" calcext:value-type="string">
            <text:p>EDAR y colectores en El Guijo, Santa Eufemia y Torrecampo.</text:p>
          </table:table-cell>
          <table:table-cell table:style-name="ce97" office:value-type="string" calcext:value-type="string">
            <text:p>64/2014</text:p>
          </table:table-cell>
          <table:table-cell table:style-name="ce97" office:value-type="string" calcext:value-type="string">
            <text:p>ENCOMIENDA.- REDACCIÓN DEL PROYECTO DE AGRUPACIÓN DE VERTIDOS Y EDAR DE TORRECAMP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08942.31" calcext:value-type="float">
            <text:p>108.942,31</text:p>
          </table:table-cell>
          <table:table-cell table:style-name="ce114" office:value-type="float" office:value="3000.01000000001" calcext:value-type="float">
            <text:p>3.000,01</text:p>
          </table:table-cell>
          <table:table-cell table:style-name="ce119" office:value-type="float" office:value="111942.32" calcext:value-type="float">
            <text:p>111.942,32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3</text:p>
          </table:table-cell>
          <table:table-cell table:style-name="ce97" office:value-type="string" calcext:value-type="string">
            <text:p>EDAR y colectores en Adamuz y núcleos de Montoro.</text:p>
          </table:table-cell>
          <table:table-cell table:style-name="ce97" office:value-type="string" calcext:value-type="string">
            <text:p>48/2015</text:p>
          </table:table-cell>
          <table:table-cell table:style-name="ce97" office:value-type="string" calcext:value-type="string">
            <text:p>REDAC.PROYEC.AGRUP.VERT.EDAR ALGALLARÍN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6883.41" calcext:value-type="float">
            <text:p>6.883,41</text:p>
          </table:table-cell>
          <table:table-cell table:style-name="ce114" office:value-type="float" office:value="73969.13" calcext:value-type="float">
            <text:p>73.969,13</text:p>
          </table:table-cell>
          <table:table-cell table:style-name="ce119" office:value-type="float" office:value="80852.54" calcext:value-type="float">
            <text:p>80.852,5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3</text:p>
          </table:table-cell>
          <table:table-cell table:style-name="ce97" office:value-type="string" calcext:value-type="string">
            <text:p>EDAR y colectores en Adamuz y núcleos de Montoro</text:p>
          </table:table-cell>
          <table:table-cell table:style-name="ce97" office:value-type="string" calcext:value-type="string">
            <text:p>1278/2006</text:p>
          </table:table-cell>
          <table:table-cell table:style-name="ce97" office:value-type="string" calcext:value-type="string">
            <text:p>PROYECTO DE SANEAMIENTO Y DEPURACIÓN DE ADAMUZ, PEDRO ABAD-EL CARPIO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7835092.53" calcext:value-type="float">
            <text:p>7.835.092,53</text:p>
          </table:table-cell>
          <table:table-cell table:style-name="ce114" office:value-type="float" office:value="4413128.89" calcext:value-type="float">
            <text:p>4.413.128,89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7835092.53" calcext:value-type="float">
            <text:p>7.835.092,53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4</text:p>
          </table:table-cell>
          <table:table-cell table:style-name="ce97" office:value-type="string" calcext:value-type="string">
            <text:p>EDAR y colectores en Baena y Valenzuela.</text:p>
          </table:table-cell>
          <table:table-cell table:style-name="ce97" office:value-type="string" calcext:value-type="string">
            <text:p>46/2013</text:p>
          </table:table-cell>
          <table:table-cell table:style-name="ce97" office:value-type="string" calcext:value-type="string">
            <text:p>ENCOMIENDA DE GESTIÓN PARA REDACCIÓN DE PROYECTOS DE AGRUPACIÓN DE VERTIDOS Y PROYECTOS BÁSICOS EN VARIOS MUNICIPIOS DE CÓRDOBA (ALBENDÍN – BAEN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19490.97" calcext:value-type="float">
            <text:p>19.490,97</text:p>
          </table:table-cell>
          <table:table-cell table:style-name="ce114" office:value-type="float" office:value="59192.67" calcext:value-type="float">
            <text:p>59.192,67</text:p>
          </table:table-cell>
          <table:table-cell table:style-name="ce119" office:value-type="float" office:value="78683.64" calcext:value-type="float">
            <text:p>78.683,6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4</text:p>
          </table:table-cell>
          <table:table-cell table:style-name="ce97" office:value-type="string" calcext:value-type="string">
            <text:p>EDAR y colectores en Baena y Valenzuela.</text:p>
          </table:table-cell>
          <table:table-cell table:style-name="ce97" office:value-type="string" calcext:value-type="string">
            <text:p>63/2014</text:p>
          </table:table-cell>
          <table:table-cell table:style-name="ce97" office:value-type="string" calcext:value-type="string">
            <text:p>ENCOMIENDA.- REDACCIÓN DEL PROYECTO DE AGRUPACIÓN DE VERTIDOS Y EDAR DE VALENZUEL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24978.31" calcext:value-type="float">
            <text:p>124.978,31</text:p>
          </table:table-cell>
          <table:table-cell table:style-name="ce114" office:value-type="float" office:value="3000" calcext:value-type="float">
            <text:p>3.000,00</text:p>
          </table:table-cell>
          <table:table-cell table:style-name="ce119" office:value-type="float" office:value="127978.31" calcext:value-type="float">
            <text:p>127.978,3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5</text:p>
          </table:table-cell>
          <table:table-cell table:style-name="ce97" office:value-type="string" calcext:value-type="string">
            <text:p>EDAR y colectores en Almedinilla y Fuente-Tójar.</text:p>
          </table:table-cell>
          <table:table-cell table:style-name="ce97" office:value-type="string" calcext:value-type="string">
            <text:p>73/2014</text:p>
          </table:table-cell>
          <table:table-cell table:style-name="ce97" office:value-type="string" calcext:value-type="string">
            <text:p>REDACCION DE PROYECTO AGRUPACION DE VERTIDOS Y EDAR DE ALMEDINILL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3093.51" calcext:value-type="float">
            <text:p>33.093,51</text:p>
          </table:table-cell>
          <table:table-cell table:style-name="ce114" office:value-type="float" office:value="117427.54" calcext:value-type="float">
            <text:p>117.427,54</text:p>
          </table:table-cell>
          <table:table-cell table:style-name="ce119" office:value-type="float" office:value="150521.05" calcext:value-type="float">
            <text:p>150.521,0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5</text:p>
          </table:table-cell>
          <table:table-cell table:style-name="ce97" office:value-type="string" calcext:value-type="string">
            <text:p>EDAR y colectores en Almedinilla y Fuente-Tójar.</text:p>
          </table:table-cell>
          <table:table-cell table:style-name="ce97" office:value-type="string" calcext:value-type="string">
            <text:p>61/2014</text:p>
          </table:table-cell>
          <table:table-cell table:style-name="ce97" office:value-type="string" calcext:value-type="string">
            <text:p>ENCOMIENDA.- REDACCIÓN DEL PROYECTO DE AGRUPACIÓN DE VERTIDOS Y EDAR FUENTE TÓJAR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99843.05" calcext:value-type="float">
            <text:p>99.843,05</text:p>
          </table:table-cell>
          <table:table-cell table:style-name="ce114" office:value-type="float" office:value="3000.03" calcext:value-type="float">
            <text:p>3.000,03</text:p>
          </table:table-cell>
          <table:table-cell table:style-name="ce119" office:value-type="float" office:value="102843.08" calcext:value-type="float">
            <text:p>102.843,08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6</text:p>
          </table:table-cell>
          <table:table-cell table:style-name="ce97" office:value-type="string" calcext:value-type="string">
            <text:p>EDAR y colectores en Benamejí, Encinas Reales y Palenciana.</text:p>
          </table:table-cell>
          <table:table-cell table:style-name="ce97" office:value-type="string" calcext:value-type="string">
            <text:p>46/2013</text:p>
          </table:table-cell>
          <table:table-cell table:style-name="ce97" office:value-type="string" calcext:value-type="string">
            <text:p>ENCOMIENDA DE GESTIÓN PARA REDACCIÓN DE PROYECTOS DE AGRUPACIÓN DE VERTIDOS Y PROYECTOS BÁSICOS EN VARIOS MUNICIPIOS DE CÓRDOBA (BENAMEJÍ, ENCINAS REALES Y PALENCIAN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118999.2" calcext:value-type="float">
            <text:p>118.999,20</text:p>
          </table:table-cell>
          <table:table-cell table:style-name="ce114" office:value-type="float" office:value="141167.47" calcext:value-type="float">
            <text:p>141.167,47</text:p>
          </table:table-cell>
          <table:table-cell table:style-name="ce119" office:value-type="float" office:value="260166.67" calcext:value-type="float">
            <text:p>260.166,67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6</text:p>
          </table:table-cell>
          <table:table-cell table:style-name="ce97" office:value-type="string" calcext:value-type="string">
            <text:p>EDAR y colectores en Benamejí, Encinas Reales y Palenciana.</text:p>
          </table:table-cell>
          <table:table-cell table:style-name="ce97" office:value-type="string" calcext:value-type="string">
            <text:p>96/2017</text:p>
          </table:table-cell>
          <table:table-cell table:style-name="ce105" office:value-type="string" calcext:value-type="string">
            <text:p><text:span text:style-name="T8">AGRUPACIÓN DE VERTIDOS Y PROYECTO BÁSICO DE LA EDAR DE ENCINAS </text:span><text:span text:style-name="T9">REALES (CÓRDOBA)</text:span>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4967936.8" calcext:value-type="float">
            <text:p>4.967.936,80</text:p>
          </table:table-cell>
          <table:table-cell table:style-name="ce119" office:value-type="float" office:value="4967936.8" calcext:value-type="float">
            <text:p>4.967.936,8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6</text:p>
          </table:table-cell>
          <table:table-cell table:style-name="ce97" office:value-type="string" calcext:value-type="string">
            <text:p>EDAR y colectores en Benamejí, Encinas Reales y Palenciana.</text:p>
          </table:table-cell>
          <table:table-cell table:style-name="ce97" office:value-type="string" calcext:value-type="string">
            <text:p>95/2017</text:p>
          </table:table-cell>
          <table:table-cell table:style-name="ce105" office:value-type="string" calcext:value-type="string">
            <text:p><text:span text:style-name="T8">AGRUPACIÓN DE VERTIDOS Y PROYECTO BÁSICO DE LA EDAR DE </text:span><text:span text:style-name="T9">PALENCIANA (CÓRDOBA)</text:span>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7570109.25" calcext:value-type="float">
            <text:p>7.570.109,25</text:p>
          </table:table-cell>
          <table:table-cell table:style-name="ce119" office:value-type="float" office:value="7570109.25" calcext:value-type="float">
            <text:p>7.570.109,2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7</text:p>
          </table:table-cell>
          <table:table-cell table:style-name="ce97" office:value-type="string" calcext:value-type="string">
            <text:p>EDAR y colectores en núcleos de Cabra y Castro del Río.</text:p>
          </table:table-cell>
          <table:table-cell table:style-name="ce97" office:value-type="string" calcext:value-type="string">
            <text:p>1499/2001</text:p>
          </table:table-cell>
          <table:table-cell table:style-name="ce97" office:value-type="string" calcext:value-type="string">
            <text:p>ESTACIÓN DEPURADORA DE AGUAS RESIDUALES DE CABR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3684869.51" calcext:value-type="float">
            <text:p>3.684.869,51</text:p>
          </table:table-cell>
          <table:table-cell table:style-name="ce114" office:value-type="float" office:value="3520424.2" calcext:value-type="float">
            <text:p>3.520.424,2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684869.51" calcext:value-type="float">
            <text:p>3.684.869,5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7</text:p>
          </table:table-cell>
          <table:table-cell table:style-name="ce97" office:value-type="string" calcext:value-type="string">
            <text:p>EDAR y colectores en núcleos de Cabra y Castro del Río.</text:p>
          </table:table-cell>
          <table:table-cell table:style-name="ce97" office:value-type="string" calcext:value-type="string">
            <text:p>146/2009</text:p>
          </table:table-cell>
          <table:table-cell table:style-name="ce97" office:value-type="string" calcext:value-type="string">
            <text:p>INCORPORACIÓN DE VERTIDOS A LA EDAR DE CABR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333355.55" calcext:value-type="float">
            <text:p>333.355,55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9" office:value-type="float" office:value="333355.55" calcext:value-type="float">
            <text:p>333.355,5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7</text:p>
          </table:table-cell>
          <table:table-cell table:style-name="ce97" office:value-type="string" calcext:value-type="string">
            <text:p>EDAR y colectores en núcleos de Cabra y Castro del Río.</text:p>
          </table:table-cell>
          <table:table-cell table:style-name="ce97" office:value-type="string" calcext:value-type="string">
            <text:p>2011195072</text:p>
          </table:table-cell>
          <table:table-cell table:style-name="ce97" office:value-type="string" calcext:value-type="string">
            <text:p>MEJORA EN LA RED DE SANEAMIENTO DEL CASCO URBANO DE CABR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58000.48" calcext:value-type="float">
            <text:p>58.000,4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58000.48" calcext:value-type="float">
            <text:p>58.000,48</text:p>
          </table:table-cell>
          <table:table-cell table:style-name="ce122" table:number-columns-repeated="961"/>
          <table:table-cell table:number-columns-repeated="10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7</text:p>
          </table:table-cell>
          <table:table-cell table:style-name="ce97" office:value-type="string" calcext:value-type="string">
            <text:p>EDAR y colectores en núcleos de Cabra y Castro del Río.</text:p>
          </table:table-cell>
          <table:table-cell table:style-name="ce97" office:value-type="string" calcext:value-type="string">
            <text:p>1383/2006</text:p>
          </table:table-cell>
          <table:table-cell table:style-name="ce97" office:value-type="string" calcext:value-type="string">
            <text:p>AGRUPACION DE VERTIDOS Y DEPURACIÓN DE LOS MUNICIPIOS DE ESPEJO Y CASTRO DEL RIO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12134401.49" calcext:value-type="float">
            <text:p>12.134.401,49</text:p>
          </table:table-cell>
          <table:table-cell table:style-name="ce114" office:value-type="float" office:value="5273135.07" calcext:value-type="float">
            <text:p>5.273.135,07</text:p>
          </table:table-cell>
          <table:table-cell table:style-name="ce114" office:value-type="float" office:value="64218.3699999992" calcext:value-type="float">
            <text:p>64.218,37</text:p>
          </table:table-cell>
          <table:table-cell table:style-name="ce119" office:value-type="float" office:value="12198619.86" calcext:value-type="float">
            <text:p>12.198.619,86</text:p>
          </table:table-cell>
          <table:table-cell table:style-name="ce122" table:number-columns-repeated="961"/>
          <table:table-cell table:number-columns-repeated="10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8</text:p>
          </table:table-cell>
          <table:table-cell table:style-name="ce97" office:value-type="string" calcext:value-type="string">
            <text:p>EDAR y colectores en La Carlota y sus núcleos.</text:p>
          </table:table-cell>
          <table:table-cell table:style-name="ce97" office:value-type="string" calcext:value-type="string">
            <text:p>41/2015</text:p>
          </table:table-cell>
          <table:table-cell table:style-name="ce97" office:value-type="string" calcext:value-type="string">
            <text:p>REDAC.ESTUDIO SANEAMIENTO DEPUR.LA CARLOT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6883.41" calcext:value-type="float">
            <text:p>6.883,41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6883.41" calcext:value-type="float">
            <text:p>6.883,41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8</text:p>
          </table:table-cell>
          <table:table-cell table:style-name="ce97" office:value-type="string" calcext:value-type="string">
            <text:p>EDAR y colectores en La Carlota y sus núcleos.</text:p>
          </table:table-cell>
          <table:table-cell table:style-name="ce97" office:value-type="string" calcext:value-type="string">
            <text:p>46/2013</text:p>
          </table:table-cell>
          <table:table-cell table:style-name="ce97" office:value-type="string" calcext:value-type="string">
            <text:p>ENCOMIENDA DE GESTIÓN PARA REDACCIÓN DE PROYECTOS DE AGRUPACIÓN DE VERTIDOS Y PROYECTOS BÁSICOS EN VARIOS MUNICIPIOS DE CÓRDOBA (LA CARLOTA Y SUS NÚCLEOS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83914.9" calcext:value-type="float">
            <text:p>83.914,90</text:p>
          </table:table-cell>
          <table:table-cell table:style-name="ce119" office:value-type="float" office:value="83914.9" calcext:value-type="float">
            <text:p>83.914,90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9</text:p>
          </table:table-cell>
          <table:table-cell table:style-name="ce97" office:value-type="string" calcext:value-type="string">
            <text:p>EDAR y colectores en Fuente Palmera y sus núcleos.</text:p>
          </table:table-cell>
          <table:table-cell table:style-name="ce97" office:value-type="string" calcext:value-type="string">
            <text:p>46/2013</text:p>
          </table:table-cell>
          <table:table-cell table:style-name="ce97" office:value-type="string" calcext:value-type="string">
            <text:p>ENCOMIENDA DE GESTIÓN PARA REDACCIÓN DE PROYECTOS DE AGRUPACIÓN DE VERTIDOS Y PROYECTOS BÁSICOS EN VARIOS MUNICIPIOS DE CÓRDOBA (FUENTE PALMERA Y SUS NÚCLEOS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3402.03" calcext:value-type="float">
            <text:p>23.402,03</text:p>
          </table:table-cell>
          <table:table-cell table:style-name="ce114" office:value-type="float" office:value="66939.15" calcext:value-type="float">
            <text:p>66.939,15</text:p>
          </table:table-cell>
          <table:table-cell table:style-name="ce119" office:value-type="float" office:value="90341.18" calcext:value-type="float">
            <text:p>90.341,1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19</text:p>
          </table:table-cell>
          <table:table-cell table:style-name="ce97" office:value-type="string" calcext:value-type="string">
            <text:p>EDAR y colectores en Fuente Palmera y sus núcleos.</text:p>
          </table:table-cell>
          <table:table-cell table:style-name="ce97" office:value-type="string" calcext:value-type="string">
            <text:p>74/2014</text:p>
          </table:table-cell>
          <table:table-cell table:style-name="ce97" office:value-type="string" calcext:value-type="string">
            <text:p>REDACCION DE PROYECTO AGRUPACION DE VERTIDOS Y EDAR DE FUENTECARRETER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69046.88" calcext:value-type="float">
            <text:p>69.046,88</text:p>
          </table:table-cell>
          <table:table-cell table:style-name="ce114" office:value-type="float" office:value="43764.09" calcext:value-type="float">
            <text:p>43.764,09</text:p>
          </table:table-cell>
          <table:table-cell table:style-name="ce119" office:value-type="float" office:value="112810.97" calcext:value-type="float">
            <text:p>112.810,97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20</text:p>
          </table:table-cell>
          <table:table-cell table:style-name="ce97" office:value-type="string" calcext:value-type="string">
            <text:p>EDAR y colectores en Guadalcázar, San Sebastián de los Ballesteros y La Victoria.</text:p>
          </table:table-cell>
          <table:table-cell table:style-name="ce97" office:value-type="string" calcext:value-type="string">
            <text:p>72/2014</text:p>
          </table:table-cell>
          <table:table-cell table:style-name="ce97" office:value-type="string" calcext:value-type="string">
            <text:p>REDACCION DE PROYECTO AGRUPACION DE VERTIDOS Y EDAR DE GUADALCAZAR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110195.73" calcext:value-type="float">
            <text:p>110.195,73</text:p>
          </table:table-cell>
          <table:table-cell table:style-name="ce114" office:value-type="float" office:value="7853.18000000001" calcext:value-type="float">
            <text:p>7.853,18</text:p>
          </table:table-cell>
          <table:table-cell table:style-name="ce119" office:value-type="float" office:value="118048.91" calcext:value-type="float">
            <text:p>118.048,91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20</text:p>
          </table:table-cell>
          <table:table-cell table:style-name="ce97" office:value-type="string" calcext:value-type="string">
            <text:p>EDAR y colectores en Guadalcázar, San Sebastián de los Ballesteros y La Victoria.</text:p>
          </table:table-cell>
          <table:table-cell table:style-name="ce97" office:value-type="string" calcext:value-type="string">
            <text:p>109/2014</text:p>
          </table:table-cell>
          <table:table-cell table:style-name="ce97" office:value-type="string" calcext:value-type="string">
            <text:p>REDACCION DE PROYECTO AGRUPACION DE VERTIDOS Y EDAR EN SAN SEBASTIAN DE LOS BALLESTERO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74488.91" calcext:value-type="float">
            <text:p>74.488,91</text:p>
          </table:table-cell>
          <table:table-cell table:style-name="ce119" office:value-type="float" office:value="74488.91" calcext:value-type="float">
            <text:p>74.488,91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20</text:p>
          </table:table-cell>
          <table:table-cell table:style-name="ce97" office:value-type="string" calcext:value-type="string">
            <text:p>EDAR y colectores en Guadalcázar, San Sebastián de los Ballesteros y La Victoria.</text:p>
          </table:table-cell>
          <table:table-cell table:style-name="ce97" office:value-type="string" calcext:value-type="string">
            <text:p>46/2013</text:p>
          </table:table-cell>
          <table:table-cell table:style-name="ce97" office:value-type="string" calcext:value-type="string">
            <text:p>ENCOMIENDA DE GESTIÓN PARA REDACCIÓN DE PROYECTOS DE AGRUPACIÓN DE VERTIDOS Y PROYECTOS BÁSICOS EN VARIOS MUNICIPIOS DE CÓRDOBA LA VICTORI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83587.87" calcext:value-type="float">
            <text:p>83.587,87</text:p>
          </table:table-cell>
          <table:table-cell table:style-name="ce114" office:value-type="float" office:value="14058.02" calcext:value-type="float">
            <text:p>14.058,02</text:p>
          </table:table-cell>
          <table:table-cell table:style-name="ce119" office:value-type="float" office:value="97645.89" calcext:value-type="float">
            <text:p>97.645,89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20</text:p>
          </table:table-cell>
          <table:table-cell table:style-name="ce97" office:value-type="string" calcext:value-type="string">
            <text:p>EDAR y colectores en Guadalcázar, San Sebastián de los Ballesteros y La Victoria.</text:p>
          </table:table-cell>
          <table:table-cell table:style-name="ce97" office:value-type="string" calcext:value-type="string">
            <text:p>60/2016</text:p>
          </table:table-cell>
          <table:table-cell table:style-name="ce97" office:value-type="string" calcext:value-type="string">
            <text:p>REDACCIÓN DE PROYECTO Y OBRAS DE AGRUPACIÓN DE VERTIDOS Y EDAR DE LA VICTORI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7739.9" calcext:value-type="float">
            <text:p>27.739,90</text:p>
          </table:table-cell>
          <table:table-cell table:style-name="ce114" office:value-type="float" office:value="5512090.26" calcext:value-type="float">
            <text:p>5.512.090,26</text:p>
          </table:table-cell>
          <table:table-cell table:style-name="ce119" office:value-type="float" office:value="5539830.16" calcext:value-type="float">
            <text:p>5.539.830,16</text:p>
          </table:table-cell>
          <table:table-cell table:number-columns-repeated="971"/>
        </table:table-row>
        <table:table-row table:style-name="ro16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21 / CO23</text:p>
          </table:table-cell>
          <table:table-cell table:style-name="ce97" office:value-type="string" calcext:value-type="string">
            <text:p>Ampliación de la EDAR de Lucena y EDAR y colectores en sus núcleos. / EDAR y colectores en Monturque y Moriles.</text:p>
          </table:table-cell>
          <table:table-cell table:style-name="ce97" office:value-type="string" calcext:value-type="string">
            <text:p>46/2013</text:p>
          </table:table-cell>
          <table:table-cell table:style-name="ce97" office:value-type="string" calcext:value-type="string">
            <text:p>ENCOMIENDA DE GESTIÓN PARA REDACCIÓN DE PROYECTOS DE AGRUPACIÓN DE VERTIDOS Y PROYECTOS BÁSICOS EN VARIOS MUNICIPIOS DE CÓRDOBA (MONTURQUE Y MORILES – NAVAS DEL SELPILLAR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44160.78" calcext:value-type="float">
            <text:p>44.160,78</text:p>
          </table:table-cell>
          <table:table-cell table:style-name="ce114" office:value-type="float" office:value="111155.54" calcext:value-type="float">
            <text:p>111.155,54</text:p>
          </table:table-cell>
          <table:table-cell table:style-name="ce119" office:value-type="float" office:value="155316.32" calcext:value-type="float">
            <text:p>155.316,32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22</text:p>
          </table:table-cell>
          <table:table-cell table:style-name="ce97" office:value-type="string" calcext:value-type="string">
            <text:p>EDAR y colectores en La Rambla y núcleos de Montalbán de Córdoba.</text:p>
          </table:table-cell>
          <table:table-cell table:style-name="ce97" office:value-type="string" calcext:value-type="string">
            <text:p>46/2013</text:p>
          </table:table-cell>
          <table:table-cell table:style-name="ce97" office:value-type="string" calcext:value-type="string">
            <text:p>ENCOMIENDA DE GESTIÓN PARA REDACCIÓN DE PROYECTOS DE AGRUPACIÓN DE VERTIDOS Y PROYECTOS BÁSICOS EN VARIOS MUNICIPIOS DE CÓRDOBA (LA RAMBLA Y MONTALBÁN DE CÓRDOB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5988.29" calcext:value-type="float">
            <text:p>25.988,29</text:p>
          </table:table-cell>
          <table:table-cell table:style-name="ce114" office:value-type="float" office:value="68783.46" calcext:value-type="float">
            <text:p>68.783,46</text:p>
          </table:table-cell>
          <table:table-cell table:style-name="ce119" office:value-type="float" office:value="94771.75" calcext:value-type="float">
            <text:p>94.771,7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23</text:p>
          </table:table-cell>
          <table:table-cell table:style-name="ce97" office:value-type="string" calcext:value-type="string">
            <text:p>EDAR y colectores en Monturque y Moriles.</text:p>
          </table:table-cell>
          <table:table-cell table:style-name="ce97" office:value-type="string" calcext:value-type="string">
            <text:p>97/2017</text:p>
          </table:table-cell>
          <table:table-cell table:style-name="ce105" office:value-type="string" calcext:value-type="string">
            <text:p><text:span text:style-name="T8">AGRUPACIÓN DE VERTIDOS Y PROYECTO BÁSICO DE LA EDAR DE </text:span><text:span text:style-name="T9">MONTURQUE (CÓRDOBA)</text:span>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6345421.41" calcext:value-type="float">
            <text:p>6.345.421,41</text:p>
          </table:table-cell>
          <table:table-cell table:style-name="ce119" office:value-type="float" office:value="6345421.41" calcext:value-type="float">
            <text:p>6.345.421,4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24</text:p>
          </table:table-cell>
          <table:table-cell table:style-name="ce97" office:value-type="string" calcext:value-type="string">
            <text:p>EDAR y colectores en Priego de Córdoba y sus núcleos.</text:p>
          </table:table-cell>
          <table:table-cell table:style-name="ce97" office:value-type="string" calcext:value-type="string">
            <text:p>1328/2006</text:p>
          </table:table-cell>
          <table:table-cell table:style-name="ce97" office:value-type="string" calcext:value-type="string">
            <text:p>COLECTOR EMISARIO A EDAR DE PRIEGO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1577621.14" calcext:value-type="float">
            <text:p>1.577.621,14</text:p>
          </table:table-cell>
          <table:table-cell table:style-name="ce114" office:value-type="float" office:value="607937.73" calcext:value-type="float">
            <text:p>607.937,73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577621.14" calcext:value-type="float">
            <text:p>1.577.621,1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24</text:p>
          </table:table-cell>
          <table:table-cell table:style-name="ce97" office:value-type="string" calcext:value-type="string">
            <text:p>EDAR y colectores en Priego de Córdoba y sus núcleos.</text:p>
          </table:table-cell>
          <table:table-cell table:style-name="ce97" office:value-type="string" calcext:value-type="string">
            <text:p>1297/2006</text:p>
          </table:table-cell>
          <table:table-cell table:style-name="ce97" office:value-type="string" calcext:value-type="string">
            <text:p>PROYECTO DE CONSTRUCCIÓN DE LA EDAR DE PRIEGO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3358957.5" calcext:value-type="float">
            <text:p>3.358.957,50</text:p>
          </table:table-cell>
          <table:table-cell table:style-name="ce114" office:value-type="float" office:value="743466.28" calcext:value-type="float">
            <text:p>743.466,2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358957.5" calcext:value-type="float">
            <text:p>3.358.957,50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26</text:p>
          </table:table-cell>
          <table:table-cell table:style-name="ce97" office:value-type="string" calcext:value-type="string">
            <text:p>EDAR y colectores en Rute y sus núcleos.</text:p>
          </table:table-cell>
          <table:table-cell table:style-name="ce97" office:value-type="string" calcext:value-type="string">
            <text:p>46/2013</text:p>
          </table:table-cell>
          <table:table-cell table:style-name="ce97" office:value-type="string" calcext:value-type="string">
            <text:p>ENCOMIENDA DE GESTIÓN PARA REDACCIÓN DE PROYECTOS DE AGRUPACIÓN DE VERTIDOS Y PROYECTOS BÁSICOS EN VARIOS MUNICIPIOS DE CÓRDOBA (RUTE Y SUS NÚCLEOS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8487.64" calcext:value-type="float">
            <text:p>38.487,64</text:p>
          </table:table-cell>
          <table:table-cell table:style-name="ce114" office:value-type="float" office:value="57840.53" calcext:value-type="float">
            <text:p>57.840,53</text:p>
          </table:table-cell>
          <table:table-cell table:style-name="ce119" office:value-type="float" office:value="96328.17" calcext:value-type="float">
            <text:p>96.328,17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27</text:p>
          </table:table-cell>
          <table:table-cell table:style-name="ce97" office:value-type="string" calcext:value-type="string">
            <text:p>EDAR y colectores en Santaella y sus núcleos.</text:p>
          </table:table-cell>
          <table:table-cell table:style-name="ce97" office:value-type="string" calcext:value-type="string">
            <text:p>46/2013</text:p>
          </table:table-cell>
          <table:table-cell table:style-name="ce97" office:value-type="string" calcext:value-type="string">
            <text:p>ENCOMIENDA DE GESTIÓN PARA REDACCIÓN DE PROYECTOS DE AGRUPACIÓN DE VERTIDOS Y PROYECTOS BÁSICOS EN VARIOS MUNICIPIOS DE CÓRDOBA (SANTAELLA Y SUS NÚCLEOS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66545.9" calcext:value-type="float">
            <text:p>66.545,90</text:p>
          </table:table-cell>
          <table:table-cell table:style-name="ce114" office:value-type="float" office:value="15273.06" calcext:value-type="float">
            <text:p>15.273,06</text:p>
          </table:table-cell>
          <table:table-cell table:style-name="ce119" office:value-type="float" office:value="81818.96" calcext:value-type="float">
            <text:p>81.818,96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90" office:value-type="string" calcext:value-type="string">
            <text:p>CO27</text:p>
          </table:table-cell>
          <table:table-cell table:style-name="ce97" office:value-type="string" calcext:value-type="string">
            <text:p>EDAR y colectores en Santaella y sus núcleos.</text:p>
          </table:table-cell>
          <table:table-cell table:style-name="ce97" office:value-type="string" calcext:value-type="string">
            <text:p>62/2016</text:p>
          </table:table-cell>
          <table:table-cell table:style-name="ce97" office:value-type="string" calcext:value-type="string">
            <text:p>OBRAS DE AGRUPACIÓN DE VERTIDOS Y EDAR DE SANTAELL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8160.76" calcext:value-type="float">
            <text:p>28.160,76</text:p>
          </table:table-cell>
          <table:table-cell table:style-name="ce114" office:value-type="float" office:value="7712589.28" calcext:value-type="float">
            <text:p>7.712.589,28</text:p>
          </table:table-cell>
          <table:table-cell table:style-name="ce119" office:value-type="float" office:value="7740750.04" calcext:value-type="float">
            <text:p>7.740.750,0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04</text:p>
          </table:table-cell>
          <table:table-cell table:style-name="ce97" office:value-type="string" calcext:value-type="string">
            <text:p>EDAR y colectores en Bubión, Capileira y Pampaneira.</text:p>
          </table:table-cell>
          <table:table-cell table:style-name="ce97" office:value-type="string" calcext:value-type="string">
            <text:p>75/2011</text:p>
          </table:table-cell>
          <table:table-cell table:style-name="ce97" office:value-type="string" calcext:value-type="string">
            <text:p>ANTEPROYECTO DE AGRUPACIÓN DE VERTIDOS Y EDAR DEL BARRANCO DEL POQUEIR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0879.99" calcext:value-type="float">
            <text:p>20.879,99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0879.99" calcext:value-type="float">
            <text:p>20.879,99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04</text:p>
          </table:table-cell>
          <table:table-cell table:style-name="ce97" office:value-type="string" calcext:value-type="string">
            <text:p>Agrupación de vertidos y colectores en Cájar, Monachil,La Zubia y sus núcleos.</text:p>
          </table:table-cell>
          <table:table-cell table:style-name="ce97" office:value-type="string" calcext:value-type="string">
            <text:p>974/2006</text:p>
          </table:table-cell>
          <table:table-cell table:style-name="ce97" office:value-type="string" calcext:value-type="string">
            <text:p>REPARACION DE LA EDAR DE MONACHIL-PRADOLLANO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438013.95" calcext:value-type="float">
            <text:p>438.013,95</text:p>
          </table:table-cell>
          <table:table-cell table:style-name="ce114" office:value-type="float" office:value="0.0200000000186265" calcext:value-type="float">
            <text:p>0,02</text:p>
          </table:table-cell>
          <table:table-cell table:style-name="ce119" office:value-type="float" office:value="438013.97" calcext:value-type="float">
            <text:p>438.013,97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06</text:p>
          </table:table-cell>
          <table:table-cell table:style-name="ce97" office:value-type="string" calcext:value-type="string">
            <text:p>EDAR y colectores en Cádiar y sus núcleos</text:p>
          </table:table-cell>
          <table:table-cell table:style-name="ce97" office:value-type="string" calcext:value-type="string">
            <text:p>1769/2007</text:p>
          </table:table-cell>
          <table:table-cell table:style-name="ce97" office:value-type="string" calcext:value-type="string">
            <text:p>AT RP COLECTORES GENERALES Y PB EDAR CADIAR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83561.31" calcext:value-type="float">
            <text:p>183.561,31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83561.31" calcext:value-type="float">
            <text:p>183.561,3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07</text:p>
          </table:table-cell>
          <table:table-cell table:style-name="ce97" office:value-type="string" calcext:value-type="string">
            <text:p>EDAR y colectores en Cáñar y Lanjarón.</text:p>
          </table:table-cell>
          <table:table-cell table:style-name="ce97" office:value-type="string" calcext:value-type="string">
            <text:p>470/2009</text:p>
          </table:table-cell>
          <table:table-cell table:style-name="ce97" office:value-type="string" calcext:value-type="string">
            <text:p>COLECTOR Y EDAR DE CAÑAR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568777.09" calcext:value-type="float">
            <text:p>568.777,09</text:p>
          </table:table-cell>
          <table:table-cell table:style-name="ce114" office:value-type="float" office:value="14224.86" calcext:value-type="float">
            <text:p>14.224,86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568777.09" calcext:value-type="float">
            <text:p>568.777,09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07</text:p>
          </table:table-cell>
          <table:table-cell table:style-name="ce97" office:value-type="string" calcext:value-type="string">
            <text:p>EDAR y colectores en Cáñar y Lanjarón.</text:p>
          </table:table-cell>
          <table:table-cell table:style-name="ce97" office:value-type="string" calcext:value-type="string">
            <text:p>1444/2006</text:p>
          </table:table-cell>
          <table:table-cell table:style-name="ce97" office:value-type="string" calcext:value-type="string">
            <text:p>REPARACION PEQUEÑAS EDARS COMPACTAS EN ESPACIOS NATURALES PROTEGIDOS: BALCONES(GÜEJAR SIERRA), CAÑAR, LOS GALLARDOS(CANILES) Y HUÉNEJ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601457.48" calcext:value-type="float">
            <text:p>601.457,4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601457.48" calcext:value-type="float">
            <text:p>601.457,4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07</text:p>
          </table:table-cell>
          <table:table-cell table:style-name="ce97" office:value-type="string" calcext:value-type="string">
            <text:p>EDAR y colectores en Cáñar y Lanjarón.</text:p>
          </table:table-cell>
          <table:table-cell table:style-name="ce97" office:value-type="string" calcext:value-type="string">
            <text:p>1747/2007</text:p>
          </table:table-cell>
          <table:table-cell table:style-name="ce97" office:value-type="string" calcext:value-type="string">
            <text:p>COLECTOR Y EDAR LANJARON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01403.08" calcext:value-type="float">
            <text:p>101.403,0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01403.08" calcext:value-type="float">
            <text:p>101.403,08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12</text:p>
          </table:table-cell>
          <table:table-cell table:style-name="ce97" office:value-type="string" calcext:value-type="string">
            <text:p>Adecuación y mejora de la EDAR de Albondón y EDAR y colectores en Albuñol y sus núcleos.</text:p>
          </table:table-cell>
          <table:table-cell table:style-name="ce97" office:value-type="string" calcext:value-type="string">
            <text:p>323/2009</text:p>
          </table:table-cell>
          <table:table-cell table:style-name="ce97" office:value-type="string" calcext:value-type="string">
            <text:p>REDACCION DE PROYECTO AGRUPACION DE VERTIDOS EN ALBUÑOL Y TRABAJOS COMPLEMENTARIOS PARA LA EDAR DE ALBUÑOL. T.M. ALBUÑOL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89706.88" calcext:value-type="float">
            <text:p>89.706,8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89706.88" calcext:value-type="float">
            <text:p>89.706,88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12</text:p>
          </table:table-cell>
          <table:table-cell table:style-name="ce97" office:value-type="string" calcext:value-type="string">
            <text:p>Adecuación y mejora de la EDAR de Albondón y EDAR y colectores en Albuñol y sus núcleos.</text:p>
          </table:table-cell>
          <table:table-cell table:style-name="ce97" office:value-type="string" calcext:value-type="string">
            <text:p>33/2014</text:p>
          </table:table-cell>
          <table:table-cell table:style-name="ce97" office:value-type="string" calcext:value-type="string">
            <text:p>REDACCIÓN DEL PROYECTO Y EJECUCIÓN DE OBRA COLECTORES Y E.D.A.R. DE AGLOMERACIÓN DE ALBUÑOL-COSTA TROPICAL EN EL T.M. DE ALBUÑOL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4764192.42" calcext:value-type="float">
            <text:p>4.764.192,42</text:p>
          </table:table-cell>
          <table:table-cell table:style-name="ce114" office:value-type="float" office:value="1946120.1" calcext:value-type="float">
            <text:p>1.946.120,10</text:p>
          </table:table-cell>
          <table:table-cell table:style-name="ce119" office:value-type="float" office:value="6710312.52" calcext:value-type="float">
            <text:p>6.710.312,52</text:p>
          </table:table-cell>
          <table:table-cell table:number-columns-repeated="971"/>
        </table:table-row>
        <table:table-row table:style-name="ro7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13</text:p>
          </table:table-cell>
          <table:table-cell table:style-name="ce97" office:value-type="string" calcext:value-type="string">
            <text:p>EDAR y colectores en Los Guajares y Vélez de Benaudalla.</text:p>
          </table:table-cell>
          <table:table-cell table:style-name="ce97" office:value-type="string" calcext:value-type="string">
            <text:p>42/2013</text:p>
          </table:table-cell>
          <table:table-cell table:style-name="ce97" office:value-type="string" calcext:value-type="string">
            <text:p>ENCOMIENDA PARA LA REDACCIÓN DE PROYECTOS DE AGRUPACIÓN DE VERTIDOS Y PROYECTOS BÁSICOS DE EDARS JEN LOS MUNICIPIOS DE CAMPOTÉJAR, JEREZ DEL MARQUESADO, LOS GUAJARES Y SALAR (LOS GUÁJARES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96436.87" calcext:value-type="float">
            <text:p>96.436,87</text:p>
          </table:table-cell>
          <table:table-cell table:style-name="ce114" office:value-type="float" office:value="14896.89" calcext:value-type="float">
            <text:p>14.896,89</text:p>
          </table:table-cell>
          <table:table-cell table:style-name="ce119" office:value-type="float" office:value="111333.76" calcext:value-type="float">
            <text:p>111.333,76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13</text:p>
          </table:table-cell>
          <table:table-cell table:style-name="ce97" office:value-type="string" calcext:value-type="string">
            <text:p>EDAR y colectores en Los Guajares y Vélez de Benaudalla.</text:p>
          </table:table-cell>
          <table:table-cell table:style-name="ce97" office:value-type="string" calcext:value-type="string">
            <text:p>1752/2006</text:p>
          </table:table-cell>
          <table:table-cell table:style-name="ce97" office:value-type="string" calcext:value-type="string">
            <text:p>COLECTOR Y EDAR VÉLEZ DE BENAUDALL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98596.99" calcext:value-type="float">
            <text:p>98.596,99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98596.99" calcext:value-type="float">
            <text:p>98.596,99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14 / GR15</text:p>
          </table:table-cell>
          <table:table-cell table:style-name="ce97" office:value-type="string" calcext:value-type="string">
            <text:p>EDAR y colectores en Ítrabo y Jete / EDAR y Colectores en Lentegí y Otívar.</text:p>
          </table:table-cell>
          <table:table-cell table:style-name="ce97" office:value-type="string" calcext:value-type="string">
            <text:p>1173/2006/G/00</text:p>
          </table:table-cell>
          <table:table-cell table:style-name="ce97" office:value-type="string" calcext:value-type="string">
            <text:p>REDACC.PYTO. Y AGRUPAC.VERTIDOS MUNICIPIOS DE JETE O OTIVAR Y LENTEJÍ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9678.52" calcext:value-type="float">
            <text:p>9.678,52</text:p>
          </table:table-cell>
          <table:table-cell table:style-name="ce119" office:value-type="float" office:value="9678.52" calcext:value-type="float">
            <text:p>9.678,52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1" office:value-type="string" calcext:value-type="string">
            <text:p>GR17</text:p>
          </table:table-cell>
          <table:table-cell table:style-name="ce92" office:value-type="string" calcext:value-type="string">
            <text:p>Agrupación de vertidos y colectores en Molvizar y Salobreña.</text:p>
          </table:table-cell>
          <table:table-cell table:style-name="ce103" office:value-type="string" calcext:value-type="string">
            <text:p>48/2016</text:p>
          </table:table-cell>
          <table:table-cell table:style-name="ce92" office:value-type="string" calcext:value-type="string">
            <text:p>PROYECTO DE COLECTOR DE AGUAS RESIDUALES DE MOLVÍZAR (GRANADA)</text:p>
          </table:table-cell>
          <table:table-cell table:style-name="ce92" office:value-type="string" calcext:value-type="string">
            <text:p>OBRA</text:p>
          </table:table-cell>
          <table:table-cell table:style-name="ce92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936157.13" calcext:value-type="float">
            <text:p>1.936.157,13</text:p>
          </table:table-cell>
          <table:table-cell table:style-name="ce119" office:value-type="float" office:value="1936157.13" calcext:value-type="float">
            <text:p>1.936.157,13</text:p>
          </table:table-cell>
          <table:table-cell table:number-columns-repeated="971"/>
        </table:table-row>
        <table:table-row table:style-name="ro16">
          <table:table-cell table:style-name="ce82" office:value-type="string" calcext:value-type="string">
            <text:p>GRANADA</text:p>
          </table:table-cell>
          <table:table-cell table:style-name="ce91" office:value-type="string" calcext:value-type="string">
            <text:p>GR17</text:p>
          </table:table-cell>
          <table:table-cell table:style-name="ce92" office:value-type="string" calcext:value-type="string">
            <text:p>Agrupación de vertidos y colectores en Molvizar y Salobreña.</text:p>
          </table:table-cell>
          <table:table-cell table:style-name="ce103" office:value-type="string" calcext:value-type="string">
            <text:p>43/2018</text:p>
          </table:table-cell>
          <table:table-cell table:style-name="ce92" office:value-type="string" calcext:value-type="string">
            <text:p>ASISTENCIA TÉCNICA A LA DIRECCIÓN DE OBRA DE CONTROL Y VIGILANCIA Y COORDINACIÓN DE SEGURIDAD Y SALUD DE LA OBRA “COLECTOR DE RECOGIDA DE AGUAS RESIDUALES DE MOLVÍZAR (GRANADA)”</text:p>
          </table:table-cell>
          <table:table-cell table:style-name="ce92" office:value-type="string" calcext:value-type="string">
            <text:p>OBRA</text:p>
          </table:table-cell>
          <table:table-cell table:style-name="ce92" office:value-type="string" calcext:value-type="string">
            <text:p>EN EJECUCION</text:p>
          </table:table-cell>
          <table:table-cell table:number-columns-repeated="2" table:style-name="ce114" office:value-type="float" office:value="21581.75" calcext:value-type="float">
            <text:p>21.581,75</text:p>
          </table:table-cell>
          <table:table-cell table:style-name="ce114" office:value-type="float" office:value="60000.01" calcext:value-type="float">
            <text:p>60.000,01</text:p>
          </table:table-cell>
          <table:table-cell table:style-name="ce119" office:value-type="float" office:value="81581.76" calcext:value-type="float">
            <text:p>81.581,76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19</text:p>
          </table:table-cell>
          <table:table-cell table:style-name="ce97" office:value-type="string" calcext:value-type="string">
            <text:p>EDAR y colectores en Sorvilán y sus núcleos.</text:p>
          </table:table-cell>
          <table:table-cell table:style-name="ce97" office:value-type="string" calcext:value-type="string">
            <text:p>1765/2006</text:p>
          </table:table-cell>
          <table:table-cell table:style-name="ce97" office:value-type="string" calcext:value-type="string">
            <text:p>EBARES Y EMISARIOS SUBMARINOS DE LOS YESOS Y MELICENA Y EMISARIO DE BOMBEO EL VARADERO. COSTA TROPICAL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49405.5" calcext:value-type="float">
            <text:p>149.405,5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49405.5" calcext:value-type="float">
            <text:p>149.405,50</text:p>
          </table:table-cell>
          <table:table-cell table:number-columns-repeated="971"/>
        </table:table-row>
        <table:table-row table:style-name="ro8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0/GR28/GR29/GR30/GR54</text:p>
          </table:table-cell>
          <table:table-cell table:style-name="ce97" office:value-type="string" calcext:value-type="string">
            <text:p>Agrupación de vertidos y colectores en Granada y sus núcleos/Agrupación de vertidos y colectores en Alhendín, Armilla, Churriana de la Vega, Cúllar Vega y sus núcleos/ Agrupación de vertidos y colectores en Cájar, Monachil, La Zubia y sus núcleos/ Agrupación de vertidos y colectores en Dílar, Gójar, Ogílares y Otura/ Agrupación de vertidos y colectores en Alfacar, Dúdar, Quéntar y Víznar. </text:p>
          </table:table-cell>
          <table:table-cell table:style-name="ce97" office:value-type="string" calcext:value-type="string">
            <text:p>19/2008</text:p>
          </table:table-cell>
          <table:table-cell table:style-name="ce97" office:value-type="string" calcext:value-type="string">
            <text:p>AMPLIACION FASE II DE LAS INSTALACIONES EN LA EDAR SUR GRANAD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16029251.81" calcext:value-type="float">
            <text:p>16.029.251,81</text:p>
          </table:table-cell>
          <table:table-cell table:style-name="ce114" office:value-type="float" office:value="1910348.87" calcext:value-type="float">
            <text:p>1.910.348,87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6029251.81" calcext:value-type="float">
            <text:p>16.029.251,81</text:p>
          </table:table-cell>
          <table:table-cell table:number-columns-repeated="971"/>
        </table:table-row>
        <table:table-row table:style-name="ro8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0/GR28/GR29/GR30/GR54</text:p>
          </table:table-cell>
          <table:table-cell table:style-name="ce97" office:value-type="string" calcext:value-type="string">
            <text:p>Agrupación de vertidos y colectores en Granada y sus núcleos/Agrupación de vertidos y colectores en Alhendín, Armilla, Churriana de la Vega, Cúllar Vega y sus núcleos/ Agrupación de vertidos y colectores en Cájar, Monachil, La Zubia y sus núcleos/ Agrupación de vertidos y colectores en Dílar, Gójar, Ogílares y Otura/ Agrupación de vertidos y colectores en Alfacar, Dúdar, Quéntar y Víznar. </text:p>
          </table:table-cell>
          <table:table-cell table:style-name="ce97" office:value-type="string" calcext:value-type="string">
            <text:p>2018 80102</text:p>
          </table:table-cell>
          <table:table-cell table:style-name="ce97" office:value-type="string" calcext:value-type="string">
            <text:p>PRIMERA FASE DEL PROYECTO DE CONCENTRACION DE VERTIDOS DE LA AGLOMERACIÓN URBANA SUR A LA EDAR SUR (GRANADA)</text:p>
          </table:table-cell>
          <table:table-cell table:style-name="ce92" office:value-type="string" calcext:value-type="string">
            <text:p>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1721044.78" calcext:value-type="float">
            <text:p>21.721.044,78</text:p>
          </table:table-cell>
          <table:table-cell table:style-name="ce119" office:value-type="float" office:value="21721044.78" calcext:value-type="float">
            <text:p>21.721.044,78</text:p>
          </table:table-cell>
          <table:table-cell table:number-columns-repeated="971"/>
        </table:table-row>
        <table:table-row table:style-name="ro8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1/GR28/GR30/GR31/GR61</text:p>
          </table:table-cell>
          <table:table-cell table:style-name="ce97" office:value-type="string" calcext:value-type="string">
            <text:p>Ampliación de la EDAR Granada Los Vados/ Agrupación de vertidos y colectores en Alhendín, Armilla, Churriana de la Vega, Cúllar Vega y sus núcleos/ Agrupación de vertidos y colectores en Dílar, Gójar, Ogílares y Otura/ Agrupación de vertidos y colectores en Las Gabias y sus núcleos/ Agrupación de vertidos y colectores en Vegas del Genil y sus núcleos. </text:p>
          </table:table-cell>
          <table:table-cell table:style-name="ce97" office:value-type="string" calcext:value-type="string">
            <text:p>2324/2004/G/00</text:p>
          </table:table-cell>
          <table:table-cell table:style-name="ce97" office:value-type="string" calcext:value-type="string">
            <text:p>A.T. RED PROYECTO AGRUPACION DILAR DE VERTIDOS A LA EDAR DE LOS VADOS.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0851.16" calcext:value-type="float">
            <text:p>20.851,16</text:p>
          </table:table-cell>
          <table:table-cell table:style-name="ce119" office:value-type="float" office:value="20851.16" calcext:value-type="float">
            <text:p>20.851,16</text:p>
          </table:table-cell>
          <table:table-cell table:number-columns-repeated="971"/>
        </table:table-row>
        <table:table-row table:style-name="ro8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1/GR28/GR30/GR31/GR61</text:p>
          </table:table-cell>
          <table:table-cell table:style-name="ce97" office:value-type="string" calcext:value-type="string">
            <text:p>Ampliación de la EDAR Granada Los Vados/ Agrupación de vertidos y colectores en Alhendín, Armilla, Churriana de la Vega, Cúllar Vega y sus núcleos/ Agrupación de vertidos y colectores en Dílar, Gójar, Ogílares y Otura/ Agrupación de vertidos y colectores en Las Gabias y sus núcleos/ Agrupación de vertidos y colectores en Vegas del Genil y sus núcleos. </text:p>
          </table:table-cell>
          <table:table-cell table:style-name="ce97" office:value-type="string" calcext:value-type="string">
            <text:p>89/2017</text:p>
          </table:table-cell>
          <table:table-cell table:style-name="ce97" office:value-type="string" calcext:value-type="string">
            <text:p>PROYECTO Y OBRA DE LA AMPLIACIÓN DE LA EDAR OESTE – LOS</text:p>
            <text:p>VADOS (GRANADA)</text:p>
          </table:table-cell>
          <table:table-cell table:style-name="ce92" office:value-type="string" calcext:value-type="string">
            <text:p>PROYECTO Y 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39983060.99" calcext:value-type="float">
            <text:p>39.983.060,99</text:p>
          </table:table-cell>
          <table:table-cell table:style-name="ce119" office:value-type="float" office:value="39983060.99" calcext:value-type="float">
            <text:p>39.983.060,99</text:p>
          </table:table-cell>
          <table:table-cell table:number-columns-repeated="971"/>
        </table:table-row>
        <table:table-row table:style-name="ro8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1/GR28/GR30/GR31/GR61</text:p>
          </table:table-cell>
          <table:table-cell table:style-name="ce97" office:value-type="string" calcext:value-type="string">
            <text:p>Ampliación de la EDAR Granada Los Vados/ Agrupación de vertidos y colectores en Alhendín, Armilla, Churriana de la Vega, Cúllar Vega y sus núcleos/ Agrupación de vertidos y colectores en Dílar, Gójar, Ogílares y Otura/ Agrupación de vertidos y colectores en Las Gabias y sus núcleos/ Agrupación de vertidos y colectores en Vegas del Genil y sus núcleos. </text:p>
          </table:table-cell>
          <table:table-cell table:style-name="ce97" office:value-type="string" calcext:value-type="string">
            <text:p>2018 83851</text:p>
          </table:table-cell>
          <table:table-cell table:style-name="ce97" office:value-type="string" calcext:value-type="string">
            <text:p>AGRUPACIÓN DE VERTIDOS NORTE A LA EDAR DE LOS VADOS (GRANADA) FASE 2</text:p>
          </table:table-cell>
          <table:table-cell table:style-name="ce92" office:value-type="string" calcext:value-type="string">
            <text:p>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6246553.2" calcext:value-type="float">
            <text:p>16.246.553,20</text:p>
          </table:table-cell>
          <table:table-cell table:style-name="ce119" office:value-type="float" office:value="16246553.2" calcext:value-type="float">
            <text:p>16.246.553,2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3</text:p>
          </table:table-cell>
          <table:table-cell table:style-name="ce98" office:value-type="string" calcext:value-type="string">
            <text:p>Adecuación y mejora de las EDAR de Benalúa de las Villas, Darro, Torre-Cardela y Villanueva de las Torres.</text:p>
          </table:table-cell>
          <table:table-cell table:style-name="ce97" office:value-type="string" calcext:value-type="string">
            <text:p>17/2016</text:p>
          </table:table-cell>
          <table:table-cell table:style-name="ce97" office:value-type="string" calcext:value-type="string">
            <text:p>REDACCIÓN DEL PROYECTO DE REHABILITACIÓN DE LA EDAR Y NUEVO COLECTOR NORTE DE DARRO (GRANAD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46222" calcext:value-type="float">
            <text:p>46.222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46222" calcext:value-type="float">
            <text:p>46.222,0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3</text:p>
          </table:table-cell>
          <table:table-cell table:style-name="ce97" office:value-type="string" calcext:value-type="string">
            <text:p>Adecuación y mejora de las EDAR de Benalúa de las Villas, Darro, Torre-Cardela y Villanueva de las Torres</text:p>
          </table:table-cell>
          <table:table-cell table:style-name="ce97" office:value-type="string" calcext:value-type="string">
            <text:p>972/2006</text:p>
          </table:table-cell>
          <table:table-cell table:style-name="ce97" office:value-type="string" calcext:value-type="string">
            <text:p>REPARACION DEL SANEAMIENTO Y DE LA EDAR DE VILLANUEVA DE LAS TORRES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09917.3" calcext:value-type="float">
            <text:p>109.917,3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09917.3" calcext:value-type="float">
            <text:p>109.917,30</text:p>
          </table:table-cell>
          <table:table-cell table:number-columns-repeated="971"/>
        </table:table-row>
        <table:table-row table:style-name="ro9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4</text:p>
          </table:table-cell>
          <table:table-cell table:style-name="ce97" office:value-type="string" calcext:value-type="string">
            <text:p>EDAR y colectores en Campotéjar y Guadahortuna.</text:p>
          </table:table-cell>
          <table:table-cell table:style-name="ce97" office:value-type="string" calcext:value-type="string">
            <text:p>42/2013</text:p>
          </table:table-cell>
          <table:table-cell table:style-name="ce97" office:value-type="string" calcext:value-type="string">
            <text:p>ENCOMIENDA PARA LA REDACCIÓN DE PROYECTOS DE AGRUPACIÓN DE VERTIDOS Y PROYECTOS BÁSICOS DE EDARS JEN LOS MUNICIPIOS DE CAMPOTÉJAR, JEREZ DEL MARQUESADO, LOS GUAJARES Y SALAR (CAMPOTÉJAR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90076.68" calcext:value-type="float">
            <text:p>90.076,68</text:p>
          </table:table-cell>
          <table:table-cell table:style-name="ce114" office:value-type="float" office:value="3000" calcext:value-type="float">
            <text:p>3.000,00</text:p>
          </table:table-cell>
          <table:table-cell table:style-name="ce119" office:value-type="float" office:value="93076.68" calcext:value-type="float">
            <text:p>93.076,6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4</text:p>
          </table:table-cell>
          <table:table-cell table:style-name="ce97" office:value-type="string" calcext:value-type="string">
            <text:p>EDAR y colectores en Campotéjar y Guadahortuna.</text:p>
          </table:table-cell>
          <table:table-cell table:style-name="ce97" office:value-type="string" calcext:value-type="string">
            <text:p>1771/2007</text:p>
          </table:table-cell>
          <table:table-cell table:style-name="ce97" office:value-type="string" calcext:value-type="string">
            <text:p>RED.PYTO COLECTORES GENERALES Y PB EDAR GUADAHORTUN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96513" calcext:value-type="float">
            <text:p>96.513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96513" calcext:value-type="float">
            <text:p>96.513,0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5</text:p>
          </table:table-cell>
          <table:table-cell table:style-name="ce97" office:value-type="string" calcext:value-type="string">
            <text:p>EDAR y colectores en Fonelas, Huelago y Morelábor</text:p>
          </table:table-cell>
          <table:table-cell table:style-name="ce97" office:value-type="string" calcext:value-type="string">
            <text:p>86/2008/G/00</text:p>
          </table:table-cell>
          <table:table-cell table:style-name="ce97" office:value-type="string" calcext:value-type="string">
            <text:p>A.T.RED PTYO.AGRUPACION VERTIDOS BENALUA Y FONELAS Y P.B. DE LA EDAR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17988.125" calcext:value-type="float">
            <text:p>117.988,13</text:p>
          </table:table-cell>
          <table:table-cell table:style-name="ce114" office:value-type="float" office:value="6142.7" calcext:value-type="float">
            <text:p>6.142,70</text:p>
          </table:table-cell>
          <table:table-cell table:style-name="ce119" office:value-type="float" office:value="124130.825" calcext:value-type="float">
            <text:p>124.130,83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5</text:p>
          </table:table-cell>
          <table:table-cell table:style-name="ce97" office:value-type="string" calcext:value-type="string">
            <text:p>EDAR y colectores en Fonelas, Huelago y Morelábor</text:p>
          </table:table-cell>
          <table:table-cell table:style-name="ce103" office:value-type="string" calcext:value-type="string">
            <text:p>9/2017 – 2018 80870</text:p>
          </table:table-cell>
          <table:table-cell table:style-name="ce92" office:value-type="string" calcext:value-type="string">
            <text:p>REDACCION DEL PROYECTO DE AGRUPACION DE VERTIDOS Y EDAR DE BENALUA</text:p>
            <text:p/>
          </table:table-cell>
          <table:table-cell table:style-name="ce92" office:value-type="string" calcext:value-type="string">
            <text:p>PROYECTO</text:p>
          </table:table-cell>
          <table:table-cell table:style-name="ce92" office:value-type="string" calcext:value-type="string">
            <text:p>EN EJECUCION</text:p>
          </table:table-cell>
          <table:table-cell table:number-columns-repeated="2" table:style-name="ce114" office:value-type="float" office:value="21742.49" calcext:value-type="float">
            <text:p>21.742,49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1742.49" calcext:value-type="float">
            <text:p>21.742,49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6</text:p>
          </table:table-cell>
          <table:table-cell table:style-name="ce98" office:value-type="string" calcext:value-type="string">
            <text:p>EDAR y colectores en Gobernador y Pedro Martínez.</text:p>
          </table:table-cell>
          <table:table-cell table:style-name="ce97" office:value-type="string" calcext:value-type="string">
            <text:p>18/2016</text:p>
          </table:table-cell>
          <table:table-cell table:style-name="ce97" office:value-type="string" calcext:value-type="string">
            <text:p>REDACCIÓN DEL PROYECTO DE COLECTORES Y EDAR DE PEDRO MARTÍNEZ (GRANAD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46811.27" calcext:value-type="float">
            <text:p>46.811,27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46811.27" calcext:value-type="float">
            <text:p>46.811,27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7</text:p>
          </table:table-cell>
          <table:table-cell table:style-name="ce97" office:value-type="string" calcext:value-type="string">
            <text:p>Adecuación y mejora de la EDAR de Iznalloz y EDAR y colectores en sus núcleos.</text:p>
          </table:table-cell>
          <table:table-cell table:style-name="ce97" office:value-type="string" calcext:value-type="string">
            <text:p>195/2009</text:p>
          </table:table-cell>
          <table:table-cell table:style-name="ce97" office:value-type="string" calcext:value-type="string">
            <text:p>AT DO REPARACIÓN EDAR DE IZNALLOZ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7308" calcext:value-type="float">
            <text:p>7.308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7308" calcext:value-type="float">
            <text:p>7.308,00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8</text:p>
          </table:table-cell>
          <table:table-cell table:style-name="ce97" office:value-type="string" calcext:value-type="string">
            <text:p>Agrupación de vertidos y colectores en Alhendín, Armilla, Churriana de la Vega, Cúllar Vega y sus núcleos.</text:p>
          </table:table-cell>
          <table:table-cell table:style-name="ce97" office:value-type="string" calcext:value-type="string">
            <text:p>3/2016</text:p>
          </table:table-cell>
          <table:table-cell table:style-name="ce97" office:value-type="string" calcext:value-type="string">
            <text:p>REDACCIÓN DE PROYECTO DE AMPLIACIÓN DEL COLECTOR DE SANEAMIENTO DE CÚLLAR VEGA PARA LA EVACUACIÓN DE PLUVIALES Y TRASLADO DE AGUAS RESIDUALES A LA EDAR LOS VADO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34908.5" calcext:value-type="float">
            <text:p>34.908,5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4908.5" calcext:value-type="float">
            <text:p>34.908,5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8</text:p>
          </table:table-cell>
          <table:table-cell table:style-name="ce97" office:value-type="string" calcext:value-type="string">
            <text:p>Agrupación de vertidos y colectores en Alhendín, Armilla, Churriana de la Vega, Cúllar Vega y sus núcleos.</text:p>
          </table:table-cell>
          <table:table-cell table:style-name="ce97" office:value-type="string" calcext:value-type="string">
            <text:p>469/2009 – 480/2009</text:p>
          </table:table-cell>
          <table:table-cell table:style-name="ce97" office:value-type="string" calcext:value-type="string">
            <text:p>COLECTORES DE CULLAR VEGA - D.O. COLECTORES DE CULLAR VEG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728689.1" calcext:value-type="float">
            <text:p>728.689,10</text:p>
          </table:table-cell>
          <table:table-cell table:style-name="ce114" office:value-type="float" office:value="27233.71" calcext:value-type="float">
            <text:p>27.233,71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728689.1" calcext:value-type="float">
            <text:p>728.689,1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8</text:p>
          </table:table-cell>
          <table:table-cell table:style-name="ce97" office:value-type="string" calcext:value-type="string">
            <text:p>Agrupación de vertidos y colectores en Alhendín, Armilla, Churriana de la Vega, Cúllar Vega y sus núcleos.</text:p>
          </table:table-cell>
          <table:table-cell table:style-name="ce97" office:value-type="string" calcext:value-type="string">
            <text:p>24/2018</text:p>
          </table:table-cell>
          <table:table-cell table:style-name="ce106" office:value-type="string" calcext:value-type="string">
            <text:p>AMPLIACION DEL COLECTOR DE CULLAR PARA TRASLADO DE RESIDUOS A EDAR LOS VADOS (GRANADA)</text:p>
          </table:table-cell>
          <table:table-cell table:style-name="ce92" office:value-type="string" calcext:value-type="string">
            <text:p>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6403290.64" calcext:value-type="float">
            <text:p>6.403.290,64</text:p>
          </table:table-cell>
          <table:table-cell table:style-name="ce119" office:value-type="float" office:value="6403290.64" calcext:value-type="float">
            <text:p>6.403.290,64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8</text:p>
          </table:table-cell>
          <table:table-cell table:style-name="ce97" office:value-type="string" calcext:value-type="string">
            <text:p>Agrupación de vertidos y colectores en Alhendín, Armilla, Churriana de la Vega, Cúllar Vega y sus núcleos.</text:p>
          </table:table-cell>
          <table:table-cell table:style-name="ce97" office:value-type="string" calcext:value-type="string">
            <text:p>25/2018</text:p>
          </table:table-cell>
          <table:table-cell table:style-name="ce106" office:value-type="string" calcext:value-type="string">
            <text:p>AT DO AMPLIACION DEL COLECTOR DE CULLAR PARA TRASLADO DE RESIDUOS A EDAR LOS VADOS (GRANADA)</text:p>
          </table:table-cell>
          <table:table-cell table:style-name="ce92" office:value-type="string" calcext:value-type="string">
            <text:p>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98870" calcext:value-type="float">
            <text:p>298.870,00</text:p>
          </table:table-cell>
          <table:table-cell table:style-name="ce119" office:value-type="float" office:value="298870" calcext:value-type="float">
            <text:p>298.870,00</text:p>
          </table:table-cell>
          <table:table-cell table:number-columns-repeated="971"/>
        </table:table-row>
        <table:table-row table:style-name="ro10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8/GR29/GR30</text:p>
          </table:table-cell>
          <table:table-cell table:style-name="ce97" office:value-type="string" calcext:value-type="string">
            <text:p>Agrupación de vertidos y colectores en Alhendín, Armilla, Churriana de la Vega, Cúllar Vega y sus núcleos/ Agrupación de vertidos y colectores en Cájar, Monachil, La Zubia y sus núcleos/ Agrupación de vertidos y colectores en Dílar, Gójar, Ogílares y Otura. </text:p>
          </table:table-cell>
          <table:table-cell table:style-name="ce97" office:value-type="string" calcext:value-type="string">
            <text:p>2588/2004/G/00</text:p>
          </table:table-cell>
          <table:table-cell table:style-name="ce97" office:value-type="string" calcext:value-type="string">
            <text:p>A.T. COMPLEMENTARIO RED. PYTO. AGRUP.VERTIDOS A EDAR GRANADA SUR.TRASP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8473.05" calcext:value-type="float">
            <text:p>28.473,05</text:p>
          </table:table-cell>
          <table:table-cell table:style-name="ce119" office:value-type="float" office:value="28473.05" calcext:value-type="float">
            <text:p>28.473,05</text:p>
          </table:table-cell>
          <table:table-cell table:number-columns-repeated="971"/>
        </table:table-row>
        <table:table-row table:style-name="ro10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8/GR29/GR30</text:p>
          </table:table-cell>
          <table:table-cell table:style-name="ce97" office:value-type="string" calcext:value-type="string">
            <text:p>Agrupación de vertidos y colectores en Alhendín, Armilla, Churriana de la Vega, Cúllar Vega y sus núcleos/ Agrupación de vertidos y colectores en Cájar, Monachil, La Zubia y sus núcleos/ Agrupación de vertidos y colectores en Dílar, Gójar, Ogílares y Otura. </text:p>
          </table:table-cell>
          <table:table-cell table:style-name="ce97" office:value-type="string" calcext:value-type="string">
            <text:p>69/2017</text:p>
          </table:table-cell>
          <table:table-cell table:style-name="ce97" office:value-type="string" calcext:value-type="string">
            <text:p>REDACCIÓN DEL PROYECTO DE CONSTRUCCIÓN DE LA PRIMERA FASE DEL PROYECTO DE CONCENTRACIÓN DE VERTIDOS DE LA AMPLIACIÓN DE LA AGLOMERACIÓN URBANA GRANADA SUR. (GRANADA)”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1761.9" calcext:value-type="float">
            <text:p>21.761,9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1761.9" calcext:value-type="float">
            <text:p>21.761,90</text:p>
          </table:table-cell>
          <table:table-cell table:number-columns-repeated="971"/>
        </table:table-row>
        <table:table-row table:style-name="ro11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29/GR55/GR59/GR28/ GR31/GR30/GR61</text:p>
          </table:table-cell>
          <table:table-cell table:style-name="ce97" office:value-type="string" calcext:value-type="string">
            <text:p>Agrupación de vertidos y colectores en Cájar, Monachil, La Zubia y sus núcleos / Agrupación de vertidos y colectores en Atarfe y sus núcleos / Agrupación de vertidos y colectores en Santa Fe y sus núcleos / Agrupación de vertidos y colectores en Alhendín, Armilla, Churriana de la Vega, Cúllar Vega y sus núcleos / Agrupación de vertidos y colectores en Las Gabias y sus núcleos / Agrupación de vertidos y colectores en Dílar, Gójar, Ogílares y Otura / Agrupación de vertidos y colectores en Vegas del Genil y sus núcleos</text:p>
          </table:table-cell>
          <table:table-cell table:style-name="ce97" office:value-type="string" calcext:value-type="string">
            <text:p>86/2016</text:p>
          </table:table-cell>
          <table:table-cell table:style-name="ce97" office:value-type="string" calcext:value-type="string">
            <text:p>REVISIÓN, ACTUALIZACIÓN Y REDACCIÓN DE LOS PROYECTOS CONSTRUCTIVOS DE LAS AAVV Y TRASLADO A LAS EDARES SUR Y LOS VADOS Y DE ESTUDIOS DIAGNÓSTICOS DE DEPURACIÓN EN LA AGLOMERACIÓN URBANA DE GRANADA 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21000" calcext:value-type="float">
            <text:p>221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21000" calcext:value-type="float">
            <text:p>221.000,0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33</text:p>
          </table:table-cell>
          <table:table-cell table:style-name="ce97" office:value-type="string" calcext:value-type="string">
            <text:p>EDAR y colectores en Alhama de Granada, Jayena y Santa Cruz del Comercio.</text:p>
          </table:table-cell>
          <table:table-cell table:style-name="ce97" office:value-type="string" calcext:value-type="string">
            <text:p>975/2006</text:p>
          </table:table-cell>
          <table:table-cell table:style-name="ce97" office:value-type="string" calcext:value-type="string">
            <text:p>REPARACION DE LA EDAR DE ALHAMA DE GRANADA VENTAS DE ZAFARRAY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98430" calcext:value-type="float">
            <text:p>98.430,00</text:p>
          </table:table-cell>
          <table:table-cell table:style-name="ce114" office:value-type="float" office:value="0.00999999999476131" calcext:value-type="float">
            <text:p>0,01</text:p>
          </table:table-cell>
          <table:table-cell table:style-name="ce119" office:value-type="float" office:value="98430.01" calcext:value-type="float">
            <text:p>98.430,01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33</text:p>
          </table:table-cell>
          <table:table-cell table:style-name="ce97" office:value-type="string" calcext:value-type="string">
            <text:p>EDAR y colectores en Alhama de Granada, Jayena y Santa Cruz del Comercio.</text:p>
          </table:table-cell>
          <table:table-cell table:style-name="ce97" office:value-type="string" calcext:value-type="string">
            <text:p>85/2008/G/00</text:p>
          </table:table-cell>
          <table:table-cell table:style-name="ce97" office:value-type="string" calcext:value-type="string">
            <text:p>A.T. REDACCION PLIEGO DE BASES <text:s/>EDAR Y PROYECTO COLECTORES ALHAMA DE GRANAD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62356.47" calcext:value-type="float">
            <text:p>62.356,47</text:p>
          </table:table-cell>
          <table:table-cell table:style-name="ce114" office:value-type="float" office:value="125298.46" calcext:value-type="float">
            <text:p>125.298,46</text:p>
          </table:table-cell>
          <table:table-cell table:style-name="ce119" office:value-type="float" office:value="187654.93" calcext:value-type="float">
            <text:p>187.654,93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34</text:p>
          </table:table-cell>
          <table:table-cell table:style-name="ce97" office:value-type="string" calcext:value-type="string">
            <text:p>Adecuación y mejora de las EDAR de Zafarraya y Ventas de Zafarraya y colectores en sus núcleos</text:p>
          </table:table-cell>
          <table:table-cell table:style-name="ce97" office:value-type="string" calcext:value-type="string">
            <text:p>976/2006</text:p>
          </table:table-cell>
          <table:table-cell table:style-name="ce97" office:value-type="string" calcext:value-type="string">
            <text:p>REPARACION DE LA EDAR DE ZAFARRAY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78784.82" calcext:value-type="float">
            <text:p>78.784,82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78784.82" calcext:value-type="float">
            <text:p>78.784,82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35</text:p>
          </table:table-cell>
          <table:table-cell table:style-name="ce97" office:value-type="string" calcext:value-type="string">
            <text:p>EDAR y colectores en Arenas del Rey y sus núcleos.</text:p>
          </table:table-cell>
          <table:table-cell table:style-name="ce97" office:value-type="string" calcext:value-type="string">
            <text:p>208/2009</text:p>
          </table:table-cell>
          <table:table-cell table:style-name="ce97" office:value-type="string" calcext:value-type="string">
            <text:p>REDACCION DEL ESTUDIO DE ALTERNATIVAS DE COLECTORES Y EDAR PARA ARENAS DEL REY, FORNES, JAYENA Y JATAR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0879.99" calcext:value-type="float">
            <text:p>20.879,99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0879.99" calcext:value-type="float">
            <text:p>20.879,99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37</text:p>
          </table:table-cell>
          <table:table-cell table:style-name="ce97" office:value-type="string" calcext:value-type="string">
            <text:p>EDAR y colectores en Cortes de Baza, Freila, Zújar y sus núcleos.</text:p>
          </table:table-cell>
          <table:table-cell table:style-name="ce97" office:value-type="string" calcext:value-type="string">
            <text:p>324/2009</text:p>
          </table:table-cell>
          <table:table-cell table:style-name="ce97" office:value-type="string" calcext:value-type="string">
            <text:p>AT ADECUACIÓN DEL PLIEGO DE BASES DE LA EDAR DE ZÚJAR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02475.05" calcext:value-type="float">
            <text:p>102.475,05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02475.05" calcext:value-type="float">
            <text:p>102.475,0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37</text:p>
          </table:table-cell>
          <table:table-cell table:style-name="ce97" office:value-type="string" calcext:value-type="string">
            <text:p>EDAR y colectores en Cortes de Baza, Freila, Zújar y sus núcleos.</text:p>
          </table:table-cell>
          <table:table-cell table:style-name="ce97" office:value-type="string" calcext:value-type="string">
            <text:p>49/2016</text:p>
          </table:table-cell>
          <table:table-cell table:style-name="ce97" office:value-type="string" calcext:value-type="string">
            <text:p>REDACCIÓN DEL PROYECTO Y EJECUCIÓN DE OBRAS DE AGRUPACIÓN DE VERTIDOS Y EDAR DE ZÚJAR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4951232" calcext:value-type="float">
            <text:p>4.951.232,00</text:p>
          </table:table-cell>
          <table:table-cell table:style-name="ce119" office:value-type="float" office:value="4951232" calcext:value-type="float">
            <text:p>4.951.232,0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38</text:p>
          </table:table-cell>
          <table:table-cell table:style-name="ce97" office:value-type="string" calcext:value-type="string">
            <text:p>Adecuación y mejora de las EDAR de La Calahorra, Cogollos de Guadix, Diezma, Dólar, Ferreira y Huéneja.</text:p>
          </table:table-cell>
          <table:table-cell table:style-name="ce97" office:value-type="string" calcext:value-type="string">
            <text:p>562/2003</text:p>
          </table:table-cell>
          <table:table-cell table:style-name="ce97" office:value-type="string" calcext:value-type="string">
            <text:p>EDAR DE DIEZM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101901.9" calcext:value-type="float">
            <text:p>101.901,9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9" office:value-type="float" office:value="101901.9" calcext:value-type="float">
            <text:p>101.901,90</text:p>
          </table:table-cell>
          <table:table-cell table:number-columns-repeated="971"/>
        </table:table-row>
        <table:table-row table:style-name="ro12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39</text:p>
          </table:table-cell>
          <table:table-cell table:style-name="ce97" office:value-type="string" calcext:value-type="string">
            <text:p>EDAR y colectores en Albuñán y Jerez del Marquesado.</text:p>
          </table:table-cell>
          <table:table-cell table:style-name="ce97" office:value-type="string" calcext:value-type="string">
            <text:p>42/2013</text:p>
          </table:table-cell>
          <table:table-cell table:style-name="ce97" office:value-type="string" calcext:value-type="string">
            <text:p>ENCOMIENDA PARA LA REDACCIÓN DE PROYECTOS DE AGRUPACIÓN DE VERTIDOS Y PROYECTOS BÁSICOS DE EDARS JEN LOS MUNICIPIOS DE CAMPOTÉJAR, JEREZ DEL MARQUESADO, LOS GUAJARES Y SALAR (JEREZ DEL MARQUESADO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88364.16" calcext:value-type="float">
            <text:p>88.364,16</text:p>
          </table:table-cell>
          <table:table-cell table:style-name="ce114" office:value-type="float" office:value="3007.02" calcext:value-type="float">
            <text:p>3.007,02</text:p>
          </table:table-cell>
          <table:table-cell table:style-name="ce119" office:value-type="float" office:value="91371.18" calcext:value-type="float">
            <text:p>91.371,18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39</text:p>
          </table:table-cell>
          <table:table-cell table:style-name="ce97" office:value-type="string" calcext:value-type="string">
            <text:p>EDAR y colectores en Albuñán y Jerez del Marquesado.</text:p>
          </table:table-cell>
          <table:table-cell table:style-name="ce97" office:value-type="string" calcext:value-type="string">
            <text:p>206/2009</text:p>
          </table:table-cell>
          <table:table-cell table:style-name="ce97" office:value-type="string" calcext:value-type="string">
            <text:p>REDACCION DEL PROYECTO DE ESTUDIO DE ALTERNATIVAS DE ESTACIONES DEPURADORAS DE AGUAS RESIDUALES EN EL MARQUESAD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1239.99" calcext:value-type="float">
            <text:p>21.239,99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1239.99" calcext:value-type="float">
            <text:p>21.239,99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42</text:p>
          </table:table-cell>
          <table:table-cell table:style-name="ce97" office:value-type="string" calcext:value-type="string">
            <text:p>EDAR y colectores en Benalúa, Purullena y sus núcleos.</text:p>
          </table:table-cell>
          <table:table-cell table:style-name="ce97" office:value-type="string" calcext:value-type="string">
            <text:p>86/2008/G/00</text:p>
          </table:table-cell>
          <table:table-cell table:style-name="ce97" office:value-type="string" calcext:value-type="string">
            <text:p>A.T.RED PTYO.AGRUPACION VERTIDOS BENALUA Y FONELAS Y P.B. DE LA EDAR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87907.245" calcext:value-type="float">
            <text:p>87.907,25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87907.245" calcext:value-type="float">
            <text:p>87.907,2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42</text:p>
          </table:table-cell>
          <table:table-cell table:style-name="ce97" office:value-type="string" calcext:value-type="string">
            <text:p>EDAR y colectores en Benalúa, Purullena y sus núcleos.</text:p>
          </table:table-cell>
          <table:table-cell table:style-name="ce97" office:value-type="string" calcext:value-type="string">
            <text:p>1754/2007</text:p>
          </table:table-cell>
          <table:table-cell table:style-name="ce97" office:value-type="string" calcext:value-type="string">
            <text:p>AGRUPACION VERTIDOS Y EDAR AGLOMERACION RIO ALHAM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91717.71" calcext:value-type="float">
            <text:p>291.717,71</text:p>
          </table:table-cell>
          <table:table-cell table:style-name="ce114" office:value-type="float" office:value="780.520000000019" calcext:value-type="float">
            <text:p>780,52</text:p>
          </table:table-cell>
          <table:table-cell table:style-name="ce119" office:value-type="float" office:value="292498.23" calcext:value-type="float">
            <text:p>292.498,23</text:p>
          </table:table-cell>
          <table:table-cell table:number-columns-repeated="971"/>
        </table:table-row>
        <table:table-row table:style-name="ro1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43</text:p>
          </table:table-cell>
          <table:table-cell table:style-name="ce97" office:value-type="string" calcext:value-type="string">
            <text:p>Ampliación de la EDAR y colectores en Guadix.</text:p>
          </table:table-cell>
          <table:table-cell table:style-name="ce97" office:value-type="string" calcext:value-type="string">
            <text:p>194/2009</text:p>
          </table:table-cell>
          <table:table-cell table:style-name="ce97" office:value-type="string" calcext:value-type="string">
            <text:p>REDACCIÓN DEL PLIEGO DE BASES DE AMPLIACION DE LA EDAR DE GUADIX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0877.68" calcext:value-type="float">
            <text:p>20.877,6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0877.68" calcext:value-type="float">
            <text:p>20.877,6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48</text:p>
          </table:table-cell>
          <table:table-cell table:style-name="ce97" office:value-type="string" calcext:value-type="string">
            <text:p>EDAR y colectores en Algarinejo y sus núcleos.</text:p>
          </table:table-cell>
          <table:table-cell table:style-name="ce97" office:value-type="string" calcext:value-type="string">
            <text:p>3426/2004/G/00</text:p>
          </table:table-cell>
          <table:table-cell table:style-name="ce97" office:value-type="string" calcext:value-type="string">
            <text:p>P.B. DE LA EDAR Y P. CONCENTRACION DE VERTIDOS DE ALGARINEJ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68665.51" calcext:value-type="float">
            <text:p>68.665,51</text:p>
          </table:table-cell>
          <table:table-cell table:style-name="ce114" office:value-type="float" office:value="963.729999999996" calcext:value-type="float">
            <text:p>963,73</text:p>
          </table:table-cell>
          <table:table-cell table:style-name="ce119" office:value-type="float" office:value="69629.24" calcext:value-type="float">
            <text:p>69.629,2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1" office:value-type="string" calcext:value-type="string">
            <text:p>GR50</text:p>
          </table:table-cell>
          <table:table-cell table:style-name="ce92" office:value-type="string" calcext:value-type="string">
            <text:p>EDAR y colectores en Montefrío, Villanueva Mesía y Zagra.</text:p>
          </table:table-cell>
          <table:table-cell table:style-name="ce103" office:value-type="string" calcext:value-type="string">
            <text:p>26/2018</text:p>
          </table:table-cell>
          <table:table-cell table:style-name="ce92" office:value-type="string" calcext:value-type="string">
            <text:p>AGRUPACION VERTIDOS Y EDAR DE MONTEFRIO(GRANADA)</text:p>
          </table:table-cell>
          <table:table-cell table:style-name="ce92" office:value-type="string" calcext:value-type="string">
            <text:p>OBRA</text:p>
          </table:table-cell>
          <table:table-cell table:style-name="ce92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842095.19" calcext:value-type="float">
            <text:p>2.842.095,19</text:p>
          </table:table-cell>
          <table:table-cell table:style-name="ce119" office:value-type="float" office:value="2842095.19" calcext:value-type="float">
            <text:p>2.842.095,19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GRANADA</text:p>
          </table:table-cell>
          <table:table-cell table:style-name="ce91" office:value-type="string" calcext:value-type="string">
            <text:p>GR50</text:p>
          </table:table-cell>
          <table:table-cell table:style-name="ce92" office:value-type="string" calcext:value-type="string">
            <text:p>EDAR y colectores en Montefrío, Villanueva Mesía y Zagra.</text:p>
          </table:table-cell>
          <table:table-cell table:style-name="ce103" office:value-type="string" calcext:value-type="string">
            <text:p>27/2018</text:p>
          </table:table-cell>
          <table:table-cell table:style-name="ce92" office:value-type="string" calcext:value-type="string">
            <text:p>ASISTENCIA TÉCNICA A LA DIRECCIÓN DE OBRA DE CONTROL Y VIGILANCIA Y COORDINACIÓN DE SEGURIDAD Y SALUD DE LAS OBRAS AGRUPACIÓN DE VERTIDOS Y EDAR DE MONTEFRÍO (GRANADA)</text:p>
          </table:table-cell>
          <table:table-cell table:style-name="ce92" office:value-type="string" calcext:value-type="string">
            <text:p>OBRA</text:p>
          </table:table-cell>
          <table:table-cell table:style-name="ce92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30801" calcext:value-type="float">
            <text:p>130.801,00</text:p>
          </table:table-cell>
          <table:table-cell table:style-name="ce119" office:value-type="float" office:value="130801" calcext:value-type="float">
            <text:p>130.801,0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50 </text:p>
          </table:table-cell>
          <table:table-cell table:style-name="ce97" office:value-type="string" calcext:value-type="string">
            <text:p>EDAR y colectores en Montefrío, Villanueva Mesía y Zagra.</text:p>
          </table:table-cell>
          <table:table-cell table:style-name="ce97" office:value-type="string" calcext:value-type="string">
            <text:p>1766/2007</text:p>
          </table:table-cell>
          <table:table-cell table:style-name="ce97" office:value-type="string" calcext:value-type="string">
            <text:p>AT RP AGRUPACION DE VERTIDOS HUETOR TAJAR Y VILLANUEVA DE MESIAY PB DE LA EDAR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77412" calcext:value-type="float">
            <text:p>277.412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77412" calcext:value-type="float">
            <text:p>277.412,00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50/GR68</text:p>
          </table:table-cell>
          <table:table-cell table:style-name="ce98" office:value-type="string" calcext:value-type="string">
            <text:p>EDAR y colectores en Montefrío, Villanueva Mesía y Zagra/ EDAR y colectores en Huétor Tájar, Salar y sus núcleos. </text:p>
          </table:table-cell>
          <table:table-cell table:style-name="ce97" office:value-type="string" calcext:value-type="string">
            <text:p>101/2017</text:p>
          </table:table-cell>
          <table:table-cell table:style-name="ce107" office:value-type="string" calcext:value-type="string">
            <text:p>OBRAS DE AGRUPACIÓN DE VERTIDOS Y ANTEPROYECTO Y PLIEGO DE BASES DE LA EDAR DE HUÉTOR TAJAR Y <text:s/>VILLANUEVA DE MESÍ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7797797.4" calcext:value-type="float">
            <text:p>7.797.797,40</text:p>
          </table:table-cell>
          <table:table-cell table:style-name="ce119" office:value-type="float" office:value="7797797.4" calcext:value-type="float">
            <text:p>7.797.797,4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51</text:p>
          </table:table-cell>
          <table:table-cell table:style-name="ce97" office:value-type="string" calcext:value-type="string">
            <text:p>EDAR y colectores en Albuñuelas, Padul, El Pinar, Villamena y sus núcleos.</text:p>
          </table:table-cell>
          <table:table-cell table:style-name="ce97" office:value-type="string" calcext:value-type="string">
            <text:p>10/2015</text:p>
          </table:table-cell>
          <table:table-cell table:style-name="ce97" office:value-type="string" calcext:value-type="string">
            <text:p>REDACCIÓN DEL PROYECTO DE AGRUPACION DE VERTIDOS Y EDAR DE CONCHAR.VILLAMEN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0997.36" calcext:value-type="float">
            <text:p>10.997,36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0997.36" calcext:value-type="float">
            <text:p>10.997,36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51</text:p>
          </table:table-cell>
          <table:table-cell table:style-name="ce98" office:value-type="string" calcext:value-type="string">
            <text:p>EDAR y colectores en Albuñuelas, Padul, El Pinar, Villamena y sus núcleos.</text:p>
          </table:table-cell>
          <table:table-cell table:style-name="ce97" office:value-type="string" calcext:value-type="string">
            <text:p>11/2015</text:p>
          </table:table-cell>
          <table:table-cell table:style-name="ce97" office:value-type="string" calcext:value-type="string">
            <text:p>REDACCIÓN DEL PROYECTO Y AGRUPACIÓN DE VERTIDOS Y EDAR DE COZVIJAR. VILLAMEN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RESCINDIDO CONTRATO</text:p>
          </table:table-cell>
          <table:table-cell table:number-columns-repeated="2" table:style-name="ce114" office:value-type="float" office:value="9653.21" calcext:value-type="float">
            <text:p>9.653,21</text:p>
          </table:table-cell>
          <table:table-cell table:style-name="ce114" office:value-type="float" office:value="7891.79" calcext:value-type="float">
            <text:p>7.891,79</text:p>
          </table:table-cell>
          <table:table-cell table:style-name="ce119" office:value-type="float" office:value="17545" calcext:value-type="float">
            <text:p>17.545,0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52</text:p>
          </table:table-cell>
          <table:table-cell table:style-name="ce97" office:value-type="string" calcext:value-type="string">
            <text:p>EDAR y colectores en Lecrín y sus núcleos.</text:p>
          </table:table-cell>
          <table:table-cell table:style-name="ce97" office:value-type="string" calcext:value-type="string">
            <text:p>1750/2007</text:p>
          </table:table-cell>
          <table:table-cell table:style-name="ce97" office:value-type="string" calcext:value-type="string">
            <text:p>COLECTOR Y EDAR LECRIN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54727" calcext:value-type="float">
            <text:p>154.727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54727" calcext:value-type="float">
            <text:p>154.727,00</text:p>
          </table:table-cell>
          <table:table-cell table:number-columns-repeated="971"/>
        </table:table-row>
        <table:table-row table:style-name="ro1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53/GR54/GR55/GR56/GR60/GR61/GR66</text:p>
          </table:table-cell>
          <table:table-cell table:style-name="ce97" office:value-type="string" calcext:value-type="string">
            <text:p>Agrupación de vertidos y colectores en Albolote y sus núcleos/ Agrupación de vertidos y colectores en Alfacar, Dúdar, Quéntar y Víznar /Agrupación de vertidos y colectores en Calicasas, Cogollos de la Vega, Güevéjar, Jun y Nívar/ <text:s/>Agrupación de vertidos y colectores en Santa Fe y sus núcleos/ Agrupación de vertidos y colectores en Pulianas y sus núcleos/ Agrupación de vertidos y colectores en Maracena, Peligros y sus núcleos/ Agrupación de vertidos y colectores en Vegas del Genil y sus núcleos. </text:p>
          </table:table-cell>
          <table:table-cell table:style-name="ce97" office:value-type="string" calcext:value-type="string">
            <text:p>3168/2004/G/00</text:p>
          </table:table-cell>
          <table:table-cell table:style-name="ce97" office:value-type="string" calcext:value-type="string">
            <text:p>A.T.R.P. AGRUPACION NORTE VERTIDOS A <text:s/>EDAR LOS VADO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482902.92" calcext:value-type="float">
            <text:p>482.902,92</text:p>
          </table:table-cell>
          <table:table-cell table:style-name="ce114" office:value-type="float" office:value="389503.73" calcext:value-type="float">
            <text:p>389.503,73</text:p>
          </table:table-cell>
          <table:table-cell table:style-name="ce114" office:value-type="float" office:value="40062.07" calcext:value-type="float">
            <text:p>40.062,07</text:p>
          </table:table-cell>
          <table:table-cell table:style-name="ce119" office:value-type="float" office:value="522964.99" calcext:value-type="float">
            <text:p>522.964,99</text:p>
          </table:table-cell>
          <table:table-cell table:number-columns-repeated="971"/>
        </table:table-row>
        <table:table-row table:style-name="ro10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53/GR56/GR60/GR66</text:p>
          </table:table-cell>
          <table:table-cell table:style-name="ce97" office:value-type="string" calcext:value-type="string">
            <text:p>Agrupación de vertidos y colectores en Albolote y sus núcleos/ Agrupación de vertidos y colectores en Calicasas, Cogollos de la Vega, Güevéjar, Jun y Nívar/ Agrupación de vertidos y colectores en Pulianas y sus núcleos/ Agrupación de vertidos y colectores en Maracena, Peligros y sus núcleos. </text:p>
          </table:table-cell>
          <table:table-cell table:style-name="ce97" office:value-type="string" calcext:value-type="string">
            <text:p>42/2016</text:p>
          </table:table-cell>
          <table:table-cell table:style-name="ce97" office:value-type="string" calcext:value-type="string">
            <text:p>REVISIÓN DEL DESGLOSADO DE LA FASE 2ª EN LOS MUNICIPIOS DE PELIGROS, JUN Y PULIANAS DEL PROYECTO DE AGRUPACIÓN DE VERTIDOS NORTE A LA EDAR DE LOS VADOS (GRANADA).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1659" calcext:value-type="float">
            <text:p>21.659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1659" calcext:value-type="float">
            <text:p>21.659,00</text:p>
          </table:table-cell>
          <table:table-cell table:number-columns-repeated="971"/>
        </table:table-row>
        <table:table-row table:style-name="ro10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53/GR56/GR60/GR66</text:p>
          </table:table-cell>
          <table:table-cell table:style-name="ce97" office:value-type="string" calcext:value-type="string">
            <text:p>Agrupación de vertidos y colectores en Albolote y sus núcleos/ Agrupación de vertidos y colectores en Calicasas, Cogollos de la Vega, Güevéjar, Jun y Nívar/ Agrupación de vertidos y colectores en Pulianas y sus núcleos/ Agrupación de vertidos y colectores en Maracena, Peligros y sus núcleos. </text:p>
          </table:table-cell>
          <table:table-cell table:style-name="ce97" office:value-type="string" calcext:value-type="string">
            <text:p>55/2015</text:p>
          </table:table-cell>
          <table:table-cell table:style-name="ce97" office:value-type="string" calcext:value-type="string">
            <text:p>REDACCIÓN DEL DOCUMENTO DE REVISIÓN Y DIAGNÓSTICO DEL PROYECTO DE AGRUPACIÓN DE VERTIDOS NORTE A LA EDAR DE LOS VADOS (GRANADA).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1761.9" calcext:value-type="float">
            <text:p>21.761,9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1761.9" calcext:value-type="float">
            <text:p>21.761,90</text:p>
          </table:table-cell>
          <table:table-cell table:number-columns-repeated="971"/>
        </table:table-row>
        <table:table-row table:style-name="ro20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55/GR57/GR59/GR62/GR63</text:p>
          </table:table-cell>
          <table:table-cell table:style-name="ce99" office:value-type="string" calcext:value-type="string">
            <text:p>Agrupación de vertidos y colectores en Atarfe y sus núcleos/ EDAR, agrupación de vertidos y colectores en Pinos Puente y sus núcleos/ Agrupación de vertidos y colectores en Santa Fe y sus núcleos <text:s/>Agrupación de vertidos y colectores en Chauchina, Cijuela y sus núcleos/ Agrupación de vertidos y colectores en Fuente Vaqueros, Láchar y sus núcleos.</text:p>
          </table:table-cell>
          <table:table-cell table:style-name="ce97" office:value-type="string" calcext:value-type="string">
            <text:p>2482/2004</text:p>
          </table:table-cell>
          <table:table-cell table:style-name="ce97" office:value-type="string" calcext:value-type="string">
            <text:p>P.B. DE LA EDAR DEL GENIL-CUBILLAS. VARIOS T.M. GRANAD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51102.29" calcext:value-type="float">
            <text:p>51.102,29</text:p>
          </table:table-cell>
          <table:table-cell table:style-name="ce114" office:value-type="float" office:value="34878.41" calcext:value-type="float">
            <text:p>34.878,41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51102.29" calcext:value-type="float">
            <text:p>51.102,29</text:p>
          </table:table-cell>
          <table:table-cell table:number-columns-repeated="971"/>
        </table:table-row>
        <table:table-row table:style-name="ro20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55/GR57/GR59/GR62/GR63</text:p>
          </table:table-cell>
          <table:table-cell table:style-name="ce100" office:value-type="string" calcext:value-type="string">
            <text:p>Agrupación de vertidos y colectores en Atarfe y sus núcleos/ EDAR, agrupación de vertidos y colectores en Pinos Puente y sus núcleos/ Agrupación de vertidos y colectores en Santa Fe y sus núcleos <text:s/>Agrupación de vertidos y colectores en Chauchina, Cijuela y sus núcleos/ Agrupación de vertidos y colectores en Fuente Vaqueros, Láchar y sus núcleos.</text:p>
          </table:table-cell>
          <table:table-cell table:style-name="ce97" office:value-type="string" calcext:value-type="string">
            <text:p>22/2017</text:p>
          </table:table-cell>
          <table:table-cell table:style-name="ce108" office:value-type="string" calcext:value-type="string">
            <text:p><text:span text:style-name="T10">ESTUDIO O DIAGNÓSTICO DE </text:span><text:span text:style-name="T11">ALTERNATIVAS DE DEPURACIÓN Y AGRUPACIÓN DE VERTIDOS PARA LOS MUNICIPIOS DELA AGRUPACIÓN GENIL-CUBILLAS EN LA PROVINCIA DE GRANADA</text:span>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94609.77" calcext:value-type="float">
            <text:p>94.609,77</text:p>
          </table:table-cell>
          <table:table-cell table:style-name="ce114" office:value-type="float" office:value="-4609.77" calcext:value-type="float">
            <text:p>-4.609,77</text:p>
          </table:table-cell>
          <table:table-cell table:style-name="ce119" office:value-type="float" office:value="90000" calcext:value-type="float">
            <text:p>90.000,00</text:p>
          </table:table-cell>
          <table:table-cell table:number-columns-repeated="971"/>
        </table:table-row>
        <table:table-row table:style-name="ro16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56/ GR60</text:p>
          </table:table-cell>
          <table:table-cell table:style-name="ce98" office:value-type="string" calcext:value-type="string">
            <text:p>Agrupación de vertidos y colectores en Calicasas, Cogollos de la Vega, Güevéjar, Jun y Nívar/ <text:s/>Agrupación de vertidos y colectores en Pulianas y sus núcleos.</text:p>
          </table:table-cell>
          <table:table-cell table:style-name="ce97" office:value-type="string" calcext:value-type="string">
            <text:p>21/2017</text:p>
          </table:table-cell>
          <table:table-cell table:style-name="ce97" office:value-type="string" calcext:value-type="string">
            <text:p>AGRUPACIÓN DE VERTIDOS DE LOS MUNICIPIOS DE PULIANAS, JUN Y GÜEVEJAR A LA AGRUPACIÓN NORTE Y A LA EDAR DE LOS VADOS (GRANAD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1761.9" calcext:value-type="float">
            <text:p>21.761,9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1761.9" calcext:value-type="float">
            <text:p>21.761,9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64</text:p>
          </table:table-cell>
          <table:table-cell table:style-name="ce98" office:value-type="string" calcext:value-type="string">
            <text:p>EDAR y colectores en Colomera y Deifontes.</text:p>
          </table:table-cell>
          <table:table-cell table:style-name="ce97" office:value-type="string" calcext:value-type="string">
            <text:p>16/2016</text:p>
          </table:table-cell>
          <table:table-cell table:style-name="ce97" office:value-type="string" calcext:value-type="string">
            <text:p>REDACCIÓN DEL PROYECTO DE REHABILITACIÓN DE LA EDAR DE COLOMERA (GRANAD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8750.25" calcext:value-type="float">
            <text:p>38.750,25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8750.25" calcext:value-type="float">
            <text:p>38.750,2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64</text:p>
          </table:table-cell>
          <table:table-cell table:style-name="ce97" office:value-type="string" calcext:value-type="string">
            <text:p>EDAR y colectores en Colomera y Deifontes.</text:p>
          </table:table-cell>
          <table:table-cell table:style-name="ce97" office:value-type="string" calcext:value-type="string">
            <text:p>1751/2007</text:p>
          </table:table-cell>
          <table:table-cell table:style-name="ce97" office:value-type="string" calcext:value-type="string">
            <text:p>COLECTOR Y EDAR DEIFONTE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21762.73" calcext:value-type="float">
            <text:p>121.762,73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21762.73" calcext:value-type="float">
            <text:p>121.762,73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65</text:p>
          </table:table-cell>
          <table:table-cell table:style-name="ce97" office:value-type="string" calcext:value-type="string">
            <text:p>Adecuación y mejora de las EDAR de Güejar Sierra y Huétor de Santillán.</text:p>
          </table:table-cell>
          <table:table-cell table:style-name="ce97" office:value-type="string" calcext:value-type="string">
            <text:p>92/2008</text:p>
          </table:table-cell>
          <table:table-cell table:style-name="ce97" office:value-type="string" calcext:value-type="string">
            <text:p>ADECUACION DE EDAR GUEJAR- SIERR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621245.43" calcext:value-type="float">
            <text:p>1.621.245,43</text:p>
          </table:table-cell>
          <table:table-cell table:style-name="ce119" office:value-type="float" office:value="1621245.43" calcext:value-type="float">
            <text:p>1.621.245,43</text:p>
          </table:table-cell>
          <table:table-cell table:number-columns-repeated="971"/>
        </table:table-row>
        <table:table-row table:style-name="ro16">
          <table:table-cell table:style-name="ce82" office:value-type="string" calcext:value-type="string">
            <text:p>GRANADA</text:p>
          </table:table-cell>
          <table:table-cell table:style-name="ce91" office:value-type="string" calcext:value-type="string">
            <text:p>GR68</text:p>
          </table:table-cell>
          <table:table-cell table:style-name="ce92" office:value-type="string" calcext:value-type="string">
            <text:p>EDAR y colectores en Huétor Tájar, Salar y sus núcleos.</text:p>
          </table:table-cell>
          <table:table-cell table:style-name="ce103" office:value-type="string" calcext:value-type="string">
            <text:p>42/2018</text:p>
          </table:table-cell>
          <table:table-cell table:style-name="ce92" office:value-type="string" calcext:value-type="string">
            <text:p>ASISTENCIA TÉCNICA A LA DIRECCIÓN DE OBRA DE CONTROL Y VIGILANCIA Y COORDINACIÓN DE SEGURIDAD Y SALUD DE LA OBRA “AGRUPACIÓN DE VERTIDOS Y EDAR DE HUÉTOR TÁJAR Y VILLANUEVA DE MESÍA <text:s/>(GRANADA)”</text:p>
          </table:table-cell>
          <table:table-cell table:style-name="ce92" office:value-type="string" calcext:value-type="string">
            <text:p>OBRA</text:p>
          </table:table-cell>
          <table:table-cell table:style-name="ce92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343103.97" calcext:value-type="float">
            <text:p>343.103,97</text:p>
          </table:table-cell>
          <table:table-cell table:style-name="ce119" office:value-type="float" office:value="343103.97" calcext:value-type="float">
            <text:p>343.103,97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GRANADA</text:p>
          </table:table-cell>
          <table:table-cell table:style-name="ce90" office:value-type="string" calcext:value-type="string">
            <text:p>GR68</text:p>
          </table:table-cell>
          <table:table-cell table:style-name="ce97" office:value-type="string" calcext:value-type="string">
            <text:p>EDAR y colectores en Huétor Tájar, Salar y sus núcleos.</text:p>
          </table:table-cell>
          <table:table-cell table:style-name="ce97" office:value-type="string" calcext:value-type="string">
            <text:p>42/2013</text:p>
          </table:table-cell>
          <table:table-cell table:style-name="ce97" office:value-type="string" calcext:value-type="string">
            <text:p>ENCOMIENDA PARA LA REDACCIÓN DE PROYECTOS DE AGRUPACIÓN DE VERTIDOS Y PROYECTOS BÁSICOS DE EDARS JEN LOS MUNICIPIOS DE CAMPOTÉJAR, JEREZ DEL MARQUESADO, LOS GUAJARES Y SALAR (SALAR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76633.48" calcext:value-type="float">
            <text:p>76.633,48</text:p>
          </table:table-cell>
          <table:table-cell table:style-name="ce114" office:value-type="float" office:value="10601.32" calcext:value-type="float">
            <text:p>10.601,32</text:p>
          </table:table-cell>
          <table:table-cell table:style-name="ce119" office:value-type="float" office:value="87234.8" calcext:value-type="float">
            <text:p>87.234,80</text:p>
          </table:table-cell>
          <table:table-cell table:number-columns-repeated="971"/>
        </table:table-row>
        <table:table-row table:style-name="ro3">
          <table:table-cell table:style-name="ce83" office:value-type="string" calcext:value-type="string">
            <text:p>GRANADA</text:p>
          </table:table-cell>
          <table:table-cell table:style-name="ce92" office:value-type="string" calcext:value-type="string">
            <text:p>GR68</text:p>
          </table:table-cell>
          <table:table-cell table:style-name="ce92" office:value-type="string" calcext:value-type="string">
            <text:p>EDAR y colectores en Huétor Tájar, Salar y sus núcleos.</text:p>
          </table:table-cell>
          <table:table-cell table:style-name="ce103" office:value-type="string" calcext:value-type="string">
            <text:p>10/2017 – 2018 48329</text:p>
          </table:table-cell>
          <table:table-cell table:style-name="ce92" office:value-type="string" calcext:value-type="string">
            <text:p>TRABAJOS NECESARIOS PARA COMPLETAR LA REDACCION DEL PROYECTO <text:s/>DE EDAR Y COLECTORES DE SALAR</text:p>
          </table:table-cell>
          <table:table-cell table:style-name="ce92" office:value-type="string" calcext:value-type="string">
            <text:p>PROYECTO</text:p>
          </table:table-cell>
          <table:table-cell table:style-name="ce92" office:value-type="string" calcext:value-type="string">
            <text:p>EJECUTADO</text:p>
          </table:table-cell>
          <table:table-cell table:number-columns-repeated="2" table:style-name="ce114" office:value-type="float" office:value="18415" calcext:value-type="float">
            <text:p>18.415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8415" calcext:value-type="float">
            <text:p>18.415,0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01</text:p>
          </table:table-cell>
          <table:table-cell table:style-name="ce98" office:value-type="string" calcext:value-type="string">
            <text:p>Ampliación de la EDAR de Cabezas Rubias y EDAR y colectores en El Cerro de Andévalo y sus núcleos.</text:p>
          </table:table-cell>
          <table:table-cell table:style-name="ce97" office:value-type="string" calcext:value-type="string">
            <text:p>5952/2004</text:p>
          </table:table-cell>
          <table:table-cell table:style-name="ce97" office:value-type="string" calcext:value-type="string">
            <text:p>ASISTENCIAS TÉCNICAS P P.B. Y PROYECTO EDAR Y CONCENTRACIÓN DE VERTIDOS EN CERRO DE ANDÉVALO (HUELV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52704.85" calcext:value-type="float">
            <text:p>152.704,85</text:p>
          </table:table-cell>
          <table:table-cell table:style-name="ce114" office:value-type="float" office:value="1479.63" calcext:value-type="float">
            <text:p>1.479,63</text:p>
          </table:table-cell>
          <table:table-cell table:style-name="ce119" office:value-type="float" office:value="154184.48" calcext:value-type="float">
            <text:p>154.184,48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HUELVA</text:p>
          </table:table-cell>
          <table:table-cell table:style-name="ce91" office:value-type="string" calcext:value-type="string">
            <text:p>HU02</text:p>
          </table:table-cell>
          <table:table-cell table:style-name="ce92" office:value-type="string" calcext:value-type="string">
            <text:p>EDAR y colectores en Calañas y sus núcleos.</text:p>
          </table:table-cell>
          <table:table-cell table:style-name="ce103" office:value-type="string" calcext:value-type="string">
            <text:p>6/2018</text:p>
          </table:table-cell>
          <table:table-cell table:style-name="ce92" office:value-type="string" calcext:value-type="string">
            <text:p>REDACCIÓN DE PROYECTOS DE CONSTRUCCIÓN DE LAS CONCENTRACIONES DE VERTIDOS Y EDAR DE LA PROVINCIA DE HUELVA LOTE 1: ANDÉVALO Y CALAÑAS</text:p>
          </table:table-cell>
          <table:table-cell table:style-name="ce92" office:value-type="string" calcext:value-type="string">
            <text:p>PROYECTO</text:p>
          </table:table-cell>
          <table:table-cell table:style-name="ce92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69705.51" calcext:value-type="float">
            <text:p>169.705,51</text:p>
          </table:table-cell>
          <table:table-cell table:style-name="ce119" office:value-type="float" office:value="169705.51" calcext:value-type="float">
            <text:p>169.705,51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HUELVA</text:p>
          </table:table-cell>
          <table:table-cell table:style-name="ce91" office:value-type="string" calcext:value-type="string">
            <text:p>HU03</text:p>
          </table:table-cell>
          <table:table-cell table:style-name="ce92" office:value-type="string" calcext:value-type="string">
            <text:p>Adecuación y mejora de las EDAR de El Granado y Sanlúcar de Guadiana.</text:p>
          </table:table-cell>
          <table:table-cell table:style-name="ce103" office:value-type="string" calcext:value-type="string">
            <text:p>6/2018</text:p>
          </table:table-cell>
          <table:table-cell table:style-name="ce92" office:value-type="string" calcext:value-type="string">
            <text:p>REDACCIÓN DE PROYECTOS DE CONSTRUCCIÓN DE LAS CONCENTRACIONES DE VERTIDOS Y EDAR DE LA PROVINCIA DE HUELVA LOTE 4. EL GRANADO</text:p>
          </table:table-cell>
          <table:table-cell table:style-name="ce92" office:value-type="string" calcext:value-type="string">
            <text:p>PROYECTO</text:p>
          </table:table-cell>
          <table:table-cell table:style-name="ce92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37011.11" calcext:value-type="float">
            <text:p>137.011,11</text:p>
          </table:table-cell>
          <table:table-cell table:style-name="ce119" office:value-type="float" office:value="137011.11" calcext:value-type="float">
            <text:p>137.011,11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HUELVA</text:p>
          </table:table-cell>
          <table:table-cell table:style-name="ce91" office:value-type="string" calcext:value-type="string">
            <text:p>HU03</text:p>
          </table:table-cell>
          <table:table-cell table:style-name="ce92" office:value-type="string" calcext:value-type="string">
            <text:p>Adecuación y mejora de las EDAR de El Granado y Sanlúcar de Guadiana.</text:p>
          </table:table-cell>
          <table:table-cell table:style-name="ce103" office:value-type="string" calcext:value-type="string">
            <text:p>6/2018</text:p>
          </table:table-cell>
          <table:table-cell table:style-name="ce92" office:value-type="string" calcext:value-type="string">
            <text:p>REDACCIÓN DE PROYECTOS DE CONSTRUCCIÓN DE LAS CONCENTRACIONES DE VERTIDOS Y EDAR DE LA PROVINCIA DE HUELVA LOTE 3: SANLÚCAR DE GUADIANA</text:p>
          </table:table-cell>
          <table:table-cell table:style-name="ce92" office:value-type="string" calcext:value-type="string">
            <text:p>PROYECTO</text:p>
          </table:table-cell>
          <table:table-cell table:style-name="ce92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39452.63" calcext:value-type="float">
            <text:p>139.452,63</text:p>
          </table:table-cell>
          <table:table-cell table:style-name="ce119" office:value-type="float" office:value="139452.63" calcext:value-type="float">
            <text:p>139.452,63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04</text:p>
          </table:table-cell>
          <table:table-cell table:style-name="ce97" office:value-type="string" calcext:value-type="string">
            <text:p>EDAR y colectores en Puebla de Guzmán, Villanueva de las Cruces y sus núcleos</text:p>
          </table:table-cell>
          <table:table-cell table:style-name="ce97" office:value-type="string" calcext:value-type="string">
            <text:p>5977/2004</text:p>
          </table:table-cell>
          <table:table-cell table:style-name="ce97" office:value-type="string" calcext:value-type="string">
            <text:p>P.B. Y PYO EDAR Y CONCENTRACION VERTIDOS EN PUEBLA DE GUZMÁN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4701.69" calcext:value-type="float">
            <text:p>24.701,69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4701.69" calcext:value-type="float">
            <text:p>24.701,69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04</text:p>
          </table:table-cell>
          <table:table-cell table:style-name="ce97" office:value-type="string" calcext:value-type="string">
            <text:p>EDAR y colectores en Puebla de Guzmán, Villanueva de las Cruces y sus núcleos</text:p>
          </table:table-cell>
          <table:table-cell table:style-name="ce97" office:value-type="string" calcext:value-type="string">
            <text:p>18/2011</text:p>
          </table:table-cell>
          <table:table-cell table:style-name="ce97" office:value-type="string" calcext:value-type="string">
            <text:p>E.D.A.R. DE PUEBLA DE GUZMAN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474816.53" calcext:value-type="float">
            <text:p>1.474.816,53</text:p>
          </table:table-cell>
          <table:table-cell table:style-name="ce114" office:value-type="float" office:value="303191.55" calcext:value-type="float">
            <text:p>303.191,55</text:p>
          </table:table-cell>
          <table:table-cell table:style-name="ce119" office:value-type="float" office:value="1778008.08" calcext:value-type="float">
            <text:p>1.778.008,0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09</text:p>
          </table:table-cell>
          <table:table-cell table:style-name="ce97" office:value-type="string" calcext:value-type="string">
            <text:p>Ampliación de las EDAR de Ayamonte, El Rompido y Lepe</text:p>
          </table:table-cell>
          <table:table-cell table:style-name="ce97" office:value-type="string" calcext:value-type="string">
            <text:p>1243/2006</text:p>
          </table:table-cell>
          <table:table-cell table:style-name="ce97" office:value-type="string" calcext:value-type="string">
            <text:p>COLECTOR SANEAMIENTO ISLA-CRISTINA EDAR ANTILL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N EJECUCION</text:p>
          </table:table-cell>
          <table:table-cell table:style-name="ce114" office:value-type="float" office:value="2560604.24" calcext:value-type="float">
            <text:p>2.560.604,24</text:p>
          </table:table-cell>
          <table:table-cell table:style-name="ce114" office:value-type="float" office:value="2127259.13" calcext:value-type="float">
            <text:p>2.127.259,13</text:p>
          </table:table-cell>
          <table:table-cell table:style-name="ce114" office:value-type="float" office:value="392751.77" calcext:value-type="float">
            <text:p>392.751,77</text:p>
          </table:table-cell>
          <table:table-cell table:style-name="ce119" office:value-type="float" office:value="2953356.01" calcext:value-type="float">
            <text:p>2.953.356,0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09</text:p>
          </table:table-cell>
          <table:table-cell table:style-name="ce98" office:value-type="string" calcext:value-type="string">
            <text:p>Ampliación de las EDAR de Ayamonte, El Rompido y Lepe.</text:p>
          </table:table-cell>
          <table:table-cell table:style-name="ce97" office:value-type="string" calcext:value-type="string">
            <text:p>13/2016</text:p>
          </table:table-cell>
          <table:table-cell table:style-name="ce97" office:value-type="string" calcext:value-type="string">
            <text:p>COLECTORES ISLA CRISTINA ANTILL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67692.09" calcext:value-type="float">
            <text:p>367.692,09</text:p>
          </table:table-cell>
          <table:table-cell table:style-name="ce114" office:value-type="float" office:value="132.179999999993" calcext:value-type="float">
            <text:p>132,18</text:p>
          </table:table-cell>
          <table:table-cell table:style-name="ce119" office:value-type="float" office:value="367824.27" calcext:value-type="float">
            <text:p>367.824,27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09</text:p>
          </table:table-cell>
          <table:table-cell table:style-name="ce98" office:value-type="string" calcext:value-type="string">
            <text:p>Ampliación de las EDAR de Ayamonte, El Rompido y Lepe.</text:p>
          </table:table-cell>
          <table:table-cell table:style-name="ce97" office:value-type="string" calcext:value-type="string">
            <text:p>15/2016</text:p>
          </table:table-cell>
          <table:table-cell table:style-name="ce97" office:value-type="string" calcext:value-type="string">
            <text:p>A.T. COLECTORES ISLA CRISTIN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19844" calcext:value-type="float">
            <text:p>19.844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9844" calcext:value-type="float">
            <text:p>19.844,0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09</text:p>
          </table:table-cell>
          <table:table-cell table:style-name="ce97" office:value-type="string" calcext:value-type="string">
            <text:p>Ampliación de las EDAR de Ayamonte, El Rompido y Lepe</text:p>
          </table:table-cell>
          <table:table-cell table:style-name="ce97" office:value-type="string" calcext:value-type="string">
            <text:p>207/2008</text:p>
          </table:table-cell>
          <table:table-cell table:style-name="ce97" office:value-type="string" calcext:value-type="string">
            <text:p>AMPLIACION DE LA EDAR DE LA ANTILL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style-name="ce114" office:value-type="float" office:value="20725391.22" calcext:value-type="float">
            <text:p>20.725.391,22</text:p>
          </table:table-cell>
          <table:table-cell table:style-name="ce114" office:value-type="float" office:value="19441450.74" calcext:value-type="float">
            <text:p>19.441.450,74</text:p>
          </table:table-cell>
          <table:table-cell table:style-name="ce114" office:value-type="float" office:value="2428582.13" calcext:value-type="float">
            <text:p>2.428.582,13</text:p>
          </table:table-cell>
          <table:table-cell table:style-name="ce119" office:value-type="float" office:value="23153973.35" calcext:value-type="float">
            <text:p>23.153.973,35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09</text:p>
          </table:table-cell>
          <table:table-cell table:style-name="ce98" office:value-type="string" calcext:value-type="string">
            <text:p>Ampliación de las EDAR de Ayamonte, El Rompido y Lepe.</text:p>
          </table:table-cell>
          <table:table-cell table:style-name="ce97" office:value-type="string" calcext:value-type="string">
            <text:p>506/2009</text:p>
          </table:table-cell>
          <table:table-cell table:style-name="ce97" office:value-type="string" calcext:value-type="string">
            <text:p>OBRA DE ESTACION DE BOMBEO DE PLUVIALES DEL PUERTO DEPORTIVO DE ISLA CRISTINA Y ALIVIADERO DE PLUVIALES <text:s/>EN AVDA. PARQUE, T.M. ISLA CRISTINA (HUELVA).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3336378.24" calcext:value-type="float">
            <text:p>3.336.378,24</text:p>
          </table:table-cell>
          <table:table-cell table:style-name="ce114" office:value-type="float" office:value="583668.4" calcext:value-type="float">
            <text:p>583.668,40</text:p>
          </table:table-cell>
          <table:table-cell table:style-name="ce114" office:value-type="float" office:value="454629.4" calcext:value-type="float">
            <text:p>454.629,40</text:p>
          </table:table-cell>
          <table:table-cell table:style-name="ce119" office:value-type="float" office:value="3791007.64" calcext:value-type="float">
            <text:p>3.791.007,64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09</text:p>
          </table:table-cell>
          <table:table-cell table:style-name="ce98" office:value-type="string" calcext:value-type="string">
            <text:p>Ampliación de las EDAR de Ayamonte, El Rompido y Lepe.</text:p>
          </table:table-cell>
          <table:table-cell table:style-name="ce97" office:value-type="string" calcext:value-type="string">
            <text:p>1313/2006</text:p>
          </table:table-cell>
          <table:table-cell table:style-name="ce97" office:value-type="string" calcext:value-type="string">
            <text:p>OBRAS DE SANEAMIENTO DE POZO DEL CAMINO Y BARRIADA ROMÁN PÉREZ EN EL T.M. DE ISLA CRISTINA (HUELVA)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1187735.69" calcext:value-type="float">
            <text:p>1.187.735,69</text:p>
          </table:table-cell>
          <table:table-cell table:style-name="ce114" office:value-type="float" office:value="101996.14" calcext:value-type="float">
            <text:p>101.996,14</text:p>
          </table:table-cell>
          <table:table-cell table:style-name="ce119" office:value-type="float" office:value="1289731.83" calcext:value-type="float">
            <text:p>1.289.731,83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12</text:p>
          </table:table-cell>
          <table:table-cell table:style-name="ce97" office:value-type="string" calcext:value-type="string">
            <text:p>Ampliación de las EDAR de Mazagón y Moguer</text:p>
          </table:table-cell>
          <table:table-cell table:style-name="ce97" office:value-type="string" calcext:value-type="string">
            <text:p>102/2011</text:p>
          </table:table-cell>
          <table:table-cell table:style-name="ce97" office:value-type="string" calcext:value-type="string">
            <text:p>COLECTOR ESTE A EBAR Y GENERAL A EDAR DE MAZAGON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270440.5" calcext:value-type="float">
            <text:p>1.270.440,50</text:p>
          </table:table-cell>
          <table:table-cell table:style-name="ce114" office:value-type="float" office:value="224841.31" calcext:value-type="float">
            <text:p>224.841,31</text:p>
          </table:table-cell>
          <table:table-cell table:style-name="ce119" office:value-type="float" office:value="1495281.81" calcext:value-type="float">
            <text:p>1.495.281,8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14</text:p>
          </table:table-cell>
          <table:table-cell table:style-name="ce97" office:value-type="string" calcext:value-type="string">
            <text:p>Ampliación de las EDAR de Berrocal y La Granada de Río-Tinto.</text:p>
          </table:table-cell>
          <table:table-cell table:style-name="ce97" office:value-type="string" calcext:value-type="string">
            <text:p>43/2014</text:p>
          </table:table-cell>
          <table:table-cell table:style-name="ce97" office:value-type="string" calcext:value-type="string">
            <text:p>OBRAS E.D.A.R.Y CONCENTRACION DE VERTIDOS DE <text:s/>BERROCAL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934324.04" calcext:value-type="float">
            <text:p>1.934.324,04</text:p>
          </table:table-cell>
          <table:table-cell table:style-name="ce114" office:value-type="float" office:value="9797.39999999991" calcext:value-type="float">
            <text:p>9.797,40</text:p>
          </table:table-cell>
          <table:table-cell table:style-name="ce119" office:value-type="float" office:value="1944121.44" calcext:value-type="float">
            <text:p>1.944.121,4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14</text:p>
          </table:table-cell>
          <table:table-cell table:style-name="ce97" office:value-type="string" calcext:value-type="string">
            <text:p>Ampliación de las EDAR de Berrocal y La Granada de Río-Tinto.</text:p>
          </table:table-cell>
          <table:table-cell table:style-name="ce97" office:value-type="string" calcext:value-type="string">
            <text:p>84/2014</text:p>
          </table:table-cell>
          <table:table-cell table:style-name="ce97" office:value-type="string" calcext:value-type="string">
            <text:p>REDACCION DE PROYECTO DE REMODELACION DE LA EDAR DE LA GRANADA DE RIOTINT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30250" calcext:value-type="float">
            <text:p>30.250,00</text:p>
          </table:table-cell>
          <table:table-cell table:style-name="ce114" office:value-type="float" office:value="18590.42" calcext:value-type="float">
            <text:p>18.590,42</text:p>
          </table:table-cell>
          <table:table-cell table:style-name="ce119" office:value-type="float" office:value="48840.42" calcext:value-type="float">
            <text:p>48.840,42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HUELVA</text:p>
          </table:table-cell>
          <table:table-cell table:style-name="ce91" office:value-type="string" calcext:value-type="string">
            <text:p>HU16</text:p>
          </table:table-cell>
          <table:table-cell table:style-name="ce92" office:value-type="string" calcext:value-type="string">
            <text:p>EDAR y colectores en Campofrío y Nerva.</text:p>
          </table:table-cell>
          <table:table-cell table:style-name="ce103" office:value-type="string" calcext:value-type="string">
            <text:p>6/2018</text:p>
          </table:table-cell>
          <table:table-cell table:style-name="ce92" office:value-type="string" calcext:value-type="string">
            <text:p>REDACCIÓN DE PROYECTOS DE CONSTRUCCIÓN DE LAS CONCENTRACIONES DE VERTIDOS Y EDAR DE LA PROVINCIA DE HUELVA LOTE 2: CAMPOFRÍO</text:p>
          </table:table-cell>
          <table:table-cell table:style-name="ce92" office:value-type="string" calcext:value-type="string">
            <text:p>PROYECTO</text:p>
          </table:table-cell>
          <table:table-cell table:style-name="ce92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44198.76" calcext:value-type="float">
            <text:p>144.198,76</text:p>
          </table:table-cell>
          <table:table-cell table:style-name="ce119" office:value-type="float" office:value="144198.76" calcext:value-type="float">
            <text:p>144.198,76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16</text:p>
          </table:table-cell>
          <table:table-cell table:style-name="ce97" office:value-type="string" calcext:value-type="string">
            <text:p>EDAR y colectores en Campofrío y Nerva</text:p>
          </table:table-cell>
          <table:table-cell table:style-name="ce97" office:value-type="string" calcext:value-type="string">
            <text:p>1954/2004</text:p>
          </table:table-cell>
          <table:table-cell table:style-name="ce97" office:value-type="string" calcext:value-type="string">
            <text:p>A.T. PARA LA REDACCION DEL PLIEGO DE BASES DE LA EDAR Y PROYECTO DE CONCENTRACIÓN DE VERTIDOS CONJUNTA EN RIOTINTO-NERV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59466.58" calcext:value-type="float">
            <text:p>259.466,5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59466.58" calcext:value-type="float">
            <text:p>259.466,58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15/ HU16</text:p>
          </table:table-cell>
          <table:table-cell table:style-name="ce97" office:value-type="string" calcext:value-type="string">
            <text:p>Agrupación de vertidos y colectores en El Campillo, Minas de Riotinto y sus núcleos. / EDAR y colectores en Campofrío y Nerva.</text:p>
          </table:table-cell>
          <table:table-cell table:style-name="ce97" office:value-type="string" calcext:value-type="string">
            <text:p>78/2016</text:p>
          </table:table-cell>
          <table:table-cell table:style-name="ce97" office:value-type="string" calcext:value-type="string">
            <text:p>REDACCIÓN DE PROYECTO Y EJECUCIÓN DE OBRAS DE COLECTORES Y EDAR CONJUNTA DE NERVA-RIOTINTO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127449.57" calcext:value-type="float">
            <text:p>127.449,57</text:p>
          </table:table-cell>
          <table:table-cell table:style-name="ce114" office:value-type="float" office:value="16358398.47" calcext:value-type="float">
            <text:p>16.358.398,47</text:p>
          </table:table-cell>
          <table:table-cell table:style-name="ce119" office:value-type="float" office:value="16485848.04" calcext:value-type="float">
            <text:p>16.485.848,0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17</text:p>
          </table:table-cell>
          <table:table-cell table:style-name="ce97" office:value-type="string" calcext:value-type="string">
            <text:p>EDAR y colectores en Zalamea la Real y sus núcleos.</text:p>
          </table:table-cell>
          <table:table-cell table:style-name="ce97" office:value-type="string" calcext:value-type="string">
            <text:p>16/2011</text:p>
          </table:table-cell>
          <table:table-cell table:style-name="ce97" office:value-type="string" calcext:value-type="string">
            <text:p>EDAR Y CONCENTRACION DE VERTIDOS EN ZALAMEA LA REAL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3059820.82" calcext:value-type="float">
            <text:p>3.059.820,82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059820.82" calcext:value-type="float">
            <text:p>3.059.820,82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17</text:p>
          </table:table-cell>
          <table:table-cell table:style-name="ce97" office:value-type="string" calcext:value-type="string">
            <text:p>EDAR y colectores en Zalamea la Real y sus núcleos.</text:p>
          </table:table-cell>
          <table:table-cell table:style-name="ce97" office:value-type="string" calcext:value-type="string">
            <text:p>5/2016</text:p>
          </table:table-cell>
          <table:table-cell table:style-name="ce97" office:value-type="string" calcext:value-type="string">
            <text:p>OBRAS COMPLEMENTARIAS A.A.V.V. Y E.D.A.R ZALAME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31043.93" calcext:value-type="float">
            <text:p>231.043,93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31043.93" calcext:value-type="float">
            <text:p>231.043,93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17</text:p>
          </table:table-cell>
          <table:table-cell table:style-name="ce97" office:value-type="string" calcext:value-type="string">
            <text:p>EDAR y colectores en Zalamea la Real y sus núcleos.</text:p>
          </table:table-cell>
          <table:table-cell table:style-name="ce97" office:value-type="string" calcext:value-type="string">
            <text:p>14/2016</text:p>
          </table:table-cell>
          <table:table-cell table:style-name="ce97" office:value-type="string" calcext:value-type="string">
            <text:p>A.T.D.O. OBRAS COMPLEMENTARIAS A.A.V.V. Y E.D.A.R ZALAME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6940" calcext:value-type="float">
            <text:p>16.94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6940" calcext:value-type="float">
            <text:p>16.940,0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17</text:p>
          </table:table-cell>
          <table:table-cell table:style-name="ce97" office:value-type="string" calcext:value-type="string">
            <text:p>EDAR y colectores en Zalamea la Real y sus núcleos.</text:p>
          </table:table-cell>
          <table:table-cell table:style-name="ce97" office:value-type="string" calcext:value-type="string">
            <text:p>3405/2004</text:p>
          </table:table-cell>
          <table:table-cell table:style-name="ce97" office:value-type="string" calcext:value-type="string">
            <text:p>A.T. REDACCIÓN DE PROYECTO Y P. B. EDAR Y CONCENTRACIÓN DE VERTIDOS EN ZALAMEA LA REAL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109902.01" calcext:value-type="float">
            <text:p>109.902,01</text:p>
          </table:table-cell>
          <table:table-cell table:style-name="ce114" office:value-type="float" office:value="41010.48" calcext:value-type="float">
            <text:p>41.010,4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09902.01" calcext:value-type="float">
            <text:p>109.902,0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24</text:p>
          </table:table-cell>
          <table:table-cell table:style-name="ce97" office:value-type="string" calcext:value-type="string">
            <text:p>EDAR y colectores en Cortegana y sus núcleos.</text:p>
          </table:table-cell>
          <table:table-cell table:style-name="ce97" office:value-type="string" calcext:value-type="string">
            <text:p>85/2014</text:p>
          </table:table-cell>
          <table:table-cell table:style-name="ce97" office:value-type="string" calcext:value-type="string">
            <text:p>REDACCION DE PROYECTO AGRUPACION DE VERTIDOS Y EDAR EN CORTEGAN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39930" calcext:value-type="float">
            <text:p>39.930,00</text:p>
          </table:table-cell>
          <table:table-cell table:style-name="ce114" office:value-type="float" office:value="18868.72" calcext:value-type="float">
            <text:p>18.868,72</text:p>
          </table:table-cell>
          <table:table-cell table:style-name="ce119" office:value-type="float" office:value="58798.72" calcext:value-type="float">
            <text:p>58.798,72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28</text:p>
          </table:table-cell>
          <table:table-cell table:style-name="ce98" office:value-type="string" calcext:value-type="string">
            <text:p>EDAR y colectores en La Nava, Galaroza y sus núcleos.</text:p>
          </table:table-cell>
          <table:table-cell table:style-name="ce97" office:value-type="string" calcext:value-type="string">
            <text:p>119/2017</text:p>
          </table:table-cell>
          <table:table-cell table:style-name="ce97" office:value-type="string" calcext:value-type="string">
            <text:p>REDACCIÓN DE PROYECTO DE AGRUPACIÓN DE VERTIDOS Y NUEVA EDAR DE GALAROZA (HUELV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1016.35" calcext:value-type="float">
            <text:p>21.016,35</text:p>
          </table:table-cell>
          <table:table-cell table:style-name="ce114" office:value-type="float" office:value="112311.27" calcext:value-type="float">
            <text:p>112.311,27</text:p>
          </table:table-cell>
          <table:table-cell table:style-name="ce119" office:value-type="float" office:value="133327.62" calcext:value-type="float">
            <text:p>133.327,62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29</text:p>
          </table:table-cell>
          <table:table-cell table:style-name="ce97" office:value-type="string" calcext:value-type="string">
            <text:p>Ampliación de EDAR y colectores en Aroche.</text:p>
          </table:table-cell>
          <table:table-cell table:style-name="ce97" office:value-type="string" calcext:value-type="string">
            <text:p>34/2014</text:p>
          </table:table-cell>
          <table:table-cell table:style-name="ce97" office:value-type="string" calcext:value-type="string">
            <text:p>AMPLIACION E.D.A.R. AROCHE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742937.38" calcext:value-type="float">
            <text:p>2.742.937,38</text:p>
          </table:table-cell>
          <table:table-cell table:style-name="ce114" office:value-type="float" office:value="12457.4300000002" calcext:value-type="float">
            <text:p>12.457,43</text:p>
          </table:table-cell>
          <table:table-cell table:style-name="ce119" office:value-type="float" office:value="2755394.81" calcext:value-type="float">
            <text:p>2.755.394,8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91" office:value-type="string" calcext:value-type="string">
            <text:p>HU31</text:p>
          </table:table-cell>
          <table:table-cell table:style-name="ce92" office:value-type="string" calcext:value-type="string">
            <text:p>EDAR y colectores en Cala y Santa Olalla del Cala.</text:p>
          </table:table-cell>
          <table:table-cell table:style-name="ce97" office:value-type="string" calcext:value-type="string">
            <text:p>83/2014</text:p>
          </table:table-cell>
          <table:table-cell table:style-name="ce97" office:value-type="string" calcext:value-type="string">
            <text:p>REDACCION DE PROYECTO DESGLOSADO SIERRA OCCIDENTAL Y SIERRA MINERA-EDAR CAL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1356.5" calcext:value-type="float">
            <text:p>21.356,50</text:p>
          </table:table-cell>
          <table:table-cell table:style-name="ce114" office:value-type="float" office:value="2723.52" calcext:value-type="float">
            <text:p>2.723,52</text:p>
          </table:table-cell>
          <table:table-cell table:style-name="ce119" office:value-type="float" office:value="24080.02" calcext:value-type="float">
            <text:p>24.080,02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HUELVA</text:p>
          </table:table-cell>
          <table:table-cell table:style-name="ce90" office:value-type="string" calcext:value-type="string">
            <text:p>HU32</text:p>
          </table:table-cell>
          <table:table-cell table:style-name="ce98" office:value-type="string" calcext:value-type="string">
            <text:p>EDAR y colectores en Encinasola y Rosal de la Frontera.</text:p>
          </table:table-cell>
          <table:table-cell table:style-name="ce97" office:value-type="string" calcext:value-type="string">
            <text:p>122/2017</text:p>
          </table:table-cell>
          <table:table-cell table:style-name="ce109" office:value-type="string" calcext:value-type="string">
            <text:p>REDACCIÓN DE PROYECTO DE AGRUPACIÓN DE VERTIDOS Y NUEVA EDAR DE ROSAL DE LA FRONTERA (HUELV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0836.91" calcext:value-type="float">
            <text:p>20.836,91</text:p>
          </table:table-cell>
          <table:table-cell table:style-name="ce114" office:value-type="float" office:value="110645.82" calcext:value-type="float">
            <text:p>110.645,82</text:p>
          </table:table-cell>
          <table:table-cell table:style-name="ce119" office:value-type="float" office:value="131482.73" calcext:value-type="float">
            <text:p>131.482,73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01</text:p>
          </table:table-cell>
          <table:table-cell table:style-name="ce97" office:value-type="string" calcext:value-type="string">
            <text:p>EDAR y colectores en Arquillos y Navas de San Juan.</text:p>
          </table:table-cell>
          <table:table-cell table:style-name="ce97" office:value-type="string" calcext:value-type="string">
            <text:p>65/2016</text:p>
          </table:table-cell>
          <table:table-cell table:style-name="ce97" office:value-type="string" calcext:value-type="string">
            <text:p>REDACCIÓN DEL PROYECTO DE AGRUPACIÓN DE VERTIDOS Y EDAR DE LAS NAVAS DE SAN JUAN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14583" calcext:value-type="float">
            <text:p>14.583,00</text:p>
          </table:table-cell>
          <table:table-cell table:style-name="ce114" office:value-type="float" office:value="68015.27" calcext:value-type="float">
            <text:p>68.015,27</text:p>
          </table:table-cell>
          <table:table-cell table:style-name="ce119" office:value-type="float" office:value="82598.27" calcext:value-type="float">
            <text:p>82.598,27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1" office:value-type="string" calcext:value-type="string">
            <text:p>JA02</text:p>
          </table:table-cell>
          <table:table-cell table:style-name="ce92" office:value-type="string" calcext:value-type="string">
            <text:p>EDAR y colectores en Castellar y Santisteban del Puerto.</text:p>
          </table:table-cell>
          <table:table-cell table:style-name="ce103" office:value-type="string" calcext:value-type="string">
            <text:p>23/2018</text:p>
          </table:table-cell>
          <table:table-cell table:style-name="ce92" office:value-type="string" calcext:value-type="string">
            <text:p>REDACCIÓN DEL PROYECTO CONSTRUCTIVO DE LA EDAR Y AGRUPACIÓN DE VERTIDOS DE SANTISTEBAN DEL PUERTO (JAÉN)</text:p>
          </table:table-cell>
          <table:table-cell table:style-name="ce92" office:value-type="string" calcext:value-type="string">
            <text:p>PROYECTO</text:p>
          </table:table-cell>
          <table:table-cell table:style-name="ce92" office:value-type="string" calcext:value-type="string">
            <text:p>EN EJECUCION</text:p>
          </table:table-cell>
          <table:table-cell table:number-columns-repeated="2" table:style-name="ce114" office:value-type="float" office:value="8957.59" calcext:value-type="float">
            <text:p>8.957,59</text:p>
          </table:table-cell>
          <table:table-cell table:style-name="ce114" office:value-type="float" office:value="38849.51" calcext:value-type="float">
            <text:p>38.849,51</text:p>
          </table:table-cell>
          <table:table-cell table:style-name="ce119" office:value-type="float" office:value="47807.1" calcext:value-type="float">
            <text:p>47.807,1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03</text:p>
          </table:table-cell>
          <table:table-cell table:style-name="ce97" office:value-type="string" calcext:value-type="string">
            <text:p>EDAR y colectores en Chiclana de Segura, Montizón y sus núcleos.</text:p>
          </table:table-cell>
          <table:table-cell table:style-name="ce97" office:value-type="string" calcext:value-type="string">
            <text:p>67/2016</text:p>
          </table:table-cell>
          <table:table-cell table:style-name="ce97" office:value-type="string" calcext:value-type="string">
            <text:p>REDACCIÓN DEL PROYECTO DE AGRUPACIÓN DE VERTIDOS Y EDAR DE MONTIZÓN Y SUS NÚCLEO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6585.83" calcext:value-type="float">
            <text:p>26.585,83</text:p>
          </table:table-cell>
          <table:table-cell table:style-name="ce114" office:value-type="float" office:value="142899.91" calcext:value-type="float">
            <text:p>142.899,91</text:p>
          </table:table-cell>
          <table:table-cell table:style-name="ce119" office:value-type="float" office:value="169485.74" calcext:value-type="float">
            <text:p>169.485,74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03</text:p>
          </table:table-cell>
          <table:table-cell table:style-name="ce97" office:value-type="string" calcext:value-type="string">
            <text:p>EDAR y colectores en Chiclana de Segura, Montizón y sus núcleos.</text:p>
          </table:table-cell>
          <table:table-cell table:style-name="ce97" office:value-type="string" calcext:value-type="string">
            <text:p>43/2013</text:p>
          </table:table-cell>
          <table:table-cell table:style-name="ce97" office:value-type="string" calcext:value-type="string">
            <text:p>ENCOMIENDA PARA LA REDACCIÓN DE PROYECTOS DE AGRUPACIÓN DE VERTIDOS Y PROYECTOS BÁSICOS DE EDARS EN LOS MUNICIPIOS DE CHICLANA DE SEGURA, IZNATORAF Y NOGUERONES 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72843.79" calcext:value-type="float">
            <text:p>72.843,79</text:p>
          </table:table-cell>
          <table:table-cell table:style-name="ce114" office:value-type="float" office:value="29728.8" calcext:value-type="float">
            <text:p>29.728,80</text:p>
          </table:table-cell>
          <table:table-cell table:style-name="ce119" office:value-type="float" office:value="102572.59" calcext:value-type="float">
            <text:p>102.572,59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04</text:p>
          </table:table-cell>
          <table:table-cell table:style-name="ce97" office:value-type="string" calcext:value-type="string">
            <text:p>EDAR y colectores en Andújar y sus núcleos.</text:p>
          </table:table-cell>
          <table:table-cell table:style-name="ce97" office:value-type="string" calcext:value-type="string">
            <text:p>23/2016</text:p>
          </table:table-cell>
          <table:table-cell table:style-name="ce97" office:value-type="string" calcext:value-type="string">
            <text:p>CONSULTORÍA Y ASISTENCIA TÉCNICA PARA REDACCIÓN DE PROYECTO DE EDAR Y AGRUPACIÓN DE VERTIDOS DE LA ZONA OESTE DE ANDÚJAR (JAÉN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19239" calcext:value-type="float">
            <text:p>19.239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9239" calcext:value-type="float">
            <text:p>19.239,0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05</text:p>
          </table:table-cell>
          <table:table-cell table:style-name="ce97" office:value-type="string" calcext:value-type="string">
            <text:p>EDAR y colectores en Cazalilla, Espeluy y Jabalquinto.</text:p>
          </table:table-cell>
          <table:table-cell table:style-name="ce97" office:value-type="string" calcext:value-type="string">
            <text:p>32/2015</text:p>
          </table:table-cell>
          <table:table-cell table:style-name="ce97" office:value-type="string" calcext:value-type="string">
            <text:p>REDAC.PROY.AG.VERTIDOS/ EDAR CAZALILL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10372.3" calcext:value-type="float">
            <text:p>10.372,30</text:p>
          </table:table-cell>
          <table:table-cell table:style-name="ce114" office:value-type="float" office:value="14655.54" calcext:value-type="float">
            <text:p>14.655,54</text:p>
          </table:table-cell>
          <table:table-cell table:style-name="ce119" office:value-type="float" office:value="25027.84" calcext:value-type="float">
            <text:p>25.027,84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1" office:value-type="string" calcext:value-type="string">
            <text:p>JA05</text:p>
          </table:table-cell>
          <table:table-cell table:style-name="ce92" office:value-type="string" calcext:value-type="string">
            <text:p>EDAR y colectores en Cazalilla, Espeluy y Jabalquinto.</text:p>
          </table:table-cell>
          <table:table-cell table:style-name="ce103" office:value-type="string" calcext:value-type="string">
            <text:p>110/2017</text:p>
          </table:table-cell>
          <table:table-cell table:style-name="ce92" office:value-type="string" calcext:value-type="string">
            <text:p>PROYECTO Y EJECUCIÓN DE OBRA DE LA CONCENTRACIÓN DE VERTIDOS Y EDAR DE JABALQUINTO (JAÉN)</text:p>
          </table:table-cell>
          <table:table-cell table:style-name="ce97" office:value-type="string" calcext:value-type="string">
            <text:p>PROYECTO Y OBRA</text:p>
          </table:table-cell>
          <table:table-cell table:style-name="ce92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3891111.68" calcext:value-type="float">
            <text:p>3.891.111,68</text:p>
          </table:table-cell>
          <table:table-cell table:style-name="ce119" office:value-type="float" office:value="3891111.68" calcext:value-type="float">
            <text:p>3.891.111,6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06</text:p>
          </table:table-cell>
          <table:table-cell table:style-name="ce97" office:value-type="string" calcext:value-type="string">
            <text:p>EDAR y colectores en núcleos de Villatorres.</text:p>
          </table:table-cell>
          <table:table-cell table:style-name="ce97" office:value-type="string" calcext:value-type="string">
            <text:p>231/2005</text:p>
          </table:table-cell>
          <table:table-cell table:style-name="ce97" office:value-type="string" calcext:value-type="string">
            <text:p>A.T P.B. Y PYO DE EDAR Y CONCENTRACION VERTIDOS EN VILLATORRE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55937" calcext:value-type="float">
            <text:p>55.937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55937" calcext:value-type="float">
            <text:p>55.937,0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06</text:p>
          </table:table-cell>
          <table:table-cell table:style-name="ce97" office:value-type="string" calcext:value-type="string">
            <text:p>EDAR y colectores en núcleos de Villatorres.</text:p>
          </table:table-cell>
          <table:table-cell table:style-name="ce97" office:value-type="string" calcext:value-type="string">
            <text:p>75/2016</text:p>
          </table:table-cell>
          <table:table-cell table:style-name="ce97" office:value-type="string" calcext:value-type="string">
            <text:p>REDACCIÓN DEL PROYECTO Y EJECUCIÓN DE OBRAS DE CONCENTRACIÓN DE VERTIDOS Y EDAR DE VILLARGORDO. T.M. DE VILLATORRES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7083.12" calcext:value-type="float">
            <text:p>27.083,12</text:p>
          </table:table-cell>
          <table:table-cell table:style-name="ce114" office:value-type="float" office:value="2212289.12" calcext:value-type="float">
            <text:p>2.212.289,12</text:p>
          </table:table-cell>
          <table:table-cell table:style-name="ce119" office:value-type="float" office:value="2239372.24" calcext:value-type="float">
            <text:p>2.239.372,24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07</text:p>
          </table:table-cell>
          <table:table-cell table:style-name="ce97" office:value-type="string" calcext:value-type="string">
            <text:p>EDAR y colectores en Torreblascopedro y sus núcleos.</text:p>
          </table:table-cell>
          <table:table-cell table:style-name="ce97" office:value-type="string" calcext:value-type="string">
            <text:p>66/2014</text:p>
          </table:table-cell>
          <table:table-cell table:style-name="ce97" office:value-type="string" calcext:value-type="string">
            <text:p>ENCOMIENDA.- REDACCIÓN DE LA ADECUACIÓN DEL PROYECTO DE REMODELACIÓN DE LA EDAR DE CAMPILLO DEL RIO<text:span text:style-name="T12"> (T.M. TORREBLASCOPEDRO)</text:span>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80734.05" calcext:value-type="float">
            <text:p>80.734,05</text:p>
          </table:table-cell>
          <table:table-cell table:style-name="ce114" office:value-type="float" office:value="9052.13000000001" calcext:value-type="float">
            <text:p>9.052,13</text:p>
          </table:table-cell>
          <table:table-cell table:style-name="ce119" office:value-type="float" office:value="89786.18" calcext:value-type="float">
            <text:p>89.786,18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08</text:p>
          </table:table-cell>
          <table:table-cell table:style-name="ce97" office:value-type="string" calcext:value-type="string">
            <text:p>EDAR y colectores en Villanueva del Arzobispo e Iznatoraf.</text:p>
          </table:table-cell>
          <table:table-cell table:style-name="ce97" office:value-type="string" calcext:value-type="string">
            <text:p>43/2013</text:p>
          </table:table-cell>
          <table:table-cell table:style-name="ce97" office:value-type="string" calcext:value-type="string">
            <text:p>ENCOMIENDA PARA LA REDACCIÓN DE PROYECTOS DE AGRUPACIÓN DE VERTIDOS Y PROYECTOS BÁSICOS DE EDARS EN LOS MUNICIPIOS DE CHICLANA DE SEGURA, IZNATORAF Y NOGUERONES.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89986.38" calcext:value-type="float">
            <text:p>89.986,3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89986.38" calcext:value-type="float">
            <text:p>89.986,3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08</text:p>
          </table:table-cell>
          <table:table-cell table:style-name="ce97" office:value-type="string" calcext:value-type="string">
            <text:p>EDAR y colectores en Villanueva del Arzobispo e Iznatoraf.</text:p>
          </table:table-cell>
          <table:table-cell table:style-name="ce97" office:value-type="string" calcext:value-type="string">
            <text:p>111/2014</text:p>
          </table:table-cell>
          <table:table-cell table:style-name="ce97" office:value-type="string" calcext:value-type="string">
            <text:p>EDAR VILLANUEVA DEL ARZOBISP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48008.61" calcext:value-type="float">
            <text:p>48.008,61</text:p>
          </table:table-cell>
          <table:table-cell table:style-name="ce119" office:value-type="float" office:value="48008.61" calcext:value-type="float">
            <text:p>48.008,6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09</text:p>
          </table:table-cell>
          <table:table-cell table:style-name="ce97" office:value-type="string" calcext:value-type="string">
            <text:p>EDAR y colectores en Begíjar, Lupión y sus núcleos.</text:p>
          </table:table-cell>
          <table:table-cell table:style-name="ce97" office:value-type="string" calcext:value-type="string">
            <text:p>70/2005</text:p>
          </table:table-cell>
          <table:table-cell table:style-name="ce97" office:value-type="string" calcext:value-type="string">
            <text:p>A.T P.B. Y PYO DE EDAR Y CONCENTRACION VERTIDOS BEGIJAR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81920.2" calcext:value-type="float">
            <text:p>81.920,2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81920.2" calcext:value-type="float">
            <text:p>81.920,2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0</text:p>
          </table:table-cell>
          <table:table-cell table:style-name="ce97" office:value-type="string" calcext:value-type="string">
            <text:p>EDAR y colectores en Baeza, Ibros y sus núcleos.</text:p>
          </table:table-cell>
          <table:table-cell table:style-name="ce97" office:value-type="string" calcext:value-type="string">
            <text:p>1445/2006</text:p>
          </table:table-cell>
          <table:table-cell table:style-name="ce97" office:value-type="string" calcext:value-type="string">
            <text:p>EDAR Y COLECTORES BAEZ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6821335.36" calcext:value-type="float">
            <text:p>6.821.335,36</text:p>
          </table:table-cell>
          <table:table-cell table:style-name="ce114" office:value-type="float" office:value="2770270.84" calcext:value-type="float">
            <text:p>2.770.270,84</text:p>
          </table:table-cell>
          <table:table-cell table:style-name="ce114" office:value-type="float" office:value="-2466.59999999963" calcext:value-type="float">
            <text:p>-2.466,60</text:p>
          </table:table-cell>
          <table:table-cell table:style-name="ce119" office:value-type="float" office:value="6818868.76" calcext:value-type="float">
            <text:p>6.818.868,76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0</text:p>
          </table:table-cell>
          <table:table-cell table:style-name="ce97" office:value-type="string" calcext:value-type="string">
            <text:p>EDAR y colectores en Baeza, Ibros y sus núcleos.</text:p>
          </table:table-cell>
          <table:table-cell table:style-name="ce97" office:value-type="string" calcext:value-type="string">
            <text:p>69/2005</text:p>
          </table:table-cell>
          <table:table-cell table:style-name="ce97" office:value-type="string" calcext:value-type="string">
            <text:p>A.T P.B. Y PYO DE EDAR Y CONCENTRACION VERTIDOS EN IBRO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56519.74" calcext:value-type="float">
            <text:p>56.519,74</text:p>
          </table:table-cell>
          <table:table-cell table:style-name="ce114" office:value-type="float" office:value="2750.57" calcext:value-type="float">
            <text:p>2.750,57</text:p>
          </table:table-cell>
          <table:table-cell table:style-name="ce119" office:value-type="float" office:value="59270.31" calcext:value-type="float">
            <text:p>59.270,31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0</text:p>
          </table:table-cell>
          <table:table-cell table:style-name="ce97" office:value-type="string" calcext:value-type="string">
            <text:p>EDAR y colectores en Baeza, Ibros y sus núcleos.</text:p>
          </table:table-cell>
          <table:table-cell table:style-name="ce97" office:value-type="string" calcext:value-type="string">
            <text:p>111/2017</text:p>
          </table:table-cell>
          <table:table-cell table:style-name="ce97" office:value-type="string" calcext:value-type="string">
            <text:p>REDACCIÓN DE PROYECTO Y EJECUCIÓN DE LAS OBRAS DE AGRUPACIÓN DE VERTIDOS Y EDAR DE IBROS (JAÉN)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3097126.61" calcext:value-type="float">
            <text:p>3.097.126,61</text:p>
          </table:table-cell>
          <table:table-cell table:style-name="ce119" office:value-type="float" office:value="3097126.61" calcext:value-type="float">
            <text:p>3.097.126,61</text:p>
          </table:table-cell>
          <table:table-cell table:number-columns-repeated="971"/>
        </table:table-row>
        <table:table-row table:style-name="ro16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0 / JA11</text:p>
          </table:table-cell>
          <table:table-cell table:style-name="ce97" office:value-type="string" calcext:value-type="string">
            <text:p>EDAR y colectores en Baeza, Ibros y sus núcleos. / EDAR y colectores en Rus y Canena.</text:p>
          </table:table-cell>
          <table:table-cell table:style-name="ce97" office:value-type="string" calcext:value-type="string">
            <text:p>21/2016</text:p>
          </table:table-cell>
          <table:table-cell table:style-name="ce97" office:value-type="string" calcext:value-type="string">
            <text:p>CONSULTORÍA Y ASISTENCIA TÉCNICA DE REALIZACIÓN DE ESTUDIOS REQUERIDOS PARA OBTENCIÓN DE LA AUTORIZACIÓN AMBIENTAL UNIFICADA NECESARIA EN LOS PROYECTOS DE DEPURACIÓN DE LOS MUNICIPIOS DE RUS,CANENA Y YEDRA (JAÉN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3388" calcext:value-type="float">
            <text:p>3.388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388" calcext:value-type="float">
            <text:p>3.388,0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1</text:p>
          </table:table-cell>
          <table:table-cell table:style-name="ce98" office:value-type="string" calcext:value-type="string">
            <text:p>EDAR y colectores en Rus y Canena.</text:p>
          </table:table-cell>
          <table:table-cell table:style-name="ce97" office:value-type="string" calcext:value-type="string">
            <text:p>112/2017</text:p>
          </table:table-cell>
          <table:table-cell table:style-name="ce108" office:value-type="string" calcext:value-type="string">
            <text:p><text:span text:style-name="T10">REDACCIÓN DEL PROYECTO Y </text:span><text:span text:style-name="T11">EJECUCIÓN DE LAS OBRAS CORRESPONDIENTES A LA AGRUPACIÓN DE VERTIDOS Y EDAR DE RUS, CANENA Y LA YEDRA (JAÉN)</text:span>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6367466.59" calcext:value-type="float">
            <text:p>6.367.466,59</text:p>
          </table:table-cell>
          <table:table-cell table:style-name="ce119" office:value-type="float" office:value="6367466.59" calcext:value-type="float">
            <text:p>6.367.466,59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2</text:p>
          </table:table-cell>
          <table:table-cell table:style-name="ce97" office:value-type="string" calcext:value-type="string">
            <text:p>EDAR y colectores en Sabiote y Úbeda.</text:p>
          </table:table-cell>
          <table:table-cell table:style-name="ce97" office:value-type="string" calcext:value-type="string">
            <text:p>98/2014</text:p>
          </table:table-cell>
          <table:table-cell table:style-name="ce97" office:value-type="string" calcext:value-type="string">
            <text:p>PROYECTO Y OBRA DE LA EDAR Y CONCENTRACIÓN DE VERTIDOS DE SABIOTE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59414.93" calcext:value-type="float">
            <text:p>59.414,93</text:p>
          </table:table-cell>
          <table:table-cell table:style-name="ce114" office:value-type="float" office:value="2763115.47" calcext:value-type="float">
            <text:p>2.763.115,47</text:p>
          </table:table-cell>
          <table:table-cell table:style-name="ce119" office:value-type="float" office:value="2822530.4" calcext:value-type="float">
            <text:p>2.822.530,4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2</text:p>
          </table:table-cell>
          <table:table-cell table:style-name="ce97" office:value-type="string" calcext:value-type="string">
            <text:p>EDAR y colectores en Sabiote y Úbeda.</text:p>
          </table:table-cell>
          <table:table-cell table:style-name="ce97" office:value-type="string" calcext:value-type="string">
            <text:p>18/2008</text:p>
          </table:table-cell>
          <table:table-cell table:style-name="ce97" office:value-type="string" calcext:value-type="string">
            <text:p>COLECTORES Y EDAR UBED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style-name="ce114" office:value-type="float" office:value="11445200.76" calcext:value-type="float">
            <text:p>11.445.200,76</text:p>
          </table:table-cell>
          <table:table-cell table:style-name="ce114" office:value-type="float" office:value="7974542.4" calcext:value-type="float">
            <text:p>7.974.542,40</text:p>
          </table:table-cell>
          <table:table-cell table:style-name="ce114" office:value-type="float" office:value="469912.949999999" calcext:value-type="float">
            <text:p>469.912,95</text:p>
          </table:table-cell>
          <table:table-cell table:style-name="ce119" office:value-type="float" office:value="11915113.71" calcext:value-type="float">
            <text:p>11.915.113,7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3</text:p>
          </table:table-cell>
          <table:table-cell table:style-name="ce97" office:value-type="string" calcext:value-type="string">
            <text:p>EDAR y colectores en Aldeaquemada y Santa Elena.</text:p>
          </table:table-cell>
          <table:table-cell table:style-name="ce97" office:value-type="string" calcext:value-type="string">
            <text:p>9/2016</text:p>
          </table:table-cell>
          <table:table-cell table:style-name="ce97" office:value-type="string" calcext:value-type="string">
            <text:p>REDAC.PROYEC.REMODELACION.EDAR ALDEAQUEMAD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0747.61" calcext:value-type="float">
            <text:p>30.747,61</text:p>
          </table:table-cell>
          <table:table-cell table:style-name="ce114" office:value-type="float" office:value="36930.86" calcext:value-type="float">
            <text:p>36.930,86</text:p>
          </table:table-cell>
          <table:table-cell table:style-name="ce119" office:value-type="float" office:value="67678.47" calcext:value-type="float">
            <text:p>67.678,47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3</text:p>
          </table:table-cell>
          <table:table-cell table:style-name="ce97" office:value-type="string" calcext:value-type="string">
            <text:p>EDAR y colectores en Aldeaquemada y Santa Elena.</text:p>
          </table:table-cell>
          <table:table-cell table:style-name="ce97" office:value-type="string" calcext:value-type="string">
            <text:p>8/2016</text:p>
          </table:table-cell>
          <table:table-cell table:style-name="ce97" office:value-type="string" calcext:value-type="string">
            <text:p>REDAC.PROYEC.AGRUP.VERT.EDAR DE SANTA ELEN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55072.4" calcext:value-type="float">
            <text:p>55.072,40</text:p>
          </table:table-cell>
          <table:table-cell table:style-name="ce114" office:value-type="float" office:value="31414.83" calcext:value-type="float">
            <text:p>31.414,83</text:p>
          </table:table-cell>
          <table:table-cell table:style-name="ce119" office:value-type="float" office:value="86487.23" calcext:value-type="float">
            <text:p>86.487,23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4</text:p>
          </table:table-cell>
          <table:table-cell table:style-name="ce97" office:value-type="string" calcext:value-type="string">
            <text:p>EDAR y colectores en Vilches y sus núcleos.</text:p>
          </table:table-cell>
          <table:table-cell table:style-name="ce97" office:value-type="string" calcext:value-type="string">
            <text:p>74/2016</text:p>
          </table:table-cell>
          <table:table-cell table:style-name="ce97" office:value-type="string" calcext:value-type="string">
            <text:p>REDACCIÓN DEL PROYECTO Y EJECUCIÓN DE OBRAS DE CONCENTRACIÓN DE VERTIDOS Y EDAR DE VILCHES 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8012.86" calcext:value-type="float">
            <text:p>28.012,86</text:p>
          </table:table-cell>
          <table:table-cell table:style-name="ce114" office:value-type="float" office:value="6427934.35" calcext:value-type="float">
            <text:p>6.427.934,35</text:p>
          </table:table-cell>
          <table:table-cell table:style-name="ce119" office:value-type="float" office:value="6455947.21" calcext:value-type="float">
            <text:p>6.455.947,2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5</text:p>
          </table:table-cell>
          <table:table-cell table:style-name="ce97" office:value-type="string" calcext:value-type="string">
            <text:p>Agrupación de vertidos y colectores en Carboneros y núcleos de la Carolina.</text:p>
          </table:table-cell>
          <table:table-cell table:style-name="ce97" office:value-type="string" calcext:value-type="string">
            <text:p>1462/2006</text:p>
          </table:table-cell>
          <table:table-cell table:style-name="ce97" office:value-type="string" calcext:value-type="string">
            <text:p>AGRUPACION DE VERTIDOS DE LA CAROLIN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723430.46" calcext:value-type="float">
            <text:p>723.430,46</text:p>
          </table:table-cell>
          <table:table-cell table:style-name="ce114" office:value-type="float" office:value="354034.73" calcext:value-type="float">
            <text:p>354.034,73</text:p>
          </table:table-cell>
          <table:table-cell table:style-name="ce119" office:value-type="float" office:value="1077465.19" calcext:value-type="float">
            <text:p>1.077.465,19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5</text:p>
          </table:table-cell>
          <table:table-cell table:style-name="ce97" office:value-type="string" calcext:value-type="string">
            <text:p>Agrupación de vertidos y colectores en Carboneros y núcleos de la Carolina.</text:p>
          </table:table-cell>
          <table:table-cell table:style-name="ce97" office:value-type="string" calcext:value-type="string">
            <text:p>5299/2004</text:p>
          </table:table-cell>
          <table:table-cell table:style-name="ce97" office:value-type="string" calcext:value-type="string">
            <text:p>EDAR Y AGRUPACION DE VERTIDOS DE LA CAROLIN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3547393.17" calcext:value-type="float">
            <text:p>3.547.393,17</text:p>
          </table:table-cell>
          <table:table-cell table:style-name="ce114" office:value-type="float" office:value="2369412.24" calcext:value-type="float">
            <text:p>2.369.412,24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547393.17" calcext:value-type="float">
            <text:p>3.547.393,17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6</text:p>
          </table:table-cell>
          <table:table-cell table:style-name="ce97" office:value-type="string" calcext:value-type="string">
            <text:p>EDAR y colectores en Guarromán y núcleos de Linares</text:p>
          </table:table-cell>
          <table:table-cell table:style-name="ce97" office:value-type="string" calcext:value-type="string">
            <text:p>68/2005</text:p>
          </table:table-cell>
          <table:table-cell table:style-name="ce97" office:value-type="string" calcext:value-type="string">
            <text:p>P.B. Y PYO DE EDAR Y CONCENTRACION VERTIDOS DE GUARROMÁN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60989.6400000015" calcext:value-type="float">
            <text:p>60.989,64</text:p>
          </table:table-cell>
          <table:table-cell table:style-name="ce114" office:value-type="float" office:value="1752.52" calcext:value-type="float">
            <text:p>1.752,52</text:p>
          </table:table-cell>
          <table:table-cell table:style-name="ce119" office:value-type="float" office:value="62742.1600000015" calcext:value-type="float">
            <text:p>62.742,16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6</text:p>
          </table:table-cell>
          <table:table-cell table:style-name="ce97" office:value-type="string" calcext:value-type="string">
            <text:p>EDAR y colectores en Guarromán y núcleos de Linares</text:p>
          </table:table-cell>
          <table:table-cell table:style-name="ce97" office:value-type="string" calcext:value-type="string">
            <text:p>2018 50860</text:p>
          </table:table-cell>
          <table:table-cell table:style-name="ce97" office:value-type="string" calcext:value-type="string">
            <text:p>PROY Y OBRA AA.VV. Y EDAR VARIOS MUNICIPIOS. 3 LOTE III GUARROMAN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3839165.74" calcext:value-type="float">
            <text:p>3.839.165,74</text:p>
          </table:table-cell>
          <table:table-cell table:style-name="ce119" office:value-type="float" office:value="3839165.74" calcext:value-type="float">
            <text:p>3.839.165,7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7</text:p>
          </table:table-cell>
          <table:table-cell table:style-name="ce97" office:value-type="string" calcext:value-type="string">
            <text:p>Ampliación de la EDAR de Linares.</text:p>
          </table:table-cell>
          <table:table-cell table:style-name="ce97" office:value-type="string" calcext:value-type="string">
            <text:p>1774/2007</text:p>
          </table:table-cell>
          <table:table-cell table:style-name="ce97" office:value-type="string" calcext:value-type="string">
            <text:p>REDACCION DE PROYECTO P.B. AMPLIACION EDAR DE LINARE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71397.47" calcext:value-type="float">
            <text:p>171.397,47</text:p>
          </table:table-cell>
          <table:table-cell table:style-name="ce114" office:value-type="float" office:value="457.75" calcext:value-type="float">
            <text:p>457,75</text:p>
          </table:table-cell>
          <table:table-cell table:style-name="ce119" office:value-type="float" office:value="171855.22" calcext:value-type="float">
            <text:p>171.855,22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8</text:p>
          </table:table-cell>
          <table:table-cell table:style-name="ce97" office:value-type="string" calcext:value-type="string">
            <text:p>EDAR y colectores en núcleos de la Iruela</text:p>
          </table:table-cell>
          <table:table-cell table:style-name="ce97" office:value-type="string" calcext:value-type="string">
            <text:p>1170/2006</text:p>
          </table:table-cell>
          <table:table-cell table:style-name="ce97" office:value-type="string" calcext:value-type="string">
            <text:p>A.T. REDACCIÓN PROYECTO AGRUPACIÓN VERTIDOS Y EDAR DE ARROYO FRI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65621.8" calcext:value-type="float">
            <text:p>65.621,80</text:p>
          </table:table-cell>
          <table:table-cell table:style-name="ce114" office:value-type="float" office:value="35552.39" calcext:value-type="float">
            <text:p>35.552,39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65621.8" calcext:value-type="float">
            <text:p>65.621,8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8</text:p>
          </table:table-cell>
          <table:table-cell table:style-name="ce97" office:value-type="string" calcext:value-type="string">
            <text:p>EDAR y colectores en núcleos de la Iruela</text:p>
          </table:table-cell>
          <table:table-cell table:style-name="ce97" office:value-type="string" calcext:value-type="string">
            <text:p>68/2016</text:p>
          </table:table-cell>
          <table:table-cell table:style-name="ce97" office:value-type="string" calcext:value-type="string">
            <text:p>REDACCIÓN DEL PROYECTO DE AGRUPACIÓN DE VERTIDOS Y EDAR DE ARROYO FRÍO.T.M. LA IRUELA 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97509.98" calcext:value-type="float">
            <text:p>97.509,98</text:p>
          </table:table-cell>
          <table:table-cell table:style-name="ce119" office:value-type="float" office:value="97509.98" calcext:value-type="float">
            <text:p>97.509,9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8</text:p>
          </table:table-cell>
          <table:table-cell table:style-name="ce97" office:value-type="string" calcext:value-type="string">
            <text:p>EDAR y colectores en núcleos de la Iruela.</text:p>
          </table:table-cell>
          <table:table-cell table:style-name="ce97" office:value-type="string" calcext:value-type="string">
            <text:p>66/2016</text:p>
          </table:table-cell>
          <table:table-cell table:style-name="ce97" office:value-type="string" calcext:value-type="string">
            <text:p>REDACCIÓN DEL PROYECTO DE AGRUPACIÓN DE VERTIDOS Y EDAR DE EL BURUNCHEL. T.M. LA IRUEL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3392.35" calcext:value-type="float">
            <text:p>23.392,35</text:p>
          </table:table-cell>
          <table:table-cell table:style-name="ce114" office:value-type="float" office:value="63356.85" calcext:value-type="float">
            <text:p>63.356,85</text:p>
          </table:table-cell>
          <table:table-cell table:style-name="ce119" office:value-type="float" office:value="86749.2" calcext:value-type="float">
            <text:p>86.749,2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19</text:p>
          </table:table-cell>
          <table:table-cell table:style-name="ce97" office:value-type="string" calcext:value-type="string">
            <text:p>EDAR y colectores en los núcleos de Segura de la Sierra.</text:p>
          </table:table-cell>
          <table:table-cell table:style-name="ce97" office:value-type="string" calcext:value-type="string">
            <text:p>69/2016</text:p>
          </table:table-cell>
          <table:table-cell table:style-name="ce97" office:value-type="string" calcext:value-type="string">
            <text:p>REDACCIÓN DEL PROYECTO DE AGRUPACIÓN DE VERTIDOS Y EDAR DEL VALLE DEL RIO HORNO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40830.93" calcext:value-type="float">
            <text:p>40.830,93</text:p>
          </table:table-cell>
          <table:table-cell table:style-name="ce114" office:value-type="float" office:value="64883.27" calcext:value-type="float">
            <text:p>64.883,27</text:p>
          </table:table-cell>
          <table:table-cell table:style-name="ce119" office:value-type="float" office:value="105714.2" calcext:value-type="float">
            <text:p>105.714,2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0</text:p>
          </table:table-cell>
          <table:table-cell table:style-name="ce97" office:value-type="string" calcext:value-type="string">
            <text:p>EDAR y colectores en La Puerta de Segura, Puente de Génave y sus núcleos.</text:p>
          </table:table-cell>
          <table:table-cell table:style-name="ce97" office:value-type="string" calcext:value-type="string">
            <text:p>63/2016</text:p>
          </table:table-cell>
          <table:table-cell table:style-name="ce97" office:value-type="string" calcext:value-type="string">
            <text:p>OBRA DE AGRUPACIÓN DE VERTIDOS DE LA PUERTA DE SEGURA Y PUENTE GÉNAVE (JAÉN)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68917.92" calcext:value-type="float">
            <text:p>68.917,92</text:p>
          </table:table-cell>
          <table:table-cell table:style-name="ce114" office:value-type="float" office:value="5130907.69" calcext:value-type="float">
            <text:p>5.130.907,69</text:p>
          </table:table-cell>
          <table:table-cell table:style-name="ce119" office:value-type="float" office:value="5199825.61" calcext:value-type="float">
            <text:p>5.199.825,61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0</text:p>
          </table:table-cell>
          <table:table-cell table:style-name="ce97" office:value-type="string" calcext:value-type="string">
            <text:p>EDAR y colectores en La Puerta de Segura, Puente de Génave y sus núcleos.</text:p>
          </table:table-cell>
          <table:table-cell table:style-name="ce97" office:value-type="string" calcext:value-type="string">
            <text:p>67/2005</text:p>
          </table:table-cell>
          <table:table-cell table:style-name="ce97" office:value-type="string" calcext:value-type="string">
            <text:p>P.B. EDAR Y PYO DE CONCENTRACION DE VERTIDOS, DE PUENTE GÉNAVE- PUERTA DE SEGUR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15249.15" calcext:value-type="float">
            <text:p>115.249,15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15249.15" calcext:value-type="float">
            <text:p>115.249,15</text:p>
          </table:table-cell>
          <table:table-cell table:number-columns-repeated="971"/>
        </table:table-row>
        <table:table-row table:style-name="ro21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0</text:p>
          </table:table-cell>
          <table:table-cell table:style-name="ce97" office:value-type="string" calcext:value-type="string">
            <text:p>EDAR y colectores en La Puerta de Segura, Puente de Génave y sus núcleos.</text:p>
          </table:table-cell>
          <table:table-cell table:style-name="ce97" office:value-type="string" calcext:value-type="string">
            <text:p>79/2017</text:p>
          </table:table-cell>
          <table:table-cell table:style-name="ce97" office:value-type="string" calcext:value-type="string">
            <text:p>CONSULTORÍA Y ASISTENCIA TÉCNICA PARA LA REALIZACIÓN DE LOS ESTUDIOS DE ADAPTACIÓN AMBIENTAL NECESARIA DEL PLIEGO DE BASES DE LA EDAR Y EL PROYECTO DE CONSTRUCCIÓN DE LA AGRUPACIÓN DE VERTIDOS DE PUERTA SEGURA-PUENTE DE GENAVE (JAÉN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146" calcext:value-type="float">
            <text:p>3.14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146" calcext:value-type="float">
            <text:p>3.146,00</text:p>
          </table:table-cell>
          <table:table-cell table:style-name="ce123" table:number-columns-repeated="2"/>
          <table:table-cell table:number-columns-repeated="969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1</text:p>
          </table:table-cell>
          <table:table-cell table:style-name="ce98" office:value-type="string" calcext:value-type="string">
            <text:p>EDAR y colectores en Cambil, Campillo de Arenas y Noalejo.</text:p>
          </table:table-cell>
          <table:table-cell table:style-name="ce97" office:value-type="string" calcext:value-type="string">
            <text:p>22/2016</text:p>
          </table:table-cell>
          <table:table-cell table:style-name="ce102" office:value-type="string" calcext:value-type="string">
            <text:p>OBRA DE ACONDICIONAMIENTO DE LA RED DE SANEAMIENTO DE CAMBIL (JAÉN)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01225.99" calcext:value-type="float">
            <text:p>301.225,99</text:p>
          </table:table-cell>
          <table:table-cell table:style-name="ce114" office:value-type="float" office:value="84582.88" calcext:value-type="float">
            <text:p>84.582,88</text:p>
          </table:table-cell>
          <table:table-cell table:style-name="ce119" office:value-type="float" office:value="385808.87" calcext:value-type="float">
            <text:p>385.808,87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1</text:p>
          </table:table-cell>
          <table:table-cell table:style-name="ce97" office:value-type="string" calcext:value-type="string">
            <text:p>EDAR y colectores en Cambil, Campillo de Arenas y Noalejo.</text:p>
          </table:table-cell>
          <table:table-cell table:style-name="ce97" office:value-type="string" calcext:value-type="string">
            <text:p>SIN CÓDIGO</text:p>
          </table:table-cell>
          <table:table-cell table:style-name="ce102" office:value-type="string" calcext:value-type="string">
            <text:p>CONSULTORÍA <text:s/>AT REDACCIÓN PROYECTO ACONDICIONAMIENTO DE LA RED DE COLECTORES DE CAMBIL (JAÉN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1517.21" calcext:value-type="float">
            <text:p>21.517,21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1517.21" calcext:value-type="float">
            <text:p>21.517,21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1" office:value-type="string" calcext:value-type="string">
            <text:p>JA21</text:p>
          </table:table-cell>
          <table:table-cell table:style-name="ce92" office:value-type="string" calcext:value-type="string">
            <text:p>EDAR y colectores en Cambil, Campillo de Arenas y Noalejo.</text:p>
          </table:table-cell>
          <table:table-cell table:style-name="ce103" office:value-type="string" calcext:value-type="string">
            <text:p>20/2018</text:p>
          </table:table-cell>
          <table:table-cell table:style-name="ce92" office:value-type="string" calcext:value-type="string">
            <text:p>REDACCIÓN DEL PROYECTO CONSTRUCTIVO DE LA EDAR Y AGRUPACIÓN DE VERTIDOS DE CAMPILLO DE ARENAS Y NOALEJO (JAÉN)</text:p>
          </table:table-cell>
          <table:table-cell table:style-name="ce92" office:value-type="string" calcext:value-type="string">
            <text:p>PROYECTO</text:p>
          </table:table-cell>
          <table:table-cell table:style-name="ce92" office:value-type="string" calcext:value-type="string">
            <text:p>EN EJECUCION</text:p>
          </table:table-cell>
          <table:table-cell table:number-columns-repeated="2" table:style-name="ce114" office:value-type="float" office:value="12296.78" calcext:value-type="float">
            <text:p>12.296,78</text:p>
          </table:table-cell>
          <table:table-cell table:style-name="ce114" office:value-type="float" office:value="52920.66" calcext:value-type="float">
            <text:p>52.920,66</text:p>
          </table:table-cell>
          <table:table-cell table:style-name="ce119" office:value-type="float" office:value="65217.44" calcext:value-type="float">
            <text:p>65.217,44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2</text:p>
          </table:table-cell>
          <table:table-cell table:style-name="ce97" office:value-type="string" calcext:value-type="string">
            <text:p>EDAR y colectores en Bedmar y Garciez, Cabra del Santo Cristo, Huelma y sus núcleos.</text:p>
          </table:table-cell>
          <table:table-cell table:style-name="ce97" office:value-type="string" calcext:value-type="string">
            <text:p>76/2016</text:p>
          </table:table-cell>
          <table:table-cell table:style-name="ce97" office:value-type="string" calcext:value-type="string">
            <text:p>REDACCIÓN DEL PROYECTO Y EJECUCIÓN DE OBRAS DE LA EDAR DE CABRA DE SANTO CRISTO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70251.45" calcext:value-type="float">
            <text:p>70.251,45</text:p>
          </table:table-cell>
          <table:table-cell table:style-name="ce114" office:value-type="float" office:value="1887049.54" calcext:value-type="float">
            <text:p>1.887.049,54</text:p>
          </table:table-cell>
          <table:table-cell table:style-name="ce119" office:value-type="float" office:value="1957300.99" calcext:value-type="float">
            <text:p>1.957.300,99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4</text:p>
          </table:table-cell>
          <table:table-cell table:style-name="ce98" office:value-type="string" calcext:value-type="string">
            <text:p>EDAR y colectores en La Guardia de Jaén.</text:p>
          </table:table-cell>
          <table:table-cell table:style-name="ce97" office:value-type="string" calcext:value-type="string">
            <text:p>108/2017</text:p>
          </table:table-cell>
          <table:table-cell table:style-name="ce110" office:value-type="string" calcext:value-type="string">
            <text:p><text:span text:style-name="T13">AGRUPACIÓN DE VERTIDOS Y </text:span><text:span text:style-name="T14">EDAR DE LA GUARDIA (JAÉN)</text:span>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3327378.5" calcext:value-type="float">
            <text:p>3.327.378,50</text:p>
          </table:table-cell>
          <table:table-cell table:style-name="ce119" office:value-type="float" office:value="3327378.5" calcext:value-type="float">
            <text:p>3.327.378,5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5</text:p>
          </table:table-cell>
          <table:table-cell table:style-name="ce97" office:value-type="string" calcext:value-type="string">
            <text:p>EDAR y colectores en Alcalá la Real y sus núcleos.</text:p>
          </table:table-cell>
          <table:table-cell table:style-name="ce97" office:value-type="string" calcext:value-type="string">
            <text:p>529/2009</text:p>
          </table:table-cell>
          <table:table-cell table:style-name="ce97" office:value-type="string" calcext:value-type="string">
            <text:p>COLECTORES EN EL NÚCLEO URBANO DE ALCALÁ LA REAL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2114312.79" calcext:value-type="float">
            <text:p>2.114.312,79</text:p>
          </table:table-cell>
          <table:table-cell table:style-name="ce114" office:value-type="float" office:value="93333.23" calcext:value-type="float">
            <text:p>93.333,23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114312.79" calcext:value-type="float">
            <text:p>2.114.312,79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6</text:p>
          </table:table-cell>
          <table:table-cell table:style-name="ce97" office:value-type="string" calcext:value-type="string">
            <text:p>EDAR y colectores en Alcaudete y sus núcleos.</text:p>
          </table:table-cell>
          <table:table-cell table:style-name="ce97" office:value-type="string" calcext:value-type="string">
            <text:p>43/2013</text:p>
          </table:table-cell>
          <table:table-cell table:style-name="ce97" office:value-type="string" calcext:value-type="string">
            <text:p>ENCOMIENDA PARA LA REDACCIÓN DE PROYECTOS DE AGRUPACIÓN DE VERTIDOS Y PROYECTOS BÁSICOS DE EDARS EN LOS MUNICIPIOS DE CHICLANA DE SEGURA, IZNATORAF Y NOGUERONE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83206.42" calcext:value-type="float">
            <text:p>83.206,42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83206.42" calcext:value-type="float">
            <text:p>83.206,42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6</text:p>
          </table:table-cell>
          <table:table-cell table:style-name="ce97" office:value-type="string" calcext:value-type="string">
            <text:p>EDAR y colectores en Alcaudete y sus núcleos.</text:p>
          </table:table-cell>
          <table:table-cell table:style-name="ce97" office:value-type="string" calcext:value-type="string">
            <text:p>196/2008</text:p>
          </table:table-cell>
          <table:table-cell table:style-name="ce97" office:value-type="string" calcext:value-type="string">
            <text:p>EDAR Y COLECTORES DE ALCAUDETE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3695989.33" calcext:value-type="float">
            <text:p>3.695.989,33</text:p>
          </table:table-cell>
          <table:table-cell table:style-name="ce114" office:value-type="float" office:value="0.350000000093132" calcext:value-type="float">
            <text:p>0,35</text:p>
          </table:table-cell>
          <table:table-cell table:style-name="ce119" office:value-type="float" office:value="3695989.68" calcext:value-type="float">
            <text:p>3.695.989,6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7</text:p>
          </table:table-cell>
          <table:table-cell table:style-name="ce97" office:value-type="string" calcext:value-type="string">
            <text:p>EDAR y colectores en Castillo de Locubín y sus núcleos.</text:p>
          </table:table-cell>
          <table:table-cell table:style-name="ce97" office:value-type="string" calcext:value-type="string">
            <text:p>1935/2004</text:p>
          </table:table-cell>
          <table:table-cell table:style-name="ce97" office:value-type="string" calcext:value-type="string">
            <text:p>A.T RED. PYTO.COLECTORES Y P.B DEL CASTILLO DE LOCUBIN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112083.2" calcext:value-type="float">
            <text:p>112.083,20</text:p>
          </table:table-cell>
          <table:table-cell table:style-name="ce114" office:value-type="float" office:value="82030.65" calcext:value-type="float">
            <text:p>82.030,65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12083.2" calcext:value-type="float">
            <text:p>112.083,2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7</text:p>
          </table:table-cell>
          <table:table-cell table:style-name="ce97" office:value-type="string" calcext:value-type="string">
            <text:p>EDAR y colectores en Castillo de Locubín y sus núcleos.</text:p>
          </table:table-cell>
          <table:table-cell table:style-name="ce97" office:value-type="string" calcext:value-type="string">
            <text:p>21/2018</text:p>
          </table:table-cell>
          <table:table-cell table:style-name="ce97" office:value-type="string" calcext:value-type="string">
            <text:p>REDACCIÓN DEL PROYECTO CONSTRUCTIVO DE LA EDAR Y AGRUPACIÓN DE VERTIDOS DE CASTILLO DE LOCUBÍN Y VENTAS DEL CARRIZAL (JAÉN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0925.83" calcext:value-type="float">
            <text:p>20.925,83</text:p>
          </table:table-cell>
          <table:table-cell table:style-name="ce114" office:value-type="float" office:value="49714.15" calcext:value-type="float">
            <text:p>49.714,15</text:p>
          </table:table-cell>
          <table:table-cell table:style-name="ce119" office:value-type="float" office:value="70639.98" calcext:value-type="float">
            <text:p>70.639,98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8</text:p>
          </table:table-cell>
          <table:table-cell table:style-name="ce97" office:value-type="string" calcext:value-type="string">
            <text:p>EDAR y colectores en Frailes, Fuensanta de Martos y Valdepeñas de Jaén.</text:p>
          </table:table-cell>
          <table:table-cell table:style-name="ce97" office:value-type="string" calcext:value-type="string">
            <text:p>19/2016</text:p>
          </table:table-cell>
          <table:table-cell table:style-name="ce97" office:value-type="string" calcext:value-type="string">
            <text:p>CONSULTORÍA Y ASISTENCIA TÉCNICA PARA LA CARACTERIZACIÓN DE AGUAS RESIDUALES VERTIDAS POR LA POBLACIÓN DE FRAILES (JAÉN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4368.66" calcext:value-type="float">
            <text:p>4.368,66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4368.66" calcext:value-type="float">
            <text:p>4.368,66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8</text:p>
          </table:table-cell>
          <table:table-cell table:style-name="ce97" office:value-type="string" calcext:value-type="string">
            <text:p>EDAR y colectores en Frailes, Fuensanta de Martos y Valdepeñas de Jaén</text:p>
          </table:table-cell>
          <table:table-cell table:style-name="ce97" office:value-type="string" calcext:value-type="string">
            <text:p>1216/2006</text:p>
          </table:table-cell>
          <table:table-cell table:style-name="ce97" office:value-type="string" calcext:value-type="string">
            <text:p>REDACCIÓN PLIEGO DE BASES DE LA EDAR Y CONCENTRACIÓN DE VERTIDOS EN FRAILE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115667.98" calcext:value-type="float">
            <text:p>115.667,98</text:p>
          </table:table-cell>
          <table:table-cell table:style-name="ce114" office:value-type="float" office:value="74288.67" calcext:value-type="float">
            <text:p>74.288,67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15667.98" calcext:value-type="float">
            <text:p>115.667,98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8</text:p>
          </table:table-cell>
          <table:table-cell table:style-name="ce97" office:value-type="string" calcext:value-type="string">
            <text:p>EDAR y colectores en Frailes, Fuensanta de Martos y Valdepeñas de Jaén.</text:p>
          </table:table-cell>
          <table:table-cell table:style-name="ce97" office:value-type="string" calcext:value-type="string">
            <text:p>31/2015</text:p>
          </table:table-cell>
          <table:table-cell table:style-name="ce97" office:value-type="string" calcext:value-type="string">
            <text:p>REDAC.PROY.AG.VERTIDOS/ EDAR VALDEPEÑA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6037.81" calcext:value-type="float">
            <text:p>26.037,81</text:p>
          </table:table-cell>
          <table:table-cell table:style-name="ce114" office:value-type="float" office:value="57680.13" calcext:value-type="float">
            <text:p>57.680,13</text:p>
          </table:table-cell>
          <table:table-cell table:style-name="ce119" office:value-type="float" office:value="83717.94" calcext:value-type="float">
            <text:p>83.717,9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29</text:p>
          </table:table-cell>
          <table:table-cell table:style-name="ce97" office:value-type="string" calcext:value-type="string">
            <text:p>Ampliación de la EDAR de Los Villares.</text:p>
          </table:table-cell>
          <table:table-cell table:style-name="ce97" office:value-type="string" calcext:value-type="string">
            <text:p>69/2014</text:p>
          </table:table-cell>
          <table:table-cell table:style-name="ce97" office:value-type="string" calcext:value-type="string">
            <text:p>REDACCION DE PROYECTO AGRUPACION DE VERTIDOS Y EDAR DE LOS VILLARE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70633.62" calcext:value-type="float">
            <text:p>70.633,62</text:p>
          </table:table-cell>
          <table:table-cell table:style-name="ce114" office:value-type="float" office:value="30962.16" calcext:value-type="float">
            <text:p>30.962,16</text:p>
          </table:table-cell>
          <table:table-cell table:style-name="ce119" office:value-type="float" office:value="101595.78" calcext:value-type="float">
            <text:p>101.595,78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0</text:p>
          </table:table-cell>
          <table:table-cell table:style-name="ce97" office:value-type="string" calcext:value-type="string">
            <text:p>EDAR y colectores en Arjona y Arjonilla.</text:p>
          </table:table-cell>
          <table:table-cell table:style-name="ce97" office:value-type="string" calcext:value-type="string">
            <text:p>3470/2004</text:p>
          </table:table-cell>
          <table:table-cell table:style-name="ce97" office:value-type="string" calcext:value-type="string">
            <text:p>A.T RED. PYTO.COLECTORES Y P.B ARJON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50036.42" calcext:value-type="float">
            <text:p>50.036,42</text:p>
          </table:table-cell>
          <table:table-cell table:style-name="ce114" office:value-type="float" office:value="6901.58" calcext:value-type="float">
            <text:p>6.901,5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50036.42" calcext:value-type="float">
            <text:p>50.036,42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0</text:p>
          </table:table-cell>
          <table:table-cell table:style-name="ce97" office:value-type="string" calcext:value-type="string">
            <text:p>EDAR y colectores en Arjona y Arjonilla.</text:p>
          </table:table-cell>
          <table:table-cell table:style-name="ce97" office:value-type="string" calcext:value-type="string">
            <text:p>59/2014</text:p>
          </table:table-cell>
          <table:table-cell table:style-name="ce97" office:value-type="string" calcext:value-type="string">
            <text:p>OBRAS DE EDAR Y CONCENTRACION DE VERTIDOS DE ARJON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style-name="ce114" office:value-type="float" office:value="7095081.16" calcext:value-type="float">
            <text:p>7.095.081,16</text:p>
          </table:table-cell>
          <table:table-cell table:style-name="ce114" office:value-type="float" office:value="5660620.62" calcext:value-type="float">
            <text:p>5.660.620,62</text:p>
          </table:table-cell>
          <table:table-cell table:style-name="ce114" office:value-type="float" office:value="54522.9000000004" calcext:value-type="float">
            <text:p>54.522,90</text:p>
          </table:table-cell>
          <table:table-cell table:style-name="ce119" office:value-type="float" office:value="7149604.06" calcext:value-type="float">
            <text:p>7.149.604,06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0</text:p>
          </table:table-cell>
          <table:table-cell table:style-name="ce97" office:value-type="string" calcext:value-type="string">
            <text:p>EDAR y colectores en Arjona y Arjonilla.</text:p>
          </table:table-cell>
          <table:table-cell table:style-name="ce97" office:value-type="string" calcext:value-type="string">
            <text:p>99/2014</text:p>
          </table:table-cell>
          <table:table-cell table:style-name="ce97" office:value-type="string" calcext:value-type="string">
            <text:p>PROYECTO Y OBRA DE LA EDAR Y CONCENTRACIÓN DE VERTIDOS DE ARJONILL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501935.68" calcext:value-type="float">
            <text:p>501.935,68</text:p>
          </table:table-cell>
          <table:table-cell table:style-name="ce114" office:value-type="float" office:value="1467407.12" calcext:value-type="float">
            <text:p>1.467.407,12</text:p>
          </table:table-cell>
          <table:table-cell table:style-name="ce119" office:value-type="float" office:value="1969342.8" calcext:value-type="float">
            <text:p>1.969.342,8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1</text:p>
          </table:table-cell>
          <table:table-cell table:style-name="ce97" office:value-type="string" calcext:value-type="string">
            <text:p>EDAR y colectores en Escañuela y Villadompardo.</text:p>
          </table:table-cell>
          <table:table-cell table:style-name="ce97" office:value-type="string" calcext:value-type="string">
            <text:p>64/2016</text:p>
          </table:table-cell>
          <table:table-cell table:style-name="ce97" office:value-type="string" calcext:value-type="string">
            <text:p>EDAR Y COLECTORES DE ESCAÑUEL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2093.65" calcext:value-type="float">
            <text:p>22.093,65</text:p>
          </table:table-cell>
          <table:table-cell table:style-name="ce114" office:value-type="float" office:value="46832.09" calcext:value-type="float">
            <text:p>46.832,09</text:p>
          </table:table-cell>
          <table:table-cell table:style-name="ce119" office:value-type="float" office:value="68925.74" calcext:value-type="float">
            <text:p>68.925,7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1</text:p>
          </table:table-cell>
          <table:table-cell table:style-name="ce97" office:value-type="string" calcext:value-type="string">
            <text:p>EDAR y colectores en Escañuela y Villadompardo.</text:p>
          </table:table-cell>
          <table:table-cell table:style-name="ce97" office:value-type="string" calcext:value-type="string">
            <text:p>1778/2007</text:p>
          </table:table-cell>
          <table:table-cell table:style-name="ce97" office:value-type="string" calcext:value-type="string">
            <text:p>A.T. CONCENTRACION DE VERTIDOS Y P.B. EDAR VILLARDOMPARD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112495.55" calcext:value-type="float">
            <text:p>112.495,55</text:p>
          </table:table-cell>
          <table:table-cell table:style-name="ce114" office:value-type="float" office:value="82854.14" calcext:value-type="float">
            <text:p>82.854,14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12495.55" calcext:value-type="float">
            <text:p>112.495,5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2</text:p>
          </table:table-cell>
          <table:table-cell table:style-name="ce97" office:value-type="string" calcext:value-type="string">
            <text:p>EDAR y colectores en Fuerte del Rey y Lahiguera.</text:p>
          </table:table-cell>
          <table:table-cell table:style-name="ce97" office:value-type="string" calcext:value-type="string">
            <text:p>67/2014</text:p>
          </table:table-cell>
          <table:table-cell table:style-name="ce97" office:value-type="string" calcext:value-type="string">
            <text:p>REDACCION DE PROYECTO AGRUPACION DE VERTIDOS Y EDAR DE FUERTE DEL REY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93886.96" calcext:value-type="float">
            <text:p>93.886,96</text:p>
          </table:table-cell>
          <table:table-cell table:style-name="ce114" office:value-type="float" office:value="13774.73" calcext:value-type="float">
            <text:p>13.774,73</text:p>
          </table:table-cell>
          <table:table-cell table:style-name="ce119" office:value-type="float" office:value="107661.69" calcext:value-type="float">
            <text:p>107.661,69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2</text:p>
          </table:table-cell>
          <table:table-cell table:style-name="ce97" office:value-type="string" calcext:value-type="string">
            <text:p>EDAR y colectores en Fuente del Rey y Lahiguera</text:p>
          </table:table-cell>
          <table:table-cell table:style-name="ce97" office:value-type="string" calcext:value-type="string">
            <text:p>1215/2006</text:p>
          </table:table-cell>
          <table:table-cell table:style-name="ce97" office:value-type="string" calcext:value-type="string">
            <text:p>ASISTENCIA TÉCNICA REDACCIÓN PROYECTO DE CONCENTRACIÓN DE VERTIDOS Y PLIEGO DE BASES DE LA EDAR DE LA HIGUER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102835.31" calcext:value-type="float">
            <text:p>102.835,31</text:p>
          </table:table-cell>
          <table:table-cell table:style-name="ce114" office:value-type="float" office:value="24331.65" calcext:value-type="float">
            <text:p>24.331,65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02835.31" calcext:value-type="float">
            <text:p>102.835,3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2</text:p>
          </table:table-cell>
          <table:table-cell table:style-name="ce97" office:value-type="string" calcext:value-type="string">
            <text:p>EDAR y colectores en Fuente del Rey y Lahiguera</text:p>
          </table:table-cell>
          <table:table-cell table:style-name="ce97" office:value-type="string" calcext:value-type="string">
            <text:p>109/2017</text:p>
          </table:table-cell>
          <table:table-cell table:style-name="ce97" office:value-type="string" calcext:value-type="string">
            <text:p>PROYECTO Y EJECUCIÓN DE OBRA DE AGRUPACIÓN DE VERTIDOS Y EDAR DE <text:s/>LAHIGUERA (JAEN)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3940712.62" calcext:value-type="float">
            <text:p>3.940.712,62</text:p>
          </table:table-cell>
          <table:table-cell table:style-name="ce119" office:value-type="float" office:value="3940712.62" calcext:value-type="float">
            <text:p>3.940.712,62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4</text:p>
          </table:table-cell>
          <table:table-cell table:style-name="ce97" office:value-type="string" calcext:value-type="string">
            <text:p>Ampliación de la EDAR de Jaén y EDAR y colectores en sus núcleos.</text:p>
          </table:table-cell>
          <table:table-cell table:style-name="ce97" office:value-type="string" calcext:value-type="string">
            <text:p>19/2015</text:p>
          </table:table-cell>
          <table:table-cell table:style-name="ce97" office:value-type="string" calcext:value-type="string">
            <text:p>REDAC. PROYECTO EDAR LAS INFANTA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14892.75" calcext:value-type="float">
            <text:p>14.892,75</text:p>
          </table:table-cell>
          <table:table-cell table:style-name="ce114" office:value-type="float" office:value="19576.09" calcext:value-type="float">
            <text:p>19.576,09</text:p>
          </table:table-cell>
          <table:table-cell table:style-name="ce119" office:value-type="float" office:value="34468.84" calcext:value-type="float">
            <text:p>34.468,8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4</text:p>
          </table:table-cell>
          <table:table-cell table:style-name="ce97" office:value-type="string" calcext:value-type="string">
            <text:p>Ampliación de la EDAR de Jaén y EDAR y colectores en sus núcleos.</text:p>
          </table:table-cell>
          <table:table-cell table:style-name="ce97" office:value-type="string" calcext:value-type="string">
            <text:p>20/2015</text:p>
          </table:table-cell>
          <table:table-cell table:style-name="ce97" office:value-type="string" calcext:value-type="string">
            <text:p>REDAC. PROYECTO VERTIDOS EDAR PUENTE TABLA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7162.8" calcext:value-type="float">
            <text:p>37.162,80</text:p>
          </table:table-cell>
          <table:table-cell table:style-name="ce114" office:value-type="float" office:value="11760" calcext:value-type="float">
            <text:p>11.760,00</text:p>
          </table:table-cell>
          <table:table-cell table:style-name="ce119" office:value-type="float" office:value="48922.8" calcext:value-type="float">
            <text:p>48.922,8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5</text:p>
          </table:table-cell>
          <table:table-cell table:style-name="ce97" office:value-type="string" calcext:value-type="string">
            <text:p>EDAR y colectores en Jamilena y Torredonjimeno.</text:p>
          </table:table-cell>
          <table:table-cell table:style-name="ce97" office:value-type="string" calcext:value-type="string">
            <text:p>68/2014</text:p>
          </table:table-cell>
          <table:table-cell table:style-name="ce97" office:value-type="string" calcext:value-type="string">
            <text:p>REDACCION DE PROYECTO AGRUPACION DE VERTIDOS Y EDAR DE JAMILEN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24099.04" calcext:value-type="float">
            <text:p>124.099,04</text:p>
          </table:table-cell>
          <table:table-cell table:style-name="ce114" office:value-type="float" office:value="9400.5" calcext:value-type="float">
            <text:p>9.400,50</text:p>
          </table:table-cell>
          <table:table-cell table:style-name="ce119" office:value-type="float" office:value="133499.54" calcext:value-type="float">
            <text:p>133.499,54</text:p>
          </table:table-cell>
          <table:table-cell table:number-columns-repeated="971"/>
        </table:table-row>
        <table:table-row table:style-name="ro16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5</text:p>
          </table:table-cell>
          <table:table-cell table:style-name="ce97" office:value-type="string" calcext:value-type="string">
            <text:p>EDAR y colectores en Jamilena y Torredonjimeno.</text:p>
          </table:table-cell>
          <table:table-cell table:style-name="ce97" office:value-type="string" calcext:value-type="string">
            <text:p>20/2016</text:p>
          </table:table-cell>
          <table:table-cell table:style-name="ce97" office:value-type="string" calcext:value-type="string">
            <text:p>CONSULTORÍA Y ASISTENCIA TÉCNICA DE REALIZACIÓN DE ESTUDIOS REQUERIDOS PARA OBTENCIÓN DE LA AUTORIZACIÓN AMBIENTAL UNIFICADA PARA LOS PROYECTOS DE DEPURACIÓN DE LOS MUNICIPIOS DE TORREDONJIMENO Y PORCUNA (JAÉN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4598" calcext:value-type="float">
            <text:p>4.598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4598" calcext:value-type="float">
            <text:p>4.598,0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5</text:p>
          </table:table-cell>
          <table:table-cell table:style-name="ce97" office:value-type="string" calcext:value-type="string">
            <text:p>EDAR y colectores en Jamilena y Torredonjimeno.</text:p>
          </table:table-cell>
          <table:table-cell table:style-name="ce97" office:value-type="string" calcext:value-type="string">
            <text:p>113/2017</text:p>
          </table:table-cell>
          <table:table-cell table:style-name="ce97" office:value-type="string" calcext:value-type="string">
            <text:p>AGRUPACIÓN DE VERTIDOS Y EDAR DE TORREDONJIMENO (JAEN)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5394710.14" calcext:value-type="float">
            <text:p>5.394.710,14</text:p>
          </table:table-cell>
          <table:table-cell table:style-name="ce119" office:value-type="float" office:value="5394710.14" calcext:value-type="float">
            <text:p>5.394.710,1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1" office:value-type="string" calcext:value-type="string">
            <text:p>JA36</text:p>
          </table:table-cell>
          <table:table-cell table:style-name="ce92" office:value-type="string" calcext:value-type="string">
            <text:p>EDAR y colectores en Lopera y Porcuna.</text:p>
          </table:table-cell>
          <table:table-cell table:style-name="ce103" office:value-type="string" calcext:value-type="string">
            <text:p>22/2018</text:p>
          </table:table-cell>
          <table:table-cell table:style-name="ce92" office:value-type="string" calcext:value-type="string">
            <text:p>REDACCIÓN DEL PROYECTO CONSTRUCTIVO DE LA EDAR Y AGRUPACIÓN DE VERTIDOS DE LOPERA (JAÉN)</text:p>
          </table:table-cell>
          <table:table-cell table:style-name="ce92" office:value-type="string" calcext:value-type="string">
            <text:p>PROYECTO</text:p>
          </table:table-cell>
          <table:table-cell table:style-name="ce92" office:value-type="string" calcext:value-type="string">
            <text:p>EN EJECUCION</text:p>
          </table:table-cell>
          <table:table-cell table:number-columns-repeated="2" table:style-name="ce114" office:value-type="float" office:value="7603.01" calcext:value-type="float">
            <text:p>7.603,01</text:p>
          </table:table-cell>
          <table:table-cell table:style-name="ce114" office:value-type="float" office:value="43083.71" calcext:value-type="float">
            <text:p>43.083,71</text:p>
          </table:table-cell>
          <table:table-cell table:style-name="ce119" office:value-type="float" office:value="50686.72" calcext:value-type="float">
            <text:p>50.686,72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1" office:value-type="string" calcext:value-type="string">
            <text:p>JA36</text:p>
          </table:table-cell>
          <table:table-cell table:style-name="ce92" office:value-type="string" calcext:value-type="string">
            <text:p>EDAR y colectores en Lopera y Porcuna.</text:p>
          </table:table-cell>
          <table:table-cell table:style-name="ce97" office:value-type="string" calcext:value-type="string">
            <text:p>2018 50860</text:p>
          </table:table-cell>
          <table:table-cell table:style-name="ce92" office:value-type="string" calcext:value-type="string">
            <text:p>PROY Y OBRA AA.VV. Y EDAR VARIOS MUNICIPIOS. 3 LOTE II PORCUNA</text:p>
          </table:table-cell>
          <table:table-cell table:style-name="ce92" office:value-type="string" calcext:value-type="string">
            <text:p>PROYECTO Y OBRA</text:p>
          </table:table-cell>
          <table:table-cell table:style-name="ce92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8332133.15" calcext:value-type="float">
            <text:p>8.332.133,15</text:p>
          </table:table-cell>
          <table:table-cell table:style-name="ce119" office:value-type="float" office:value="8332133.15" calcext:value-type="float">
            <text:p>8.332.133,15</text:p>
          </table:table-cell>
          <table:table-cell table:number-columns-repeated="961"/>
          <table:table-cell table:style-name="ce126" table:number-columns-repeated="10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7</text:p>
          </table:table-cell>
          <table:table-cell table:style-name="ce97" office:value-type="string" calcext:value-type="string">
            <text:p>EDAR y colectores en Martos y sus núcleos.</text:p>
          </table:table-cell>
          <table:table-cell table:style-name="ce97" office:value-type="string" calcext:value-type="string">
            <text:p>19/2011</text:p>
          </table:table-cell>
          <table:table-cell table:style-name="ce97" office:value-type="string" calcext:value-type="string">
            <text:p>AGRUPACION VERTIDOS EN MARTOS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N EJECUCION</text:p>
          </table:table-cell>
          <table:table-cell table:style-name="ce114" office:value-type="float" office:value="833426.64" calcext:value-type="float">
            <text:p>833.426,64</text:p>
          </table:table-cell>
          <table:table-cell table:style-name="ce114" office:value-type="float" office:value="774526.64" calcext:value-type="float">
            <text:p>774.526,64</text:p>
          </table:table-cell>
          <table:table-cell table:style-name="ce114" office:value-type="float" office:value="1372696.77" calcext:value-type="float">
            <text:p>1.372.696,77</text:p>
          </table:table-cell>
          <table:table-cell table:style-name="ce119" office:value-type="float" office:value="2206123.41" calcext:value-type="float">
            <text:p>2.206.123,4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90" office:value-type="string" calcext:value-type="string">
            <text:p>JA37</text:p>
          </table:table-cell>
          <table:table-cell table:style-name="ce97" office:value-type="string" calcext:value-type="string">
            <text:p>EDAR y colectores en Martos y sus núcleos.</text:p>
          </table:table-cell>
          <table:table-cell table:style-name="ce97" office:value-type="string" calcext:value-type="string">
            <text:p>4621/2004</text:p>
          </table:table-cell>
          <table:table-cell table:style-name="ce97" office:value-type="string" calcext:value-type="string">
            <text:p>EDAR DE MARTOS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style-name="ce114" office:value-type="float" office:value="3484614.89" calcext:value-type="float">
            <text:p>3.484.614,89</text:p>
          </table:table-cell>
          <table:table-cell table:style-name="ce114" office:value-type="float" office:value="921446.16" calcext:value-type="float">
            <text:p>921.446,16</text:p>
          </table:table-cell>
          <table:table-cell table:style-name="ce114" office:value-type="float" office:value="200681.98" calcext:value-type="float">
            <text:p>200.681,98</text:p>
          </table:table-cell>
          <table:table-cell table:style-name="ce119" office:value-type="float" office:value="3685296.87" calcext:value-type="float">
            <text:p>3.685.296,87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02</text:p>
          </table:table-cell>
          <table:table-cell table:style-name="ce97" office:value-type="string" calcext:value-type="string">
            <text:p>EDAR y colectores en Archez, Arenas y Salares.</text:p>
          </table:table-cell>
          <table:table-cell table:style-name="ce97" office:value-type="string" calcext:value-type="string">
            <text:p>4/2015</text:p>
          </table:table-cell>
          <table:table-cell table:style-name="ce97" office:value-type="string" calcext:value-type="string">
            <text:p>REDACCIÓN DEL PROYECTO DE AGRUPACIÓN DE VERTIDOS Y EDAR DE ARENA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2163.05" calcext:value-type="float">
            <text:p>32.163,05</text:p>
          </table:table-cell>
          <table:table-cell table:style-name="ce114" office:value-type="float" office:value="72348.15" calcext:value-type="float">
            <text:p>72.348,15</text:p>
          </table:table-cell>
          <table:table-cell table:style-name="ce119" office:value-type="float" office:value="104511.2" calcext:value-type="float">
            <text:p>104.511,2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05</text:p>
          </table:table-cell>
          <table:table-cell table:style-name="ce97" office:value-type="string" calcext:value-type="string">
            <text:p>EDAR y colectores en los núcleos de Ronda</text:p>
          </table:table-cell>
          <table:table-cell table:style-name="ce97" office:value-type="string" calcext:value-type="string">
            <text:p>A6.329.1140/2411</text:p>
          </table:table-cell>
          <table:table-cell table:style-name="ce97" office:value-type="string" calcext:value-type="string">
            <text:p>OBRA DE REPARACION DEL BIODISCO DE SERRATO T.M. DE ROND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45000" calcext:value-type="float">
            <text:p>45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45000" calcext:value-type="float">
            <text:p>45.000,0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08</text:p>
          </table:table-cell>
          <table:table-cell table:style-name="ce97" office:value-type="string" calcext:value-type="string">
            <text:p>EDAR y colectores en Benamargosa y Moclinejo.</text:p>
          </table:table-cell>
          <table:table-cell table:style-name="ce97" office:value-type="string" calcext:value-type="string">
            <text:p>5/2015</text:p>
          </table:table-cell>
          <table:table-cell table:style-name="ce97" office:value-type="string" calcext:value-type="string">
            <text:p>REDACCIÓN DEL PROYECTO DE AGRUPACIÓN DE VERTIDOS Y EDAR DE BENAMARGOS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3762.91" calcext:value-type="float">
            <text:p>23.762,91</text:p>
          </table:table-cell>
          <table:table-cell table:style-name="ce114" office:value-type="float" office:value="112329.29" calcext:value-type="float">
            <text:p>112.329,29</text:p>
          </table:table-cell>
          <table:table-cell table:style-name="ce119" office:value-type="float" office:value="136092.2" calcext:value-type="float">
            <text:p>136.092,2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08</text:p>
          </table:table-cell>
          <table:table-cell table:style-name="ce97" office:value-type="string" calcext:value-type="string">
            <text:p>EDAR y colectores en Benamargosa y Moclinejo.</text:p>
          </table:table-cell>
          <table:table-cell table:style-name="ce97" office:value-type="string" calcext:value-type="string">
            <text:p>57/2016</text:p>
          </table:table-cell>
          <table:table-cell table:style-name="ce97" office:value-type="string" calcext:value-type="string">
            <text:p>REDACCIÓN DEL PROYECTO DE AGRUPACIÓN DE VERTIDOS Y EDAR DE MOCLINEJ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13684.47" calcext:value-type="float">
            <text:p>13.684,47</text:p>
          </table:table-cell>
          <table:table-cell table:style-name="ce114" office:value-type="float" office:value="105573.37" calcext:value-type="float">
            <text:p>105.573,37</text:p>
          </table:table-cell>
          <table:table-cell table:style-name="ce119" office:value-type="float" office:value="119257.84" calcext:value-type="float">
            <text:p>119.257,84</text:p>
          </table:table-cell>
          <table:table-cell table:number-columns-repeated="971"/>
        </table:table-row>
        <table:table-row table:style-name="ro21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11</text:p>
          </table:table-cell>
          <table:table-cell table:style-name="ce97" office:value-type="string" calcext:value-type="string">
            <text:p>EDAR y colectores en Viñuela y sus núcleos.</text:p>
          </table:table-cell>
          <table:table-cell table:style-name="ce97" office:value-type="string" calcext:value-type="string">
            <text:p>287/2009 – 290/2009</text:p>
          </table:table-cell>
          <table:table-cell table:style-name="ce97" office:value-type="string" calcext:value-type="string">
            <text:p>SANEAMIENTO INTEGRAL AGUAS EMBALSE VIÑUELA MARGEN DERECHA - A.T. PARA APOYO A LA DIRECCIÓN DE OBRA, COORD. DE SEGURIDAD Y SALUD Y CONTROL DE CALIDAD DE RECEPCIÓN DE LAS OBRAS DE SANEAMIENTO INTEGRAL AGUAS EMBALSE VIÑUELA MARGEN DERECH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1280505.76" calcext:value-type="float">
            <text:p>1.280.505,76</text:p>
          </table:table-cell>
          <table:table-cell table:style-name="ce114" office:value-type="float" office:value="83213.95" calcext:value-type="float">
            <text:p>83.213,95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280505.76" calcext:value-type="float">
            <text:p>1.280.505,76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11</text:p>
          </table:table-cell>
          <table:table-cell table:style-name="ce97" office:value-type="string" calcext:value-type="string">
            <text:p>EDAR y colectores en Viñuela y sus núcleos.</text:p>
          </table:table-cell>
          <table:table-cell table:style-name="ce97" office:value-type="string" calcext:value-type="string">
            <text:p>58/2016</text:p>
          </table:table-cell>
          <table:table-cell table:style-name="ce97" office:value-type="string" calcext:value-type="string">
            <text:p>REDACCIÓN DEL PROYECTO DE LA EDAR DEL COLECTOR DE LA MARGEN DERECHA DEL EMBALSE DE LA VIÑUEL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15356.2" calcext:value-type="float">
            <text:p>15.356,20</text:p>
          </table:table-cell>
          <table:table-cell table:style-name="ce114" office:value-type="float" office:value="61688" calcext:value-type="float">
            <text:p>61.688,00</text:p>
          </table:table-cell>
          <table:table-cell table:style-name="ce119" office:value-type="float" office:value="77044.2" calcext:value-type="float">
            <text:p>77.044,2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23</text:p>
          </table:table-cell>
          <table:table-cell table:style-name="ce97" office:value-type="string" calcext:value-type="string">
            <text:p>EDAR y Colectores en Almargen, Teba y Sierra de Yeguas.</text:p>
          </table:table-cell>
          <table:table-cell table:style-name="ce97" office:value-type="string" calcext:value-type="string">
            <text:p>76/2014</text:p>
          </table:table-cell>
          <table:table-cell table:style-name="ce97" office:value-type="string" calcext:value-type="string">
            <text:p>REDACCION DE PROYECTO AGRUPACION DE VERTIDOS Y EDAR DE ALMARGEN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73727.85" calcext:value-type="float">
            <text:p>73.727,85</text:p>
          </table:table-cell>
          <table:table-cell table:style-name="ce114" office:value-type="float" office:value="12424.63" calcext:value-type="float">
            <text:p>12.424,63</text:p>
          </table:table-cell>
          <table:table-cell table:style-name="ce119" office:value-type="float" office:value="86152.48" calcext:value-type="float">
            <text:p>86.152,48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23</text:p>
          </table:table-cell>
          <table:table-cell table:style-name="ce97" office:value-type="string" calcext:value-type="string">
            <text:p>EDAR y Colectores en Almargen, Teba y Sierra de Yeguas</text:p>
          </table:table-cell>
          <table:table-cell table:style-name="ce97" office:value-type="string" calcext:value-type="string">
            <text:p>71/2014</text:p>
          </table:table-cell>
          <table:table-cell table:style-name="ce97" office:value-type="string" calcext:value-type="string">
            <text:p>REDACCIÓN DE LA ADECUACIÓN DEL PROYECTO DE REMODELACIÓN DE AGRUPACION DE VERTIDOS Y EDAR SIERRA YEGUA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9286.5" calcext:value-type="float">
            <text:p>39.286,50</text:p>
          </table:table-cell>
          <table:table-cell table:style-name="ce114" office:value-type="float" office:value="77485.03" calcext:value-type="float">
            <text:p>77.485,03</text:p>
          </table:table-cell>
          <table:table-cell table:style-name="ce119" office:value-type="float" office:value="116771.53" calcext:value-type="float">
            <text:p>116.771,53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23</text:p>
          </table:table-cell>
          <table:table-cell table:style-name="ce97" office:value-type="string" calcext:value-type="string">
            <text:p>EDAR y Colectores en Almargen, Teba y Sierra de Yeguas.</text:p>
          </table:table-cell>
          <table:table-cell table:style-name="ce97" office:value-type="string" calcext:value-type="string">
            <text:p>99/2008</text:p>
          </table:table-cell>
          <table:table-cell table:style-name="ce97" office:value-type="string" calcext:value-type="string">
            <text:p>COLECTORES Y EDAR EN TEBA Y BOMBEO DE INCORPORACIÓN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3013631.13" calcext:value-type="float">
            <text:p>3.013.631,13</text:p>
          </table:table-cell>
          <table:table-cell table:style-name="ce114" office:value-type="float" office:value="493340.89" calcext:value-type="float">
            <text:p>493.340,89</text:p>
          </table:table-cell>
          <table:table-cell table:style-name="ce119" office:value-type="float" office:value="3506972.02" calcext:value-type="float">
            <text:p>3.506.972,02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24</text:p>
          </table:table-cell>
          <table:table-cell table:style-name="ce97" office:value-type="string" calcext:value-type="string">
            <text:p>Ampliación de la EDAR de Cañete la Real y Adecuación y mejoras de la EDAR de Campillos</text:p>
          </table:table-cell>
          <table:table-cell table:style-name="ce97" office:value-type="string" calcext:value-type="string">
            <text:p>25/2013</text:p>
          </table:table-cell>
          <table:table-cell table:style-name="ce97" office:value-type="string" calcext:value-type="string">
            <text:p>OBRA REMODELACIÓN Y ADECUACIÓN DE LA DEPURADORA DE CAÑETE LA REAL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643493.08" calcext:value-type="float">
            <text:p>1.643.493,08</text:p>
          </table:table-cell>
          <table:table-cell table:style-name="ce114" office:value-type="float" office:value="37991.28" calcext:value-type="float">
            <text:p>37.991,28</text:p>
          </table:table-cell>
          <table:table-cell table:style-name="ce119" office:value-type="float" office:value="1681484.36" calcext:value-type="float">
            <text:p>1.681.484,36</text:p>
          </table:table-cell>
          <table:table-cell table:number-columns-repeated="971"/>
        </table:table-row>
        <table:table-row table:style-name="ro21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24 / MA46</text:p>
          </table:table-cell>
          <table:table-cell table:style-name="ce97" office:value-type="string" calcext:value-type="string">
            <text:p>Ampliación de la EDAR de Cañete la Real y Adecuación y mejoras de la EDAR de Campillos / Ampliación de la EDAR de Cuevas Bajas y EDAR y colectores de Villanueva de Tapia y Villanueva del Trabuco.</text:p>
          </table:table-cell>
          <table:table-cell table:style-name="ce97" office:value-type="string" calcext:value-type="string">
            <text:p>25, 26 y 27/2013 AT</text:p>
          </table:table-cell>
          <table:table-cell table:style-name="ce97" office:value-type="string" calcext:value-type="string">
            <text:p>AT TOPOGRAFÍA, AYUDANTE TOPOGRAFÍA Y COORDINADOR DE SEGURIDAD Y SALUD OBRAS REMODELACIÓN Y ADECUACIÓN DE LA DEPURADORA DE CAÑETE LA REAL / COLECTOR Y EDAR DE VILLANUEVA DEL TAPIA / COLECTOR Y EDAR DE VILLANUEVA DEL TRABUCO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22791.65" calcext:value-type="float">
            <text:p>122.791,65</text:p>
          </table:table-cell>
          <table:table-cell table:style-name="ce114" office:value-type="float" office:value="11.25" calcext:value-type="float">
            <text:p>11,25</text:p>
          </table:table-cell>
          <table:table-cell table:style-name="ce119" office:value-type="float" office:value="122802.9" calcext:value-type="float">
            <text:p>122.802,90</text:p>
          </table:table-cell>
          <table:table-cell table:number-columns-repeated="971"/>
        </table:table-row>
        <table:table-row table:style-name="ro1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25</text:p>
          </table:table-cell>
          <table:table-cell table:style-name="ce97" office:value-type="string" calcext:value-type="string">
            <text:p>EDAR y Colectores en Carratraca.</text:p>
          </table:table-cell>
          <table:table-cell table:style-name="ce97" office:value-type="string" calcext:value-type="string">
            <text:p>103/2008</text:p>
          </table:table-cell>
          <table:table-cell table:style-name="ce97" office:value-type="string" calcext:value-type="string">
            <text:p>COLECTORES Y EDAR DE CARRATRAC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121439.72" calcext:value-type="float">
            <text:p>1.121.439,72</text:p>
          </table:table-cell>
          <table:table-cell table:style-name="ce119" office:value-type="float" office:value="1121439.72" calcext:value-type="float">
            <text:p>1.121.439,72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25</text:p>
          </table:table-cell>
          <table:table-cell table:style-name="ce97" office:value-type="string" calcext:value-type="string">
            <text:p>EDAR y Colectores en Carratraca.</text:p>
          </table:table-cell>
          <table:table-cell table:style-name="ce97" office:value-type="string" calcext:value-type="string">
            <text:p>45/2014</text:p>
          </table:table-cell>
          <table:table-cell table:style-name="ce97" office:value-type="string" calcext:value-type="string">
            <text:p>REDACCIÓN PROYECTO EDAR Y COLECTORES CARRATRAC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69320.4" calcext:value-type="float">
            <text:p>69.320,40</text:p>
          </table:table-cell>
          <table:table-cell table:style-name="ce114" office:value-type="float" office:value="19751.56" calcext:value-type="float">
            <text:p>19.751,56</text:p>
          </table:table-cell>
          <table:table-cell table:style-name="ce119" office:value-type="float" office:value="89071.96" calcext:value-type="float">
            <text:p>89.071,96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29</text:p>
          </table:table-cell>
          <table:table-cell table:style-name="ce97" office:value-type="string" calcext:value-type="string">
            <text:p>EDAR y colectores en Casarabonela, Guaro y Monda.</text:p>
          </table:table-cell>
          <table:table-cell table:style-name="ce97" office:value-type="string" calcext:value-type="string">
            <text:p>58/2015</text:p>
          </table:table-cell>
          <table:table-cell table:style-name="ce97" office:value-type="string" calcext:value-type="string">
            <text:p>REDACCION DEL PROYECTO DE AGRUPACION DE VERTIDOS Y EDAR DE CASARABONEL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48865.06" calcext:value-type="float">
            <text:p>48.865,06</text:p>
          </table:table-cell>
          <table:table-cell table:style-name="ce114" office:value-type="float" office:value="73311.28" calcext:value-type="float">
            <text:p>73.311,28</text:p>
          </table:table-cell>
          <table:table-cell table:style-name="ce119" office:value-type="float" office:value="122176.34" calcext:value-type="float">
            <text:p>122.176,3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29</text:p>
          </table:table-cell>
          <table:table-cell table:style-name="ce97" office:value-type="string" calcext:value-type="string">
            <text:p>EDAR y colectores en Casarabonela, Guaro y Monda.</text:p>
          </table:table-cell>
          <table:table-cell table:style-name="ce97" office:value-type="string" calcext:value-type="string">
            <text:p>70/2014</text:p>
          </table:table-cell>
          <table:table-cell table:style-name="ce97" office:value-type="string" calcext:value-type="string">
            <text:p>REDACCIÓN DE LA ADECUACIÓN DEL PROYECTO DE AGRUPACION DE VERTIDOS Y EDAR DE GUAR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37631.54" calcext:value-type="float">
            <text:p>37.631,54</text:p>
          </table:table-cell>
          <table:table-cell table:style-name="ce114" office:value-type="float" office:value="64439.91" calcext:value-type="float">
            <text:p>64.439,91</text:p>
          </table:table-cell>
          <table:table-cell table:style-name="ce119" office:value-type="float" office:value="102071.45" calcext:value-type="float">
            <text:p>102.071,4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29</text:p>
          </table:table-cell>
          <table:table-cell table:style-name="ce97" office:value-type="string" calcext:value-type="string">
            <text:p>EDAR y colectores en Casarabonela, Guaro y Monda.</text:p>
          </table:table-cell>
          <table:table-cell table:style-name="ce97" office:value-type="string" calcext:value-type="string">
            <text:p>10/2016</text:p>
          </table:table-cell>
          <table:table-cell table:style-name="ce97" office:value-type="string" calcext:value-type="string">
            <text:p>REDAC. PROYECTO AGRUPACIÓN VERT EDAR MOND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68019.86" calcext:value-type="float">
            <text:p>68.019,86</text:p>
          </table:table-cell>
          <table:table-cell table:style-name="ce114" office:value-type="float" office:value="43882.22" calcext:value-type="float">
            <text:p>43.882,22</text:p>
          </table:table-cell>
          <table:table-cell table:style-name="ce119" office:value-type="float" office:value="111902.08" calcext:value-type="float">
            <text:p>111.902,08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31</text:p>
          </table:table-cell>
          <table:table-cell table:style-name="ce97" office:value-type="string" calcext:value-type="string">
            <text:p>Adecuación y mejora de las EDAR de Almogía, Valle de Abdalajís y Villanueva de la Concepción</text:p>
          </table:table-cell>
          <table:table-cell table:style-name="ce97" office:value-type="string" calcext:value-type="string">
            <text:p>44/2013</text:p>
          </table:table-cell>
          <table:table-cell table:style-name="ce97" office:value-type="string" calcext:value-type="string">
            <text:p>REDACCIÓN DE PROYECTOS DE AGRUPACIÓN DE VERTIDOS Y PROYECTOS BÁSICOS DE EDARS EN LOS MUNICIPIOS DE ALMOGÍA Y VALLE DE ABDALAJÍ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67203.55" calcext:value-type="float">
            <text:p>167.203,55</text:p>
          </table:table-cell>
          <table:table-cell table:style-name="ce114" office:value-type="float" office:value="6000" calcext:value-type="float">
            <text:p>6.000,00</text:p>
          </table:table-cell>
          <table:table-cell table:style-name="ce119" office:value-type="float" office:value="173203.55" calcext:value-type="float">
            <text:p>173.203,55</text:p>
          </table:table-cell>
          <table:table-cell table:number-columns-repeated="971"/>
        </table:table-row>
        <table:table-row table:style-name="ro1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32</text:p>
          </table:table-cell>
          <table:table-cell table:style-name="ce97" office:value-type="string" calcext:value-type="string">
            <text:p>EDAR y colectores en Colmenar.</text:p>
          </table:table-cell>
          <table:table-cell table:style-name="ce97" office:value-type="string" calcext:value-type="string">
            <text:p>97/2008</text:p>
          </table:table-cell>
          <table:table-cell table:style-name="ce97" office:value-type="string" calcext:value-type="string">
            <text:p>COLECTORES Y EDAR DE COLMENAR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1816772.41" calcext:value-type="float">
            <text:p>1.816.772,41</text:p>
          </table:table-cell>
          <table:table-cell table:style-name="ce114" office:value-type="float" office:value="1361343" calcext:value-type="float">
            <text:p>1.361.343,00</text:p>
          </table:table-cell>
          <table:table-cell table:style-name="ce114" office:value-type="float" office:value="388944" calcext:value-type="float">
            <text:p>388.944,00</text:p>
          </table:table-cell>
          <table:table-cell table:style-name="ce119" office:value-type="float" office:value="2205716.41" calcext:value-type="float">
            <text:p>2.205.716,41</text:p>
          </table:table-cell>
          <table:table-cell table:number-columns-repeated="971"/>
        </table:table-row>
        <table:table-row table:style-name="ro16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39 / MA42</text:p>
          </table:table-cell>
          <table:table-cell table:style-name="ce97" office:value-type="string" calcext:value-type="string">
            <text:p>Ampliación de la EDAR de Alhaurín de la Torre y colectores en sus núcleos y en los de Alhaurín el Grande. / Agrupación de vertidos y colectores en núcleos de Cartama.</text:p>
          </table:table-cell>
          <table:table-cell table:style-name="ce97" office:value-type="string" calcext:value-type="string">
            <text:p>94/2011</text:p>
          </table:table-cell>
          <table:table-cell table:style-name="ce97" office:value-type="string" calcext:value-type="string">
            <text:p>AGRUPACIÓN DE VERTIDOS DE NÚCLEOS DEL BAJO GUADALHORCE ALHAURIN EL GRANDE, CARTAM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N EJECUCION</text:p>
          </table:table-cell>
          <table:table-cell table:style-name="ce114" office:value-type="float" office:value="6236332.39" calcext:value-type="float">
            <text:p>6.236.332,39</text:p>
          </table:table-cell>
          <table:table-cell table:style-name="ce114" office:value-type="float" office:value="5849033.03" calcext:value-type="float">
            <text:p>5.849.033,03</text:p>
          </table:table-cell>
          <table:table-cell table:style-name="ce114" office:value-type="float" office:value="596890.260000001" calcext:value-type="float">
            <text:p>596.890,26</text:p>
          </table:table-cell>
          <table:table-cell table:style-name="ce119" office:value-type="float" office:value="6833222.65" calcext:value-type="float">
            <text:p>6.833.222,65</text:p>
          </table:table-cell>
          <table:table-cell table:number-columns-repeated="971"/>
        </table:table-row>
        <table:table-row table:style-name="ro16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39 / MA42</text:p>
          </table:table-cell>
          <table:table-cell table:style-name="ce97" office:value-type="string" calcext:value-type="string">
            <text:p>Ampliación de la EDAR de Alhaurín de la Torre y colectores en sus núcleos y en los de Alhaurín el Grande. / Agrupación de vertidos y colectores en núcleos de Cartama.</text:p>
          </table:table-cell>
          <table:table-cell table:style-name="ce97" office:value-type="string" calcext:value-type="string">
            <text:p>1183/2006</text:p>
          </table:table-cell>
          <table:table-cell table:style-name="ce97" office:value-type="string" calcext:value-type="string">
            <text:p>P.B. Y PYO EDAR Y CONCENTRACION VERTIDOS DE LA AGLOMERACION GUADALHORCE-NORTE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225718.05" calcext:value-type="float">
            <text:p>225.718,05</text:p>
          </table:table-cell>
          <table:table-cell table:style-name="ce114" office:value-type="float" office:value="78340.71" calcext:value-type="float">
            <text:p>78.340,71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25718.05" calcext:value-type="float">
            <text:p>225.718,05</text:p>
          </table:table-cell>
          <table:table-cell table:number-columns-repeated="971"/>
        </table:table-row>
        <table:table-row table:style-name="ro21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27 / MA39 / MA42</text:p>
          </table:table-cell>
          <table:table-cell table:style-name="ce98" office:value-type="string" calcext:value-type="string">
            <text:p>EDAR en la aglomeración Málaga-Norte. / Ampliación de la EDAR de Alhaurín de la Torre y colectores en sus núcleos y en los de Alhaurín el Grande/ Agrupación de vertidos y colectores en núcleos de Cartama. </text:p>
          </table:table-cell>
          <table:table-cell table:style-name="ce97" office:value-type="string" calcext:value-type="string">
            <text:p>1/2017</text:p>
          </table:table-cell>
          <table:table-cell table:style-name="ce97" office:value-type="string" calcext:value-type="string">
            <text:p>ESTUDIO DE ALTERNATIVAS PARA LA UBICACIÓN DE LA EDAR MÁLAGA-NORTE 1ª FASE. AGLOMERACIÓN ALHAURÍN DE LA TORRE, ALHAURÍN EL GRANDE Y CÁRTAM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8755" calcext:value-type="float">
            <text:p>18.755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8755" calcext:value-type="float">
            <text:p>18.755,00</text:p>
          </table:table-cell>
          <table:table-cell table:number-columns-repeated="971"/>
        </table:table-row>
        <table:table-row table:style-name="ro21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27 / MA39 / MA42</text:p>
          </table:table-cell>
          <table:table-cell table:style-name="ce98" office:value-type="string" calcext:value-type="string">
            <text:p>EDAR en la aglomeración Málaga-Norte. / Ampliación de la EDAR de Alhaurín de la Torre y colectores en sus núcleos y en los de Alhaurín el Grande/ Agrupación de vertidos y colectores en núcleos de Cartama. </text:p>
          </table:table-cell>
          <table:table-cell table:style-name="ce97" office:value-type="string" calcext:value-type="string">
            <text:p>90/2017</text:p>
          </table:table-cell>
          <table:table-cell table:style-name="ce112" office:value-type="string" calcext:value-type="string">
            <text:p>ADECUACIÓN DEL PROYECTO DE CONCENTRACIÓN DE VERTIDOS Y PLIEGO DE BASES DE LA EDAR AGLOMERACIÓN URBANA DEL GUADALHORCE, TT.MM VARIOS ( MÁLAG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17202.1" calcext:value-type="float">
            <text:p>117.202,10</text:p>
          </table:table-cell>
          <table:table-cell table:style-name="ce119" office:value-type="float" office:value="117202.1" calcext:value-type="float">
            <text:p>117.202,10</text:p>
          </table:table-cell>
          <table:table-cell table:number-columns-repeated="971"/>
        </table:table-row>
        <table:table-row table:style-name="ro16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39 / MA42</text:p>
          </table:table-cell>
          <table:table-cell table:style-name="ce98" office:value-type="string" calcext:value-type="string">
            <text:p>Ampliación de la EDAR de Alhaurín de la Torre y colectores en sus núcleos y en los de Alhaurín el Grande/ Agrupación de vertidos y colectores en núcleos de Cartama. </text:p>
          </table:table-cell>
          <table:table-cell table:style-name="ce97" office:value-type="string" calcext:value-type="string">
            <text:p>100/2017</text:p>
          </table:table-cell>
          <table:table-cell table:style-name="ce97" office:value-type="string" calcext:value-type="string">
            <text:p>CONTRATO MENOR PARA "ESTUDIOS PRELIMINARES PARA EL SANEAMIENTO Y DEPURACIÓN DE LA CUENCA BAJA DEL RIO GUADALHORCE EN MÁLAGA. TT.MM. VARIOS (MÁLAGA)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0545.8" calcext:value-type="float">
            <text:p>20.545,8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0545.8" calcext:value-type="float">
            <text:p>20.545,8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41</text:p>
          </table:table-cell>
          <table:table-cell table:style-name="ce97" office:value-type="string" calcext:value-type="string">
            <text:p>EDAR y colectores en Álora, Pizarra y sus núcleos. / EDAR y colectores en Coín y sus núcleos.</text:p>
          </table:table-cell>
          <table:table-cell table:style-name="ce97" office:value-type="string" calcext:value-type="string">
            <text:p>93/2011</text:p>
          </table:table-cell>
          <table:table-cell table:style-name="ce97" office:value-type="string" calcext:value-type="string">
            <text:p>AGRUPACION DE VERTIDOS DE LOS NUCLEOS DEL BAJO GUADALHORCE ALORA, PIZARRA, COIN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N EJECUCION</text:p>
          </table:table-cell>
          <table:table-cell table:style-name="ce114" office:value-type="float" office:value="6042053.48" calcext:value-type="float">
            <text:p>6.042.053,48</text:p>
          </table:table-cell>
          <table:table-cell table:style-name="ce114" office:value-type="float" office:value="5986240.49" calcext:value-type="float">
            <text:p>5.986.240,49</text:p>
          </table:table-cell>
          <table:table-cell table:style-name="ce114" office:value-type="float" office:value="785881.27" calcext:value-type="float">
            <text:p>785.881,27</text:p>
          </table:table-cell>
          <table:table-cell table:style-name="ce119" office:value-type="float" office:value="6827934.75" calcext:value-type="float">
            <text:p>6.827.934,75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41</text:p>
          </table:table-cell>
          <table:table-cell table:style-name="ce97" office:value-type="string" calcext:value-type="string">
            <text:p>EDAR y colectores en Álora, Pizarra y sus núcleos.</text:p>
          </table:table-cell>
          <table:table-cell table:style-name="ce97" office:value-type="string" calcext:value-type="string">
            <text:p>82/2014</text:p>
          </table:table-cell>
          <table:table-cell table:style-name="ce97" office:value-type="string" calcext:value-type="string">
            <text:p>REDACCION DE PROYECTO AGRUPACION DEL COLECTOR DE ZALEA. T.M. PIZARR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17948.77" calcext:value-type="float">
            <text:p>17.948,77</text:p>
          </table:table-cell>
          <table:table-cell table:style-name="ce114" office:value-type="float" office:value="5999.34" calcext:value-type="float">
            <text:p>5.999,34</text:p>
          </table:table-cell>
          <table:table-cell table:style-name="ce119" office:value-type="float" office:value="23948.11" calcext:value-type="float">
            <text:p>23.948,11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41 / MA43</text:p>
          </table:table-cell>
          <table:table-cell table:style-name="ce97" office:value-type="string" calcext:value-type="string">
            <text:p>EDAR y colectores en Álora, Pizarra y sus núcleos. / EDAR y colectores en Coín y sus núcleos.</text:p>
          </table:table-cell>
          <table:table-cell table:style-name="ce97" office:value-type="string" calcext:value-type="string">
            <text:p>15/2013</text:p>
          </table:table-cell>
          <table:table-cell table:style-name="ce97" office:value-type="string" calcext:value-type="string">
            <text:p>EDAR NÚCLEOS BAJO GUADALHORCE: TT.MM. DE ÁLORA, COÍN Y PIZARR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7134146.94" calcext:value-type="float">
            <text:p>7.134.146,94</text:p>
          </table:table-cell>
          <table:table-cell table:style-name="ce114" office:value-type="float" office:value="457117.86" calcext:value-type="float">
            <text:p>457.117,86</text:p>
          </table:table-cell>
          <table:table-cell table:style-name="ce119" office:value-type="float" office:value="7591264.8" calcext:value-type="float">
            <text:p>7.591.264,8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45</text:p>
          </table:table-cell>
          <table:table-cell table:style-name="ce97" office:value-type="string" calcext:value-type="string">
            <text:p>Ampliación de la EDAR de Archidona y EDAR y colectores en sus núcleos</text:p>
          </table:table-cell>
          <table:table-cell table:style-name="ce97" office:value-type="string" calcext:value-type="string">
            <text:p>19/2013</text:p>
          </table:table-cell>
          <table:table-cell table:style-name="ce97" office:value-type="string" calcext:value-type="string">
            <text:p>REDACCIÓN DEL PROYECTO DE ADECUACIÓN DEL VERTIDO DE LA DEPURADORA DE ARCHIDON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48224.71" calcext:value-type="float">
            <text:p>48.224,71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48224.71" calcext:value-type="float">
            <text:p>48.224,71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46</text:p>
          </table:table-cell>
          <table:table-cell table:style-name="ce97" office:value-type="string" calcext:value-type="string">
            <text:p>Ampliación de la EDAR de Cuevas Bajas y EDAR y colectores de Villanueva de Tapia y Villanueva del Trabuco.</text:p>
          </table:table-cell>
          <table:table-cell table:style-name="ce97" office:value-type="string" calcext:value-type="string">
            <text:p>A6.329.1142/2411</text:p>
          </table:table-cell>
          <table:table-cell table:style-name="ce97" office:value-type="string" calcext:value-type="string">
            <text:p>REDACCION DEL PROYECTO DE ADECUACION DE LA DEPURADORA DE RESIDUALES DE CUEVAS BAJA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21000" calcext:value-type="float">
            <text:p>21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1000" calcext:value-type="float">
            <text:p>21.000,00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46</text:p>
          </table:table-cell>
          <table:table-cell table:style-name="ce97" office:value-type="string" calcext:value-type="string">
            <text:p>Ampliación de la EDAR de Cuevas Bajas y EDAR y colectores de Villanueva de Tapia y Villanueva del Trabuco.</text:p>
          </table:table-cell>
          <table:table-cell table:style-name="ce97" office:value-type="string" calcext:value-type="string">
            <text:p>44/2014</text:p>
          </table:table-cell>
          <table:table-cell table:style-name="ce97" office:value-type="string" calcext:value-type="string">
            <text:p>REDACCIÓN ACTUALIZACIÓN PROYECTO ADECUACION Y MEJORA E.D.A.R. CUEVAS BAJA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55866.56" calcext:value-type="float">
            <text:p>55.866,56</text:p>
          </table:table-cell>
          <table:table-cell table:style-name="ce114" office:value-type="float" office:value="9341.61" calcext:value-type="float">
            <text:p>9.341,61</text:p>
          </table:table-cell>
          <table:table-cell table:style-name="ce119" office:value-type="float" office:value="65208.17" calcext:value-type="float">
            <text:p>65.208,17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46</text:p>
          </table:table-cell>
          <table:table-cell table:style-name="ce97" office:value-type="string" calcext:value-type="string">
            <text:p>Ampliación de la EDAR de Cuevas Bajas y EDAR y colectores de Villanueva de Tapia y Villanueva del Trabuco.</text:p>
          </table:table-cell>
          <table:table-cell table:style-name="ce97" office:value-type="string" calcext:value-type="string">
            <text:p>27/2013</text:p>
          </table:table-cell>
          <table:table-cell table:style-name="ce97" office:value-type="string" calcext:value-type="string">
            <text:p>OBRA COLECTOR Y EDAR DE VILLANUEVA DEL TAPI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855073.82" calcext:value-type="float">
            <text:p>855.073,82</text:p>
          </table:table-cell>
          <table:table-cell table:style-name="ce114" office:value-type="float" office:value="27761.86" calcext:value-type="float">
            <text:p>27.761,86</text:p>
          </table:table-cell>
          <table:table-cell table:style-name="ce119" office:value-type="float" office:value="882835.68" calcext:value-type="float">
            <text:p>882.835,68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46</text:p>
          </table:table-cell>
          <table:table-cell table:style-name="ce97" office:value-type="string" calcext:value-type="string">
            <text:p>Ampliación de la EDAR de Cuevas Bajas y EDAR y colectores de Villanueva de Tapia y Villanueva del Trabuco.</text:p>
          </table:table-cell>
          <table:table-cell table:style-name="ce97" office:value-type="string" calcext:value-type="string">
            <text:p>26/2013</text:p>
          </table:table-cell>
          <table:table-cell table:style-name="ce97" office:value-type="string" calcext:value-type="string">
            <text:p>OBRA COLECTOR Y EDAR DE VILLANUEVA DEL TRABUCO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801435.36" calcext:value-type="float">
            <text:p>1.801.435,36</text:p>
          </table:table-cell>
          <table:table-cell table:style-name="ce114" office:value-type="float" office:value="43909.3100000001" calcext:value-type="float">
            <text:p>43.909,31</text:p>
          </table:table-cell>
          <table:table-cell table:style-name="ce119" office:value-type="float" office:value="1845344.67" calcext:value-type="float">
            <text:p>1.845.344,67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47</text:p>
          </table:table-cell>
          <table:table-cell table:style-name="ce97" office:value-type="string" calcext:value-type="string">
            <text:p>EDAR y colectores en Mollina y adecuación y mejora de las EDAR de Fuente de Piedra y Humilladero.</text:p>
          </table:table-cell>
          <table:table-cell table:style-name="ce97" office:value-type="string" calcext:value-type="string">
            <text:p>286/2009</text:p>
          </table:table-cell>
          <table:table-cell table:style-name="ce97" office:value-type="string" calcext:value-type="string">
            <text:p>AMPLIACIÓN DE LOS COLECTORES HASTA LA NUEVA EDAR DE MOLLIN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588886.42" calcext:value-type="float">
            <text:p>588.886,42</text:p>
          </table:table-cell>
          <table:table-cell table:style-name="ce114" office:value-type="float" office:value="37062.67" calcext:value-type="float">
            <text:p>37.062,67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588886.42" calcext:value-type="float">
            <text:p>588.886,42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MÁLAGA</text:p>
          </table:table-cell>
          <table:table-cell table:style-name="ce90" office:value-type="string" calcext:value-type="string">
            <text:p>MA47</text:p>
          </table:table-cell>
          <table:table-cell table:style-name="ce97" office:value-type="string" calcext:value-type="string">
            <text:p>EDAR y colectores en Mollina y adecuación y mejora de las EDAR de Fuente de Piedra y Humilladero.</text:p>
          </table:table-cell>
          <table:table-cell table:style-name="ce97" office:value-type="string" calcext:value-type="string">
            <text:p>3/2015</text:p>
          </table:table-cell>
          <table:table-cell table:style-name="ce97" office:value-type="string" calcext:value-type="string">
            <text:p>REDACCIÓN DEL PROYECTO DE AGRUPACIÓN DE VERTIDOS Y EDAR DE MOLLIN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45880.63" calcext:value-type="float">
            <text:p>45.880,63</text:p>
          </table:table-cell>
          <table:table-cell table:style-name="ce114" office:value-type="float" office:value="121377.91" calcext:value-type="float">
            <text:p>121.377,91</text:p>
          </table:table-cell>
          <table:table-cell table:style-name="ce119" office:value-type="float" office:value="167258.54" calcext:value-type="float">
            <text:p>167.258,54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01</text:p>
          </table:table-cell>
          <table:table-cell table:style-name="ce98" office:value-type="string" calcext:value-type="string">
            <text:p>Ampliación de colectores en Almensilla, Bollullos de la Mitación, Palomares del Río e Isla Mayor.</text:p>
          </table:table-cell>
          <table:table-cell table:style-name="ce97" office:value-type="string" calcext:value-type="string">
            <text:p>1758/2007</text:p>
          </table:table-cell>
          <table:table-cell table:style-name="ce97" office:value-type="string" calcext:value-type="string">
            <text:p>AMPLIACION DEL SISTEMA DE COLECTORES GENERALES DE LA AGLOMERACION URBANA ALJARAFE II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477941.41" calcext:value-type="float">
            <text:p>477.941,41</text:p>
          </table:table-cell>
          <table:table-cell table:style-name="ce114" office:value-type="float" office:value="187164.7" calcext:value-type="float">
            <text:p>187.164,7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477941.41" calcext:value-type="float">
            <text:p>477.941,41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01</text:p>
          </table:table-cell>
          <table:table-cell table:style-name="ce97" office:value-type="string" calcext:value-type="string">
            <text:p>Ampliación de colectores en Almensilla, Bollullos de la Mitación, Palomares del Río e Isla Mayor</text:p>
          </table:table-cell>
          <table:table-cell table:style-name="ce97" office:value-type="string" calcext:value-type="string">
            <text:p>1772/2007</text:p>
          </table:table-cell>
          <table:table-cell table:style-name="ce97" office:value-type="string" calcext:value-type="string">
            <text:p>AMPLIACION DE LA EDAR DE LA AGLOMERACION ALJARAFE II -GUADALQUIVIR. T.M. PALOMARES DEL RIO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25186244.72" calcext:value-type="float">
            <text:p>25.186.244,72</text:p>
          </table:table-cell>
          <table:table-cell table:style-name="ce114" office:value-type="float" office:value="4759586.04" calcext:value-type="float">
            <text:p>4.759.586,04</text:p>
          </table:table-cell>
          <table:table-cell table:style-name="ce114" office:value-type="float" office:value="155296.739999998" calcext:value-type="float">
            <text:p>155.296,74</text:p>
          </table:table-cell>
          <table:table-cell table:style-name="ce119" office:value-type="float" office:value="25341541.46" calcext:value-type="float">
            <text:p>25.341.541,46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06</text:p>
          </table:table-cell>
          <table:table-cell table:style-name="ce97" office:value-type="string" calcext:value-type="string">
            <text:p>EDAR y colectores en Algámitas y Villanueva de San Juan.</text:p>
          </table:table-cell>
          <table:table-cell table:style-name="ce97" office:value-type="string" calcext:value-type="string">
            <text:p>3783/2004</text:p>
          </table:table-cell>
          <table:table-cell table:style-name="ce97" office:value-type="string" calcext:value-type="string">
            <text:p>ASISTENCIA TÉCNICA REDAC. PLIEGO DE BASES DE LA E.D.A.R. Y PROYECTO DE CONCENTRACIÓN DE VERTIDOS DE ALGAMITAS - VILLANUEVA DE SAN JUAN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60949.19" calcext:value-type="float">
            <text:p>160.949,19</text:p>
          </table:table-cell>
          <table:table-cell table:style-name="ce114" office:value-type="float" office:value="9199.47" calcext:value-type="float">
            <text:p>9.199,47</text:p>
          </table:table-cell>
          <table:table-cell table:style-name="ce119" office:value-type="float" office:value="170148.66" calcext:value-type="float">
            <text:p>170.148,66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06</text:p>
          </table:table-cell>
          <table:table-cell table:style-name="ce97" office:value-type="string" calcext:value-type="string">
            <text:p>EDAR y colectores en Algamitas y Villanueva de San Juan.</text:p>
          </table:table-cell>
          <table:table-cell table:style-name="ce97" office:value-type="string" calcext:value-type="string">
            <text:p>73/2016</text:p>
          </table:table-cell>
          <table:table-cell table:style-name="ce97" office:value-type="string" calcext:value-type="string">
            <text:p>REDACCIÓN DEL PROYECTO Y EJECUCIÓN DE OBRAS DE AGRUPACIÓN DE VERTIDOS Y EDAR DE ALGÁMITAS 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3186848.37" calcext:value-type="float">
            <text:p>3.186.848,37</text:p>
          </table:table-cell>
          <table:table-cell table:style-name="ce119" office:value-type="float" office:value="3186848.37" calcext:value-type="float">
            <text:p>3.186.848,37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06</text:p>
          </table:table-cell>
          <table:table-cell table:style-name="ce97" office:value-type="string" calcext:value-type="string">
            <text:p>EDAR y colectores en Algamitas y Villanueva de San Juan.</text:p>
          </table:table-cell>
          <table:table-cell table:style-name="ce97" office:value-type="string" calcext:value-type="string">
            <text:p>70/2016</text:p>
          </table:table-cell>
          <table:table-cell table:style-name="ce97" office:value-type="string" calcext:value-type="string">
            <text:p>REDACCIÓN DEL PROYECTO Y EJECUCIÓN DE OBRAS DE CONCENTRACIÓN DE VERTIDOS Y EDAR DE VILLANUEVA DE SAN JUAN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158121.43" calcext:value-type="float">
            <text:p>2.158.121,43</text:p>
          </table:table-cell>
          <table:table-cell table:style-name="ce119" office:value-type="float" office:value="2158121.43" calcext:value-type="float">
            <text:p>2.158.121,43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07</text:p>
          </table:table-cell>
          <table:table-cell table:style-name="ce97" office:value-type="string" calcext:value-type="string">
            <text:p>EDAR y colectores en La Roda de Andalucía y núcleos de Badolatosa.</text:p>
          </table:table-cell>
          <table:table-cell table:style-name="ce97" office:value-type="string" calcext:value-type="string">
            <text:p>71/2016</text:p>
          </table:table-cell>
          <table:table-cell table:style-name="ce97" office:value-type="string" calcext:value-type="string">
            <text:p>REDACCIÓN DEL PROYECTO Y EJECUCIÓN DE OBRAS DE CONCENTRACIÓN DE VERTIDOS Y EDAR DE LA RODA DE ANDALUCÍ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4920474.07" calcext:value-type="float">
            <text:p>4.920.474,07</text:p>
          </table:table-cell>
          <table:table-cell table:style-name="ce119" office:value-type="float" office:value="4920474.07" calcext:value-type="float">
            <text:p>4.920.474,07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08</text:p>
          </table:table-cell>
          <table:table-cell table:style-name="ce97" office:value-type="string" calcext:value-type="string">
            <text:p>Adecuación y mejora de las EDAR de Coripe y Pruna y EDAR y colectores en El Saucejo.</text:p>
          </table:table-cell>
          <table:table-cell table:style-name="ce97" office:value-type="string" calcext:value-type="string">
            <text:p>51/2016</text:p>
          </table:table-cell>
          <table:table-cell table:style-name="ce97" office:value-type="string" calcext:value-type="string">
            <text:p>REDACCIÓN DEL PROYECTO DE OPTIMIZACIÓN Y MEJORA DE LA EDAR DE PRUNA 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10318.29" calcext:value-type="float">
            <text:p>10.318,29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0318.29" calcext:value-type="float">
            <text:p>10.318,29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08</text:p>
          </table:table-cell>
          <table:table-cell table:style-name="ce97" office:value-type="string" calcext:value-type="string">
            <text:p>Adecuación y mejora de las EDAR de Coripe y Pruna y EDAR y colectores en El Saucejo.</text:p>
          </table:table-cell>
          <table:table-cell table:style-name="ce97" office:value-type="string" calcext:value-type="string">
            <text:p>72/2016</text:p>
          </table:table-cell>
          <table:table-cell table:style-name="ce97" office:value-type="string" calcext:value-type="string">
            <text:p>REDACCIÓN DEL PROYECTO Y EJECUCIÓN DE OBRA DE AGRUPACIÓN DE VERTIDOS Y EDAR DE EL SAUCEJO 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3804589.76" calcext:value-type="float">
            <text:p>3.804.589,76</text:p>
          </table:table-cell>
          <table:table-cell table:style-name="ce119" office:value-type="float" office:value="3804589.76" calcext:value-type="float">
            <text:p>3.804.589,76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0</text:p>
          </table:table-cell>
          <table:table-cell table:style-name="ce98" office:value-type="string" calcext:value-type="string">
            <text:p>EDAR y colectores en Alcolea del Río y Tocina.</text:p>
          </table:table-cell>
          <table:table-cell table:style-name="ce97" office:value-type="string" calcext:value-type="string">
            <text:p>405/2005</text:p>
          </table:table-cell>
          <table:table-cell table:style-name="ce97" office:value-type="string" calcext:value-type="string">
            <text:p>P.B. EDAR Y PROYECTOS DE CONCENTRACION DE VERTIDOS ALCOLEA <text:s/>DEL RI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50764.45" calcext:value-type="float">
            <text:p>150.764,45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50764.45" calcext:value-type="float">
            <text:p>150.764,45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0 / SE17</text:p>
          </table:table-cell>
          <table:table-cell table:style-name="ce98" office:value-type="string" calcext:value-type="string">
            <text:p>EDAR y colectores en Alcolea del Río y Tocina. / EDAR y colectores en Villanueva del Río y Minas y sus núcleos.</text:p>
          </table:table-cell>
          <table:table-cell table:style-name="ce97" office:value-type="string" calcext:value-type="string">
            <text:p>61/2017</text:p>
          </table:table-cell>
          <table:table-cell table:style-name="ce110" office:value-type="string" calcext:value-type="string">
            <text:p><text:span text:style-name="T13">REDACCIÓN DEL PROYECTO DE AGRUPACIÓN </text:span><text:span text:style-name="T14">DE VERTIDOS Y EDAR DE ALCOLEA Y VILLANUEVA DEL RÍO</text:span>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69657.8" calcext:value-type="float">
            <text:p>169.657,80</text:p>
          </table:table-cell>
          <table:table-cell table:style-name="ce119" office:value-type="float" office:value="169657.8" calcext:value-type="float">
            <text:p>169.657,8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1</text:p>
          </table:table-cell>
          <table:table-cell table:style-name="ce97" office:value-type="string" calcext:value-type="string">
            <text:p>Ampliación de las EDAR de Las Cabezas de San Juan y Lebrija y EDAR y colectores en sus núcleos.</text:p>
          </table:table-cell>
          <table:table-cell table:style-name="ce97" office:value-type="string" calcext:value-type="string">
            <text:p>3135/2003</text:p>
          </table:table-cell>
          <table:table-cell table:style-name="ce97" office:value-type="string" calcext:value-type="string">
            <text:p>COLECTORES A EDAR DE LEBRIJ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2266240.59" calcext:value-type="float">
            <text:p>2.266.240,59</text:p>
          </table:table-cell>
          <table:table-cell table:style-name="ce114" office:value-type="float" office:value="2248731.44" calcext:value-type="float">
            <text:p>2.248.731,44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266240.59" calcext:value-type="float">
            <text:p>2.266.240,59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1</text:p>
          </table:table-cell>
          <table:table-cell table:style-name="ce97" office:value-type="string" calcext:value-type="string">
            <text:p>Ampliación de las EDAR de Las Cabezas de San Juan y Lebrija y EDAR y colectores en sus núcleos.</text:p>
          </table:table-cell>
          <table:table-cell table:style-name="ce97" office:value-type="string" calcext:value-type="string">
            <text:p>294/2008</text:p>
          </table:table-cell>
          <table:table-cell table:style-name="ce97" office:value-type="string" calcext:value-type="string">
            <text:p>ESTACION DE BOMBEO DE AGUAS RESIDUALES DE HUERTA MACENAS, T.M. DE LEBRIJ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756672.05" calcext:value-type="float">
            <text:p>756.672,05</text:p>
          </table:table-cell>
          <table:table-cell table:style-name="ce114" office:value-type="float" office:value="692521.39" calcext:value-type="float">
            <text:p>692.521,39</text:p>
          </table:table-cell>
          <table:table-cell table:style-name="ce114" office:value-type="float" office:value="6165.37" calcext:value-type="float">
            <text:p>6.165,37</text:p>
          </table:table-cell>
          <table:table-cell table:style-name="ce119" office:value-type="float" office:value="762837.42" calcext:value-type="float">
            <text:p>762.837,42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1</text:p>
          </table:table-cell>
          <table:table-cell table:style-name="ce97" office:value-type="string" calcext:value-type="string">
            <text:p>Ampliación de las EDAR de Las Cabezas de San Juan y Lebrija y EDAR y colectores en sus núcleos.</text:p>
          </table:table-cell>
          <table:table-cell table:style-name="ce97" office:value-type="string" calcext:value-type="string">
            <text:p>2/2015</text:p>
          </table:table-cell>
          <table:table-cell table:style-name="ce97" office:value-type="string" calcext:value-type="string">
            <text:p>REUNIFICACION DE VERTIDOS Y ESTACION DE BOMBEO DE AGUAS RESIDUALES EN LA ZONA DE LA AVENIDA DE ANDALUCIA EN LEBRIJ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731291.45" calcext:value-type="float">
            <text:p>731.291,45</text:p>
          </table:table-cell>
          <table:table-cell table:style-name="ce114" office:value-type="float" office:value="3225.91999999993" calcext:value-type="float">
            <text:p>3.225,92</text:p>
          </table:table-cell>
          <table:table-cell table:style-name="ce119" office:value-type="float" office:value="734517.37" calcext:value-type="float">
            <text:p>734.517,37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1</text:p>
          </table:table-cell>
          <table:table-cell table:style-name="ce97" office:value-type="string" calcext:value-type="string">
            <text:p>Ampliación de las EDAR de Las Cabezas de San Juan y Lebrija y EDAR y colectores en sus núcleos.</text:p>
          </table:table-cell>
          <table:table-cell table:style-name="ce97" office:value-type="string" calcext:value-type="string">
            <text:p>5517/2003</text:p>
          </table:table-cell>
          <table:table-cell table:style-name="ce97" office:value-type="string" calcext:value-type="string">
            <text:p>EDAR DE LEBRIJA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3640580.66" calcext:value-type="float">
            <text:p>3.640.580,66</text:p>
          </table:table-cell>
          <table:table-cell table:style-name="ce114" office:value-type="float" office:value="3615717.98" calcext:value-type="float">
            <text:p>3.615.717,9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640580.66" calcext:value-type="float">
            <text:p>3.640.580,66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2</text:p>
          </table:table-cell>
          <table:table-cell table:style-name="ce97" office:value-type="string" calcext:value-type="string">
            <text:p>EDAR y colectores en Los Molares y Montellano.</text:p>
          </table:table-cell>
          <table:table-cell table:style-name="ce97" office:value-type="string" calcext:value-type="string">
            <text:p>41/2014</text:p>
          </table:table-cell>
          <table:table-cell table:style-name="ce97" office:value-type="string" calcext:value-type="string">
            <text:p>REDACCIÓN PROYECTO AMPLIACION <text:s/>E.D.A.R. UTRERA Y COLECTORES DE LOS MOLARES A E.D.A.R.UTRERA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59107.19" calcext:value-type="float">
            <text:p>159.107,19</text:p>
          </table:table-cell>
          <table:table-cell table:style-name="ce114" office:value-type="float" office:value="3000.01000000001" calcext:value-type="float">
            <text:p>3.000,01</text:p>
          </table:table-cell>
          <table:table-cell table:style-name="ce119" office:value-type="float" office:value="162107.2" calcext:value-type="float">
            <text:p>162.107,2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3</text:p>
          </table:table-cell>
          <table:table-cell table:style-name="ce97" office:value-type="string" calcext:value-type="string">
            <text:p>EDAR y colectores en núcleos de Los Palacios y Villafranca.</text:p>
          </table:table-cell>
          <table:table-cell table:style-name="ce97" office:value-type="string" calcext:value-type="string">
            <text:p>1135/2006</text:p>
          </table:table-cell>
          <table:table-cell table:style-name="ce97" office:value-type="string" calcext:value-type="string">
            <text:p>E.D.A.R. EN EL T.M. DE LOS PALACIOS Y VILLAFRANCA (SEVILLA)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7414853.16" calcext:value-type="float">
            <text:p>7.414.853,16</text:p>
          </table:table-cell>
          <table:table-cell table:style-name="ce114" office:value-type="float" office:value="2218379.8" calcext:value-type="float">
            <text:p>2.218.379,8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7414853.16" calcext:value-type="float">
            <text:p>7.414.853,16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4</text:p>
          </table:table-cell>
          <table:table-cell table:style-name="ce97" office:value-type="string" calcext:value-type="string">
            <text:p>EDAR y colectores en Burguillos y Villaverde del Río y Adecuación y mejora de la EDAR de El Pedroso.</text:p>
          </table:table-cell>
          <table:table-cell table:style-name="ce97" office:value-type="string" calcext:value-type="string">
            <text:p>39/2014</text:p>
          </table:table-cell>
          <table:table-cell table:style-name="ce97" office:value-type="string" calcext:value-type="string">
            <text:p>REDACCIÓN PROYECTO AGRUPACION DE VERTIDOS Y E.D.A.R. BURGUILLO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13732.2" calcext:value-type="float">
            <text:p>113.732,20</text:p>
          </table:table-cell>
          <table:table-cell table:style-name="ce114" office:value-type="float" office:value="3000" calcext:value-type="float">
            <text:p>3.000,00</text:p>
          </table:table-cell>
          <table:table-cell table:style-name="ce119" office:value-type="float" office:value="116732.2" calcext:value-type="float">
            <text:p>116.732,2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4</text:p>
          </table:table-cell>
          <table:table-cell table:style-name="ce97" office:value-type="string" calcext:value-type="string">
            <text:p>EDAR y colectores en Burguillos y Villaverde del Río y Adecuación y mejora de la EDAR de El Pedroso.</text:p>
          </table:table-cell>
          <table:table-cell table:style-name="ce97" office:value-type="string" calcext:value-type="string">
            <text:p>1961/2004</text:p>
          </table:table-cell>
          <table:table-cell table:style-name="ce97" office:value-type="string" calcext:value-type="string">
            <text:p>A.T RED. PYTO CONCENTRACION VERTIDOS Y P.B EDAR <text:s/>EN VILLAVERDE DEL RI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345321.29" calcext:value-type="float">
            <text:p>345.321,29</text:p>
          </table:table-cell>
          <table:table-cell table:style-name="ce114" office:value-type="float" office:value="338676.12" calcext:value-type="float">
            <text:p>338.676,12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45321.29" calcext:value-type="float">
            <text:p>345.321,29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4</text:p>
          </table:table-cell>
          <table:table-cell table:style-name="ce97" office:value-type="string" calcext:value-type="string">
            <text:p>EDAR y colectores en Burguillos y Villaverde del Río y Adecuación y mejora de la EDAR de El Pedroso.</text:p>
          </table:table-cell>
          <table:table-cell table:style-name="ce97" office:value-type="string" calcext:value-type="string">
            <text:p>103/2017</text:p>
          </table:table-cell>
          <table:table-cell table:style-name="ce110" office:value-type="string" calcext:value-type="string">
            <text:p><text:span text:style-name="T13">AGRUPACIÓN DE VERTIDOS Y </text:span><text:span text:style-name="T14">EDAR DE VILLAVERDE DEL RÍO (SEVILLA)</text:span>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8481784.35" calcext:value-type="float">
            <text:p>8.481.784,35</text:p>
          </table:table-cell>
          <table:table-cell table:style-name="ce119" office:value-type="float" office:value="8481784.35" calcext:value-type="float">
            <text:p>8.481.784,35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5</text:p>
          </table:table-cell>
          <table:table-cell table:style-name="ce97" office:value-type="string" calcext:value-type="string">
            <text:p>EDAR y colectores en núcleos de Carmona y Ampliación de la EDAR de El Viso del Alcor</text:p>
          </table:table-cell>
          <table:table-cell table:style-name="ce97" office:value-type="string" calcext:value-type="string">
            <text:p>1817/2007</text:p>
          </table:table-cell>
          <table:table-cell table:style-name="ce97" office:value-type="string" calcext:value-type="string">
            <text:p>AGRUPACION DE VERTIDOS URBANOS Y EMISARIO HASTA LA EDAR CARMON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2651519.89" calcext:value-type="float">
            <text:p>2.651.519,89</text:p>
          </table:table-cell>
          <table:table-cell table:style-name="ce114" office:value-type="float" office:value="64350.9199999999" calcext:value-type="float">
            <text:p>64.350,92</text:p>
          </table:table-cell>
          <table:table-cell table:style-name="ce119" office:value-type="float" office:value="2715870.81" calcext:value-type="float">
            <text:p>2.715.870,81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5</text:p>
          </table:table-cell>
          <table:table-cell table:style-name="ce97" office:value-type="string" calcext:value-type="string">
            <text:p>EDAR y colectores en núcleos de Carmona y Ampliación de la EDAR de El Viso del Alcor</text:p>
          </table:table-cell>
          <table:table-cell table:style-name="ce97" office:value-type="string" calcext:value-type="string">
            <text:p>42/2005</text:p>
          </table:table-cell>
          <table:table-cell table:style-name="ce97" office:value-type="string" calcext:value-type="string">
            <text:p>EDAR DE CARMON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4397642.8" calcext:value-type="float">
            <text:p>4.397.642,80</text:p>
          </table:table-cell>
          <table:table-cell table:style-name="ce114" office:value-type="float" office:value="1293899.05" calcext:value-type="float">
            <text:p>1.293.899,05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4397642.8" calcext:value-type="float">
            <text:p>4.397.642,80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7</text:p>
          </table:table-cell>
          <table:table-cell table:style-name="ce97" office:value-type="string" calcext:value-type="string">
            <text:p>EDAR y colectores en Villanueva del Río y Minas y sus núcleos.</text:p>
          </table:table-cell>
          <table:table-cell table:style-name="ce97" office:value-type="string" calcext:value-type="string">
            <text:p>1833/2007</text:p>
          </table:table-cell>
          <table:table-cell table:style-name="ce97" office:value-type="string" calcext:value-type="string">
            <text:p>A.T. A LA D.O. DE LA OBRA AGRUPACION DE VERTIDOS DE VILLANUEVA DEL RIO Y MINAS. FASE II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30406.34" calcext:value-type="float">
            <text:p>30.406,34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0406.34" calcext:value-type="float">
            <text:p>30.406,3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7</text:p>
          </table:table-cell>
          <table:table-cell table:style-name="ce97" office:value-type="string" calcext:value-type="string">
            <text:p>EDAR y colectores en Villanueva del Río y Minas y sus núcleos.</text:p>
          </table:table-cell>
          <table:table-cell table:style-name="ce97" office:value-type="string" calcext:value-type="string">
            <text:p>1959/2004</text:p>
          </table:table-cell>
          <table:table-cell table:style-name="ce97" office:value-type="string" calcext:value-type="string">
            <text:p>A.T ADECUACION P.B. EDAR DE VILLANUEVA DEL RIO Y MINAS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72491.58" calcext:value-type="float">
            <text:p>72.491,58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72491.58" calcext:value-type="float">
            <text:p>72.491,58</text:p>
          </table:table-cell>
          <table:table-cell table:number-columns-repeated="971"/>
        </table:table-row>
        <table:table-row table:style-name="ro16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8</text:p>
          </table:table-cell>
          <table:table-cell table:style-name="ce97" office:value-type="string" calcext:value-type="string">
            <text:p>Ampliación de las EDAR de Arahal, Morón de la Frontera, Paradas y La Puebla de Cazalla.</text:p>
          </table:table-cell>
          <table:table-cell table:style-name="ce97" office:value-type="string" calcext:value-type="string">
            <text:p>98/2008</text:p>
          </table:table-cell>
          <table:table-cell table:style-name="ce97" office:value-type="string" calcext:value-type="string">
            <text:p>A.T. REDACC. P.B. PARA TRATAMIENTO MAS RIGUROSO ZONA SENSIBLE PARQUE NACIONAL DE DOÑANA Y SU ENTORNO: EL ARAHAL, EL VISO-MAIRENA DEL ALCOR, MORÓN DE LA FRONTERA, PARADAS, LEBRIJA, LAS CABEZAS DE SAN JUAN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230595.1" calcext:value-type="float">
            <text:p>230.595,10</text:p>
          </table:table-cell>
          <table:table-cell table:style-name="ce114" office:value-type="float" office:value="39999.6" calcext:value-type="float">
            <text:p>39.999,60</text:p>
          </table:table-cell>
          <table:table-cell table:style-name="ce114" office:value-type="float" office:value="1152.98999999999" calcext:value-type="float">
            <text:p>1.152,99</text:p>
          </table:table-cell>
          <table:table-cell table:style-name="ce119" office:value-type="float" office:value="231748.09" calcext:value-type="float">
            <text:p>231.748,09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8</text:p>
          </table:table-cell>
          <table:table-cell table:style-name="ce97" office:value-type="string" calcext:value-type="string">
            <text:p>Ampliación de las EDAR de Arahal, Morón de la Frontera, Paradas y La Puebla de Cazalla.</text:p>
          </table:table-cell>
          <table:table-cell table:style-name="ce97" office:value-type="string" calcext:value-type="string">
            <text:p>1804/2007</text:p>
          </table:table-cell>
          <table:table-cell table:style-name="ce97" office:value-type="string" calcext:value-type="string">
            <text:p>REPARACION Y PUESTA A PUNTO DE LAS OBRAS DE LA AGRUPACION DE VERTIDOS Y EDAR DE MORON DE LA FRONTER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3343448.31" calcext:value-type="float">
            <text:p>3.343.448,31</text:p>
          </table:table-cell>
          <table:table-cell table:style-name="ce114" office:value-type="float" office:value="2969065.21" calcext:value-type="float">
            <text:p>2.969.065,21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343448.31" calcext:value-type="float">
            <text:p>3.343.448,31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8</text:p>
          </table:table-cell>
          <table:table-cell table:style-name="ce97" office:value-type="string" calcext:value-type="string">
            <text:p>Ampliación de las EDAR de Arahal, Morón de la Frontera, Paradas y La Puebla de Cazalla.</text:p>
          </table:table-cell>
          <table:table-cell table:style-name="ce97" office:value-type="string" calcext:value-type="string">
            <text:p>5540/2003</text:p>
          </table:table-cell>
          <table:table-cell table:style-name="ce97" office:value-type="string" calcext:value-type="string">
            <text:p>ESTACIÓN DEPURADORA DE AGUAS RESIDUALES <text:s/>DE PARADAS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2528207.07" calcext:value-type="float">
            <text:p>2.528.207,07</text:p>
          </table:table-cell>
          <table:table-cell table:style-name="ce114" office:value-type="float" office:value="488372.26" calcext:value-type="float">
            <text:p>488.372,26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2528207.07" calcext:value-type="float">
            <text:p>2.528.207,07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19</text:p>
          </table:table-cell>
          <table:table-cell table:style-name="ce97" office:value-type="string" calcext:value-type="string">
            <text:p>EDAR y colectores en Cañada Rosal, La Luisiana y sus núcleos</text:p>
          </table:table-cell>
          <table:table-cell table:style-name="ce97" office:value-type="string" calcext:value-type="string">
            <text:p>232/2005</text:p>
          </table:table-cell>
          <table:table-cell table:style-name="ce97" office:value-type="string" calcext:value-type="string">
            <text:p>A.T. REDACCIÓN PLIEGO DE BASES EDAR Y PROYECTO DE CONCENTRACIÓN DE VERTIDOS DE CAÑADA ROSAL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91595.06" calcext:value-type="float">
            <text:p>91.595,06</text:p>
          </table:table-cell>
          <table:table-cell table:style-name="ce114" office:value-type="float" office:value="79971.05" calcext:value-type="float">
            <text:p>79.971,05</text:p>
          </table:table-cell>
          <table:table-cell table:style-name="ce114" office:value-type="float" office:value="3004.94" calcext:value-type="float">
            <text:p>3.004,94</text:p>
          </table:table-cell>
          <table:table-cell table:style-name="ce119" office:value-type="float" office:value="94600" calcext:value-type="float">
            <text:p>94.600,0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20</text:p>
          </table:table-cell>
          <table:table-cell table:style-name="ce97" office:value-type="string" calcext:value-type="string">
            <text:p>Adecuación y mejora de las EDAR de Écija y Marinaleda y EDAR y colectores en sus núcleos.</text:p>
          </table:table-cell>
          <table:table-cell table:style-name="ce97" office:value-type="string" calcext:value-type="string">
            <text:p>1862/2004</text:p>
          </table:table-cell>
          <table:table-cell table:style-name="ce97" office:value-type="string" calcext:value-type="string">
            <text:p>ESTACIÓN DEPURADORA DE AGUAS RESIDUALES DE ECIJA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3877830.01" calcext:value-type="float">
            <text:p>3.877.830,01</text:p>
          </table:table-cell>
          <table:table-cell table:style-name="ce114" office:value-type="float" office:value="3365871.13" calcext:value-type="float">
            <text:p>3.365.871,13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3877830.01" calcext:value-type="float">
            <text:p>3.877.830,01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21</text:p>
          </table:table-cell>
          <table:table-cell table:style-name="ce97" office:value-type="string" calcext:value-type="string">
            <text:p>EDAR y colectores en Lora del Río, Peñaflor y sus núcleos.</text:p>
          </table:table-cell>
          <table:table-cell table:style-name="ce97" office:value-type="string" calcext:value-type="string">
            <text:p>40/2014</text:p>
          </table:table-cell>
          <table:table-cell table:style-name="ce97" office:value-type="string" calcext:value-type="string">
            <text:p>REDACCIÓN PROYECTO AGRUPACION DE VERTIDOS Y E.D.A.R. LORA DEL RI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46567.3" calcext:value-type="float">
            <text:p>146.567,30</text:p>
          </table:table-cell>
          <table:table-cell table:style-name="ce114" office:value-type="float" office:value="52220.34" calcext:value-type="float">
            <text:p>52.220,34</text:p>
          </table:table-cell>
          <table:table-cell table:style-name="ce119" office:value-type="float" office:value="198787.64" calcext:value-type="float">
            <text:p>198.787,64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21</text:p>
          </table:table-cell>
          <table:table-cell table:style-name="ce97" office:value-type="string" calcext:value-type="string">
            <text:p>EDAR y colectores en Lora del Río, Peñaflor y sus núcleos.</text:p>
          </table:table-cell>
          <table:table-cell table:style-name="ce97" office:value-type="string" calcext:value-type="string">
            <text:p>38/2014</text:p>
          </table:table-cell>
          <table:table-cell table:style-name="ce97" office:value-type="string" calcext:value-type="string">
            <text:p>REDACCIÓN PROYECTO EDAR Y COLECTORES PEÑAFLOR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JECUTADO</text:p>
          </table:table-cell>
          <table:table-cell table:number-columns-repeated="2" table:style-name="ce114" office:value-type="float" office:value="108487.46" calcext:value-type="float">
            <text:p>108.487,46</text:p>
          </table:table-cell>
          <table:table-cell table:style-name="ce114" office:value-type="float" office:value="31512.71" calcext:value-type="float">
            <text:p>31.512,71</text:p>
          </table:table-cell>
          <table:table-cell table:style-name="ce119" office:value-type="float" office:value="140000.17" calcext:value-type="float">
            <text:p>140.000,17</text:p>
          </table:table-cell>
          <table:table-cell table:number-columns-repeated="971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24</text:p>
          </table:table-cell>
          <table:table-cell table:style-name="ce97" office:value-type="string" calcext:value-type="string">
            <text:p>EDAR y colectores en Guillena y El Garrobo.</text:p>
          </table:table-cell>
          <table:table-cell table:style-name="ce97" office:value-type="string" calcext:value-type="string">
            <text:p>7/2016</text:p>
          </table:table-cell>
          <table:table-cell table:style-name="ce97" office:value-type="string" calcext:value-type="string">
            <text:p>REDACCIÓN DEL PROYECTO Y AGRUPACIÓN DE VERTIDOS Y EDAR DE EL GARROBO</text:p>
          </table:table-cell>
          <table:table-cell table:style-name="ce97" office:value-type="string" calcext:value-type="string">
            <text:p>PROYECTO</text:p>
          </table:table-cell>
          <table:table-cell table:style-name="ce97" office:value-type="string" calcext:value-type="string">
            <text:p>EXPEDIENTE ANULADO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number-columns-repeated="971"/>
        </table:table-row>
        <table:table-row table:style-name="ro3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25</text:p>
          </table:table-cell>
          <table:table-cell table:style-name="ce97" office:value-type="string" calcext:value-type="string">
            <text:p>Ampliación de las EDAR de Sevilla</text:p>
          </table:table-cell>
          <table:table-cell table:style-name="ce97" office:value-type="string" calcext:value-type="string">
            <text:p>15/2008</text:p>
          </table:table-cell>
          <table:table-cell table:style-name="ce97" office:value-type="string" calcext:value-type="string">
            <text:p>COLECTORES DE SANEAMIENTO Y DESVIO DE CUENCAS EXTERNAS POR LA CARRETERA DEL COPERO Y C/ TERMAS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EJECUTADO</text:p>
          </table:table-cell>
          <table:table-cell table:style-name="ce114" office:value-type="float" office:value="14663616.81" calcext:value-type="float">
            <text:p>14.663.616,81</text:p>
          </table:table-cell>
          <table:table-cell table:style-name="ce114" office:value-type="float" office:value="900860.59" calcext:value-type="float">
            <text:p>900.860,59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4663616.81" calcext:value-type="float">
            <text:p>14.663.616,81</text:p>
          </table:table-cell>
          <table:table-cell table:number-columns-repeated="971"/>
        </table:table-row>
        <table:table-row table:style-name="ro5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25</text:p>
          </table:table-cell>
          <table:table-cell table:style-name="ce97" office:value-type="string" calcext:value-type="string">
            <text:p>Ampliación de las EDAR de Sevilla</text:p>
          </table:table-cell>
          <table:table-cell table:style-name="ce97" office:value-type="string" calcext:value-type="string">
            <text:p>2018 99817</text:p>
          </table:table-cell>
          <table:table-cell table:style-name="ce97" office:value-type="string" calcext:value-type="string">
            <text:p>ADECUACIÓN TRATAMIENTO EDAR SEVILLA PARA VERTIDO A ZONA <text:s/>SENSIBLE EN EL ENTORNO DE DOÑANA: FASE 4. REDACCIÓN DE PROYECTO Y OBRA DE ADAPTACIÓN DE LA EDAR DE COPERO (SEVILLA)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62187144.91" calcext:value-type="float">
            <text:p>62.187.144,91</text:p>
          </table:table-cell>
          <table:table-cell table:style-name="ce119" office:value-type="float" office:value="62187144.91" calcext:value-type="float">
            <text:p>62.187.144,91</text:p>
          </table:table-cell>
          <table:table-cell table:number-columns-repeated="971"/>
        </table:table-row>
        <table:table-row table:style-name="ro16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25</text:p>
          </table:table-cell>
          <table:table-cell table:style-name="ce97" office:value-type="string" calcext:value-type="string">
            <text:p>Ampliación de las EDAR de Sevilla</text:p>
          </table:table-cell>
          <table:table-cell table:style-name="ce97" office:value-type="string" calcext:value-type="string">
            <text:p>2018 83884</text:p>
          </table:table-cell>
          <table:table-cell table:style-name="ce97" office:value-type="string" calcext:value-type="string">
            <text:p>ADECUACIÓN TRATAMIENTO EDAR SEVILLA PARA VERTIDO A ZONA <text:s/>SENSIBLE EN EL ENTORNO DE DOÑANA: FASE 2 OPTIMIZACIÓN DE LA RED DE SANEAMIENTO DEL ÁREA METROPOLITANA DE SEVILLA. CUENCA NORTE (SAN JERÓNIMO) (SEVILLA)</text:p>
          </table:table-cell>
          <table:table-cell table:style-name="ce97" office:value-type="string" calcext:value-type="string">
            <text:p>OBRA</text:p>
          </table:table-cell>
          <table:table-cell table:style-name="ce97" office:value-type="string" calcext:value-type="string">
            <text:p>SIN INICIAR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2988731.99" calcext:value-type="float">
            <text:p>12.988.731,99</text:p>
          </table:table-cell>
          <table:table-cell table:style-name="ce119" office:value-type="float" office:value="12988731.99" calcext:value-type="float">
            <text:p>12.988.731,99</text:p>
          </table:table-cell>
          <table:table-cell table:number-columns-repeated="971"/>
        </table:table-row>
        <table:table-row table:style-name="ro16">
          <table:table-cell table:style-name="ce82" office:value-type="string" calcext:value-type="string">
            <text:p>SEVILLA</text:p>
          </table:table-cell>
          <table:table-cell table:style-name="ce90" office:value-type="string" calcext:value-type="string">
            <text:p>SE28</text:p>
          </table:table-cell>
          <table:table-cell table:style-name="ce97" office:value-type="string" calcext:value-type="string">
            <text:p>Adecuación y mejoras de las EDAR de Guadalcanal y La Puebla de los Infantes y EDAR y colectores en Constantina y núcleos de San Nicolás del Puerto.</text:p>
          </table:table-cell>
          <table:table-cell table:style-name="ce97" office:value-type="string" calcext:value-type="string">
            <text:p>35/2014</text:p>
          </table:table-cell>
          <table:table-cell table:style-name="ce97" office:value-type="string" calcext:value-type="string">
            <text:p>AGRUPACION DE VERTIDOS Y TRANSPORTE A E.D.A.R. DE CONSTANTINA Y ADAPTACION E.D.A.R</text:p>
          </table:table-cell>
          <table:table-cell table:style-name="ce97" office:value-type="string" calcext:value-type="string">
            <text:p>PROYECTO Y OBRA</text:p>
          </table:table-cell>
          <table:table-cell table:style-name="ce97" office:value-type="string" calcext:value-type="string">
            <text:p>EN EJECUCION</text:p>
          </table:table-cell>
          <table:table-cell table:number-columns-repeated="2" table:style-name="ce114" office:value-type="float" office:value="4733214.59" calcext:value-type="float">
            <text:p>4.733.214,59</text:p>
          </table:table-cell>
          <table:table-cell table:style-name="ce114" office:value-type="float" office:value="316247.130000001" calcext:value-type="float">
            <text:p>316.247,13</text:p>
          </table:table-cell>
          <table:table-cell table:style-name="ce119" office:value-type="float" office:value="5049461.72" calcext:value-type="float">
            <text:p>5.049.461,72</text:p>
          </table:table-cell>
          <table:table-cell table:number-columns-repeated="971"/>
        </table:table-row>
        <table:table-row table:style-name="ro21">
          <table:table-cell table:style-name="ce84" office:value-type="string" calcext:value-type="string">
            <text:p>ANDALUCIA</text:p>
          </table:table-cell>
          <table:table-cell table:style-name="ce91"/>
          <table:table-cell table:style-name="ce92"/>
          <table:table-cell table:style-name="ce103" office:value-type="string" calcext:value-type="string">
            <text:p>10/2013</text:p>
          </table:table-cell>
          <table:table-cell table:style-name="ce92" office:value-type="string" calcext:value-type="string">
            <text:p>ASISTENCIA TÉCNICA A LA DIRECCIÓN GENERAL DE INFRAESTRUCTURAS Y EXPLOTACIÓN DEL AGUA PARA APOYO EN LA PLANIFICACIÓN DE INVERSIONES EN SANEAMIENTO Y DEPURACIÓN DE AGUAS RESIDUALES URBANAS DERIVADAS DEL CANON AUTONÓMICO DE DEPURACIÓN</text:p>
          </table:table-cell>
          <table:table-cell table:style-name="ce92" office:value-type="string" calcext:value-type="string">
            <text:p>PLANIFICACIÓN</text:p>
          </table:table-cell>
          <table:table-cell table:style-name="ce92" office:value-type="string" calcext:value-type="string">
            <text:p>EJECUTADO</text:p>
          </table:table-cell>
          <table:table-cell table:number-columns-repeated="2" table:style-name="ce114" office:value-type="float" office:value="11913.75" calcext:value-type="float">
            <text:p>11.913,75</text:p>
          </table:table-cell>
          <table:table-cell table:style-name="ce114" office:value-type="float" office:value="0.0100000000002183" calcext:value-type="float">
            <text:p>0,01</text:p>
          </table:table-cell>
          <table:table-cell table:style-name="ce119" office:value-type="float" office:value="11913.76" calcext:value-type="float">
            <text:p>11.913,76</text:p>
          </table:table-cell>
          <table:table-cell table:number-columns-repeated="971"/>
        </table:table-row>
        <table:table-row table:style-name="ro3">
          <table:table-cell table:style-name="ce83" office:value-type="string" calcext:value-type="string">
            <text:p>ANDALUCIA</text:p>
          </table:table-cell>
          <table:table-cell table:style-name="ce92" table:number-columns-repeated="2"/>
          <table:table-cell table:style-name="ce103" office:value-type="string" calcext:value-type="string">
            <text:p>14/2018</text:p>
          </table:table-cell>
          <table:table-cell table:style-name="ce92" office:value-type="string" calcext:value-type="string">
            <text:p>SERVICIO PARA LA ELABORACIÓN DE LAS BASES PARA EL PLAN DE SANEAMIENTO Y DEPURACIÓN A PEQUEÑAS POBLACIONES DE ANDALUCÍA</text:p>
          </table:table-cell>
          <table:table-cell table:style-name="ce92" office:value-type="string" calcext:value-type="string">
            <text:p>PLANIFICACIÓN</text:p>
          </table:table-cell>
          <table:table-cell table:style-name="ce92" office:value-type="string" calcext:value-type="string">
            <text:p>EJECUTADO</text:p>
          </table:table-cell>
          <table:table-cell table:number-columns-repeated="2" table:style-name="ce114" office:value-type="float" office:value="14520" calcext:value-type="float">
            <text:p>14.52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9" office:value-type="float" office:value="14520" calcext:value-type="float">
            <text:p>14.520,00</text:p>
          </table:table-cell>
          <table:table-cell table:number-columns-repeated="971"/>
        </table:table-row>
        <table:table-row table:style-name="ro1">
          <table:table-cell table:style-name="ce85" office:value-type="string" calcext:value-type="string" table:number-columns-spanned="7" table:number-rows-spanned="1">
            <text:p>TOTALES</text:p>
          </table:table-cell>
          <table:covered-table-cell table:number-columns-repeated="6" table:style-name="ce93"/>
          <table:table-cell table:style-name="ce115" table:formula="of:=SUBTOTAL(9;[.H3:.H319])" office:value-type="float" office:value="349918050.2" calcext:value-type="float">
            <text:p>349.918.050,20</text:p>
          </table:table-cell>
          <table:table-cell table:style-name="ce115" table:formula="of:=SUBTOTAL(9;[.I3:.I319])" office:value-type="float" office:value="218104255.014" calcext:value-type="float">
            <text:p>218.104.255,01</text:p>
          </table:table-cell>
          <table:table-cell table:style-name="ce115" table:formula="of:=SUBTOTAL(9;[.J3:.J319])" office:value-type="float" office:value="355258208.4" calcext:value-type="float">
            <text:p>355.258.208,40</text:p>
          </table:table-cell>
          <table:table-cell table:style-name="ce115" table:formula="of:=SUBTOTAL(9;[.K3:.K319])" office:value-type="float" office:value="705176258.6" calcext:value-type="float">
            <text:p>705.176.258,60</text:p>
          </table:table-cell>
          <table:table-cell table:style-name="ce94" table:number-columns-repeated="961"/>
          <table:table-cell table:number-columns-repeated="10"/>
        </table:table-row>
        <table:table-row table:style-name="ro18">
          <table:table-cell table:style-name="ce86"/>
          <table:table-cell table:style-name="ce94" table:number-columns-repeated="6"/>
          <table:table-cell table:style-name="ce88" table:number-columns-repeated="4"/>
          <table:table-cell table:style-name="ce94" table:number-columns-repeated="961"/>
          <table:table-cell table:number-columns-repeated="10"/>
        </table:table-row>
        <table:table-row table:style-name="ro18">
          <table:table-cell table:style-name="ce87"/>
          <table:table-cell table:number-columns-repeated="6"/>
          <table:table-cell table:style-name="ce88" table:number-columns-repeated="3"/>
          <table:table-cell table:number-columns-repeated="972"/>
        </table:table-row>
        <table:table-row table:style-name="ro18" table:number-rows-repeated="5">
          <table:table-cell table:style-name="ce87"/>
          <table:table-cell table:number-columns-repeated="6"/>
          <table:table-cell table:style-name="ce116" table:number-columns-repeated="3"/>
          <table:table-cell table:number-columns-repeated="972"/>
        </table:table-row>
        <table:table-row table:style-name="ro18">
          <table:table-cell table:style-name="ce86"/>
          <table:table-cell table:style-name="ce94" table:number-columns-repeated="6"/>
          <table:table-cell table:style-name="ce88" table:number-columns-repeated="4"/>
          <table:table-cell table:style-name="ce94" table:number-columns-repeated="961"/>
          <table:table-cell table:number-columns-repeated="10"/>
        </table:table-row>
        <table:table-row table:style-name="ro18">
          <table:table-cell table:style-name="ce87"/>
          <table:table-cell table:number-columns-repeated="6"/>
          <table:table-cell table:style-name="ce116" table:number-columns-repeated="3"/>
          <table:table-cell table:number-columns-repeated="972"/>
        </table:table-row>
        <table:table-row table:style-name="ro18">
          <table:table-cell table:style-name="ce87"/>
          <table:table-cell table:number-columns-repeated="6"/>
          <table:table-cell table:style-name="ce117" table:number-columns-repeated="3"/>
          <table:table-cell table:number-columns-repeated="972"/>
        </table:table-row>
        <table:table-row table:style-name="ro18">
          <table:table-cell table:style-name="ce87"/>
          <table:table-cell table:number-columns-repeated="6"/>
          <table:table-cell table:style-name="ce116" table:number-columns-repeated="3"/>
          <table:table-cell table:number-columns-repeated="972"/>
        </table:table-row>
        <table:table-row table:style-name="ro18">
          <table:table-cell table:style-name="ce87"/>
          <table:table-cell table:number-columns-repeated="6"/>
          <table:table-cell table:style-name="ce117" table:number-columns-repeated="3"/>
          <table:table-cell table:number-columns-repeated="972"/>
        </table:table-row>
        <table:table-row table:style-name="ro18">
          <table:table-cell table:style-name="ce87"/>
          <table:table-cell table:number-columns-repeated="981"/>
        </table:table-row>
        <table:table-row table:style-name="ro18">
          <table:table-cell table:style-name="ce87"/>
          <table:table-cell table:number-columns-repeated="6"/>
          <table:table-cell table:style-name="ce116" table:number-columns-repeated="3"/>
          <table:table-cell table:number-columns-repeated="972"/>
        </table:table-row>
        <table:table-row table:style-name="ro18" table:number-rows-repeated="45">
          <table:table-cell table:style-name="ce87"/>
          <table:table-cell table:number-columns-repeated="981"/>
        </table:table-row>
        <table:table-row table:style-name="ro18" table:number-rows-repeated="1048196">
          <table:table-cell table:number-columns-repeated="982"/>
        </table:table-row>
        <table:table-row table:style-name="ro18">
          <table:table-cell table:number-columns-repeated="982"/>
        </table:table-row>
      </table:table>
      <table:named-expressions/>
      <table:database-ranges>
        <table:database-range table:name="__Anonymous_Sheet_DB__0" table:target-range-address="ACG.A2:ACG.K32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 style:font-family-generic="swiss"/>
    <style:font-face style:name="NewsGotT,Bold" svg:font-family="'NewsGotT,Bold'" style:font-family-generic="swiss"/>
    <style:font-face style:name="NewsGotT-Bold" svg:font-family="NewsGotT-Bold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  </number:text>
    </number:number-style>
    <number:number-style style:name="N146">
      <number:number number:decimal-places="0" loext:min-decimal-places="0" number:min-integer-digits="0" number:grouping="true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2" loext:min-decimal-places="2" number:min-integer-digits="1" number:grouping="true"/>
      <number:text> € </number:text>
    </number:number-style>
    <number:number-style style:name="N150">
      <number:text>-</number:text>
      <number:number number:decimal-places="2" loext:min-decimal-places="2" number:min-integer-digits="1" number:grouping="true"/>
      <number:text> € </number:text>
    </number:number-style>
    <number:number-style style:name="N151">
      <number:text>-</number:text>
      <number:number number:decimal-places="0" loext:min-decimal-places="0" number:min-integer-digits="0"/>
      <number:text> € </number:text>
    </number:number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   </number:text>
    </number:number-style>
    <number:number-style style:name="N154">
      <number:text>-</number:text>
      <number:number number:decimal-places="2" loext:min-decimal-places="2" number:min-integer-digits="1" number:grouping="true"/>
      <number:text>    </number:text>
    </number:number-style>
    <number:number-style style:name="N155">
      <number:text>-</number:text>
      <number:number number:decimal-places="0" loext:min-decimal-places="0" number:min-integer-digits="0"/>
      <number:text>    </number:text>
    </number:number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5" loext:min-decimal-places="0" number:min-integer-digits="0" number:decimal-replacement=""/>
      <number:text> €</number:text>
    </number:number-style>
    <number:number-style style:name="N158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158P0"/>
    </number:number-style>
    <number:date-style style:name="N159">
      <number:month number:style="long" number:textual="true"/>
      <number:text>-</number:text>
      <number:year/>
    </number:dat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1" loext:min-decimal-places="1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€</number:text>
    </number:number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€</number:text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&gt;</number:text>
    </number:number-style>
    <number:percentage-style style:name="N194">
      <number:number number:decimal-places="0" loext:min-decimal-places="0" number:min-integer-digits="1"/>
      <number:text>%</number:text>
    </number:percentage-style>
    <number:number-style style:name="N196P0" style:volatile="true">
      <number:number number:decimal-places="2" loext:min-decimal-places="2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6P0"/>
    </number:number-style>
    <number:date-style style:name="N197">
      <number:day/>
      <number:text>-</number:text>
      <number:month number:textual="true"/>
      <number:text>-</number:text>
      <number:year/>
    </number:date-style>
    <number:date-style style:name="N198P0" style:volatile="true">
      <number:day/>
      <number:text>-</number:text>
      <number:month number:textual="true"/>
      <number:text>-</number:text>
      <number:year/>
    </number:date-style>
    <number:text-style style:name="N198">
      <number:text-content/>
      <style:map style:condition="value()&lt;=1.79769313486232E+308" style:apply-style-name="N198P0"/>
    </number:text-style>
    <number:date-style style:name="N200P0" style:volatile="true">
      <number:day number:style="long"/>
      <number:text>-</number:text>
      <number:month number:style="long"/>
      <number:text>-</number:text>
      <number:year/>
    </number:date-style>
    <number:text-style style:name="N200">
      <number:text-content/>
      <style:map style:condition="value()&lt;=1.79769313486232E+308" style:apply-style-name="N200P0"/>
    </number:text-style>
    <number:date-style style:name="N201">
      <number:month number:textual="true"/>
      <number:text>-</number:text>
      <number:year/>
    </number:date-style>
    <number:date-style style:name="N202P0" style:volatile="true">
      <number:month number:textual="true"/>
      <number:text>-</number:text>
      <number:year/>
    </number:date-style>
    <number:text-style style:name="N202">
      <number:text-content/>
      <style:map style:condition="value()&lt;=1.79769313486232E+308" style:apply-style-name="N202P0"/>
    </number:text-style>
    <number:number-style style:name="N203">
      <number:number number:decimal-places="1" loext:min-decimal-places="1" number:min-integer-digits="0" number:grouping="true"/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0" loext:min-decimal-places="0" number:min-integer-digits="1" number:grouping="true"/>
      <number:text>   </number:text>
    </number:number-style>
    <number:date-style style:name="N206P0" style:volatile="true">
      <number:day number:style="long"/>
      <number:text>-</number:text>
      <number:month number:textual="true"/>
      <number:text>-</number:text>
      <number:year/>
    </number:date-style>
    <number:text-style style:name="N206">
      <number:text-content/>
      <style:map style:condition="value()&lt;=1.79769313486232E+308" style:apply-style-name="N206P0"/>
    </number:text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2" style:volatile="true">
      <loext:fill-character> </loext:fill-character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4"/>
    </number:number-style>
    <number:percentage-style style:name="N211">
      <number:number number:decimal-places="2" loext:min-decimal-places="2" number:min-integer-digits="1"/>
      <number:text>%</number:text>
    </number:percentage-style>
    <number:number-style style:name="N212">
      <number:text>-</number:text>
      <number:number number:decimal-places="2" loext:min-decimal-places="2" number:min-integer-digits="1" number:grouping="true"/>
      <number:text>   </number:text>
    </number:number-style>
    <number:number-style style:name="N213">
      <number:text>-</number:text>
      <number:number number:decimal-places="0" loext:min-decimal-places="0" number:min-integer-digits="2"/>
      <number:text>   </number:text>
    </number:number-style>
    <number:number-style style:name="N214P0" style:volatile="true">
      <number:number number:decimal-places="2" loext:min-decimal-places="2" number:min-integer-digits="1" number:grouping="true"/>
      <number:text>  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4P2" style:volatile="true">
      <number:text>-</number:text>
      <number:number number:decimal-places="0" loext:min-decimal-places="0" number:min-integer-digits="2"/>
      <number:text>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>
      <number:day/>
      <number:text>/</number:text>
      <number:month/>
      <number:text>/</number:text>
      <number:year number:style="long"/>
    </number:date-style>
    <number:number-style style:name="N216">
      <number:number number:decimal-places="2" loext:min-decimal-places="2" number:min-integer-digits="1" number:grouping="true"/>
      <number:text> </number:text>
    </number:number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7P0"/>
    </number:number-style>
    <number:date-style style:name="N21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19">
      <number:text-content/>
      <style:map style:condition="value()&lt;=1.79769313486232E+308" style:apply-style-name="N219P0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2P2" style:volatile="true">
      <loext:fill-character> </loext:fill-character>
      <number:text>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0" loext:min-decimal-places="0" number:min-integer-digits="1" number:grouping="true"/>
      <number:text> pta</number:text>
    </number:number-style>
    <number:number-style style:name="N22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pta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 pta</number:text>
    </number:number-style>
    <number:number-style style:name="N22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26P0"/>
    </number:number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30P2" style:volatile="true">
      <loext:fill-character> </loext:fill-character>
      <number:text>-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4P2" style:volatile="true">
      <loext:fill-character> </loext:fill-character>
      <number:text>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month/>
    </number:date-style>
    <number:date-style style:name="N244">
      <number:day number:style="long"/>
      <number:text>-</number:text>
      <number:month number:textual="true"/>
      <number:text>-</number:text>
      <number:year number:style="long"/>
    </number:date-style>
    <number:number-style style:name="N246P0" style:volatile="true">
      <number:text>Sí</number:text>
    </number:number-style>
    <number:number-style style:name="N246P1" style:volatile="true">
      <number:text>Sí</number:text>
    </number:number-style>
    <number:number-style style:name="N246">
      <number:text>N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Verdadero</number:text>
    </number:number-style>
    <number:number-style style:name="N248P1" style:volatile="true">
      <number:text>Verdade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Activado</number:text>
    </number:number-style>
    <number:number-style style:name="N250P1" style:volatile="true">
      <number:text>Activado</number:text>
    </number:number-style>
    <number:number-style style:name="N250">
      <number:text>Desactivado</number:text>
      <style:map style:condition="value()&gt;0" style:apply-style-name="N250P0"/>
      <style:map style:condition="value()&lt;0" style:apply-style-name="N250P1"/>
    </number:number-style>
    <number:currency-style style:name="N25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2P0"/>
    </number:currency-style>
    <number:number-style style:name="N253">
      <number:number number:decimal-places="3" loext:min-decimal-places="3" number:min-integer-digits="0" number:grouping="true"/>
    </number:number-style>
    <number:date-style style:name="N254">
      <number:month number:textual="true"/>
      <number:text>-</number:text>
      <number:year number:style="long"/>
    </number:date-style>
    <number:number-style style:name="N255">
      <number:number number:decimal-places="1" loext:min-decimal-places="1" number:min-integer-digits="1"/>
    </number:number-style>
    <number:date-style style:name="N257P0" style:volatile="true">
      <number:day/>
      <number:text>-</number:text>
      <number:month/>
      <number:text>-</number:text>
      <number:year/>
    </number:date-style>
    <number:text-style style:name="N257">
      <number:text-content/>
      <style:map style:condition="value()&lt;=1.79769313486232E+308" style:apply-style-name="N257P0"/>
    </number:text-style>
    <number:number-style style:name="N26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0P2" style:volatile="true">
      <loext:fill-character> </loext:fill-character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1P2" style:volatile="true">
      <loext:fill-character> </loext:fill-character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69P2" style:volatile="true">
      <loext:fill-character> </loext:fill-character>
      <number:text>-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277P2" style:volatile="true">
      <loext:fill-character> </loext:fill-character>
      <number:text>- kr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4" loext:min-decimal-places="4" number:min-integer-digits="0" number:grouping="true"/>
    </number:number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3" loext:min-decimal-places="3" number:min-integer-digits="1" number:grouping="true"/>
    </number:number-style>
    <number:number-style style:name="N281">
      <number:number number:decimal-places="5" loext:min-decimal-places="5" number:min-integer-digits="1" number:grouping="true"/>
    </number:number-style>
    <number:date-style style:name="N283P0" style:volatile="true">
      <number:text>MMMM </number:text>
      <number:day/>
      <number:year/>
      <number:text> ""AAAA</number:text>
    </number:date-style>
    <number:text-style style:name="N283">
      <number:text-content/>
      <number:text>"</number:text>
      <style:map style:condition="value()&lt;=1.79769313486232E+308" style:apply-style-name="N283P0"/>
    </number:text-style>
    <number:date-style style:name="N284">
      <number:month number:style="long" number:textual="true"/>
      <number:text> DE </number:text>
      <number:year number:style="long"/>
    </number:date-style>
    <number:date-style style:name="N285">
      <number:month number:style="long" number:textual="true"/>
      <number:text> de </number:text>
      <number:year number:style="long"/>
    </number:date-style>
    <number:number-style style:name="N286">
      <number:number number:decimal-places="7" loext:min-decimal-places="7" number:min-integer-digits="1" number:grouping="true"/>
    </number:number-style>
    <number:number-style style:name="N28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loext:min-decimal-places="0" number:min-integer-digits="1"/>
      <number:text>   </number:text>
    </number:number-style>
    <number:number-style style:name="N289">
      <number:text>-</number:text>
      <number:number number:decimal-places="0" loext:min-decimal-places="0" number:min-integer-digits="1"/>
      <number:text>   </number:text>
    </number:number-style>
    <number:number-style style:name="N290P0" style:volatile="true">
      <number:number number:decimal-places="0" loext:min-decimal-places="0" number:min-integer-digits="1"/>
      <number:text>   </number:text>
    </number:number-style>
    <number:number-style style:name="N290P1" style:volatile="true">
      <number:text>-</number:text>
      <number:number number:decimal-places="0" loext:min-decimal-places="0" number:min-integer-digits="1"/>
      <number:text>   </number:text>
    </number:number-style>
    <number:number-style style:name="N290P2" style:volatile="true">
      <number:text>-</number:text>
      <number:number number:decimal-places="0" loext:min-decimal-places="0" number:min-integer-digits="2"/>
      <number:text>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94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9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loext:min-decimal-places="0" number:min-integer-digits="1" number:grouping="true"/>
      <number:text> </number:text>
    </number:number-style>
    <number:number-style style:name="N29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6P0"/>
    </number:number-style>
    <number:number-style style:name="N297">
      <number:number number:decimal-places="4" loext:min-decimal-places="4" number:min-integer-digits="1"/>
    </number:number-style>
    <number:number-style style:name="N298">
      <number:number number:decimal-places="3" loext:min-decimal-places="3" number:min-integer-digits="1"/>
    </number:number-style>
    <number:number-style style:name="N299">
      <number:number number:decimal-places="2" loext:min-decimal-places="0" number:min-integer-digits="1" number:decimal-replacement=""/>
    </number:number-style>
    <number:currency-style style:name="N30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01P0"/>
    </number:currency-style>
    <number:currency-style style:name="N303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03P0"/>
    </number:currency-style>
    <number:number-style style:name="N304P0" style:volatile="true">
      <number:number number:decimal-places="0" loext:min-decimal-places="0" number:min-integer-digits="1" number:grouping="true"/>
    </number:number-style>
    <number:number-style style:name="N304">
      <style:text-properties fo:color="#ff0000"/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5">
      <number:number number:decimal-places="0" loext:min-decimal-places="0" number:min-integer-digits="1"/>
      <number:text> </number:text>
    </number:number-style>
    <number:number-style style:name="N306P0" style:volatile="true">
      <number:number number:decimal-places="0" loext:min-decimal-places="0" number:min-integer-digits="1"/>
      <number:text> </number:text>
    </number:number-style>
    <number:number-style style:name="N306">
      <number:text>-</number:text>
      <number:number number:decimal-places="0" loext:min-decimal-places="0" number:min-integer-digits="1"/>
      <number:text> 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  <number:text>    </number:text>
    </number:number-style>
    <number:number-style style:name="N307P1" style:volatile="true">
      <number:number number:decimal-places="2" loext:min-decimal-places="2" number:min-integer-digits="1" number:grouping="true"/>
      <number:text>    </number:text>
    </number:number-style>
    <number:number-style style:name="N307P2" style:volatile="true"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2" loext:min-decimal-places="2" number:min-integer-digits="1" number:grouping="true"/>
      <number:text> € </number:text>
    </number:number-style>
    <number:number-style style:name="N308P1" style:volatile="true">
      <number:number number:decimal-places="2" loext:min-decimal-places="2" number:min-integer-digits="1" number:grouping="true"/>
      <number:text> € </number:text>
    </number:number-style>
    <number:number-style style:name="N308P2" style:volatile="true">
      <number:text>-</number:text>
      <number:number number:decimal-places="0" loext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date-style style:name="N314P0" style:volatile="true">
      <number:day/>
      <number:text>-</number:text>
      <number:month/>
      <number:text>-</number:text>
      <number:year number:style="long"/>
    </number:date-style>
    <number:text-style style:name="N314">
      <number:text-content/>
      <style:map style:condition="value()&lt;=1.79769313486232E+308" style:apply-style-name="N314P0"/>
    </number:text-style>
    <number:percentage-style style:name="N315">
      <number:number number:decimal-places="2" loext:min-decimal-places="2" number:min-integer-digits="1" number:grouping="true"/>
      <number:text>%</number:text>
    </number:percentage-style>
    <number:number-style style:name="N316">
      <number:fraction number:min-numerator-digits="1" loext:max-numerator-digits="1" number:min-denominator-digits="1" loext:max-denominator-value="9"/>
    </number:number-style>
    <number:number-style style:name="N317">
      <number:fraction number:min-numerator-digits="2" loext:max-numerator-digits="2" number:min-denominator-digits="2" loext:max-denominator-value="99"/>
    </number:number-style>
    <number:date-style style:name="N318">
      <number:day/>
      <number:text>/</number:text>
      <number:month/>
      <number:text>/</number:text>
      <number:year/>
    </number:date-style>
    <number:date-style style:name="N319">
      <number:day/>
      <number:text>-</number:text>
      <number:month number:textual="true"/>
    </number:date-style>
    <number:time-style style:name="N320">
      <number:hours/>
      <number:text>:</number:text>
      <number:minutes number:style="long"/>
      <number:text> </number:text>
      <number:am-pm/>
    </number:time-style>
    <number:time-style style:name="N3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2">
      <number:hours/>
      <number:text>:</number:text>
      <number:minutes number:style="long"/>
    </number:time-style>
    <number:time-style style:name="N323">
      <number:hours/>
      <number:text>:</number:text>
      <number:minutes number:style="long"/>
      <number:text>:</number:text>
      <number:seconds number:style="long"/>
    </number:time-style>
    <number:date-style style:name="N32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32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3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3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3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3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0P0"/>
    </number:number-style>
    <number:number-style style:name="N331">
      <number:text> (</number:text>
      <number:number number:decimal-places="2" loext:min-decimal-places="2" number:min-integer-digits="1" number:grouping="true"/>
      <number:text>)</number:text>
    </number:number-style>
    <number:number-style style:name="N332">
      <number:text>-</number:text>
      <number:number number:decimal-places="0" loext:min-decimal-places="0" number:min-integer-digits="2"/>
      <number:text> </number:text>
    </number:number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number:text>-</number:text>
      <number:number number:decimal-places="0" loext:min-decimal-places="0" number:min-integer-digits="2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text> (</number:text>
      <number:number number:decimal-places="0" loext:min-decimal-places="0" number:min-integer-digits="1"/>
      <number:text>)</number:text>
    </number:number-style>
    <number:number-style style:name="N335">
      <number:text> - </number:text>
    </number:number-style>
    <number:number-style style:name="N336P0" style:volatile="true">
      <number:number number:decimal-places="0" loext:min-decimal-places="0" number:min-integer-digits="1"/>
      <number:text> </number:text>
    </number:number-style>
    <number:number-style style:name="N336P1" style:volatile="true">
      <number:text> (</number:text>
      <number:number number:decimal-places="0" loext:min-decimal-places="0" number:min-integer-digits="1"/>
      <number:text>)</number:text>
    </number:number-style>
    <number:number-style style:name="N336P2" style:volatile="true">
      <number:text> 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text> $</number:text>
      <number:number number:decimal-places="2" loext:min-decimal-places="2" number:min-integer-digits="1" number:grouping="true"/>
      <number:text> </number:text>
    </number:number-style>
    <number:number-style style:name="N338">
      <number:text> $(</number:text>
      <number:number number:decimal-places="2" loext:min-decimal-places="2" number:min-integer-digits="1" number:grouping="true"/>
      <number:text>)</number:text>
    </number:number-style>
    <number:number-style style:name="N339">
      <number:text> $-</number:text>
      <number:number number:decimal-places="0" loext:min-decimal-places="0" number:min-integer-digits="2"/>
      <number:text> </number:text>
    </number:number-style>
    <number:number-style style:name="N3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4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40P2" style:volatile="true">
      <number:text> $-</number:text>
      <number:number number:decimal-places="0" loext:min-decimal-places="0" number:min-integer-digits="2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text> $</number:text>
      <number:number number:decimal-places="0" loext:min-decimal-places="0" number:min-integer-digits="1"/>
      <number:text> </number:text>
    </number:number-style>
    <number:number-style style:name="N342">
      <number:text> $(</number:text>
      <number:number number:decimal-places="0" loext:min-decimal-places="0" number:min-integer-digits="1"/>
      <number:text>)</number:text>
    </number:number-style>
    <number:number-style style:name="N343">
      <number:text> $- </number:text>
    </number:number-style>
    <number:number-style style:name="N344P0" style:volatile="true">
      <number:text> $</number:text>
      <number:number number:decimal-places="0" loext:min-decimal-places="0" number:min-integer-digits="1"/>
      <number:text> </number:text>
    </number:number-style>
    <number:number-style style:name="N344P1" style:volatile="true">
      <number:text> $(</number:text>
      <number:number number:decimal-places="0" loext:min-decimal-places="0" number:min-integer-digits="1"/>
      <number:text>)</number:text>
    </number:number-style>
    <number:number-style style:name="N344P2" style:volatile="true">
      <number:text> $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es" number:country="ES">
      <number:month number:style="long" number:textual="true"/>
      <number:text>-</number:text>
      <number:year/>
    </number:date-style>
    <number:text-style style:name="N10135" number:language="es" number:country="ES">
      <number:text-content/>
      <style:map style:condition="value()&lt;=1.79769313486232E+308" style:apply-style-name="N10135P0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loext:text> </loext:text>
      <loext:fill-character> </loext:fill-character>
      <number:text>-   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6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5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9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9" number:language="es" number:country="ES">
      <number:text-content/>
      <style:map style:condition="value()&lt;=1.79769313486232E+308" style:apply-style-name="N10159P0"/>
    </number:text-style>
    <number:date-style style:name="N10161P0" style:volatile="true" number:language="es" number:country="ES">
      <number:day/>
      <number:text>-</number:text>
      <number:month number:textual="true"/>
    </number:date-style>
    <number:text-style style:name="N10161" number:language="es" number:country="ES">
      <number:text-content/>
      <style:map style:condition="value()&lt;=1.79769313486232E+308" style:apply-style-name="N10161P0"/>
    </number:text-style>
    <number:date-style style:name="N10162P0" style:volatile="true" number:language="es" number:country="ES">
      <number:month number:textual="true"/>
      <number:text>-</number:text>
      <number:year/>
    </number:date-style>
    <number:text-style style:name="N10162" number:language="es" number:country="ES">
      <number:text-content/>
      <style:map style:condition="value()&lt;=1.79769313486232E+308" style:apply-style-name="N10162P0"/>
    </number:text-style>
    <number:date-style style:name="N10163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3" number:language="es" number:country="ES">
      <number:text-content/>
      <style:map style:condition="value()&lt;=1.79769313486232E+308" style:apply-style-name="N10163P0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67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68" number:language="es" number:country="ES">
      <number:day/>
      <number:text>/</number:text>
      <number:month/>
      <number:text>/</number:text>
      <number:year/>
    </number:date-style>
    <number:percentage-style style:name="N10169" number:language="es" number:country="ES">
      <number:number number:decimal-places="0" loext:min-decimal-places="0" number:min-integer-digits="1"/>
      <number:text>%</number:text>
    </number:percentage-style>
    <number:percentage-style style:name="N10170" number:language="es" number:country="ES">
      <number:number number:decimal-places="2" loext:min-decimal-places="2" number:min-integer-digits="1"/>
      <number:text>%</number:text>
    </number:percentage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Normal_5f_Hoja1" style:display-name="Normal_Hoja1" style:family="table-cell" style:parent-style-name="Default" style:data-style-name="N1010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21.64mm" fo:margin-right="0mm" style:first-page-number="continu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/00/0000</text:date>, <text:time style:data-style-name="N2" text:time-value="14:05:29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sulta1" style:display-name="PageStyle_Consult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_20_TABULAR_20_EXPEDIENTES" style:display-name="PageStyle_SUB TABULAR EXPEDI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_20_TABULAR_20_EXPEDIENTES_20_1" style:display-name="PageStyle_SUB TABULAR EXPEDIENT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07:55:29.589000000</meta:creation-date>
    <meta:editing-duration>P2DT10H41M33S</meta:editing-duration>
    <meta:editing-cycles>798</meta:editing-cycles>
    <meta:generator>LibreOffice/6.1.5.2$Windows_x86 LibreOffice_project/90f8dcf33c87b3705e78202e3df5142b201bd805</meta:generator>
    <dc:date>2019-12-27T13:41:47.170000000</dc:date>
    <meta:print-date>2019-03-07T14:03:23.876000000</meta:print-date>
    <meta:document-statistic meta:table-count="1" meta:cell-count="3504" meta:object-count="0"/>
  </office:meta>
</office:document-meta>
</file>