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11.628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2.027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1.632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2.579cm" fo:break-before="auto" style:use-optimal-row-height="fals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2.29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4-10-15" calcext:value-type="date">
            <text:p>15/10/24</text:p>
          </table:table-cell>
          <table:table-cell table:style-name="ce8" office:value-type="string" calcext:value-type="string">
            <text:p>Transferencia de créditos por importe de 3.743.721,37 euros, que afecta a la sección presupuestaria Consejería de Justicia, Administración Local y Función Pública, a los capítulos 2 y 6 del Servicio Autofinanciada de los programas 12S, 14B y 14C. </text:p>
          </table:table-cell>
          <table:table-cell table:style-name="ce11" office:value-type="string" calcext:value-type="string">
            <text:p><text:a xlink:href="https://ws040.juntadeandalucia.es/webconsejos/cgobierno/transparencia/241015/documentos/19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41015/documentos/19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4-10-15" calcext:value-type="date">
            <text:p>15/10/24</text:p>
          </table:table-cell>
          <table:table-cell table:style-name="ce8" office:value-type="string" calcext:value-type="string">
            <text:p>Transferencia de créditos por importe de 13.000.000,00 euros, que afecta a las secciones presupuestarias Consejería de Turismo, Cultura y Deporte y a la sección deuda pública, a los capítulos 3 y 4 del Servicio Autofinanciada de los programas 01A y 75B </text:p>
          </table:table-cell>
          <table:table-cell table:style-name="ce11" office:value-type="string" calcext:value-type="string">
            <text:p><text:a xlink:href="https://ws040.juntadeandalucia.es/webconsejos/cgobierno/transparencia/241015/documentos/URGENCIA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41015/documentos/URGENCIA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4-10-22" calcext:value-type="date">
            <text:p>22/10/24</text:p>
          </table:table-cell>
          <table:table-cell table:style-name="ce8" office:value-type="string" calcext:value-type="string">
            <text:p>Generación de créditos por importe de 5.228.934,70 euros, que afecta a la sección presupuestaria Consejería de Desarrollo Educativo y Formación Profesional, al capítulo 1 del Servicio Transferencias Finalistas de los programas 42D y 42F </text:p>
          </table:table-cell>
          <table:table-cell table:style-name="ce22" office:value-type="string" calcext:value-type="string">
            <text:p><text:a xlink:href="https://ws040.juntadeandalucia.es/webconsejos/cgobierno/transparencia/241022/documentos/20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022/documentos/20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4-10-22" calcext:value-type="date">
            <text:p>22/10/24</text:p>
          </table:table-cell>
          <table:table-cell table:style-name="ce8" office:value-type="string" calcext:value-type="string">
            <text:p>Transferencia de créditos por importe de 4.213.680,00 euros, que afecta a la Sección Presupuestaria Consejería de Desarrollo Educativo y Formación Profesional, al capítulo 1 del Servicio Autofinanciada de los programas 12S, 42C y 42D </text:p>
          </table:table-cell>
          <table:table-cell table:style-name="ce22" office:value-type="string" calcext:value-type="string">
            <text:p><text:a xlink:href="https://ws040.juntadeandalucia.es/webconsejos/cgobierno/transparencia/241022/documentos/2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022/documentos/23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4-10-29" calcext:value-type="date">
            <text:p>29/10/24</text:p>
          </table:table-cell>
          <table:table-cell table:style-name="ce8" office:value-type="string" calcext:value-type="string">
            <text:p>Generación de créditos, por importe de 3.852.734,00 euros, que afecta a la sección presupuestaria Consorcio Metropolitano de Transporte de la Bahía de Cádiz, al capítulo 4 del Servicio Autofinanciada del programa 51B. </text:p>
          </table:table-cell>
          <table:table-cell table:style-name="ce22" office:value-type="string" calcext:value-type="string">
            <text:p><text:a xlink:href="https://ws040.juntadeandalucia.es/webconsejos/cgobierno/transparencia/241029/documentos/16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029/documentos/16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4-10-29" calcext:value-type="date">
            <text:p>29/10/24</text:p>
          </table:table-cell>
          <table:table-cell table:style-name="ce8" office:value-type="string" calcext:value-type="string">
            <text:p>Transferencia de créditos por importe de 4.547.863,14 euros, que afecta a las secciones presupuestarias Consejería de Desarrollo Educativo y Formación Profesional y a la Agencia Pública Andaluza de Educación, a los capítulos 2 y 4 del Servicio Autofinanciada de los programas 12S, 42D y 42I. </text:p>
          </table:table-cell>
          <table:table-cell table:style-name="ce22" office:value-type="string" calcext:value-type="string">
            <text:p><text:a xlink:href="https://ws040.juntadeandalucia.es/webconsejos/cgobierno/transparencia/241029/documentos/1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029/documentos/17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4-10-29" calcext:value-type="date">
            <text:p>29/10/24</text:p>
          </table:table-cell>
          <table:table-cell table:style-name="ce8" office:value-type="string" calcext:value-type="string">
            <text:p>Transferencia de créditos por importe de 5.533.756,80 euros, que afecta a la sección presupuestaria Consejería de Desarrollo Educativo y Formación Profesional, al capítulo 4 del Servicio Autofinanciada de los programas 42C, 42D y 42E. </text:p>
          </table:table-cell>
          <table:table-cell table:style-name="ce22" office:value-type="string" calcext:value-type="string">
            <text:p><text:a xlink:href="https://ws040.juntadeandalucia.es/webconsejos/cgobierno/transparencia/241029/documentos/1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029/documentos/18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4-10-29" calcext:value-type="date">
            <text:p>29/10/24</text:p>
          </table:table-cell>
          <table:table-cell table:style-name="ce8" office:value-type="string" calcext:value-type="string">
            <text:p>Transferencia de créditos por importe de 4.000.000,00 euros, que afecta a la secciones presupuestarias Consejería de la Presidencia, Interior, Diálogo Social y Simplificación Administrativa y a la Agencia Digital de Andalucía, a varios capítulos del Servicio Autofinanciada de los programas 11A y 12D. </text:p>
          </table:table-cell>
          <table:table-cell table:style-name="ce22" office:value-type="string" calcext:value-type="string">
            <text:p><text:a xlink:href="https://ws040.juntadeandalucia.es/webconsejos/cgobierno/transparencia/241029/documentos/19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029/documentos/19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4-11-05" calcext:value-type="date">
            <text:p>05/11/24</text:p>
          </table:table-cell>
          <table:table-cell table:style-name="ce8" office:value-type="string" calcext:value-type="string">
            <text:p>Transferencia de créditos por importe de 3.600.000,00 euros, que afecta a las secciones presupuestarias Consejería de Salud y Consumo, Servicio Andaluz de Salud y al Consorcio Sanitario Público del Aljarafe, a los capítulos 2 y 4 del servicio autofinanciada de los programas 12S y 41C </text:p>
          </table:table-cell>
          <table:table-cell table:style-name="ce22" office:value-type="string" calcext:value-type="string">
            <text:p><text:a xlink:href="https://ws040.juntadeandalucia.es/webconsejos/cgobierno/transparencia/241105/documentos/2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105/documentos/23Expediente.pdf" xlink:type="simple">PDF</text:a></text:p>
          </table:table-cell>
          <table:table-cell table:style-name="ce7"/>
          <table:table-cell table:number-columns-repeated="1019"/>
        </table:table-row>
        <table:table-row table:style-name="ro8">
          <table:table-cell table:style-name="ce18" office:value-type="date" office:date-value="2024-11-05" calcext:value-type="date">
            <text:p>05/11/24</text:p>
          </table:table-cell>
          <table:table-cell table:style-name="ce8" office:value-type="string" calcext:value-type="string">
            <text:p>Generación de créditos, por importe de 5.406.119,75 euros, que afecta a la sección presupuestaria Consorcio de Transporte Metropolitano del área de Málaga, al capítulo 4 del servicio autofinanciada del programa 51B </text:p>
          </table:table-cell>
          <table:table-cell table:style-name="ce22" office:value-type="string" calcext:value-type="string">
            <text:p><text:a xlink:href="https://ws040.juntadeandalucia.es/webconsejos/cgobierno/transparencia/241105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105/documentos/24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4-11-05" calcext:value-type="date">
            <text:p>05/11/24</text:p>
          </table:table-cell>
          <table:table-cell table:style-name="ce8" office:value-type="string" calcext:value-type="string">
            <text:p>Transferencia de créditos por importe de 22.870.615,46 euros, que afecta a la sección presupuestaria Consejería de Desarrollo Educativo y Formación Profesional, al capítulo 1 del servicio autofinanciada de los programas 42C y 42D </text:p>
          </table:table-cell>
          <table:table-cell table:style-name="ce22" office:value-type="string" calcext:value-type="string">
            <text:p><text:a xlink:href="https://ws040.juntadeandalucia.es/webconsejos/cgobierno/transparencia/241105/documentos/2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105/documentos/27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4-11-12" calcext:value-type="date">
            <text:p>12/11/24</text:p>
          </table:table-cell>
          <table:table-cell table:style-name="ce8" office:value-type="string" calcext:value-type="string">
            <text:p>Generación de créditos, por importe de 17.376.953,48 euros, que afecta a la sección presupuestaria Consejería de Inclusión Social, Juventud, Familias e Igualdad, a los capítulos 4 y 7 del servicio transferencias finalistas del programa 32E </text:p>
          </table:table-cell>
          <table:table-cell table:style-name="ce22" office:value-type="string" calcext:value-type="string">
            <text:p><text:a xlink:href="https://ws040.juntadeandalucia.es/webconsejos/cgobierno/transparencia/241112/documentos/2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112/documentos/22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18" office:value-type="date" office:date-value="2024-11-12" calcext:value-type="date">
            <text:p>12/11/24</text:p>
          </table:table-cell>
          <table:table-cell table:style-name="ce8" office:value-type="string" calcext:value-type="string">
            <text:p>Transferencia de créditos por importe de 10.212.449,72 euros, que afecta a las secciones presupuestarias Consejería de Fomento, Articulación del Territorio y Vivienda y a la Agencia de Obra Pública de la Junta de Andalucía, a varios capítulos del servicio autofinanciada del programa 51B </text:p>
          </table:table-cell>
          <table:table-cell table:style-name="ce22" office:value-type="string" calcext:value-type="string">
            <text:p><text:a xlink:href="https://ws040.juntadeandalucia.es/webconsejos/cgobierno/transparencia/241112/documentos/26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112/documentos/26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4-11-12" calcext:value-type="date">
            <text:p>12/11/24</text:p>
          </table:table-cell>
          <table:table-cell table:style-name="ce8" office:value-type="string" calcext:value-type="string">
            <text:p>Transferencia de créditos por importe de 26.695.000,00 euros, que afecta a las secciones presupuestarias Consejería de Empleo, Empresa y Trabajo Autónomo y al Servicio Andaluz de Empleo, a los capítulos 2, 4 y 7 del servicio transferencias finalistas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41112/documentos/27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112/documentos/27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18" office:value-type="date" office:date-value="2024-11-19" calcext:value-type="date">
            <text:p>19/11/24</text:p>
          </table:table-cell>
          <table:table-cell table:style-name="ce8" office:value-type="string" calcext:value-type="string">
            <text:p>Transferencia de créditos por importe de 22.113.343,26 euros, que afecta a las secciones presupuestarias Consejería de Inclusión Social, Juventud, Familias e Igualdad y a la Agencia de Servicios Sociales y Dependencia de Andalucía, a varios capítulos del servicio autofinanciada del programa 31R </text:p>
          </table:table-cell>
          <table:table-cell table:style-name="ce22" office:value-type="string" calcext:value-type="string">
            <text:p><text:a xlink:href="https://ws040.juntadeandalucia.es/webconsejos/cgobierno/transparencia/241119/documentos/2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119/documentos/23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4-11-19" calcext:value-type="date">
            <text:p>19/11/24</text:p>
          </table:table-cell>
          <table:table-cell table:style-name="ce8" office:value-type="string" calcext:value-type="string">
            <text:p>Transferencia de créditos por importe de 74.842.097,70 euros, que afecta a la sección presupuestaria Consejería de Desarrollo Educativo y Formación Profesional, al capítulo 1 del servicio autofinanciada de los programas 12S y 42D </text:p>
          </table:table-cell>
          <table:table-cell table:style-name="ce22" office:value-type="string" calcext:value-type="string">
            <text:p><text:a xlink:href="https://ws040.juntadeandalucia.es/webconsejos/cgobierno/transparencia/241119/documentos/25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119/documentos/25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18" office:value-type="date" office:date-value="2024-11-26" calcext:value-type="date">
            <text:p>26/11/24</text:p>
          </table:table-cell>
          <table:table-cell table:style-name="ce8" office:value-type="string" calcext:value-type="string">
            <text:p>Transferencia de créditos por importe de 7.000.000,00 euros, que afecta a las secciones presupuestarias Consejería de Agricultura, Pesca, Agua y Desarrollo Rural y a la sección deuda pública, a varios capítulos del servicio autonanciada y a varios programas </text:p>
          </table:table-cell>
          <table:table-cell table:style-name="ce22" office:value-type="string" calcext:value-type="string">
            <text:p><text:a xlink:href="https://ws040.juntadeandalucia.es/webconsejos/cgobierno/transparencia/241126/documentos/28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41126/documentos/28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4-11-26" calcext:value-type="date">
            <text:p>26/11/24</text:p>
          </table:table-cell>
          <table:table-cell table:style-name="ce8" office:value-type="string" calcext:value-type="string">
            <text:p>Transferencia de créditos por importe de 4.000.000,00 euros, que afecta a la sección presupuestaria sección gastos de diversas Consejerías, a los capítulos 6 y 8 del servicio autonanciada del programa 61G</text:p>
          </table:table-cell>
          <table:table-cell table:style-name="ce10" office:value-type="string" calcext:value-type="string">
            <text:p><text:a xlink:href="https://ws040.juntadeandalucia.es/webconsejos/cgobierno/transparencia/241126/documentos/29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126/documentos/29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18" office:value-type="date" office:date-value="2024-12-03" calcext:value-type="date">
            <text:p>03/12/24</text:p>
          </table:table-cell>
          <table:table-cell table:style-name="ce8" office:value-type="string" calcext:value-type="string">
            <text:p>Transferencia de créditos por importe de 61.006.328,00 euros, que afecta a las secciones presupuestarias Consejería de Salud y Consumo y al Servicio Andaluz de Salud, a varios capítulos del servicio autonanciada de los programas 12S y 41C</text:p>
          </table:table-cell>
          <table:table-cell table:style-name="ce10" office:value-type="string" calcext:value-type="string">
            <text:p><text:a xlink:href="https://ws040.juntadeandalucia.es/webconsejos/cgobierno/transparencia/241203/documentos/23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03/documentos/23Expediente.pdf" xlink:type="simple">PDF</text:a></text:p>
          </table:table-cell>
          <table:table-cell table:number-columns-repeated="1020"/>
        </table:table-row>
        <table:table-row table:style-name="ro14">
          <table:table-cell table:style-name="ce18" office:value-type="date" office:date-value="2024-12-03" calcext:value-type="date">
            <text:p>03/12/24</text:p>
          </table:table-cell>
          <table:table-cell table:style-name="ce8" office:value-type="string" calcext:value-type="string">
            <text:p>Transferencia de créditos por importe de 26.578.438,00 euros, que afecta a la sección presupuestaria Agencia de Servicios Sociales y Dependencia de Andalucía, a los capítulos 1, 2 y 4 del servicio autonanciada de los programas 31B y 31R</text:p>
          </table:table-cell>
          <table:table-cell table:style-name="ce10" office:value-type="string" calcext:value-type="string">
            <text:p><text:a xlink:href="https://ws040.juntadeandalucia.es/webconsejos/cgobierno/transparencia/241203/documentos/24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03/documentos/24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4-12-03" calcext:value-type="date">
            <text:p>03/12/24</text:p>
          </table:table-cell>
          <table:table-cell table:style-name="ce8" office:value-type="string" calcext:value-type="string">
            <text:p>Transferencia de créditos por importe de 3.150.000,00 euros, que afecta a las secciones presupuestarias Consejería de Inclusión Social, Juventud, Familias e Igualdad y a la sección de pensiones asistenciales, al capítulo 4 del servicio autonanciada de los programas 31D, 31F y 31G</text:p>
          </table:table-cell>
          <table:table-cell table:style-name="ce10" office:value-type="string" calcext:value-type="string">
            <text:p><text:a xlink:href="https://ws040.juntadeandalucia.es/webconsejos/cgobierno/transparencia/241203/documentos/25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03/documentos/25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4-12-03" calcext:value-type="date">
            <text:p>03/12/24</text:p>
          </table:table-cell>
          <table:table-cell table:style-name="ce8" office:value-type="string" calcext:value-type="string">
            <text:p>Transferencia de créditos por importe de 3.400.000,00 euros, que afecta a las secciones presupuestarias Consejería de la Presidencia, Interior, Diálogo Social y Simplicación Administrativa y a la sección deuda pública, a los capítulos 3 y 4 del servicio autonanciada de los programas 01A y 52C</text:p>
          </table:table-cell>
          <table:table-cell table:style-name="ce10" office:value-type="string" calcext:value-type="string">
            <text:p><text:a xlink:href="https://ws040.juntadeandalucia.es/webconsejos/cgobierno/transparencia/241203/documentos/26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03/documentos/26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4-12-03" calcext:value-type="date">
            <text:p>03/12/24</text:p>
          </table:table-cell>
          <table:table-cell table:style-name="ce8" office:value-type="string" calcext:value-type="string">
            <text:p>Transferencia de créditos por importe de 4.167.538,18 euros, que afecta a las secciones presupuestarias Consejería de Fomento, Articulación del Territorio y Vivienda y a la sección deuda pública, a los capítulos 3 y 4 del servicio autofinanciada de los programas 01A y 51B </text:p>
          </table:table-cell>
          <table:table-cell table:style-name="ce10" office:value-type="string" calcext:value-type="string">
            <text:p><text:a xlink:href="https://ws040.juntadeandalucia.es/webconsejos/cgobierno/transparencia/241203/documentos/URGENCIA2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03/documentos/URGENCIA2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18" office:value-type="date" office:date-value="2024-12-03" calcext:value-type="date">
            <text:p>03/12/24</text:p>
          </table:table-cell>
          <table:table-cell table:style-name="ce8" office:value-type="string" calcext:value-type="string">
            <text:p>Transferencia de créditos por importe de 7.500.173,62 euros, que afecta a las secciones presupuestarias Consejería de Agricultura, Pesca, Agua y Desarrollo Rural y a la sección deuda pública, a varios capítulos del servicio autofinanciada y a varios programas </text:p>
          </table:table-cell>
          <table:table-cell table:style-name="ce10" office:value-type="string" calcext:value-type="string">
            <text:p><text:a xlink:href="https://ws040.juntadeandalucia.es/webconsejos/cgobierno/transparencia/241203/documentos/URGENCIA3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03/documentos/URGENCIA3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18" office:value-type="date" office:date-value="2024-12-03" calcext:value-type="date">
            <text:p>03/12/24</text:p>
          </table:table-cell>
          <table:table-cell table:style-name="ce8" office:value-type="string" calcext:value-type="string">
            <text:p>Transferencia de créditos por importe de 8.000.000,00 euros, que afecta a las secciones presupuestarias Consejería de Justicia, Administración Local y Función Pública y a la sección deuda pública, a los capítulos 3 y 7 del servicio autofinanciada de los programas 01A y 81A </text:p>
          </table:table-cell>
          <table:table-cell table:style-name="ce10" office:value-type="string" calcext:value-type="string">
            <text:p><text:a xlink:href="https://ws040.juntadeandalucia.es/webconsejos/cgobierno/transparencia/241203/documentos/URGENCIA5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03/documentos/URGENCIA5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18" office:value-type="date" office:date-value="2024-12-10" calcext:value-type="date">
            <text:p>10/12/24</text:p>
          </table:table-cell>
          <table:table-cell table:style-name="ce8" office:value-type="string" calcext:value-type="string">
            <text:p>Transferencia de créditos por importe de 149.145.795,75 euros, que afecta a la sección presupuestaria Consejería de Desarrollo Educativo y Formación Profesional, al capítulo 1 del servicio autonanciada y a varios programas</text:p>
          </table:table-cell>
          <table:table-cell table:style-name="ce10" office:value-type="string" calcext:value-type="string">
            <text:p><text:a xlink:href="https://ws040.juntadeandalucia.es/webconsejos/cgobierno/transparencia/241210/documentos/23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10/documentos/23Expediente.pdf" xlink:type="simple">PDF</text:a></text:p>
          </table:table-cell>
          <table:table-cell table:number-columns-repeated="1020"/>
        </table:table-row>
        <table:table-row table:style-name="ro16">
          <table:table-cell table:style-name="ce18" office:value-type="date" office:date-value="2024-12-16" calcext:value-type="date">
            <text:p>16/12/24</text:p>
          </table:table-cell>
          <table:table-cell table:style-name="ce8" office:value-type="string" calcext:value-type="string">
            <text:p>Generación de créditos, por importe de 30.187.801,00 euros, que afecta a la sección presupuestaria Consejería de Turismo, Cultura y Deporte, al capítulo 4 del servicio autonanciada del programa 75B</text:p>
          </table:table-cell>
          <table:table-cell table:style-name="ce10" office:value-type="string" calcext:value-type="string">
            <text:p><text:a xlink:href="https://ws040.juntadeandalucia.es/webconsejos/cgobierno/transparencia/241216/documentos/24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16/documentos/24Expediente.pdf" xlink:type="simple">PDF</text:a></text:p>
          </table:table-cell>
          <table:table-cell table:number-columns-repeated="1020"/>
        </table:table-row>
        <table:table-row table:style-name="ro17">
          <table:table-cell table:style-name="ce18" office:value-type="date" office:date-value="2024-12-16" calcext:value-type="date">
            <text:p>16/12/24</text:p>
          </table:table-cell>
          <table:table-cell table:style-name="ce8" office:value-type="string" calcext:value-type="string">
            <text:p>Transferencia de créditos por importe de 12.396.974,00 euros, que afecta a varias secciones presupuestarias, a varios capítulos del servicio autonanciada y a varios programas</text:p>
          </table:table-cell>
          <table:table-cell table:style-name="ce10" office:value-type="string" calcext:value-type="string">
            <text:p><text:a xlink:href="https://ws040.juntadeandalucia.es/webconsejos/cgobierno/transparencia/241216/documentos/25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16/documentos/25Expediente.pdf" xlink:type="simple">PDF</text:a></text:p>
          </table:table-cell>
          <table:table-cell table:number-columns-repeated="1020"/>
        </table:table-row>
        <table:table-row table:style-name="ro16">
          <table:table-cell table:style-name="ce18" office:value-type="date" office:date-value="2024-12-16" calcext:value-type="date">
            <text:p>16/12/24</text:p>
          </table:table-cell>
          <table:table-cell table:style-name="ce8" office:value-type="string" calcext:value-type="string">
            <text:p>Transferencia de créditos por importe de 135.720.357,00 euros, que afecta a varias secciones presupuestarias, a los capítulos 1 y 4 del servicio autonanciada y a varios programas</text:p>
          </table:table-cell>
          <table:table-cell table:style-name="ce10" office:value-type="string" calcext:value-type="string">
            <text:p><text:a xlink:href="https://ws040.juntadeandalucia.es/webconsejos/cgobierno/transparencia/241216/documentos/27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16/documentos/27Expediente.pdf" xlink:type="simple">PDF</text:a>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18">
          <table:table-cell table:style-name="ce18" office:value-type="date" office:date-value="2024-12-16" calcext:value-type="date">
            <text:p>16/12/24</text:p>
          </table:table-cell>
          <table:table-cell table:style-name="ce8" office:value-type="string" calcext:value-type="string">
            <text:p>Transferencia de créditos por importe de 5.144.277,37 euros, que afecta a las secciones presupuestarias Consejería de Economía, Hacienda y Fondos Europeos, Agencia Tributaria de Andalucía y a la sección gastos de diversas Consejerías, a varios capítulos del servicio autonanciada de los programas 12S, 61G y 61L </text:p>
          </table:table-cell>
          <table:table-cell table:style-name="ce10" office:value-type="string" calcext:value-type="string">
            <text:p><text:a xlink:href="https://ws040.juntadeandalucia.es/webconsejos/cgobierno/transparencia/241216/documentos/28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16/documentos/28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4-12-16" calcext:value-type="date">
            <text:p>16/12/24</text:p>
          </table:table-cell>
          <table:table-cell table:style-name="ce8" office:value-type="string" calcext:value-type="string">
            <text:p>Transferencia de créditos por importe de 44.328.520,95 euros, que afecta a las secciones presupuestarias Consejería de Desarrollo Educativo y Formación Profesional y a la Agencia Pública Andaluza de Educación, a varios capítulos del servicio autonanciada y a varios programas</text:p>
          </table:table-cell>
          <table:table-cell table:style-name="ce10" office:value-type="string" calcext:value-type="string">
            <text:p><text:a xlink:href="https://ws040.juntadeandalucia.es/webconsejos/cgobierno/transparencia/241216/documentos/29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16/documentos/29Expediente.pdf" xlink:type="simple">PDF</text:a></text:p>
          </table:table-cell>
          <table:table-cell table:number-columns-repeated="1020"/>
        </table:table-row>
        <table:table-row table:style-name="ro19">
          <table:table-cell table:style-name="ce18" office:value-type="date" office:date-value="2024-12-26" calcext:value-type="date">
            <text:p>26/12/24</text:p>
          </table:table-cell>
          <table:table-cell table:style-name="ce8" office:value-type="string" calcext:value-type="string">
            <text:p>Transferencia de créditos por importe de 8.048.501,18 euros, que afecta a la sección presupuestaria Agencia de Medio Ambiente y Agua de Andalucía, al capítulo 1 del servicio autonanciada y a varios programas</text:p>
          </table:table-cell>
          <table:table-cell table:style-name="ce10" office:value-type="string" calcext:value-type="string">
            <text:p><text:a xlink:href="https://ws040.juntadeandalucia.es/webconsejos/cgobierno/transparencia/241226/documentos/22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26/documentos/22Expediente.pdf" xlink:type="simple">PDF</text:a></text:p>
          </table:table-cell>
          <table:table-cell table:number-columns-repeated="1020"/>
        </table:table-row>
        <table:table-row table:style-name="ro14">
          <table:table-cell table:style-name="ce18" office:value-type="date" office:date-value="2024-12-26" calcext:value-type="date">
            <text:p>26/12/24</text:p>
          </table:table-cell>
          <table:table-cell table:style-name="ce8" office:value-type="string" calcext:value-type="string">
            <text:p>Transferencia de créditos por importe de 9.133.353,00 euros, que afecta a las secciones presupuestarias Consejería de Empleo, Empresa y Trabajo Autónomo y al Servicio Andaluz de Empleo, a los capítulos 2, 4 y 7 del servicio transferencias nalistas y a varios programas</text:p>
          </table:table-cell>
          <table:table-cell table:style-name="ce10" office:value-type="string" calcext:value-type="string">
            <text:p><text:a xlink:href="https://ws040.juntadeandalucia.es/webconsejos/cgobierno/transparencia/241226/documentos/24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26/documentos/24Expediente.pdf" xlink:type="simple">PDF</text:a></text:p>
          </table:table-cell>
          <table:table-cell table:number-columns-repeated="1020"/>
        </table:table-row>
        <table:table-row table:style-name="ro20">
          <table:table-cell table:style-name="ce18" office:value-type="date" office:date-value="2024-12-26" calcext:value-type="date">
            <text:p>26/12/24</text:p>
          </table:table-cell>
          <table:table-cell table:style-name="ce8" office:value-type="string" calcext:value-type="string">
            <text:p>Transferencia de créditos por importe de 16.000.000,00 euros, que afecta a las secciones presupuestarias Consejería de la Presidencia, Interior, Diálogo Social y Simplicación Administrativa, Consejería de Universidad, Investigación e Innovación y a la Consejería de Sostenibilidad, Medio Ambiente y Economía Azul, a los capítulos 1 y 4 del servicio autonanciada y a varios programas</text:p>
          </table:table-cell>
          <table:table-cell table:style-name="ce10" office:value-type="string" calcext:value-type="string">
            <text:p><text:a xlink:href="https://ws040.juntadeandalucia.es/webconsejos/cgobierno/transparencia/241226/documentos/25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26/documentos/25Expediente.pdf" xlink:type="simple">PDF</text:a></text:p>
          </table:table-cell>
          <table:table-cell table:number-columns-repeated="1020"/>
        </table:table-row>
        <table:table-row table:style-name="ro19">
          <table:table-cell table:style-name="ce18" office:value-type="date" office:date-value="2024-12-26" calcext:value-type="date">
            <text:p>26/12/24</text:p>
          </table:table-cell>
          <table:table-cell table:style-name="ce8" office:value-type="string" calcext:value-type="string">
            <text:p>Transferencia de créditos por importe de 25.000.000,00 euros, que afecta a la sección presupuestaria Servicio Andaluz de Salud, al capítulo 2 del servicio autonanciada del programa 41C</text:p>
          </table:table-cell>
          <table:table-cell table:style-name="ce10" office:value-type="string" calcext:value-type="string">
            <text:p><text:a xlink:href="https://ws040.juntadeandalucia.es/webconsejos/cgobierno/transparencia/241226/documentos/26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26/documentos/26Expediente.pdf" xlink:type="simple">PDF</text:a></text:p>
          </table:table-cell>
          <table:table-cell table:number-columns-repeated="1020"/>
        </table:table-row>
        <table:table-row table:style-name="ro19">
          <table:table-cell table:style-name="ce18" office:value-type="date" office:date-value="2024-12-26" calcext:value-type="date">
            <text:p>26/12/24</text:p>
          </table:table-cell>
          <table:table-cell table:style-name="ce8" office:value-type="string" calcext:value-type="string">
            <text:p>Generación de créditos, por importe de 6.525.814,00 euros, que afecta a la sección presupuestaria Consejería de Universidad, Investigación e Innovación, al capítulo 4 del servicio transferencias finalistas del programa 42J </text:p>
          </table:table-cell>
          <table:table-cell table:style-name="ce10" office:value-type="string" calcext:value-type="string">
            <text:p><text:a xlink:href="https://ws040.juntadeandalucia.es/webconsejos/cgobierno/transparencia/241226/documentos/URG1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26/documentos/URG1Expediente.pdf" xlink:type="simple">PDF</text:a></text:p>
          </table:table-cell>
          <table:table-cell table:number-columns-repeated="1020"/>
        </table:table-row>
        <table:table-row table:style-name="ro14">
          <table:table-cell table:style-name="ce18" office:value-type="date" office:date-value="2024-12-26" calcext:value-type="date">
            <text:p>26/12/24</text:p>
          </table:table-cell>
          <table:table-cell table:style-name="ce8" office:value-type="string" calcext:value-type="string">
            <text:p>Transferencia de créditos por importe de 5.000.000,00 euros, que afecta a las secciones presupuestarias Consejería de Empleo, Empresa y Trabajo Autónomo y a la Consejería de Inclusión Social, Juventud, Familias e Igualdad, a los capítulos 2, 6 y 7 del servicio autofinanciada de los programas 31R y 72C </text:p>
          </table:table-cell>
          <table:table-cell table:style-name="ce10" office:value-type="string" calcext:value-type="string">
            <text:p><text:a xlink:href="https://ws040.juntadeandalucia.es/webconsejos/cgobierno/transparencia/241226/documentos/URG2Acuerdo.pdf" xlink:type="simple">PDF</text:a></text:p>
          </table:table-cell>
          <table:table-cell table:style-name="ce10" office:value-type="string" calcext:value-type="string">
            <text:p><text:a xlink:href="https://ws040.juntadeandalucia.es/webconsejos/cgobierno/transparencia/241226/documentos/URG2Expediente.pdf" xlink:type="simple">PDF</text:a></text:p>
          </table:table-cell>
          <table:table-cell table:number-columns-repeated="1020"/>
        </table:table-row>
        <table:table-row table:style-name="ro21">
          <table:table-cell table:number-columns-repeated="2"/>
          <table:table-cell table:style-name="ce10"/>
          <table:table-cell table:number-columns-repeated="1021"/>
        </table:table-row>
        <table:table-row table:style-name="ro21" table:number-rows-repeated="104853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/00/0000</text:date>, <text:time style:data-style-name="N2" text:time-value="08:32:49.4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1:10:59.109000000</meta:creation-date>
    <dc:date>2025-01-03T08:39:39.868000000</dc:date>
    <meta:editing-duration>PT10H23M5S</meta:editing-duration>
    <meta:editing-cycles>173</meta:editing-cycles>
    <meta:generator>LibreOffice/7.0.5.2$Windows_X86_64 LibreOffice_project/64390860c6cd0aca4beafafcfd84613dd9dfb63a</meta:generator>
    <meta:document-statistic meta:table-count="1" meta:cell-count="152" meta:object-count="0"/>
  </office:meta>
</office:document-meta>
</file>